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C3C3C3" fo:border-bottom="none" fo:border-left="thin solid #C3C3C3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thin solid #C3C3C3" fo:border-bottom="none" fo:border-left="thin solid #C3C3C3" fo:border-right="none" style:vertical-align="middle" fo:background-color="#F2F2F2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thin solid #C3C3C3" fo:border-bottom="none" fo:border-left="thin solid #C3C3C3" fo:border-right="thin solid #C3C3C3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C3C3C3" fo:border-bottom="none" fo:border-left="none" fo:border-right="none" style:vertical-align="middle" fo:wrap-option="wrap" fo:background-color="#F2F2F2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thin solid #C3C3C3" fo:border-bottom="thin solid #C3C3C3" fo:border-left="thin solid #C3C3C3" fo:border-right="none" style:vertical-align="middle" fo:background-color="#C3C3C3" style:repeat-content="false"/>
      <style:paragraph-properties fo:text-align="end" fo:margin-right="0cm"/>
      <style:text-properties fo:color="#000000"/>
    </style:style>
    <style:style style:name="ce12" style:family="table-cell" style:parent-style-name="Migliaia" style:data-style-name="N35"/>
    <style:style style:name="ce13" style:family="table-cell" style:parent-style-name="Default" style:data-style-name="N4">
      <style:table-cell-properties fo:border-top="thin solid #C3C3C3" fo:border-bottom="thin solid #C3C3C3" fo:border-left="thin solid #C3C3C3" fo:border-right="none" style:vertical-align="middle" fo:background-color="#C3C3C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C3C3C3" fo:border-left="thin solid #C3C3C3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C3C3C3" fo:border-left="thin solid #C3C3C3" fo:border-right="thin solid #C3C3C3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C3C3C3" fo:border-right="thin solid #C3C3C3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C3C3C3" fo:border-left="thin solid #C3C3C3" fo:border-right="thin solid #C3C3C3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C3C3C3" fo:border-right="none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C3C3C3" fo:border-left="none" fo:border-right="thin solid #C3C3C3" style:vertical-align="middle" fo:wrap-option="wrap" fo:background-color="#F2F2F2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C3C3C3" fo:border-bottom="none" fo:border-left="thin solid #C3C3C3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C3C3C3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3C3C3" fo:border-left="thin solid #C3C3C3" fo:border-right="thin solid #C3C3C3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C3C3C3" fo:border-bottom="none" fo:border-left="thin solid #C3C3C3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C3C3C3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3C3C3" fo:border-left="thin solid #D9D9D9" fo:border-right="thin solid #C3C3C3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3C3C3" fo:border-bottom="thin solid #C3C3C3" fo:border-left="thin solid #C3C3C3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C3C3C3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C3C3C3" style:vertical-align="middle" fo:wrap-option="wrap" fo:background-color="#F2F2F2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C3C3C3" fo:border-left="thin solid #D9D9D9" fo:border-right="thin solid #D9D9D9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C3C3C3" fo:border-left="thin solid #D9D9D9" fo:border-right="none" style:vertical-align="middle" fo:wrap-option="wrap" fo:background-color="#C3C3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C3C3C3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C3C3C3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chmark_Costi_Sintetico" table:style-name="ta1" table:print-ranges="Benchmark_Costi_Sintetico.A1:Benchmark_Costi_Sintetico.J4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number-columns-repeated="4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3" table:number-rows-spanned="1" table:style-name="ce41">
            <text:p>MAPPA DEI PROCESSI</text:p>
          </table:table-cell>
          <table:covered-table-cell table:number-columns-repeated="2"/>
          <table:table-cell table:style-name="ce14"/>
          <table:table-cell office:value-type="string" table:number-columns-spanned="4" table:number-rows-spanned="1" table:style-name="ce41">
            <text:p>COSTI PROCESSI CAMERALI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39">
            <text:p>INTERVENTI DI PROMOZIONE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6">
            <text:p>Macro Funzione</text:p>
          </table:table-cell>
          <table:table-cell office:value-type="string" table:number-columns-spanned="1" table:number-rows-spanned="2" table:style-name="ce44">
            <text:p>Tema</text:p>
            <text:p>(MacroProcesso)</text:p>
          </table:table-cell>
          <table:table-cell office:value-type="string" table:number-columns-spanned="1" table:number-rows-spanned="2" table:style-name="ce45">
            <text:p>Funzione</text:p>
            <text:p>(Processo)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3">
            <text:p>COSTI DIRETTI</text:p>
          </table:table-cell>
          <table:covered-table-cell/>
          <table:table-cell office:value-type="string" table:number-columns-spanned="1" table:number-rows-spanned="2" table:style-name="ce38">
            <text:p>COSTI INDIRETTI (quota ribaltata)</text:p>
          </table:table-cell>
          <table:table-cell office:value-type="string" table:number-columns-spanned="1" table:number-rows-spanned="2" table:style-name="ce40">
            <text:p>COSTO TOTALE 2018</text:p>
          </table:table-cell>
          <table:table-cell table:style-name="ce14"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table:style-name="ce14"/>
          <table:table-cell office:value-type="string" table:style-name="ce2">
            <text:p>Costi personale dipendente</text:p>
          </table:table-cell>
          <table:table-cell office:value-type="string" table:style-name="ce3">
            <text:p>Altri costi effettivi</text:p>
          </table:table-cell>
          <table:covered-table-cell/>
          <table:covered-table-cell/>
          <table:table-cell table:style-name="ce14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8" table:style-name="ce46">
            <text:p>A Governo Camerale</text:p>
          </table:table-cell>
          <table:table-cell office:value-type="string" table:number-columns-spanned="1" table:number-rows-spanned="3" table:style-name="ce42">
            <text:p>A1 Pianificazione, monitoraggio e controllo dell'Ente</text:p>
          </table:table-cell>
          <table:table-cell office:value-type="string" table:style-name="ce4">
            <text:p>A1.1 Performance camerale</text:p>
          </table:table-cell>
          <table:table-cell table:style-name="ce14"/>
          <table:table-cell office:value-type="float" office:value="239314.64" table:style-name="ce5">
            <text:p>239.314,64</text:p>
          </table:table-cell>
          <table:table-cell office:value-type="float" office:value="4623.7299999999996" table:style-name="ce5">
            <text:p>4.623,73</text:p>
          </table:table-cell>
          <table:table-cell office:value-type="float" office:value="69677.14" table:style-name="ce5">
            <text:p>69.677,14</text:p>
          </table:table-cell>
          <table:table-cell office:value-type="float" office:value="313615.51" table:formula="msoxl:=SUM(E4:G4)" table:style-name="ce7">
            <text:p>313.615,51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4">
            <text:p>A1.2 Compliance normativa</text:p>
          </table:table-cell>
          <table:table-cell table:style-name="ce14"/>
          <table:table-cell office:value-type="float" office:value="91283.92" table:style-name="ce5">
            <text:p>91.283,92</text:p>
          </table:table-cell>
          <table:table-cell office:value-type="float" office:value="9840.73" table:style-name="ce5">
            <text:p>9.840,73</text:p>
          </table:table-cell>
          <table:table-cell office:value-type="float" office:value="23244.49" table:style-name="ce5">
            <text:p>23.244,49</text:p>
          </table:table-cell>
          <table:table-cell office:value-type="float" office:value="124369.14" table:formula="msoxl:=SUM(E5:G5)" table:style-name="ce7">
            <text:p>124.369,14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4">
            <text:p>A1.3 Organizzazione camerale</text:p>
          </table:table-cell>
          <table:table-cell table:style-name="ce14"/>
          <table:table-cell office:value-type="float" office:value="258281.96" table:style-name="ce5">
            <text:p>258.281,96</text:p>
          </table:table-cell>
          <table:table-cell office:value-type="float" office:value="6950.86" table:style-name="ce5">
            <text:p>6.950,86</text:p>
          </table:table-cell>
          <table:table-cell office:value-type="float" office:value="61541.57" table:style-name="ce5">
            <text:p>61.541,57</text:p>
          </table:table-cell>
          <table:table-cell office:value-type="float" office:value="326774.39" table:formula="msoxl:=SUM(E6:G6)" table:style-name="ce7">
            <text:p>326.774,39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4" table:style-name="ce42">
            <text:p>A2 Organi camerali, rapporti istituzionali e relazioni con il sistema allargato</text:p>
          </table:table-cell>
          <table:table-cell office:value-type="string" table:style-name="ce4">
            <text:p>A2.1 Gestione e supporto organi</text:p>
          </table:table-cell>
          <table:table-cell table:style-name="ce14"/>
          <table:table-cell office:value-type="float" office:value="489355.52000000002" table:style-name="ce5">
            <text:p>489.355,52</text:p>
          </table:table-cell>
          <table:table-cell office:value-type="float" office:value="80770.179999999993" table:style-name="ce5">
            <text:p>80.770,18</text:p>
          </table:table-cell>
          <table:table-cell office:value-type="float" office:value="180871.37" table:style-name="ce5">
            <text:p>180.871,37</text:p>
          </table:table-cell>
          <table:table-cell office:value-type="float" office:value="750997.07" table:formula="msoxl:=SUM(E7:G7)" table:style-name="ce7">
            <text:p>750.997,07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4">
            <text:p>A2.2 Promozione e sviluppo dei servizi camerali</text:p>
          </table:table-cell>
          <table:table-cell table:style-name="ce14"/>
          <table:table-cell office:value-type="float" office:value="20804.71" table:style-name="ce5">
            <text:p>20.804,71</text:p>
          </table:table-cell>
          <table:table-cell office:value-type="float" office:value="0" table:style-name="ce5">
            <text:p>0,00</text:p>
          </table:table-cell>
          <table:table-cell office:value-type="float" office:value="2383.34" table:style-name="ce5">
            <text:p>2.383,34</text:p>
          </table:table-cell>
          <table:table-cell office:value-type="float" office:value="23188.05" table:formula="msoxl:=SUM(E8:G8)" table:style-name="ce7">
            <text:p>23.188,05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4">
            <text:p>A2.3 Gestione documentale</text:p>
          </table:table-cell>
          <table:table-cell table:style-name="ce14"/>
          <table:table-cell office:value-type="float" office:value="349798.71" table:style-name="ce5">
            <text:p>349.798,71</text:p>
          </table:table-cell>
          <table:table-cell office:value-type="float" office:value="175487.82" table:style-name="ce5">
            <text:p>175.487,82</text:p>
          </table:table-cell>
          <table:table-cell office:value-type="float" office:value="165451.24" table:style-name="ce5">
            <text:p>165.451,24</text:p>
          </table:table-cell>
          <table:table-cell office:value-type="float" office:value="690737.77" table:formula="msoxl:=SUM(E9:G9)" table:style-name="ce7">
            <text:p>690.737,77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A2.4 Rilevazioni statistiche</text:p>
          </table:table-cell>
          <table:table-cell table:style-name="ce14"/>
          <table:table-cell office:value-type="float" office:value="12157.21" table:style-name="ce5">
            <text:p>12.157,21</text:p>
          </table:table-cell>
          <table:table-cell office:value-type="float" office:value="9189.9599999999991" table:style-name="ce5">
            <text:p>9.189,96</text:p>
          </table:table-cell>
          <table:table-cell office:value-type="float" office:value="5364.49" table:style-name="ce5">
            <text:p>5.364,49</text:p>
          </table:table-cell>
          <table:table-cell office:value-type="float" office:value="26711.659999999996" table:formula="msoxl:=SUM(E10:G10)" table:style-name="ce7">
            <text:p>26.711,66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A3 Comunicazione</text:p>
          </table:table-cell>
          <table:table-cell office:value-type="string" table:style-name="ce9">
            <text:p>A3.1 Comunicazione</text:p>
          </table:table-cell>
          <table:table-cell table:style-name="ce14"/>
          <table:table-cell office:value-type="float" office:value="238911.13" table:style-name="ce5">
            <text:p>238.911,13</text:p>
          </table:table-cell>
          <table:table-cell office:value-type="float" office:value="33310.92" table:style-name="ce5">
            <text:p>33.310,92</text:p>
          </table:table-cell>
          <table:table-cell office:value-type="float" office:value="73845.429999999993" table:style-name="ce5">
            <text:p>73.845,43</text:p>
          </table:table-cell>
          <table:table-cell office:value-type="float" office:value="346067.48" table:formula="msoxl:=SUM(E11:G11)" table:style-name="ce7">
            <text:p>346.067,48</text:p>
          </table:table-cell>
          <table:table-cell table:style-name="ce14"/>
          <table:table-cell office:value-type="float" office:value="32152.06" table:style-name="ce6">
            <text:p>32.152,06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46">
            <text:p>B Processi di supporto</text:p>
          </table:table-cell>
          <table:table-cell office:value-type="string" table:style-name="ce10">
            <text:p>B1 Risorse umane</text:p>
          </table:table-cell>
          <table:table-cell office:value-type="string" table:style-name="ce9">
            <text:p>B1.1 Gestione del personale</text:p>
          </table:table-cell>
          <table:table-cell table:style-name="ce14"/>
          <table:table-cell office:value-type="float" office:value="325405.71999999997" table:style-name="ce5">
            <text:p>325.405,72</text:p>
          </table:table-cell>
          <table:table-cell office:value-type="float" office:value="46447.25" table:style-name="ce5">
            <text:p>46.447,25</text:p>
          </table:table-cell>
          <table:table-cell office:value-type="float" office:value="128024.05" table:style-name="ce5">
            <text:p>128.024,05</text:p>
          </table:table-cell>
          <table:table-cell office:value-type="float" office:value="499877.01999999996" table:formula="msoxl:=SUM(E12:G12)" table:style-name="ce7">
            <text:p>499.877,02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42">
            <text:p>B2 Acquisti, patrimonio e servizi di sede</text:p>
          </table:table-cell>
          <table:table-cell office:value-type="string" table:style-name="ce4">
            <text:p>B2.1 Acquisti</text:p>
          </table:table-cell>
          <table:table-cell table:style-name="ce14"/>
          <table:table-cell office:value-type="float" office:value="232087.78" table:style-name="ce5">
            <text:p>232.087,78</text:p>
          </table:table-cell>
          <table:table-cell office:value-type="float" office:value="29276.37" table:style-name="ce5">
            <text:p>29.276,37</text:p>
          </table:table-cell>
          <table:table-cell office:value-type="float" office:value="86913.71" table:style-name="ce5">
            <text:p>86.913,71</text:p>
          </table:table-cell>
          <table:table-cell office:value-type="float" office:value="348277.86" table:formula="msoxl:=SUM(E13:G13)" table:style-name="ce7">
            <text:p>348.277,86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B2.2 Patrimonio e servizi di sede</text:p>
          </table:table-cell>
          <table:table-cell table:style-name="ce14"/>
          <table:table-cell office:value-type="float" office:value="392240.64000000001" table:style-name="ce5">
            <text:p>392.240,64</text:p>
          </table:table-cell>
          <table:table-cell office:value-type="float" office:value="370005.11" table:style-name="ce5">
            <text:p>370.005,11</text:p>
          </table:table-cell>
          <table:table-cell office:value-type="float" office:value="161850.09" table:style-name="ce5">
            <text:p>161.850,09</text:p>
          </table:table-cell>
          <table:table-cell office:value-type="float" office:value="924095.84" table:formula="msoxl:=SUM(E14:G14)" table:style-name="ce7">
            <text:p>924.095,84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42">
            <text:p>B3 Bilancio e finanza</text:p>
          </table:table-cell>
          <table:table-cell office:value-type="string" table:style-name="ce4">
            <text:p>B3.1 Diritto annuale</text:p>
          </table:table-cell>
          <table:table-cell table:style-name="ce14"/>
          <table:table-cell office:value-type="float" office:value="155360.44" table:style-name="ce5">
            <text:p>155.360,44</text:p>
          </table:table-cell>
          <table:table-cell office:value-type="float" office:value="50800.69" table:style-name="ce5">
            <text:p>50.800,69</text:p>
          </table:table-cell>
          <table:table-cell office:value-type="float" office:value="66982.13" table:style-name="ce5">
            <text:p>66.982,13</text:p>
          </table:table-cell>
          <table:table-cell office:value-type="float" office:value="273143.26" table:formula="msoxl:=SUM(E15:G15)" table:style-name="ce7">
            <text:p>273.143,26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B3.2 Contabilità e finanza</text:p>
          </table:table-cell>
          <table:table-cell table:style-name="ce14"/>
          <table:table-cell office:value-type="float" office:value="429741.21" table:style-name="ce5">
            <text:p>429.741,21</text:p>
          </table:table-cell>
          <table:table-cell office:value-type="float" office:value="99542.33" table:style-name="ce5">
            <text:p>99.542,33</text:p>
          </table:table-cell>
          <table:table-cell office:value-type="float" office:value="162807.93" table:style-name="ce5">
            <text:p>162.807,93</text:p>
          </table:table-cell>
          <table:table-cell office:value-type="float" office:value="692091.47" table:formula="msoxl:=SUM(E16:G16)" table:style-name="ce7">
            <text:p>692.091,47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1" table:number-rows-spanned="12" table:style-name="ce46">
            <text:p>C Trasparenza, semplificazione e tutela<text:s/></text:p>
          </table:table-cell>
          <table:table-cell office:value-type="string" table:number-columns-spanned="1" table:number-rows-spanned="2" table:style-name="ce42">
            <text:p>C1 Semplificazione e trasparenza</text:p>
          </table:table-cell>
          <table:table-cell office:value-type="string" table:style-name="ce4">
            <text:p>C1.1 Gestione del registro delle imprese, albi ed elenchi</text:p>
          </table:table-cell>
          <table:table-cell table:style-name="ce14"/>
          <table:table-cell office:value-type="float" office:value="1818934.15" table:style-name="ce5">
            <text:p>1.818.934,15</text:p>
          </table:table-cell>
          <table:table-cell office:value-type="float" office:value="369180.1" table:style-name="ce5">
            <text:p>369.180,10</text:p>
          </table:table-cell>
          <table:table-cell office:value-type="float" office:value="823493.38" table:style-name="ce5">
            <text:p>823.493,38</text:p>
          </table:table-cell>
          <table:table-cell office:value-type="float" office:value="3011607.63" table:formula="msoxl:=SUM(E17:G17)" table:style-name="ce7">
            <text:p>3.011.607,63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C1.2 Gestione SUAP e fascicolo elettronico di impresa</text:p>
          </table:table-cell>
          <table:table-cell table:style-name="ce14"/>
          <table:table-cell office:value-type="float" office:value="9360.2000000000007" table:style-name="ce5">
            <text:p>9.360,20</text:p>
          </table:table-cell>
          <table:table-cell office:value-type="float" office:value="0" table:style-name="ce5">
            <text:p>0,00</text:p>
          </table:table-cell>
          <table:table-cell office:value-type="float" office:value="3233.78" table:style-name="ce5">
            <text:p>3.233,78</text:p>
          </table:table-cell>
          <table:table-cell office:value-type="float" office:value="12593.980000000001" table:formula="msoxl:=SUM(E18:G18)" table:style-name="ce7">
            <text:p>12.593,98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10" table:style-name="ce42">
            <text:p>C2 Tutela e legalità</text:p>
          </table:table-cell>
          <table:table-cell office:value-type="string" table:style-name="ce4">
            <text:p>C2.1 Tutela della legalità</text:p>
          </table:table-cell>
          <table:table-cell table:style-name="ce14"/>
          <table:table-cell office:value-type="float" office:value="34863.019999999997" table:style-name="ce5">
            <text:p>34.863,02</text:p>
          </table:table-cell>
          <table:table-cell office:value-type="float" office:value="0" table:style-name="ce5">
            <text:p>0,00</text:p>
          </table:table-cell>
          <table:table-cell office:value-type="float" office:value="15635.87" table:style-name="ce5">
            <text:p>15.635,87</text:p>
          </table:table-cell>
          <table:table-cell office:value-type="float" office:value="50498.89" table:formula="msoxl:=SUM(E19:G19)" table:style-name="ce7">
            <text:p>50.498,89</text:p>
          </table:table-cell>
          <table:table-cell table:style-name="ce14"/>
          <table:table-cell office:value-type="float" office:value="52857.14" table:style-name="ce6">
            <text:p>52.857,14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C2.2 Tutela della fede pubblica e del consumatore e regolazione del mercato</text:p>
          </table:table-cell>
          <table:table-cell table:style-name="ce14"/>
          <table:table-cell office:value-type="float" office:value="8718.17" table:style-name="ce5">
            <text:p>8.718,17</text:p>
          </table:table-cell>
          <table:table-cell office:value-type="float" office:value="2439.92" table:style-name="ce5">
            <text:p>2.439,92</text:p>
          </table:table-cell>
          <table:table-cell office:value-type="float" office:value="3759.93" table:style-name="ce5">
            <text:p>3.759,93</text:p>
          </table:table-cell>
          <table:table-cell office:value-type="float" office:value="14918.02" table:formula="msoxl:=SUM(E20:G20)" table:style-name="ce7">
            <text:p>14.918,02</text:p>
          </table:table-cell>
          <table:table-cell table:style-name="ce14"/>
          <table:table-cell office:value-type="float" office:value="5281" table:style-name="ce6">
            <text:p>5.281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C2.3 Informazione, vigilanza e controllo su sicurezza e conformità dei prodotti</text:p>
          </table:table-cell>
          <table:table-cell table:style-name="ce14"/>
          <table:table-cell office:value-type="float" office:value="45750.559999999998" table:style-name="ce5">
            <text:p>45.750,56</text:p>
          </table:table-cell>
          <table:table-cell office:value-type="float" office:value="5313.6" table:style-name="ce5">
            <text:p>5.313,60</text:p>
          </table:table-cell>
          <table:table-cell office:value-type="float" office:value="18068.46" table:style-name="ce5">
            <text:p>18.068,46</text:p>
          </table:table-cell>
          <table:table-cell office:value-type="float" office:value="69132.62" table:formula="msoxl:=SUM(E21:G21)" table:style-name="ce7">
            <text:p>69.132,62</text:p>
          </table:table-cell>
          <table:table-cell table:style-name="ce14"/>
          <table:table-cell office:value-type="float" office:value="28967.73" table:style-name="ce6">
            <text:p>28.967,73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C2.4 Sanzioni amministrative</text:p>
          </table:table-cell>
          <table:table-cell table:style-name="ce14"/>
          <table:table-cell office:value-type="float" office:value="143346.76" table:style-name="ce5">
            <text:p>143.346,76</text:p>
          </table:table-cell>
          <table:table-cell office:value-type="float" office:value="5490.5" table:style-name="ce5">
            <text:p>5.490,50</text:p>
          </table:table-cell>
          <table:table-cell office:value-type="float" office:value="60782.79" table:style-name="ce5">
            <text:p>60.782,79</text:p>
          </table:table-cell>
          <table:table-cell office:value-type="float" office:value="209620.05000000002" table:formula="msoxl:=SUM(E22:G22)" table:style-name="ce7">
            <text:p>209.620,05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C2.5 Metrologia legale</text:p>
          </table:table-cell>
          <table:table-cell table:style-name="ce14"/>
          <table:table-cell office:value-type="float" office:value="105218.44" table:style-name="ce5">
            <text:p>105.218,44</text:p>
          </table:table-cell>
          <table:table-cell office:value-type="float" office:value="23290.42" table:style-name="ce5">
            <text:p>23.290,42</text:p>
          </table:table-cell>
          <table:table-cell office:value-type="float" office:value="66590.16" table:style-name="ce5">
            <text:p>66.590,16</text:p>
          </table:table-cell>
          <table:table-cell office:value-type="float" office:value="195099.02000000002" table:formula="msoxl:=SUM(E23:G23)" table:style-name="ce7">
            <text:p>195.099,02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C2.6 Registro nazionale dei protesti</text:p>
          </table:table-cell>
          <table:table-cell table:style-name="ce14"/>
          <table:table-cell office:value-type="float" office:value="25446.73" table:style-name="ce5">
            <text:p>25.446,73</text:p>
          </table:table-cell>
          <table:table-cell office:value-type="float" office:value="21.96" table:style-name="ce5">
            <text:p>21,96</text:p>
          </table:table-cell>
          <table:table-cell office:value-type="float" office:value="11282.72" table:style-name="ce5">
            <text:p>11.282,72</text:p>
          </table:table-cell>
          <table:table-cell office:value-type="float" office:value="36751.409999999996" table:formula="msoxl:=SUM(E24:G24)" table:style-name="ce7">
            <text:p>36.751,41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C2.7 Servizi di composizione delle controversie e delle situazioni di crisi</text:p>
          </table:table-cell>
          <table:table-cell table:style-name="ce14"/>
          <table:table-cell office:value-type="float" office:value="204700.47" table:style-name="ce5">
            <text:p>204.700,47</text:p>
          </table:table-cell>
          <table:table-cell office:value-type="float" office:value="72506.42" table:style-name="ce5">
            <text:p>72.506,42</text:p>
          </table:table-cell>
          <table:table-cell office:value-type="float" office:value="59523.97" table:style-name="ce5">
            <text:p>59.523,97</text:p>
          </table:table-cell>
          <table:table-cell office:value-type="float" office:value="336730.86" table:formula="msoxl:=SUM(E25:G25)" table:style-name="ce7">
            <text:p>336.730,86</text:p>
          </table:table-cell>
          <table:table-cell table:style-name="ce14"/>
          <table:table-cell office:value-type="float" office:value="73079" table:style-name="ce6">
            <text:p>73.079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C2.8 Rilevazione prezzi/tariffe e borse merci</text:p>
          </table:table-cell>
          <table:table-cell table:style-name="ce14"/>
          <table:table-cell office:value-type="float" office:value="66874.320000000007" table:style-name="ce5">
            <text:p>66.874,32</text:p>
          </table:table-cell>
          <table:table-cell office:value-type="float" office:value="9373.67" table:style-name="ce5">
            <text:p>9.373,67</text:p>
          </table:table-cell>
          <table:table-cell office:value-type="float" office:value="31442.29" table:style-name="ce5">
            <text:p>31.442,29</text:p>
          </table:table-cell>
          <table:table-cell office:value-type="float" office:value="107690.28" table:formula="msoxl:=SUM(E26:G26)" table:style-name="ce7">
            <text:p>107.690,28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C2.9 Gestione controlli prodotti delle filiere del Made in Italy e organismi di controllo</text:p>
          </table:table-cell>
          <table:table-cell table:style-name="ce14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msoxl:=SUM(E27:G27)" table:style-name="ce7">
            <text:p>0,00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C2.10 Tutela della proprietà industriale</text:p>
          </table:table-cell>
          <table:table-cell table:style-name="ce14"/>
          <table:table-cell office:value-type="float" office:value="105684.8" table:style-name="ce5">
            <text:p>105.684,80</text:p>
          </table:table-cell>
          <table:table-cell office:value-type="float" office:value="2926.96" table:style-name="ce5">
            <text:p>2.926,96</text:p>
          </table:table-cell>
          <table:table-cell office:value-type="float" office:value="47320.61" table:style-name="ce5">
            <text:p>47.320,61</text:p>
          </table:table-cell>
          <table:table-cell office:value-type="float" office:value="155932.37" table:formula="msoxl:=SUM(E28:G28)" table:style-name="ce7">
            <text:p>155.932,37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26">
            <text:p>D Sviluppo della competitività</text:p>
          </table:table-cell>
          <table:table-cell office:value-type="string" table:number-columns-spanned="1" table:number-rows-spanned="2" table:style-name="ce42">
            <text:p>D1 Internazionalizzazione</text:p>
          </table:table-cell>
          <table:table-cell office:value-type="string" table:style-name="ce4">
            <text:p>D1.1 Servizi di informazione, formazione e assistenza all'export</text:p>
          </table:table-cell>
          <table:table-cell table:style-name="ce14"/>
          <table:table-cell office:value-type="float" office:value="203934.16" table:style-name="ce5">
            <text:p>203.934,16</text:p>
          </table:table-cell>
          <table:table-cell office:value-type="float" office:value="0" table:style-name="ce5">
            <text:p>0,00</text:p>
          </table:table-cell>
          <table:table-cell office:value-type="float" office:value="19675.38" table:style-name="ce5">
            <text:p>19.675,38</text:p>
          </table:table-cell>
          <table:table-cell office:value-type="float" office:value="223609.54" table:formula="msoxl:=SUM(E29:G29)" table:style-name="ce7">
            <text:p>223.609,54</text:p>
          </table:table-cell>
          <table:table-cell table:style-name="ce14"/>
          <table:table-cell office:value-type="float" office:value="1283532.17" table:style-name="ce6">
            <text:p>1.283.532,17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D1.2 Servizi certificativi per l'export</text:p>
          </table:table-cell>
          <table:table-cell table:style-name="ce14"/>
          <table:table-cell office:value-type="float" office:value="369374.81" table:style-name="ce5">
            <text:p>369.374,81</text:p>
          </table:table-cell>
          <table:table-cell office:value-type="float" office:value="17278.8" table:style-name="ce5">
            <text:p>17.278,80</text:p>
          </table:table-cell>
          <table:table-cell office:value-type="float" office:value="150795.1" table:style-name="ce5">
            <text:p>150.795,10</text:p>
          </table:table-cell>
          <table:table-cell office:value-type="float" office:value="537448.71" table:formula="msoxl:=SUM(E30:G30)" table:style-name="ce7">
            <text:p>537.448,71</text:p>
          </table:table-cell>
          <table:table-cell table:style-name="ce14"/>
          <table:table-cell office:value-type="float" office:value="1830" table:style-name="ce6">
            <text:p>1.83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42">
            <text:p>D2 Digitalizzazione</text:p>
          </table:table-cell>
          <table:table-cell office:value-type="string" table:style-name="ce4">
            <text:p>D2.1 Gestione punti impresa digitale (servizi di assistenza alla digitalizzazione delle imprese)</text:p>
          </table:table-cell>
          <table:table-cell table:style-name="ce14"/>
          <table:table-cell office:value-type="float" office:value="111994.82" table:style-name="ce5">
            <text:p>111.994,82</text:p>
          </table:table-cell>
          <table:table-cell office:value-type="float" office:value="3078.22" table:style-name="ce5">
            <text:p>3.078,22</text:p>
          </table:table-cell>
          <table:table-cell office:value-type="float" office:value="27069.1" table:style-name="ce5">
            <text:p>27.069,10</text:p>
          </table:table-cell>
          <table:table-cell office:value-type="float" office:value="142142.14000000001" table:formula="msoxl:=SUM(E31:G31)" table:style-name="ce7">
            <text:p>142.142,14</text:p>
          </table:table-cell>
          <table:table-cell table:style-name="ce14"/>
          <table:table-cell office:value-type="float" office:value="58658.53" table:style-name="ce6">
            <text:p>58.658,53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D2.2 Servizi connessi all'agenda digitale</text:p>
          </table:table-cell>
          <table:table-cell table:style-name="ce14"/>
          <table:table-cell office:value-type="float" office:value="95612.53" table:style-name="ce5">
            <text:p>95.612,53</text:p>
          </table:table-cell>
          <table:table-cell office:value-type="float" office:value="291049.90999999997" table:style-name="ce5">
            <text:p>291.049,91</text:p>
          </table:table-cell>
          <table:table-cell office:value-type="float" office:value="118454.91" table:style-name="ce5">
            <text:p>118.454,91</text:p>
          </table:table-cell>
          <table:table-cell office:value-type="float" office:value="505117.35" table:formula="msoxl:=SUM(E32:G32)" table:style-name="ce7">
            <text:p>505.117,35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D3 Turismo e cultura</text:p>
          </table:table-cell>
          <table:table-cell office:value-type="string" table:style-name="ce9">
            <text:p>D3.1 Iniziative a sostegno dei settori del turismo e della cultura</text:p>
          </table:table-cell>
          <table:table-cell table:style-name="ce14"/>
          <table:table-cell office:value-type="float" office:value="47665.4" table:style-name="ce5">
            <text:p>47.665,40</text:p>
          </table:table-cell>
          <table:table-cell office:value-type="float" office:value="15884.93" table:style-name="ce5">
            <text:p>15.884,93</text:p>
          </table:table-cell>
          <table:table-cell office:value-type="float" office:value="8042.46" table:style-name="ce5">
            <text:p>8.042,46</text:p>
          </table:table-cell>
          <table:table-cell office:value-type="float" office:value="71592.790000000008" table:formula="msoxl:=SUM(E33:G33)" table:style-name="ce7">
            <text:p>71.592,79</text:p>
          </table:table-cell>
          <table:table-cell table:style-name="ce14"/>
          <table:table-cell office:value-type="float" office:value="883411.77" table:style-name="ce6">
            <text:p>883.411,77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number-columns-spanned="1" table:number-rows-spanned="10" table:style-name="ce25">
            <text:p>D Sviluppo della competitività</text:p>
          </table:table-cell>
          <table:table-cell office:value-type="string" table:number-columns-spanned="1" table:number-rows-spanned="4" table:style-name="ce42">
            <text:p>D4 Orientamento al lavoro ed alle professioni</text:p>
          </table:table-cell>
          <table:table-cell office:value-type="string" table:style-name="ce4">
            <text:p>D4.1 Orientamento</text:p>
          </table:table-cell>
          <table:table-cell table:style-name="ce14"/>
          <table:table-cell office:value-type="float" office:value="71216.06" table:style-name="ce5">
            <text:p>71.216,06</text:p>
          </table:table-cell>
          <table:table-cell office:value-type="float" office:value="0" table:style-name="ce5">
            <text:p>0,00</text:p>
          </table:table-cell>
          <table:table-cell office:value-type="float" office:value="9269.0300000000007" table:style-name="ce5">
            <text:p>9.269,03</text:p>
          </table:table-cell>
          <table:table-cell office:value-type="float" office:value="80485.09" table:formula="msoxl:=SUM(E34:G34)" table:style-name="ce7">
            <text:p>80.485,09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D4.2 Alternanza scuola/lavoro e formazione per il lavoro</text:p>
          </table:table-cell>
          <table:table-cell table:style-name="ce14"/>
          <table:table-cell office:value-type="float" office:value="23617.46" table:style-name="ce5">
            <text:p>23.617,46</text:p>
          </table:table-cell>
          <table:table-cell office:value-type="float" office:value="85.81" table:style-name="ce5">
            <text:p>85,81</text:p>
          </table:table-cell>
          <table:table-cell office:value-type="float" office:value="7491.48" table:style-name="ce5">
            <text:p>7.491,48</text:p>
          </table:table-cell>
          <table:table-cell office:value-type="float" office:value="31194.75" table:formula="msoxl:=SUM(E35:G35)" table:style-name="ce7">
            <text:p>31.194,75</text:p>
          </table:table-cell>
          <table:table-cell table:style-name="ce14"/>
          <table:table-cell office:value-type="float" office:value="3690.01" table:style-name="ce6">
            <text:p>3.690,01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D4.3 Supporto incontro d/o di lavoro</text:p>
          </table:table-cell>
          <table:table-cell table:style-name="ce14"/>
          <table:table-cell office:value-type="float" office:value="33917.160000000003" table:style-name="ce5">
            <text:p>33.917,16</text:p>
          </table:table-cell>
          <table:table-cell office:value-type="float" office:value="0" table:style-name="ce5">
            <text:p>0,00</text:p>
          </table:table-cell>
          <table:table-cell office:value-type="float" office:value="4783.99" table:style-name="ce5">
            <text:p>4.783,99</text:p>
          </table:table-cell>
          <table:table-cell office:value-type="float" office:value="38701.15" table:formula="msoxl:=SUM(E36:G36)" table:style-name="ce7">
            <text:p>38.701,15</text:p>
          </table:table-cell>
          <table:table-cell table:style-name="ce14"/>
          <table:table-cell office:value-type="float" office:value="235792.56" table:style-name="ce6">
            <text:p>235.792,56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D4.4 Certificazione competenze</text:p>
          </table:table-cell>
          <table:table-cell table:style-name="ce14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msoxl:=SUM(E37:G37)" table:style-name="ce7">
            <text:p>0,00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42">
            <text:p>D5 Ambiente e sviluppo sostenibile</text:p>
          </table:table-cell>
          <table:table-cell office:value-type="string" table:style-name="ce4">
            <text:p>D5.1 Iniziative a sostegno dello sviluppo sostenibile</text:p>
          </table:table-cell>
          <table:table-cell table:style-name="ce14"/>
          <table:table-cell office:value-type="float" office:value="164860.97" table:style-name="ce5">
            <text:p>164.860,97</text:p>
          </table:table-cell>
          <table:table-cell office:value-type="float" office:value="9103.24" table:style-name="ce5">
            <text:p>9.103,24</text:p>
          </table:table-cell>
          <table:table-cell office:value-type="float" office:value="30926.880000000001" table:style-name="ce5">
            <text:p>30.926,88</text:p>
          </table:table-cell>
          <table:table-cell office:value-type="float" office:value="204891.09" table:formula="msoxl:=SUM(E38:G38)" table:style-name="ce7">
            <text:p>204.891,09</text:p>
          </table:table-cell>
          <table:table-cell table:style-name="ce14"/>
          <table:table-cell office:value-type="float" office:value="54929.61" table:style-name="ce6">
            <text:p>54.929,61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D5.2 Tenuta albo gestori ambientali</text:p>
          </table:table-cell>
          <table:table-cell table:style-name="ce14"/>
          <table:table-cell office:value-type="float" office:value="83185.2" table:style-name="ce5">
            <text:p>83.185,20</text:p>
          </table:table-cell>
          <table:table-cell office:value-type="float" office:value="32.5" table:style-name="ce5">
            <text:p>32,50</text:p>
          </table:table-cell>
          <table:table-cell office:value-type="float" office:value="35803.67" table:style-name="ce5">
            <text:p>35.803,67</text:p>
          </table:table-cell>
          <table:table-cell office:value-type="float" office:value="119021.37" table:formula="msoxl:=SUM(E39:G39)" table:style-name="ce7">
            <text:p>119.021,37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D5.3 Pratiche ambientali e tenuta registri in materia ambientale</text:p>
          </table:table-cell>
          <table:table-cell table:style-name="ce14"/>
          <table:table-cell office:value-type="float" office:value="2322.86" table:style-name="ce5">
            <text:p>2.322,86</text:p>
          </table:table-cell>
          <table:table-cell office:value-type="float" office:value="45530" table:style-name="ce5">
            <text:p>45.530,00</text:p>
          </table:table-cell>
          <table:table-cell office:value-type="float" office:value="1029.29" table:style-name="ce5">
            <text:p>1.029,29</text:p>
          </table:table-cell>
          <table:table-cell office:value-type="float" office:value="48882.15" table:formula="msoxl:=SUM(E40:G40)" table:style-name="ce7">
            <text:p>48.882,15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42">
            <text:p>D6 Sviluppo e qualificazione aziendale e dei prodotti</text:p>
          </table:table-cell>
          <table:table-cell office:value-type="string" table:style-name="ce4">
            <text:p>D6.1 Iniziative a sostegno dello sviluppo d'impresa</text:p>
          </table:table-cell>
          <table:table-cell table:style-name="ce14"/>
          <table:table-cell office:value-type="float" office:value="145464.07999999999" table:style-name="ce5">
            <text:p>145.464,08</text:p>
          </table:table-cell>
          <table:table-cell office:value-type="float" office:value="16657.36" table:style-name="ce5">
            <text:p>16.657,36</text:p>
          </table:table-cell>
          <table:table-cell office:value-type="float" office:value="14224.08" table:style-name="ce5">
            <text:p>14.224,08</text:p>
          </table:table-cell>
          <table:table-cell office:value-type="float" office:value="176345.52" table:formula="msoxl:=SUM(E41:G41)" table:style-name="ce7">
            <text:p>176.345,52</text:p>
          </table:table-cell>
          <table:table-cell table:style-name="ce14"/>
          <table:table-cell office:value-type="float" office:value="244261.93" table:style-name="ce6">
            <text:p>244.261,93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D6.2 Qualificazione delle imprese, delle filiere e delle produzioni</text:p>
          </table:table-cell>
          <table:table-cell table:style-name="ce14"/>
          <table:table-cell office:value-type="float" office:value="109886.71" table:style-name="ce5">
            <text:p>109.886,71</text:p>
          </table:table-cell>
          <table:table-cell office:value-type="float" office:value="0" table:style-name="ce5">
            <text:p>0,00</text:p>
          </table:table-cell>
          <table:table-cell office:value-type="float" office:value="31741.24" table:style-name="ce5">
            <text:p>31.741,24</text:p>
          </table:table-cell>
          <table:table-cell office:value-type="float" office:value="141627.95000000001" table:formula="msoxl:=SUM(E42:G42)" table:style-name="ce7">
            <text:p>141.627,95</text:p>
          </table:table-cell>
          <table:table-cell table:style-name="ce14"/>
          <table:table-cell office:value-type="float" office:value="310507" table:style-name="ce6">
            <text:p>310.507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D6.3 Osservatori economici</text:p>
          </table:table-cell>
          <table:table-cell table:style-name="ce14"/>
          <table:table-cell office:value-type="float" office:value="86957.16" table:style-name="ce5">
            <text:p>86.957,16</text:p>
          </table:table-cell>
          <table:table-cell office:value-type="float" office:value="487.36" table:style-name="ce5">
            <text:p>487,36</text:p>
          </table:table-cell>
          <table:table-cell office:value-type="float" office:value="35636.33" table:style-name="ce5">
            <text:p>35.636,33</text:p>
          </table:table-cell>
          <table:table-cell office:value-type="float" office:value="123080.85" table:formula="msoxl:=SUM(E43:G43)" table:style-name="ce7">
            <text:p>123.080,85</text:p>
          </table:table-cell>
          <table:table-cell table:style-name="ce14"/>
          <table:table-cell office:value-type="float" office:value="7417.6" table:style-name="ce6">
            <text:p>7.417,6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5">
            <text:p>E Maggioraz. D. annuale</text:p>
          </table:table-cell>
          <table:table-cell office:value-type="string" table:style-name="ce8">
            <text:p>E1 PROGETTI A VALERE SU MAGGIORAZIONE 20% DIRITTO ANNUALE</text:p>
          </table:table-cell>
          <table:table-cell office:value-type="string" table:style-name="ce9">
            <text:p>E1.1 Gestione progetti a valere su maggiorazione 20% Diritto annuale</text:p>
          </table:table-cell>
          <table:table-cell table:style-name="ce14"/>
          <table:table-cell office:value-type="float" office:value="423105.27" table:style-name="ce5">
            <text:p>423.105,27</text:p>
          </table:table-cell>
          <table:table-cell office:value-type="float" office:value="263" table:style-name="ce5">
            <text:p>263,00</text:p>
          </table:table-cell>
          <table:table-cell office:value-type="float" office:value="170580.27" table:style-name="ce5">
            <text:p>170.580,27</text:p>
          </table:table-cell>
          <table:table-cell office:value-type="float" office:value="593948.54" table:formula="msoxl:=SUM(E44:G44)" table:style-name="ce7">
            <text:p>593.948,54</text:p>
          </table:table-cell>
          <table:table-cell table:style-name="ce14"/>
          <table:table-cell office:value-type="float" office:value="2040143.72" table:style-name="ce6">
            <text:p>2.040.143,7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7">
            <text:p>F Altri servizi camerali</text:p>
          </table:table-cell>
          <table:table-cell office:value-type="string" table:number-columns-spanned="1" table:number-rows-spanned="2" table:style-name="ce42">
            <text:p>F1 Altri servizi ad imprese e territorio</text:p>
          </table:table-cell>
          <table:table-cell office:value-type="string" table:style-name="ce4">
            <text:p>F1.1 Valorizzazione patrimonio camerale</text:p>
          </table:table-cell>
          <table:table-cell table:style-name="ce14"/>
          <table:table-cell office:value-type="float" office:value="130176.29" table:style-name="ce5">
            <text:p>130.176,29</text:p>
          </table:table-cell>
          <table:table-cell office:value-type="float" office:value="554" table:style-name="ce5">
            <text:p>554,00</text:p>
          </table:table-cell>
          <table:table-cell office:value-type="float" office:value="14265.36" table:style-name="ce5">
            <text:p>14.265,36</text:p>
          </table:table-cell>
          <table:table-cell office:value-type="float" office:value="144995.65" table:formula="msoxl:=SUM(E45:G45)" table:style-name="ce7">
            <text:p>144.995,65</text:p>
          </table:table-cell>
          <table:table-cell table:style-name="ce14"/>
          <table:table-cell office:value-type="float" office:value="254750" table:style-name="ce6">
            <text:p>254.750,00</text:p>
          </table:table-cell>
          <table:table-cell table:style-name="ce1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F1.2 Altri servizi di assistenza e supporto alle imprese in regime di libero mercato</text:p>
          </table:table-cell>
          <table:table-cell table:style-name="ce14"/>
          <table:table-cell office:value-type="float" office:value="11574.32" table:style-name="ce5">
            <text:p>11.574,32</text:p>
          </table:table-cell>
          <table:table-cell office:value-type="float" office:value="0" table:style-name="ce5">
            <text:p>0,00</text:p>
          </table:table-cell>
          <table:table-cell office:value-type="float" office:value="933.01" table:style-name="ce5">
            <text:p>933,01</text:p>
          </table:table-cell>
          <table:table-cell office:value-type="float" office:value="12507.33" table:formula="msoxl:=SUM(E46:G46)" table:style-name="ce7">
            <text:p>12.507,33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9">
            <text:p>Z Fuori perimetro</text:p>
          </table:table-cell>
          <table:table-cell office:value-type="string" table:style-name="ce8">
            <text:p>Z1 Extra</text:p>
          </table:table-cell>
          <table:table-cell office:value-type="string" table:style-name="ce9">
            <text:p>Z1.1 Attività fuori perimetro</text:p>
          </table:table-cell>
          <table:table-cell table:style-name="ce14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msoxl:=SUM(E47:G47)" table:style-name="ce7">
            <text:p>0,00</text:p>
          </table:table-cell>
          <table:table-cell table:style-name="ce14"/>
          <table:table-cell office:value-type="float" office:value="0" table:style-name="ce6">
            <text:p>0,00</text:p>
          </table:table-cell>
          <table:table-cell table:number-columns-repeated="16374" table:style-name="ce1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14"/>
          <table:table-cell office:value-type="float" office:value="7918506.4700000016" table:style-name="ce11">
            <text:p>7.918.506,47</text:p>
          </table:table-cell>
          <table:table-cell office:value-type="float" office:value="1806794.6299999997" table:style-name="ce11">
            <text:p>1.806.794,63</text:p>
          </table:table-cell>
          <table:table-cell office:value-type="float" office:value="3010812.5200000005" table:style-name="ce11">
            <text:p>3.010.812,52</text:p>
          </table:table-cell>
          <table:table-cell office:value-type="float" office:value="12736113.620000001" table:formula="msoxl:=SUM(E48:G48)" table:style-name="ce13">
            <text:p>12.736.113,62</text:p>
          </table:table-cell>
          <table:table-cell table:style-name="ce14"/>
          <table:table-cell office:value-type="float" office:value="5571261.8300000001" table:style-name="ce13">
            <text:p>5.571.261,83</text:p>
          </table:table-cell>
          <table:table-cell table:number-columns-repeated="1637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23622047244094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Benchmark Costi Sintetico - Firenze - 2018</dc:title>
    <meta:initial-creator>Kronos</meta:initial-creator>
    <dc:creator>Elena Zarone</dc:creator>
    <meta:creation-date>2019-10-21T07:41:00Z</meta:creation-date>
    <dc:date>2019-10-21T09:27:21Z</dc:date>
    <meta:print-date>2019-10-21T09:27:10Z</meta:print-date>
  </office:meta>
</office:document-meta>
</file>