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-NOV-DIC_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6.518936341659952" table:formula="of:=205/1241*100" table:style-name="ce14">
            <text:p>16,52</text:p>
          </table:table-cell>
          <table:table-cell office:value-type="float" office:value="83.481063658340048" table:formula="of:=100-[.B2]" table:style-name="ce15">
            <text:p>83,48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of:=SUM([.L2];[.I2];[.F2])" table:style-name="ce28">
            <text:p>214</text:p>
          </table:table-cell>
          <table:table-cell office:value-type="float" office:value="1587" table:formula="of:=SUM([.O2];[.M2];[.O2];[.J2];[.G2])" table:style-name="ce28">
            <text:p>1587</text:p>
          </table:table-cell>
          <table:table-cell table:number-columns-repeated="5" table:style-name="ce1"/>
          <table:table-cell table:style-name="ce30"/>
          <table:table-cell table:number-columns-repeated="16362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8.298969072164947" table:formula="of:=355/1940*100" table:style-name="ce17">
            <text:p>18,30</text:p>
          </table:table-cell>
          <table:table-cell office:value-type="float" office:value="81.701030927835049" table:formula="of:=100-[.B3]" table:style-name="ce18">
            <text:p>81,70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of:=SUM([.L3];[.I3];[.F3])" table:style-name="ce28">
            <text:p>387</text:p>
          </table:table-cell>
          <table:table-cell office:value-type="float" office:value="2576" table:formula="of:=SUM([.O3];[.M3];[.O3];[.J3];[.G3])" table:style-name="ce28">
            <text:p>2576</text:p>
          </table:table-cell>
          <table:table-cell table:number-columns-repeated="5" table:style-name="ce1"/>
          <table:table-cell table:style-name="ce30"/>
          <table:table-cell table:number-columns-repeated="16362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4.171656686626747" table:formula="of:=426/3006*100" table:style-name="ce20">
            <text:p>14,17</text:p>
          </table:table-cell>
          <table:table-cell office:value-type="float" office:value="85.828343313373253" table:formula="of:=100-[.B4]" table:style-name="ce21">
            <text:p>85,83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of:=SUM([.L4];[.I4];[.F4])" table:style-name="ce28">
            <text:p>534</text:p>
          </table:table-cell>
          <table:table-cell office:value-type="float" office:value="3704" table:formula="of:=SUM([.O4];[.M4];[.O4];[.J4];[.G4])" table:style-name="ce28">
            <text:p>3704</text:p>
          </table:table-cell>
          <table:table-cell table:number-columns-repeated="5" table:style-name="ce1"/>
          <table:table-cell table:style-name="ce30"/>
          <table:table-cell table:number-columns-repeated="16362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1.408450704225352" table:formula="of:=81/710*100" table:style-name="ce23">
            <text:p>11,41</text:p>
          </table:table-cell>
          <table:table-cell office:value-type="float" office:value="88.591549295774655" table:formula="of:=100-[.B5]" table:style-name="ce24">
            <text:p>88,59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of:=SUM([.L5];[.I5];[.F5])" table:style-name="ce28">
            <text:p>294</text:p>
          </table:table-cell>
          <table:table-cell office:value-type="float" office:value="1945" table:formula="of:=SUM([.O5];[.M5];[.O5];[.J5];[.G5])" table:style-name="ce28">
            <text:p>194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5.09950320116925" table:formula="of:=SUM([.B2];[.B3];[.B4];[.B5])/4" table:style-name="ce26">
            <text:p>15,10</text:p>
          </table:table-cell>
          <table:table-cell office:value-type="float" office:value="84.900496798830744" table:formula="of:=SUM([.C2];[.C3];[.C4];[.C5])/4" table:style-name="ce27">
            <text:p>84,90</text:p>
          </table:table-cell>
          <table:table-cell table:number-columns-repeated="17" table:style-name="ce1"/>
          <table:table-cell table:number-columns-repeated="2" table:style-name="ce30"/>
          <table:table-cell table:number-columns-repeated="1636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OTT-NOV-DIC_23.$A$1:OTT-NOV-DIC_23.$D$14" table:base-cell-address="OTT-NOV-DIC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IV°</text:span><text:span text:style-name="T1"> </text:span><text:span text:style-name="T1">Trimestre</text:span><text:span text:style-name="T1"> </text:span><text:span text:style-name="T1">2023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iaa</meta:initial-creator>
    <dc:creator>Elena Zarone</dc:creator>
    <meta:creation-date>2009-07-23T08:50:06Z</meta:creation-date>
    <dc:date>2024-01-24T08:54:02Z</dc:date>
    <meta:print-date>2024-01-24T08:53:40Z</meta:print-date>
    <meta:user-defined meta:name="SV_QUERY_LIST_4F35BF76-6C0D-4D9B-82B2-816C12CF3733">empty_477D106A-C0D6-4607-AEBD-E2C9D60EA279</meta:user-defined>
  </office:meta>
</office:document-meta>
</file>