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-AGO-SET_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33.59375" table:formula="of:=430/1280*100" table:style-name="ce14">
            <text:p>33,59</text:p>
          </table:table-cell>
          <table:table-cell office:value-type="float" office:value="66.40625" table:formula="of:=100-[.B2]" table:style-name="ce15">
            <text:p>66,41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of:=SUM([.L2];[.I2];[.F2])" table:style-name="ce28">
            <text:p>214</text:p>
          </table:table-cell>
          <table:table-cell office:value-type="float" office:value="1587" table:formula="of:=SUM([.O2];[.M2];[.O2];[.J2];[.G2]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8.614457831325304" table:formula="of:=570/1992*100" table:style-name="ce17">
            <text:p>28,61</text:p>
          </table:table-cell>
          <table:table-cell office:value-type="float" office:value="71.385542168674704" table:formula="of:=100-[.B3]" table:style-name="ce18">
            <text:p>71,39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of:=SUM([.L3];[.I3];[.F3])" table:style-name="ce28">
            <text:p>387</text:p>
          </table:table-cell>
          <table:table-cell office:value-type="float" office:value="2576" table:formula="of:=SUM([.O3];[.M3];[.O3];[.J3];[.G3]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7.488760436737316" table:formula="of:=856/3114*100" table:style-name="ce20">
            <text:p>27,49</text:p>
          </table:table-cell>
          <table:table-cell office:value-type="float" office:value="72.511239563262677" table:formula="of:=100-[.B4]" table:style-name="ce21">
            <text:p>72,51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of:=SUM([.L4];[.I4];[.F4])" table:style-name="ce28">
            <text:p>534</text:p>
          </table:table-cell>
          <table:table-cell office:value-type="float" office:value="3704" table:formula="of:=SUM([.O4];[.M4];[.O4];[.J4];[.G4]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28.255208333333332" table:formula="of:=217/768*100" table:style-name="ce23">
            <text:p>28,26</text:p>
          </table:table-cell>
          <table:table-cell office:value-type="float" office:value="71.744791666666671" table:formula="of:=100-[.B5]" table:style-name="ce24">
            <text:p>71,74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of:=SUM([.L5];[.I5];[.F5])" table:style-name="ce28">
            <text:p>294</text:p>
          </table:table-cell>
          <table:table-cell office:value-type="float" office:value="1945" table:formula="of:=SUM([.O5];[.M5];[.O5];[.J5];[.G5]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29.488044150348987" table:formula="of:=SUM([.B2];[.B3];[.B4];[.B5])/4" table:style-name="ce26">
            <text:p>29,49</text:p>
          </table:table-cell>
          <table:table-cell office:value-type="float" office:value="70.511955849651017" table:formula="of:=SUM([.C2];[.C3];[.C4];[.C5])/4" table:style-name="ce27">
            <text:p>70,51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LUG-AGO-SET_23.$A$1:LUG-AGO-SET_23.$D$14" table:base-cell-address="LUG-AGO-SET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III°</text:span><text:span text:style-name="T1"> </text:span><text:span text:style-name="T1">Trimestre</text:span><text:span text:style-name="T1"> </text:span><text:span text:style-name="T1">2023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iaa</meta:initial-creator>
    <dc:creator>Elena Zarone</dc:creator>
    <meta:creation-date>2009-07-23T08:50:06Z</meta:creation-date>
    <dc:date>2023-10-31T15:16:05Z</dc:date>
    <meta:print-date>2023-10-31T09:15:35Z</meta:print-date>
    <meta:user-defined meta:name="SV_QUERY_LIST_4F35BF76-6C0D-4D9B-82B2-816C12CF3733">empty_477D106A-C0D6-4607-AEBD-E2C9D60EA279</meta:user-defined>
  </office:meta>
</office:document-meta>
</file>