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-MAG-GIU_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3" table:default-cell-style-name="ce1" table:visibility="collapse"/>
        <table:table-column table:style-name="co4" table:number-columns-repeated="16366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2" table:style-name="ce1"/>
          <table:table-cell office:value-type="string" table:style-name="ce29">
            <text:p>gen</text:p>
          </table:table-cell>
          <table:table-cell table:number-columns-repeated="2" table:style-name="ce1"/>
          <table:table-cell office:value-type="string" table:style-name="ce29">
            <text:p>feb</text:p>
          </table:table-cell>
          <table:table-cell table:number-columns-repeated="2" table:style-name="ce1"/>
          <table:table-cell office:value-type="string" table:style-name="ce29">
            <text:p>mar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2.287145242070117" table:formula="of:=267/1198*100" table:style-name="ce14">
            <text:p>22,29</text:p>
          </table:table-cell>
          <table:table-cell office:value-type="float" office:value="77.712854757929875" table:formula="of:=100-[.B2]" table:style-name="ce15">
            <text:p>77,71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392" table:style-name="ce1">
            <text:p>392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214" table:formula="of:=SUM([.L2];[.I2];[.F2])" table:style-name="ce28">
            <text:p>214</text:p>
          </table:table-cell>
          <table:table-cell office:value-type="float" office:value="1587" table:formula="of:=SUM([.O2];[.M2];[.O2];[.J2];[.G2])" table:style-name="ce28">
            <text:p>1587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20.710059171597635" table:formula="of:=420/2028*100" table:style-name="ce17">
            <text:p>20,71</text:p>
          </table:table-cell>
          <table:table-cell office:value-type="float" office:value="79.289940828402365" table:formula="of:=100-[.B3]" table:style-name="ce18">
            <text:p>79,29</text:p>
          </table:table-cell>
          <table:table-cell table:number-columns-repeated="2" table:style-name="ce1"/>
          <table:table-cell office:value-type="float" office:value="138" table:style-name="ce1">
            <text:p>138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616" table:style-name="ce1">
            <text:p>616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570" table:style-name="ce1">
            <text:p>570</text:p>
          </table:table-cell>
          <table:table-cell table:style-name="ce1"/>
          <table:table-cell office:value-type="float" office:value="387" table:formula="of:=SUM([.L3];[.I3];[.F3])" table:style-name="ce28">
            <text:p>387</text:p>
          </table:table-cell>
          <table:table-cell office:value-type="float" office:value="2576" table:formula="of:=SUM([.O3];[.M3];[.O3];[.J3];[.G3])" table:style-name="ce28">
            <text:p>257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8.963799402191963" table:formula="of:=571/3011*100" table:style-name="ce20">
            <text:p>18,96</text:p>
          </table:table-cell>
          <table:table-cell office:value-type="float" office:value="81.036200597808033" table:formula="of:=100-[.B4]" table:style-name="ce21">
            <text:p>81,04</text:p>
          </table:table-cell>
          <table:table-cell table:number-columns-repeated="2" table:style-name="ce1"/>
          <table:table-cell office:value-type="float" office:value="203" table:style-name="ce1">
            <text:p>20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188" table:style-name="ce1">
            <text:p>188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534" table:formula="of:=SUM([.L4];[.I4];[.F4])" table:style-name="ce28">
            <text:p>534</text:p>
          </table:table-cell>
          <table:table-cell office:value-type="float" office:value="3704" table:formula="of:=SUM([.O4];[.M4];[.O4];[.J4];[.G4])" table:style-name="ce28">
            <text:p>37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8.579234972677597" table:formula="of:=136/732*100" table:style-name="ce23">
            <text:p>18,58</text:p>
          </table:table-cell>
          <table:table-cell office:value-type="float" office:value="81.420765027322403" table:formula="of:=100-[.B5]" table:style-name="ce24">
            <text:p>81,42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94" table:formula="of:=SUM([.L5];[.I5];[.F5])" table:style-name="ce28">
            <text:p>294</text:p>
          </table:table-cell>
          <table:table-cell office:value-type="float" office:value="1945" table:formula="of:=SUM([.O5];[.M5];[.O5];[.J5];[.G5])" table:style-name="ce28">
            <text:p>194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20.135059697134327" table:formula="of:=SUM([.B2];[.B3];[.B4];[.B5])/4" table:style-name="ce26">
            <text:p>20,14</text:p>
          </table:table-cell>
          <table:table-cell office:value-type="float" office:value="79.864940302865676" table:formula="of:=SUM([.C2];[.C3];[.C4];[.C5])/4" table:style-name="ce27">
            <text:p>79,86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APR-MAG-GIU_23.$A$1:APR-MAG-GIU_23.$D$14" table:base-cell-address="APR-MAG-GIU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I°</text:span><text:span text:style-name="T1"> </text:span><text:span text:style-name="T1">Trimestre</text:span><text:span text:style-name="T1"> </text:span><text:span text:style-name="T1">2023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iaa</meta:initial-creator>
    <dc:creator>Elena Zarone</dc:creator>
    <meta:creation-date>2009-07-23T08:50:06Z</meta:creation-date>
    <dc:date>2023-07-31T12:28:43Z</dc:date>
    <meta:print-date>2023-07-31T09:02:27Z</meta:print-date>
    <meta:user-defined meta:name="SV_QUERY_LIST_4F35BF76-6C0D-4D9B-82B2-816C12CF3733">empty_477D106A-C0D6-4607-AEBD-E2C9D60EA279</meta:user-defined>
  </office:meta>
</office:document-meta>
</file>