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-AGO-SET_2022" table:style-name="ta1" table:print-ranges="LUG-AGO-SET_2022.A1:LUG-AGO-SET_2022.C1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36.762481089258699" table:formula="msoxl:=(486/1322)*100" table:style-name="ce14">
            <text:p>36,76</text:p>
          </table:table-cell>
          <table:table-cell office:value-type="float" office:value="63.237518910741301" table:formula="msoxl:=100-B2" table:style-name="ce15">
            <text:p>63,24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msoxl:=SUM(L2,I2,F2)" table:style-name="ce28">
            <text:p>214</text:p>
          </table:table-cell>
          <table:table-cell office:value-type="float" office:value="1587" table:formula="msoxl:=SUM(O2,M2,O2,J2,G2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31.471861471861473" table:formula="msoxl:=(727/2310)*100" table:style-name="ce17">
            <text:p>31,47</text:p>
          </table:table-cell>
          <table:table-cell office:value-type="float" office:value="68.528138528138527" table:formula="msoxl:=100-B3" table:style-name="ce18">
            <text:p>68,53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msoxl:=SUM(L3,I3,F3)" table:style-name="ce28">
            <text:p>387</text:p>
          </table:table-cell>
          <table:table-cell office:value-type="float" office:value="2576" table:formula="msoxl:=SUM(O3,M3,O3,J3,G3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29.747675962815407" table:formula="msoxl:=(896/3012)*100" table:style-name="ce20">
            <text:p>29,75</text:p>
          </table:table-cell>
          <table:table-cell office:value-type="float" office:value="70.252324037184593" table:formula="msoxl:=100-B4" table:style-name="ce21">
            <text:p>70,25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msoxl:=SUM(L4,I4,F4)" table:style-name="ce28">
            <text:p>534</text:p>
          </table:table-cell>
          <table:table-cell office:value-type="float" office:value="3704" table:formula="msoxl:=SUM(O4,M4,O4,J4,G4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28.985507246376812" table:formula="msoxl:=(220/759)*100" table:style-name="ce23">
            <text:p>28,99</text:p>
          </table:table-cell>
          <table:table-cell office:value-type="float" office:value="71.014492753623188" table:formula="msoxl:=100-B5" table:style-name="ce24">
            <text:p>71,01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msoxl:=SUM(L5,I5,F5)" table:style-name="ce28">
            <text:p>294</text:p>
          </table:table-cell>
          <table:table-cell office:value-type="float" office:value="1945" table:formula="msoxl:=SUM(O5,M5,O5,J5,G5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31.741881442578098" table:formula="msoxl:=SUM(B2,B3,B4,B5)/4" table:style-name="ce26">
            <text:p>31,74</text:p>
          </table:table-cell>
          <table:table-cell office:value-type="float" office:value="68.258118557421909" table:formula="msoxl:=SUM(C2,C3,C4,C5)/4" table:style-name="ce27">
            <text:p>68,26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II°</text:span><text:span text:style-name="T1"> </text:span><text:span text:style-name="T1">Trimestre</text:span><text:span text:style-name="T1"> </text:span><text:span text:style-name="T1">2022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2-12-01T15:42:18Z</dc:date>
    <meta:print-date>2022-12-01T15:42:01Z</meta:print-date>
    <meta:user-defined meta:name="SV_QUERY_LIST_4F35BF76-6C0D-4D9B-82B2-816C12CF3733">empty_477D106A-C0D6-4607-AEBD-E2C9D60EA279</meta:user-defined>
  </office:meta>
</office:document-meta>
</file>