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-MAG-GIU_2022" table:style-name="ta1" table:print-ranges="APR-MAG-GIU_2022.A1:APR-MAG-GIU_2022.C1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6.491646778042959" table:formula="msoxl:=(333/1257)*100" table:style-name="ce14">
            <text:p>26,49</text:p>
          </table:table-cell>
          <table:table-cell office:value-type="float" office:value="73.508353221957037" table:formula="msoxl:=100-B2" table:style-name="ce15">
            <text:p>73,51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msoxl:=SUM(L2,I2,F2)" table:style-name="ce28">
            <text:p>214</text:p>
          </table:table-cell>
          <table:table-cell office:value-type="float" office:value="1587" table:formula="msoxl:=SUM(O2,M2,O2,J2,G2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2.679945676776821" table:formula="msoxl:=(501/2209)*100" table:style-name="ce17">
            <text:p>22,68</text:p>
          </table:table-cell>
          <table:table-cell office:value-type="float" office:value="77.320054323223175" table:formula="msoxl:=100-B3" table:style-name="ce18">
            <text:p>77,32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msoxl:=SUM(L3,I3,F3)" table:style-name="ce28">
            <text:p>387</text:p>
          </table:table-cell>
          <table:table-cell office:value-type="float" office:value="2576" table:formula="msoxl:=SUM(O3,M3,O3,J3,G3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22.457627118644069" table:formula="msoxl:=(636/2832)*100" table:style-name="ce20">
            <text:p>22,46</text:p>
          </table:table-cell>
          <table:table-cell office:value-type="float" office:value="77.542372881355931" table:formula="msoxl:=100-B4" table:style-name="ce21">
            <text:p>77,54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msoxl:=SUM(L4,I4,F4)" table:style-name="ce28">
            <text:p>534</text:p>
          </table:table-cell>
          <table:table-cell office:value-type="float" office:value="3704" table:formula="msoxl:=SUM(O4,M4,O4,J4,G4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25.273224043715846" table:formula="msoxl:=(185/732)*100" table:style-name="ce23">
            <text:p>25,27</text:p>
          </table:table-cell>
          <table:table-cell office:value-type="float" office:value="74.726775956284158" table:formula="msoxl:=100-B5" table:style-name="ce24">
            <text:p>74,73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msoxl:=SUM(L5,I5,F5)" table:style-name="ce28">
            <text:p>294</text:p>
          </table:table-cell>
          <table:table-cell office:value-type="float" office:value="1945" table:formula="msoxl:=SUM(O5,M5,O5,J5,G5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24.225610904294921" table:formula="msoxl:=SUM(B2,B3,B4,B5)/4" table:style-name="ce26">
            <text:p>24,23</text:p>
          </table:table-cell>
          <table:table-cell office:value-type="float" office:value="75.774389095705075" table:formula="msoxl:=SUM(C2,C3,C4,C5)/4" table:style-name="ce27">
            <text:p>75,77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I°</text:span><text:span text:style-name="T1"> </text:span><text:span text:style-name="T1">Trimestre</text:span><text:span text:style-name="T1"> </text:span><text:span text:style-name="T1">2022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2-08-09T10:39:04Z</dc:date>
    <meta:print-date>2022-07-21T13:19:51Z</meta:print-date>
    <meta:user-defined meta:name="SV_QUERY_LIST_4F35BF76-6C0D-4D9B-82B2-816C12CF3733">empty_477D106A-C0D6-4607-AEBD-E2C9D60EA279</meta:user-defined>
  </office:meta>
</office:document-meta>
</file>