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39966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e_32_2" style:data-style-name="N2">
      <style:table-cell-properties fo:border="thin solid #000000" style:vertical-align="middle" fo:wrap-option="wrap" fo:background-color="#339966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e_32_2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339966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e_32_2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8080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wrap-option="wrap" fo:background-color="#FF8080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e_32_2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8080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e_32_2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e_32_2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e_32_2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e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9.76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50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TT-NOV-DIC_21" table:style-name="ta1">
        <table:table-column table:style-name="co1" table:default-cell-style-name="ce4"/>
        <table:table-column table:style-name="co2" table:default-cell-style-name="ce27"/>
        <table:table-column table:style-name="co3" table:default-cell-style-name="ce27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6378" table:default-cell-style-name="ce4"/>
        <table:table-row table:style-name="ro1">
          <table:table-cell office:value-type="string" table:style-name="ce1">
            <text:p>UNITA' ORGANIZZATIVE</text:p>
          </table:table-cell>
          <table:table-cell office:value-type="string" table:style-name="ce2">
            <text:p>Tassi di assenza (1)</text:p>
          </table:table-cell>
          <table:table-cell office:value-type="string" table:style-name="ce3">
            <text:p>Tassi di presenz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EGRETARIO GENERALE</text:p>
          </table:table-cell>
          <table:table-cell office:value-type="float" office:value="17.459080280592364" table:formula="msoxl:=224/1283*100" table:style-name="ce6">
            <text:p>17,46</text:p>
          </table:table-cell>
          <table:table-cell office:value-type="float" office:value="82.54091971940764" table:formula="msoxl:=100-B2" table:style-name="ce7">
            <text:p>82,5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ERVIZI DI SUPPORTO</text:p>
          </table:table-cell>
          <table:table-cell office:value-type="float" office:value="16.579497907949794" table:formula="msoxl:=317/1912*100" table:style-name="ce9">
            <text:p>16,58</text:p>
          </table:table-cell>
          <table:table-cell office:value-type="float" office:value="83.420502092050214" table:formula="msoxl:=100-B3" table:style-name="ce10">
            <text:p>83,4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ERVIZI AMMINISTRATIVI</text:p>
          </table:table-cell>
          <table:table-cell office:value-type="float" office:value="14.914772727272727" table:formula="msoxl:=420/2816*100" table:style-name="ce12">
            <text:p>14,91</text:p>
          </table:table-cell>
          <table:table-cell office:value-type="float" office:value="85.08522727272728" table:formula="msoxl:=100-B4" table:style-name="ce13">
            <text:p>85,0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SERVIZI DI PROMOZIONE</text:p>
          </table:table-cell>
          <table:table-cell office:value-type="float" office:value="17.3828125" table:formula="msoxl:=267/1536*100" table:style-name="ce15">
            <text:p>17,38</text:p>
          </table:table-cell>
          <table:table-cell office:value-type="float" office:value="82.6171875" table:formula="msoxl:=100-B5" table:style-name="ce16">
            <text:p>82,62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C.C.I.A.A. FIRENZE (valore medio di tutto il personale dipendente)</text:p>
          </table:table-cell>
          <table:table-cell office:value-type="float" office:value="16.584040853953724" table:formula="msoxl:=SUM(B2,B3,B4,B5)/4" table:style-name="ce18">
            <text:p>16,58</text:p>
          </table:table-cell>
          <table:table-cell office:value-type="float" office:value="83.415959146046276" table:formula="msoxl:=SUM(C2,C3,C4,C5)/4" table:style-name="ce19">
            <text:p>83,42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20">
            <text:p>Nota n. 1: in base a quanto previsto dalla Circolare del Dipartimento della Funzione Pubblica n. 3 del 17/7/2009, nel computo delle</text:p>
          </table:table-cell>
          <table:table-cell table:number-columns-repeated="2" table:style-name="ce21"/>
          <table:table-cell table:number-columns-repeated="16381"/>
        </table:table-row>
        <table:table-row table:style-name="ro5">
          <table:table-cell office:value-type="string" table:style-name="ce20">
            <text:p>assenze sono calcolati insieme, in modo indifferenziato, tutti i giorni di mancata presenza lavorativa, a qualsiasi titolo verificatasi<text:s/></text:p>
          </table:table-cell>
          <table:table-cell table:number-columns-repeated="2" table:style-name="ce21"/>
          <table:table-cell table:number-columns-repeated="16381"/>
        </table:table-row>
        <table:table-row table:style-name="ro5">
          <table:table-cell office:value-type="string" table:style-name="ce20">
            <text:p>(malattia, ferie, permessi, aspettativa, congedo obbligatorio, ecc.).</text:p>
          </table:table-cell>
          <table:table-cell table:number-columns-repeated="2" table:style-name="ce21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style-name="ce4"/>
          <table:table-cell table:number-columns-repeated="2" table:style-name="ce22"/>
          <table:table-cell table:number-columns-repeated="16381"/>
        </table:table-row>
        <table:table-row table:style-name="ro7">
          <table:table-cell table:style-name="ce23"/>
          <table:table-cell table:number-columns-repeated="2" table:style-name="ce24"/>
          <table:table-cell table:number-columns-repeated="16381"/>
        </table:table-row>
        <table:table-row table:style-name="ro8">
          <table:table-cell table:style-name="ce23"/>
          <table:table-cell table:number-columns-repeated="2" table:style-name="ce24"/>
          <table:table-cell table:number-columns-repeated="16381"/>
        </table:table-row>
        <table:table-row table:number-rows-repeated="4" table:style-name="ro7">
          <table:table-cell table:style-name="ce23"/>
          <table:table-cell table:number-columns-repeated="2" table:style-name="ce24"/>
          <table:table-cell table:number-columns-repeated="16381"/>
        </table:table-row>
        <table:table-row table:style-name="ro6">
          <table:table-cell table:style-name="ce25"/>
          <table:table-cell table:number-columns-repeated="2" table:style-name="ce26"/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18110236220472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1</text:span><text:span text:style-name="T1"> </text:span><text:span text:style-name="T1">Legge</text:span><text:span text:style-name="T1"> </text:span><text:span text:style-name="T1">n.</text:span><text:span text:style-name="T1"> </text:span><text:span text:style-name="T1">69</text:span><text:span text:style-name="T1"> </text:span><text:span text:style-name="T1">del</text:span><text:span text:style-name="T1"> </text:span><text:span text:style-name="T1">18/6/2009</text:span><text:span text:style-name="T1"> </text:span><text:span text:style-name="T1">-</text:span><text:span text:style-name="T1"> </text:span><text:span text:style-name="T1">Circolare</text:span><text:span text:style-name="T1"> </text:span><text:span text:style-name="T1">Dipartimento</text:span><text:span text:style-name="T1"> </text:span><text:span text:style-name="T1">della</text:span><text:span text:style-name="T1"> </text:span><text:span text:style-name="T1">Funzione</text:span><text:span text:style-name="T1"> </text:span><text:span text:style-name="T1">Pubblica</text:span><text:span text:style-name="T1"> </text:span><text:span text:style-name="T1">n.</text:span><text:span text:style-name="T1"> </text:span><text:span text:style-name="T1">3</text:span><text:span text:style-name="T1"> </text:span><text:span text:style-name="T1">del</text:span><text:span text:style-name="T1"> </text:span><text:span text:style-name="T1">17/7/2009</text:span></text:p>
        <text:p><text:span text:style-name="T1">Tassi</text:span><text:span text:style-name="T1"> </text:span><text:span text:style-name="T1">di</text:span><text:span text:style-name="T1"> </text:span><text:span text:style-name="T1">assenza</text:span><text:span text:style-name="T1"> </text:span><text:span text:style-name="T1">e</text:span><text:span text:style-name="T1"> </text:span><text:span text:style-name="T1">di</text:span><text:span text:style-name="T1"> </text:span><text:span text:style-name="T1">presenza</text:span><text:span text:style-name="T1"> </text:span><text:span text:style-name="T1">del</text:span><text:span text:style-name="T1"> </text:span><text:span text:style-name="T1">personale</text:span><text:span text:style-name="T1"> </text:span><text:span text:style-name="T1">dipendente</text:span><text:span text:style-name="T1"> </text:span><text:span text:style-name="T1">della</text:span><text:span text:style-name="T1"> </text:span><text:span text:style-name="T1">C.C.I.A.A.</text:span><text:span text:style-name="T1"> </text:span><text:span text:style-name="T1">di</text:span><text:span text:style-name="T1"> </text:span><text:span text:style-name="T1">Firenze</text:span></text:p>
        <text:p><text:span text:style-name="T1">mese</text:span><text:span text:style-name="T1"> </text:span><text:span text:style-name="T1">di</text:span><text:span text:style-name="T1"> </text:span><text:span text:style-name="T1">IV°</text:span><text:span text:style-name="T1"> </text:span><text:span text:style-name="T1">Trimestre</text:span><text:span text:style-name="T1"> </text:span><text:span text:style-name="T1">2021</text:span></text:p>
      </style:header>
      <style:header-left style:display="false"/>
      <style:footer>
        <text:p>Gestione Giuridica del Personale</text:p>
        <text:p>C.C.I.A.A. Firenz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eatrice Livi cfi1263</meta:initial-creator>
    <dc:creator>Elena Zarone</dc:creator>
    <meta:creation-date>2022-01-24T15:18:05Z</meta:creation-date>
    <dc:date>2022-01-25T08:59:15Z</dc:date>
  </office:meta>
</office:document-meta>
</file>