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-NOV-DIC_1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15.276329509906153" table:formula="msoxl:=293/1918*100" table:style-name="ce6">
            <text:p>15,28</text:p>
          </table:table-cell>
          <table:table-cell office:value-type="float" office:value="84.723670490093852" table:formula="msoxl:=100-B2" table:style-name="ce14">
            <text:p>84,72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RVIZI DI SUPPORTO</text:p>
          </table:table-cell>
          <table:table-cell office:value-type="float" office:value="12.53145445395068" table:formula="msoxl:=249/1987*100" table:style-name="ce7">
            <text:p>12,53</text:p>
          </table:table-cell>
          <table:table-cell office:value-type="float" office:value="87.468545546049313" table:formula="msoxl:=100-B3" table:style-name="ce16">
            <text:p>87,4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RVIZI AMMINISTRATIVI</text:p>
          </table:table-cell>
          <table:table-cell office:value-type="float" office:value="14.132379248658319" table:formula="msoxl:=474/3354*100" table:style-name="ce8">
            <text:p>14,13</text:p>
          </table:table-cell>
          <table:table-cell office:value-type="float" office:value="85.867620751341676" table:formula="msoxl:=100-B4" table:style-name="ce18">
            <text:p>85,8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DI PROMOZIONE</text:p>
          </table:table-cell>
          <table:table-cell office:value-type="float" office:value="13.62048894062864" table:formula="msoxl:=117/859*100" table:style-name="ce9">
            <text:p>13,62</text:p>
          </table:table-cell>
          <table:table-cell office:value-type="float" office:value="86.379511059371367" table:formula="msoxl:=100-B5" table:style-name="ce20">
            <text:p>86,38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.C.I.A.A. FIRENZE (valore medio di tutto il personale dipendente)</text:p>
          </table:table-cell>
          <table:table-cell office:value-type="float" office:value="13.890163038285948" table:formula="msoxl:=SUM(B2,B3,B4,B5)/4" table:style-name="ce22">
            <text:p>13,89</text:p>
          </table:table-cell>
          <table:table-cell office:value-type="float" office:value="86.109836961714052" table:formula="msoxl:=SUM(C2,C3,C4,C5)/4" table:style-name="ce23">
            <text:p>86,11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6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4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V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0-01-28T13:53:19Z</dc:date>
    <meta:print-date>2020-01-28T13:53:05Z</meta:print-date>
    <meta:user-defined meta:name="SV_QUERY_LIST_4F35BF76-6C0D-4D9B-82B2-816C12CF3733">empty_477D106A-C0D6-4607-AEBD-E2C9D60EA279</meta:user-defined>
  </office:meta>
</office:document-meta>
</file>