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-MAG-GIU_19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20.864756158873806" table:formula="msoxl:=415/1989*100" table:style-name="ce6">
            <text:p>20,86</text:p>
          </table:table-cell>
          <table:table-cell office:value-type="float" office:value="79.135243841126197" table:formula="msoxl:=100-B2" table:style-name="ce14">
            <text:p>79,1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ERVIZI DI SUPPORTO</text:p>
          </table:table-cell>
          <table:table-cell office:value-type="float" office:value="20.960698689956331" table:formula="msoxl:=432/2061*100" table:style-name="ce7">
            <text:p>20,96</text:p>
          </table:table-cell>
          <table:table-cell office:value-type="float" office:value="79.039301310043669" table:formula="msoxl:=100-B3" table:style-name="ce16">
            <text:p>79,0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RVIZI AMMINISTRATIVI</text:p>
          </table:table-cell>
          <table:table-cell office:value-type="float" office:value="19.629483642096965" table:formula="msoxl:=498/2537*100" table:style-name="ce8">
            <text:p>19,63</text:p>
          </table:table-cell>
          <table:table-cell office:value-type="float" office:value="80.370516357903028" table:formula="msoxl:=100-B4" table:style-name="ce18">
            <text:p>80,3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DI PROMOZIONE</text:p>
          </table:table-cell>
          <table:table-cell office:value-type="float" office:value="16.257309941520468" table:formula="msoxl:=139/855*100" table:style-name="ce9">
            <text:p>16,26</text:p>
          </table:table-cell>
          <table:table-cell office:value-type="float" office:value="83.742690058479525" table:formula="msoxl:=100-B5" table:style-name="ce20">
            <text:p>83,7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.C.I.A.A. FIRENZE (valore medio di tutto il personale dipendente)</text:p>
          </table:table-cell>
          <table:table-cell office:value-type="float" office:value="19.428062108111892" table:formula="msoxl:=SUM(B2,B3,B4,B5)/4" table:style-name="ce22">
            <text:p>19,43</text:p>
          </table:table-cell>
          <table:table-cell office:value-type="float" office:value="80.571937891888098" table:formula="msoxl:=SUM(C2,C3,C4,C5)/4" table:style-name="ce23">
            <text:p>80,57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Nota n. 1: in base a quanto previsto dalla Circolare del Dipartimento della Funzione Pubblica n. 3 del 17/7/2009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4">
            <text:p>nel computo delle assenze sono calcolati insieme, in modo indifferenziato, tutti i giorni di mancata presenza lavorativa,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4">
            <text:p>a qualsiasi titolo verificatasi 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6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4"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II</text:span><text:span text:style-name="T1"> </text:span><text:span text:style-name="T1">Trimestre</text:span><text:span text:style-name="T1"> </text:span><text:span text:style-name="T1">2019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19-07-23T12:57:50Z</dc:date>
    <meta:print-date>2019-07-23T12:56:02Z</meta:print-date>
    <meta:user-defined meta:name="SV_QUERY_LIST_4F35BF76-6C0D-4D9B-82B2-816C12CF3733">empty_477D106A-C0D6-4607-AEBD-E2C9D60EA279</meta:user-defined>
  </office:meta>
</office:document-meta>
</file>