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ORGANISMO INDIPENDENTE DI VALUTAZIONE MANUELA SODINI: COMPENS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AP+IVA</text:p>
          </table:table-cell>
          <table:table-cell office:value-type="string" table:style-name="ce4">
            <text:p>2/3 INPS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RIMBORSI SPESE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MANDAT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INI MANUELA</text:p>
          </table:table-cell>
          <table:table-cell office:value-type="string" table:style-name="ce2">
            <text:p>O.I.V.</text:p>
          </table:table-cell>
          <table:table-cell office:value-type="float" office:value="3400.9" table:style-name="ce3">
            <text:p><text:s/>3.400,90<text:s/></text:p>
          </table:table-cell>
          <table:table-cell office:value-type="float" office:value="914.17" table:formula="msoxl:=136.04+778.13" table:style-name="ce3">
            <text:p><text:s/>914,17<text:s/></text:p>
          </table:table-cell>
          <table:table-cell table:number-columns-repeated="3" table:style-name="ce3"/>
          <table:table-cell office:value-type="string" table:style-name="ce2">
            <text:p>5.6-31.12.2018</text:p>
          </table:table-cell>
          <table:table-cell office:value-type="string" table:style-name="ce5">
            <text:p>2856 del 17/1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 text:c="39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9-05-20T07:29:14Z</dc:date>
    <meta:user-defined meta:name="SV_QUERY_LIST_4F35BF76-6C0D-4D9B-82B2-816C12CF3733">empty_477D106A-C0D6-4607-AEBD-E2C9D60EA279</meta:user-defined>
  </office:meta>
</office:document-meta>
</file>