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556875cm" style:use-optimal-column-width="true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9.81604166666667cm" style:use-optimal-column-width="true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RETRIBUZIONI ANNUALI DELLA DIRIGENZA DELLA CCIAA DI FIRENZE - ANNO 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41">
            <text:p>NOMINATIVO</text:p>
          </table:table-cell>
          <table:table-cell office:value-type="string" table:style-name="ce42">
            <text:p>FUNZIONE</text:p>
          </table:table-cell>
          <table:table-cell office:value-type="string" table:style-name="ce43">
            <text:p>AREA DI COMPETENZA</text:p>
          </table:table-cell>
          <table:table-cell office:value-type="string" table:style-name="ce43">
            <text:p>STIPENDIO TABELLARE LORDO COMPRENSIVO DEL RATEO TREDICESIMA MENSILITA'</text:p>
          </table:table-cell>
          <table:table-cell office:value-type="string" table:style-name="ce43">
            <text:p>IMPORTO LORDO RETRIBUZIONE DI POSIZIONE COMPRENSIVO DI TREDICESIMA MENSILITA'</text:p>
          </table:table-cell>
          <table:table-cell office:value-type="string" table:style-name="ce44">
            <text:p>RETRIBUZIONE DI RISULTATO LORDA<text:s/></text:p>
            <text:p>(nota n. 1)</text:p>
          </table:table-cell>
          <table:table-cell table:number-columns-repeated="16378"/>
        </table:table-row>
        <table:table-row table:style-name="ro3">
          <table:table-cell table:style-name="ce48"/>
          <table:table-cell table:number-columns-repeated="2" table:style-name="ce45"/>
          <table:table-cell table:number-columns-repeated="2" table:style-name="ce46"/>
          <table:table-cell table:style-name="ce49"/>
          <table:table-cell table:number-columns-repeated="16378"/>
        </table:table-row>
        <table:table-row table:style-name="ro3">
          <table:table-cell office:value-type="string" table:style-name="ce16">
            <text:p>DOTT. GIUSEPPE SALVINI</text:p>
          </table:table-cell>
          <table:table-cell office:value-type="string" table:style-name="ce4">
            <text:p>SEGRETARIO GENERALE</text:p>
          </table:table-cell>
          <table:table-cell office:value-type="string" table:style-name="ce4">
            <text:p>AREA SEGRETARIO GENERALE</text:p>
          </table:table-cell>
          <table:table-cell office:value-type="currency" office:value="45260.77" table:style-name="ce27">
            <text:p><text:s/>€ 45.260,77<text:s/></text:p>
          </table:table-cell>
          <table:table-cell office:value-type="currency" office:value="100409.4" table:style-name="ce27">
            <text:p><text:s/>€ 100.409,40<text:s/></text:p>
          </table:table-cell>
          <table:table-cell office:value-type="currency" office:value="44735.6" table:style-name="ce28">
            <text:p><text:s/>€ 44.735,60<text:s/></text:p>
          </table:table-cell>
          <table:table-cell table:number-columns-repeated="16378"/>
        </table:table-row>
        <table:table-row table:number-rows-repeated="2" table:style-name="ro3">
          <table:table-cell table:style-name="ce15"/>
          <table:table-cell table:number-columns-repeated="2" table:style-name="ce3"/>
          <table:table-cell table:number-columns-repeated="2" table:style-name="ce26"/>
          <table:table-cell table:style-name="ce29"/>
          <table:table-cell table:number-columns-repeated="16378"/>
        </table:table-row>
        <table:table-row table:style-name="ro3">
          <table:table-cell office:value-type="string" table:style-name="ce17">
            <text:p>DOTT. GERRI MARTINUZZI (in servizio fino al 30/04/2022)</text:p>
          </table:table-cell>
          <table:table-cell office:value-type="string" table:style-name="ce11">
            <text:p>DIRIGENTE</text:p>
          </table:table-cell>
          <table:table-cell office:value-type="string" table:style-name="ce11">
            <text:p>AREA SERVIZI DI PROMOZIONE</text:p>
          </table:table-cell>
          <table:table-cell office:value-type="currency" office:value="15071.04" table:style-name="ce47">
            <text:p><text:s/>€ 15.071,04<text:s/></text:p>
          </table:table-cell>
          <table:table-cell office:value-type="currency" office:value="16785.439999999999" table:style-name="ce47">
            <text:p><text:s/>€ 16.785,44<text:s/></text:p>
          </table:table-cell>
          <table:table-cell office:value-type="currency" office:value="5692.23" table:style-name="ce50">
            <text:p><text:s/>€ 5.692,23<text:s/></text:p>
          </table:table-cell>
          <table:table-cell table:number-columns-repeated="16378"/>
        </table:table-row>
        <table:table-row table:style-name="ro3">
          <table:table-cell table:style-name="ce19"/>
          <table:table-cell table:style-name="ce12"/>
          <table:table-cell office:value-type="string" table:style-name="ce12">
            <text:p>DIRIGENTE VICARIO</text:p>
          </table:table-cell>
          <table:table-cell table:number-columns-repeated="2" table:style-name="ce38"/>
          <table:table-cell office:value-type="currency" office:value="1789.42" table:style-name="ce51">
            <text:p><text:s/>€ 1.789,42<text:s/></text:p>
          </table:table-cell>
          <table:table-cell table:number-columns-repeated="16378"/>
        </table:table-row>
        <table:table-row table:number-rows-repeated="2" table:style-name="ro3">
          <table:table-cell table:style-name="ce15"/>
          <table:table-cell table:number-columns-repeated="2" table:style-name="ce3"/>
          <table:table-cell table:number-columns-repeated="2" table:style-name="ce26"/>
          <table:table-cell table:style-name="ce29"/>
          <table:table-cell table:number-columns-repeated="16378"/>
        </table:table-row>
        <table:table-row table:style-name="ro3">
          <table:table-cell office:value-type="string" table:style-name="ce16">
            <text:p>DOTT.SSA MARIA BEATRICE PIEMONTESE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AREA SERVIZI DI SUPPORTO</text:p>
          </table:table-cell>
          <table:table-cell office:value-type="currency" office:value="45260.77" table:style-name="ce27">
            <text:p><text:s/>€ 45.260,77<text:s/></text:p>
          </table:table-cell>
          <table:table-cell office:value-type="currency" office:value="50409.45" table:style-name="ce27">
            <text:p><text:s/>€ 50.409,45<text:s/></text:p>
          </table:table-cell>
          <table:table-cell office:value-type="currency" office:value="18823.5" table:style-name="ce28">
            <text:p><text:s/>€ 18.823,50<text:s/></text:p>
          </table:table-cell>
          <table:table-cell table:number-columns-repeated="16378"/>
        </table:table-row>
        <table:table-row table:number-rows-repeated="2" table:style-name="ro3">
          <table:table-cell table:style-name="ce15"/>
          <table:table-cell table:number-columns-repeated="2" table:style-name="ce3"/>
          <table:table-cell table:number-columns-repeated="2" table:style-name="ce26"/>
          <table:table-cell table:style-name="ce29"/>
          <table:table-cell table:number-columns-repeated="16378"/>
        </table:table-row>
        <table:table-row table:style-name="ro3">
          <table:table-cell office:value-type="string" table:style-name="ce31">
            <text:p>DOTT.SSA BRUNELLA TARLI</text:p>
          </table:table-cell>
          <table:table-cell office:value-type="string" table:style-name="ce39">
            <text:p>DIRIGENTE</text:p>
          </table:table-cell>
          <table:table-cell office:value-type="string" table:style-name="ce11">
            <text:p>AREA SERVIZI AMMINISTRATIVI</text:p>
          </table:table-cell>
          <table:table-cell office:value-type="currency" office:value="45260.77" table:style-name="ce47">
            <text:p><text:s/>€ 45.260,77<text:s/></text:p>
          </table:table-cell>
          <table:table-cell office:value-type="currency" office:value="50409.45" table:style-name="ce47">
            <text:p><text:s/>€ 50.409,45<text:s/></text:p>
          </table:table-cell>
          <table:table-cell office:value-type="currency" office:value="18823.5" table:style-name="ce52">
            <text:p><text:s/>€ 18.823,50<text:s/>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/>
          <table:table-cell office:value-type="string" table:style-name="ce13">
            <text:p>DIRIGENTE VICARIO</text:p>
          </table:table-cell>
          <table:table-cell table:number-columns-repeated="2" table:style-name="ce14"/>
          <table:table-cell office:value-type="currency" office:value="3727.97" table:style-name="ce53">
            <text:p><text:s/>€ 3.727,97<text:s/></text:p>
          </table:table-cell>
          <table:table-cell table:number-columns-repeated="16378"/>
        </table:table-row>
        <table:table-row table:style-name="ro3">
          <table:table-cell table:style-name="ce33"/>
          <table:table-cell table:style-name="ce40"/>
          <table:table-cell office:value-type="string" table:style-name="ce12">
            <text:p>RESPONSABILE PREVENZ.CORRUZIONE E TRASPARENZA</text:p>
          </table:table-cell>
          <table:table-cell table:number-columns-repeated="2" table:style-name="ce38"/>
          <table:table-cell office:value-type="currency" office:value="5040.95" table:style-name="ce54">
            <text:p><text:s/>€ 5.040,95<text:s/></text:p>
          </table:table-cell>
          <table:table-cell table:number-columns-repeated="16378"/>
        </table:table-row>
        <table:table-row table:style-name="ro3">
          <table:table-cell table:style-name="ce33"/>
          <table:table-cell table:number-columns-repeated="2" table:style-name="ce12"/>
          <table:table-cell table:style-name="ce36"/>
          <table:table-cell table:style-name="ce37"/>
          <table:table-cell table:style-name="ce34"/>
          <table:table-cell table:number-columns-repeated="16378"/>
        </table:table-row>
        <table:table-row table:style-name="ro3">
          <table:table-cell table:style-name="ce18"/>
          <table:table-cell table:number-columns-repeated="2" table:style-name="ce9"/>
          <table:table-cell table:number-columns-repeated="2" table:style-name="ce10"/>
          <table:table-cell table:style-name="ce30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5">
            <text:p>nota n. 1: la retribuzione di risultato è relativa al compenso di competenza dell'anno 2022, effettivamente corrisposto nell'anno 202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3">
          <table:table-cell table:style-name="ce1"/>
          <table:table-cell table:style-name="ce9"/>
          <table:table-cell table:style-name="ce5"/>
          <table:table-cell table:number-columns-repeated="3" table:style-name="ce6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efano Buffa</meta:initial-creator>
    <dc:creator>Massimiliano Casini</dc:creator>
    <meta:creation-date>2022-05-31T09:58:40Z</meta:creation-date>
    <dc:date>2023-06-26T13:44:26Z</dc:date>
    <meta:print-date>2023-06-26T13:43:57Z</meta:print-date>
  </office:meta>
</office:document-meta>
</file>