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">
      <style:graphic-properties draw:fill="none" draw:stroke="solid" svg:stroke-width="0.00694in" svg:stroke-color="#5b9bd5" draw:marker-end="a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RETRIBUZIONI ANNUALI DELLA DIRIGENZA DELLA CCIAA DI FIRENZE - ANNO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string" table:style-name="ce34">
            <text:p>NOMINATIVO</text:p>
          </table:table-cell>
          <table:table-cell office:value-type="string" table:style-name="ce24">
            <text:p>FUNZIONE</text:p>
          </table:table-cell>
          <table:table-cell office:value-type="string" table:style-name="ce3">
            <text:p>AREA DI COMPETENZA</text:p>
          </table:table-cell>
          <table:table-cell office:value-type="string" table:style-name="ce3">
            <text:p>STIPENDIO TABELLARE LORDO COMPRENSIVO DEL RATEO TREDICESIMA MENSILITA'</text:p>
          </table:table-cell>
          <table:table-cell office:value-type="string" table:style-name="ce3">
            <text:p>IMPORTO LORDO RETRIBUZIONE DI POSIZIONE COMPRENSIVO DI TREDICESIMA MENSILITA'</text:p>
          </table:table-cell>
          <table:table-cell office:value-type="string" table:style-name="ce4">
            <text:p>RETRIBUZIONE DI RISULTATO LORDA <text:s text:c="14"/>(nota n. 1)</text:p>
          </table:table-cell>
          <table:table-cell table:number-columns-repeated="16378"/>
        </table:table-row>
        <table:table-row table:style-name="ro4">
          <table:table-cell table:style-name="ce35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36">
            <text:p>DOTT. GIUSEPPE SALVINI</text:p>
          </table:table-cell>
          <table:table-cell office:value-type="string" table:style-name="ce25">
            <text:p>SEGRETARIO GENERALE</text:p>
          </table:table-cell>
          <table:table-cell office:value-type="string" table:style-name="ce25">
            <text:p>AREA AFFARI GENERALI</text:p>
          </table:table-cell>
          <table:table-cell office:value-type="currency" office:value="45260.77" table:style-name="ce26">
            <text:p><text:s/>€ 45.260,77<text:s/></text:p>
          </table:table-cell>
          <table:table-cell office:value-type="currency" office:value="100409.5" table:style-name="ce26">
            <text:p><text:s/>€ 100.409,50<text:s/></text:p>
          </table:table-cell>
          <table:table-cell office:value-type="currency" office:value="31286" table:style-name="ce27">
            <text:p><text:s/>€ 31.286,00<text:s/></text:p>
          </table:table-cell>
          <table:table-cell table:number-columns-repeated="16378"/>
        </table:table-row>
        <table:table-row table:number-rows-repeated="2" table:style-name="ro4">
          <table:table-cell table:style-name="ce35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37">
            <text:p>DOTT. GERRI MARTINUZZI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AREA SERVIZI AMMINISTRATIVI</text:p>
          </table:table-cell>
          <table:table-cell office:value-type="currency" office:value="45260.77" table:style-name="ce29">
            <text:p><text:s/>€ 45.260,77<text:s/></text:p>
          </table:table-cell>
          <table:table-cell office:value-type="currency" office:value="50409.5" table:style-name="ce29">
            <text:p><text:s/>€ 50.409,50<text:s/></text:p>
          </table:table-cell>
          <table:table-cell office:value-type="currency" office:value="14339.42" table:style-name="ce30">
            <text:p><text:s/>€ 14.339,42<text:s/></text:p>
          </table:table-cell>
          <table:table-cell table:number-columns-repeated="16378"/>
        </table:table-row>
        <table:table-row table:style-name="ro4">
          <table:table-cell table:style-name="ce35"/>
          <table:table-cell table:style-name="ce5">
            <draw:connector draw:type="standard" svg:x1="1.32292in" svg:y1="0.08333in" svg:x2="2.32292in" svg:y2="0.49974in" draw:z-index="1" draw:id="id0" draw:style-name="a1" draw:name="Connettore 4 10">
              <svg:title/>
              <svg:desc/>
            </draw:connector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4">
          <table:table-cell table:style-name="ce35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4">
          <table:table-cell table:style-name="ce38"/>
          <table:table-cell table:style-name="ce14"/>
          <table:table-cell office:value-type="string" table:style-name="ce14">
            <text:p>DIRIGENTE VICARIO</text:p>
          </table:table-cell>
          <table:table-cell table:number-columns-repeated="2" table:style-name="ce15"/>
          <table:table-cell office:value-type="currency" office:value="3754.32" table:style-name="ce16">
            <text:p><text:s/>€ 3.754,32<text:s/></text:p>
          </table:table-cell>
          <table:table-cell table:number-columns-repeated="16378"/>
        </table:table-row>
        <table:table-row table:number-rows-repeated="2" table:style-name="ro4">
          <table:table-cell table:style-name="ce35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36">
            <text:p>DOTT.SSA MARIA BEATRICE PIEMONTESE</text:p>
          </table:table-cell>
          <table:table-cell office:value-type="string" table:style-name="ce25">
            <text:p>DIRIGENTE</text:p>
          </table:table-cell>
          <table:table-cell office:value-type="string" table:style-name="ce25">
            <text:p>AREA SERVIZI DI SUPPORTO</text:p>
          </table:table-cell>
          <table:table-cell office:value-type="currency" office:value="45260.77" table:style-name="ce26">
            <text:p><text:s/>€ 45.260,77<text:s/></text:p>
          </table:table-cell>
          <table:table-cell office:value-type="currency" office:value="50409.5" table:style-name="ce26">
            <text:p><text:s/>€ 50.409,50<text:s/></text:p>
          </table:table-cell>
          <table:table-cell office:value-type="currency" office:value="13780.18" table:style-name="ce27">
            <text:p><text:s/>€ 13.780,18<text:s/></text:p>
          </table:table-cell>
          <table:table-cell table:number-columns-repeated="16378"/>
        </table:table-row>
        <table:table-row table:number-rows-repeated="2" table:style-name="ro4">
          <table:table-cell table:style-name="ce35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36">
            <text:p>DOTT.SSA BRUNELLA TARLI</text:p>
          </table:table-cell>
          <table:table-cell office:value-type="string" table:style-name="ce25">
            <text:p>DIRIGENTE</text:p>
          </table:table-cell>
          <table:table-cell office:value-type="string" table:style-name="ce25">
            <text:p>AREA SERVIZI DI PROMOZIONE</text:p>
          </table:table-cell>
          <table:table-cell office:value-type="currency" office:value="45260.77" table:style-name="ce26">
            <text:p><text:s/>€ 45.260,77<text:s/></text:p>
          </table:table-cell>
          <table:table-cell office:value-type="currency" office:value="50409.5" table:style-name="ce26">
            <text:p><text:s/>€ 50.409,50<text:s/></text:p>
          </table:table-cell>
          <table:table-cell office:value-type="currency" office:value="13867.65" table:style-name="ce27">
            <text:p><text:s/>€ 13.867,65<text:s/></text:p>
          </table:table-cell>
          <table:table-cell table:number-columns-repeated="16378" table:style-name="ce1"/>
        </table:table-row>
        <table:table-row table:style-name="ro4">
          <table:table-cell table:style-name="ce36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8" table:style-name="ce1"/>
        </table:table-row>
        <table:table-row table:style-name="ro4">
          <table:table-cell table:style-name="ce31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9">
            <text:p>nota n. 1: la retribuzione di risultato è relativa al compenso di competenza dell'anno 2021, effettivamente corrisposto nel 2022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33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table:style-name="ce9"/>
          <table:table-cell table:number-columns-repeated="3" table:style-name="ce10"/>
          <table:table-cell table:style-name="ce2"/>
          <table:table-cell table:number-columns-repeated="16377"/>
        </table:table-row>
        <table:table-row table:number-rows-repeated="3" table:style-name="ro4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0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efano Buffa</meta:initial-creator>
    <dc:creator>Elena Zarone</dc:creator>
    <meta:creation-date>2022-05-31T09:58:40Z</meta:creation-date>
    <dc:date>2022-06-15T14:06:23Z</dc:date>
    <meta:print-date>2022-06-15T14:05:00Z</meta:print-date>
  </office:meta>
</office:document-meta>
</file>