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Retribuzioni annuali della dirigenza della CCIAA di Firenze - anno 2018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1"/>
          <table:table-cell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2"/>
          <table:table-cell office:value-type="string" table:style-name="ce2">
            <text:p>Retribuzione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Nominativo</text:p>
          </table:table-cell>
          <table:table-cell office:value-type="string" table:style-name="ce1">
            <text:p>Area di Competenza</text:p>
          </table:table-cell>
          <table:table-cell office:value-type="string" table:style-name="ce2">
            <text:p>Stipendio tabellare</text:p>
          </table:table-cell>
          <table:table-cell office:value-type="string" table:style-name="ce2">
            <text:p>individuale di</text:p>
          </table:table-cell>
          <table:table-cell office:value-type="string" table:style-name="ce2">
            <text:p>Retribuzione di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2">
            <text:p>annuo comprensivo</text:p>
          </table:table-cell>
          <table:table-cell office:value-type="string" table:style-name="ce3">
            <text:p>Anzianità<text:s/></text:p>
          </table:table-cell>
          <table:table-cell office:value-type="string" table:style-name="ce2">
            <text:p>posizione da</text:p>
          </table:table-cell>
          <table:table-cell office:value-type="string" table:style-name="ce2">
            <text:p>retribuzione di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del rateo tredicesima</text:p>
          </table:table-cell>
          <table:table-cell office:value-type="string" table:style-name="ce3">
            <text:p>comprensiva del</text:p>
          </table:table-cell>
          <table:table-cell office:value-type="string" table:style-name="ce2">
            <text:p>corrispondere in</text:p>
          </table:table-cell>
          <table:table-cell office:value-type="string" table:style-name="ce2">
            <text:p>risultato (nota n. 1)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mensilità</text:p>
          </table:table-cell>
          <table:table-cell office:value-type="string" table:style-name="ce3">
            <text:p>rateo tredicesima</text:p>
          </table:table-cell>
          <table:table-cell office:value-type="string" table:style-name="ce2">
            <text:p>tredici mensilità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2"/>
          <table:table-cell office:value-type="string" table:style-name="ce3">
            <text:p>mensilità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ott.ssa Laura Benedetto</text:p>
          </table:table-cell>
          <table:table-cell office:value-type="string" table:style-name="ce1">
            <text:p>Segretario Generale</text:p>
          </table:table-cell>
          <table:table-cell office:value-type="currency" office:value="43310.93" table:style-name="ce2">
            <text:p>43.310,93 €</text:p>
          </table:table-cell>
          <table:table-cell table:style-name="ce2"/>
          <table:table-cell office:value-type="currency" office:value="100000" table:style-name="ce2">
            <text:p>100.000,00 €</text:p>
          </table:table-cell>
          <table:table-cell office:value-type="currency" office:value="26666.67" table:style-name="ce2">
            <text:p>26.666,67 €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ott. Gerri Martinuzzi</text:p>
          </table:table-cell>
          <table:table-cell office:value-type="string" table:style-name="ce1">
            <text:p>Area Servizi Amministrativi</text:p>
          </table:table-cell>
          <table:table-cell office:value-type="currency" office:value="43310.93" table:style-name="ce2">
            <text:p>43.310,93 €</text:p>
          </table:table-cell>
          <table:table-cell table:style-name="ce2"/>
          <table:table-cell office:value-type="currency" office:value="50000" table:style-name="ce2">
            <text:p>50.000,00 €</text:p>
          </table:table-cell>
          <table:table-cell office:value-type="currency" office:value="12730.21" table:style-name="ce2">
            <text:p>12.730,21 €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ott. Gerri Martinuzzi</text:p>
          </table:table-cell>
          <table:table-cell office:value-type="string" table:style-name="ce1">
            <text:p>Dirigente Vicario</text:p>
          </table:table-cell>
          <table:table-cell table:number-columns-repeated="3" table:style-name="ce2"/>
          <table:table-cell office:value-type="currency" office:value="2625" table:style-name="ce2">
            <text:p>2.625,00 €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ott. Gerri Martinuzzi</text:p>
          </table:table-cell>
          <table:table-cell office:value-type="string" table:style-name="ce1">
            <text:p>Responsabile Trasparenza</text:p>
          </table:table-cell>
          <table:table-cell table:number-columns-repeated="3" table:style-name="ce2"/>
          <table:table-cell office:value-type="currency" office:value="2000" table:style-name="ce2">
            <text:p>2.000,00 €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e Anticorruzione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ott. Gerri Martinuzzi</text:p>
          </table:table-cell>
          <table:table-cell office:value-type="string" table:style-name="ce1">
            <text:p>Area Promozione ad Interim</text:p>
          </table:table-cell>
          <table:table-cell table:number-columns-repeated="3" table:style-name="ce2"/>
          <table:table-cell office:value-type="currency" office:value="1520.83" table:style-name="ce2">
            <text:p>1.520,83 €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dal 1/9-31/12/2018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Dott.ssa Brunella Tarli</text:p>
          </table:table-cell>
          <table:table-cell office:value-type="string" table:style-name="ce1">
            <text:p>Area Servizi di Supporto</text:p>
          </table:table-cell>
          <table:table-cell office:value-type="currency" office:value="43310.93" table:style-name="ce2">
            <text:p>43.310,93 €</text:p>
          </table:table-cell>
          <table:table-cell table:style-name="ce2"/>
          <table:table-cell office:value-type="currency" office:value="50000" table:style-name="ce2">
            <text:p>50.000,00 €</text:p>
          </table:table-cell>
          <table:table-cell office:value-type="currency" office:value="11853.47" table:style-name="ce2">
            <text:p>11.853,47 €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ota n. 1 La retribuzione di risultato è relativa al compenso di competenza dell'anno 2018, effettivamente corrisposto nel 2019</text:p>
          </table:table-cell>
          <table:table-cell table:style-name="ce1"/>
          <table:table-cell table:number-columns-repeated="4"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Gli importi sono al lordo delle trattenute fiscali e degli oneri riflessi a carico del dirigente</text:p>
          </table:table-cell>
          <table:table-cell table:style-name="ce1"/>
          <table:table-cell table:number-columns-repeated="4" table:style-name="ce2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abrizio Meconcelli</meta:initial-creator>
    <dc:creator>Elena Zarone</dc:creator>
    <meta:creation-date>2020-06-16T09:17:36Z</meta:creation-date>
    <dc:date>2020-06-17T07:11:25Z</dc:date>
    <meta:print-date>2020-06-17T07:10:24Z</meta:print-date>
  </office:meta>
</office:document-meta>
</file>