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44.19mm"/>
    </style:style>
    <style:style style:name="co9" style:family="table-column">
      <style:table-column-properties fo:break-before="auto" style:column-width="43.92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3.67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Euro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Euro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uro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Euro" style:data-style-name="N10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07">
      <style:text-properties fo:font-size="12pt" style:font-size-asian="12pt" style:font-size-complex="12pt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G8">
        <table:table-column table:style-name="co2" table:default-cell-style-name="ce11"/>
        <table:table-column table:style-name="co3" table:default-cell-style-name="ce1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1"/>
        <table:table-column table:style-name="co9" table:visibility="collapse" table:default-cell-style-name="ce11"/>
        <table:table-column table:style-name="co8" table:number-columns-repeated="57" table:default-cell-style-name="ce11"/>
        <table:table-column table:style-name="co8" table:number-columns-repeated="960" table:default-cell-style-name="Default"/>
        <table:table-row table:style-name="ro2">
          <table:table-cell table:style-name="ce2" office:value-type="string" office:string-value="Nominativo" calcext:value-type="string">
            <text:p>Nominativo </text:p>
          </table:table-cell>
          <table:table-cell table:style-name="ce2" office:value-type="string" office:string-value="Area di competenza 2015" calcext:value-type="string">
            <text:p>Area di competenza 2015 </text:p>
          </table:table-cell>
          <table:table-cell table:style-name="ce2" office:value-type="string" office:string-value="Stipendio tabellare annuo comprensivo del rateo tredicesima mensilità" calcext:value-type="string">
            <text:p>Stipendio tabellare annuo comprensivo del rateo tredicesima mensilità </text:p>
          </table:table-cell>
          <table:table-cell table:style-name="ce2" office:value-type="string" office:string-value="Retribuzione Individuale di Anzianità comprensiva del rateo tredicesima mensilità" calcext:value-type="string">
            <text:p>Retribuzione Individuale di Anzianità comprensiva del rateo tredicesima mensilità </text:p>
          </table:table-cell>
          <table:table-cell table:style-name="ce2" office:value-type="string" office:string-value="Retribuzione di posizione da corrispondere in tredici mensilità" calcext:value-type="string">
            <text:p>Retribuzione di posizione da corrispondere in tredici mensilità </text:p>
          </table:table-cell>
          <table:table-cell table:style-name="ce2" office:value-type="string" office:string-value="Retribuzione di risultato (nota n. 1)" calcext:value-type="string">
            <text:p>Retribuzione di risultato (nota n. 1) </text:p>
          </table:table-cell>
          <table:table-cell table:style-name="ce2" office:value-type="string" office:string-value="Importo Totale               (nota n. 2)" calcext:value-type="string">
            <text:p>Importo Totale <text:s text:c="14"/>(nota n. 2)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tt.ssa Laura Benedetto</text:p>
          </table:table-cell>
          <table:table-cell table:style-name="ce4" office:value-type="string" calcext:value-type="string">
            <text:p>Segretario Generale</text:p>
          </table:table-cell>
          <table:table-cell table:style-name="ce5" office:value-type="currency" office:currency="EUR" office:value="43625.66" calcext:value-type="currency">
            <text:p>€ 43.625,66 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5" office:value-type="currency" office:currency="EUR" office:value="95250" calcext:value-type="currency">
            <text:p>€ 95.250,00 </text:p>
          </table:table-cell>
          <table:table-cell table:style-name="ce5" office:value-type="currency" office:currency="EUR" office:value="26316" calcext:value-type="currency">
            <text:p>€ 26.316,00 </text:p>
          </table:table-cell>
          <table:table-cell table:style-name="ce5" table:formula="of:=[.C2]+[.D2]+[.E2]+[.F2]" office:value-type="currency" office:currency="EUR" office:value="165191.66" calcext:value-type="currency">
            <text:p>€ 165.191,66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tt.ssa Laura Benedetto</text:p>
          </table:table-cell>
          <table:table-cell table:style-name="ce4" office:value-type="string" calcext:value-type="string">
            <text:p>Area Affari Generali</text:p>
          </table:table-cell>
          <table:table-cell table:style-name="ce8" table:number-columns-repeated="3"/>
          <table:table-cell table:style-name="ce5" office:value-type="currency" office:currency="EUR" office:value="5400" calcext:value-type="currency">
            <text:p>€ 5.400,00 </text:p>
          </table:table-cell>
          <table:table-cell table:style-name="ce5" table:formula="of:=[.C3]+[.D3]+[.E3]+[.F3]" office:value-type="currency" office:currency="EUR" office:value="5400" calcext:value-type="currency">
            <text:p>€ 5.400,0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tt. Gerri Martinuzzi</text:p>
          </table:table-cell>
          <table:table-cell table:style-name="ce4" office:value-type="string" calcext:value-type="string">
            <text:p>Area Servizi di Promozione</text:p>
          </table:table-cell>
          <table:table-cell table:style-name="ce5" office:value-type="currency" office:currency="EUR" office:value="43625.66" calcext:value-type="currency">
            <text:p>€ 43.625,66 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5" office:value-type="currency" office:currency="EUR" office:value="42750" calcext:value-type="currency">
            <text:p>€ 42.750,00 </text:p>
          </table:table-cell>
          <table:table-cell table:style-name="ce5" office:value-type="currency" office:currency="EUR" office:value="12377.29" calcext:value-type="currency">
            <text:p>€ 12.377,29 </text:p>
          </table:table-cell>
          <table:table-cell table:style-name="ce5" table:formula="of:=[.C4]+[.D4]+[.E4]+[.F4]" office:value-type="currency" office:currency="EUR" office:value="98752.95" calcext:value-type="currency">
            <text:p>€ 98.752,95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tt. Gerri Martinuzzi</text:p>
          </table:table-cell>
          <table:table-cell table:style-name="ce4" office:value-type="string" calcext:value-type="string">
            <text:p>dirigente Vicario</text:p>
          </table:table-cell>
          <table:table-cell table:style-name="ce8" table:number-columns-repeated="3"/>
          <table:table-cell table:style-name="ce5" office:value-type="currency" office:currency="EUR" office:value="3947.4" calcext:value-type="currency">
            <text:p>€ 3.947,40 </text:p>
          </table:table-cell>
          <table:table-cell table:style-name="ce5" table:formula="of:=[.C5]+[.D5]+[.E5]+[.F5]" office:value-type="currency" office:currency="EUR" office:value="3947.4" calcext:value-type="currency">
            <text:p>€ 3.947,4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ott.ssa Brunella Tarli</text:p>
          </table:table-cell>
          <table:table-cell table:style-name="ce4" office:value-type="string" calcext:value-type="string">
            <text:p>Area Servizi Amministrativi</text:p>
          </table:table-cell>
          <table:table-cell table:style-name="ce5" office:value-type="currency" office:currency="EUR" office:value="43625.66" calcext:value-type="currency">
            <text:p>€ 43.625,66 </text:p>
          </table:table-cell>
          <table:table-cell table:style-name="ce8" office:value-type="currency" office:currency="EUR" office:value="0" calcext:value-type="currency">
            <text:p>€ -00 </text:p>
          </table:table-cell>
          <table:table-cell table:style-name="ce5" office:value-type="currency" office:currency="EUR" office:value="48000" calcext:value-type="currency">
            <text:p>€ 48.000,00 </text:p>
          </table:table-cell>
          <table:table-cell table:style-name="ce5" office:value-type="currency" office:currency="EUR" office:value="13309.32" calcext:value-type="currency">
            <text:p>€ 13.309,32 </text:p>
          </table:table-cell>
          <table:table-cell table:style-name="ce5" table:formula="of:=[.C6]+[.D6]+[.E6]+[.F6]" office:value-type="currency" office:currency="EUR" office:value="104934.98" calcext:value-type="currency">
            <text:p>€ 104.934,98 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7" table:number-rows-spanned="1">
            <text:p>Nota n. 1 - La retribuzione di risultato è relativa al compenso di competenza dell'anno 2015, effettivamente corrisposto nel 2016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Gli importi sono al lordo delle trattenute fiscali e degli oneri riflessi a carico del dirigente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number-columns-repeated="1018"/>
        </table:table-row>
        <table:table-row table:style-name="ro6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8" table:number-columns-repeated="64" table:default-cell-style-name="ce18"/>
        <table:table-column table:style-name="co8" table:number-columns-repeated="960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8" table:number-columns-repeated="64" table:default-cell-style-name="ce18"/>
        <table:table-column table:style-name="co8" table:number-columns-repeated="960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39mm" fo:margin-right="6mm" style:print-page-order="ttb" style:first-page-number="continue" style:scale-to="70%" style:print="charts drawings objects"/>
      <style:header-style>
        <style:header-footer-properties fo:min-height="13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2:27:09.7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Pubblicazione sito internet retribuzioni annuali della dirigenza della Camera di Commercio - anno 2015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Cciaa</meta:initial-creator>
    <meta:creation-date>2009-07-21T07:27:06Z</meta:creation-date>
    <dc:date>2020-05-11T12:27:25.994000000</dc:date>
    <meta:print-date>2016-06-30T10:58:41Z</meta:print-date>
    <meta:editing-duration>PT2M42S</meta:editing-duration>
    <meta:editing-cycles>3</meta:editing-cycles>
    <meta:document-statistic meta:table-count="3" meta:cell-count="38" meta:object-count="0"/>
    <meta:user-defined meta:name="SV_QUERY_LIST_4F35BF76-6C0D-4D9B-82B2-816C12CF3733">empty_477D106A-C0D6-4607-AEBD-E2C9D60EA279</meta:user-defined>
  </office:meta>
</office:document-meta>
</file>