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0.26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3.67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uro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uro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uro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uro" style:data-style-name="N10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07">
      <style:text-properties fo:font-size="12pt" style:font-size-asian="12pt" style:font-size-complex="12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G8"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4"/>
        <table:table-column table:style-name="co9" table:visibility="collapse" table:default-cell-style-name="ce14"/>
        <table:table-column table:style-name="co8" table:number-columns-repeated="57" table:default-cell-style-name="ce14"/>
        <table:table-column table:style-name="co8" table:number-columns-repeated="960" table:default-cell-style-name="Default"/>
        <table:table-row table:style-name="ro2">
          <table:table-cell table:style-name="ce2" office:value-type="string" office:string-value="Nominativo" calcext:value-type="string">
            <text:p><text:s/>Nominativo </text:p>
          </table:table-cell>
          <table:table-cell table:style-name="ce2" office:value-type="string" office:string-value="Area di competenza 2014" calcext:value-type="string">
            <text:p><text:s/>Area di competenza 2014 </text:p>
          </table:table-cell>
          <table:table-cell table:style-name="ce2" office:value-type="string" office:string-value="Stipendio tabellare annuo comprensivo del rateo tredicesima mensilità" calcext:value-type="string">
            <text:p><text:s/>Stipendio tabellare annuo comprensivo del rateo tredicesima mensilità </text:p>
          </table:table-cell>
          <table:table-cell table:style-name="ce2" office:value-type="string" office:string-value="Retribuzione Individuale di Anzianità comprensiva del rateo tredicesima mensilità" calcext:value-type="string">
            <text:p><text:s/>Retribuzione Individuale di Anzianità comprensiva del rateo tredicesima mensilità </text:p>
          </table:table-cell>
          <table:table-cell table:style-name="ce2" office:value-type="string" office:string-value="Retribuzione di posizione da corrispondere in tredici mensilità" calcext:value-type="string">
            <text:p><text:s/>Retribuzione di posizione da corrispondere in tredici mensilità </text:p>
          </table:table-cell>
          <table:table-cell table:style-name="ce2" office:value-type="string" office:string-value="Retribuzione di risultato (nota n. 1)" calcext:value-type="string">
            <text:p><text:s/>Retribuzione di risultato (nota n. 1) </text:p>
          </table:table-cell>
          <table:table-cell table:style-name="ce2" office:value-type="string" office:string-value="Importo Totale               (nota n. 2)" calcext:value-type="string">
            <text:p><text:s/>Importo Totale <text:s text:c="14"/>(nota n. 2)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ssa Laura Benedetto</text:p>
          </table:table-cell>
          <table:table-cell table:style-name="ce4" office:value-type="string" calcext:value-type="string">
            <text:p>Segretario Generale</text:p>
          </table:table-cell>
          <table:table-cell table:style-name="ce5" office:value-type="currency" office:currency="EUR" office:value="43625.66" calcext:value-type="currency">
            <text:p>€ 43.625,66 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95250" calcext:value-type="currency">
            <text:p>€ 95.250,00 </text:p>
          </table:table-cell>
          <table:table-cell table:style-name="ce5" office:value-type="currency" office:currency="EUR" office:value="27535" calcext:value-type="currency">
            <text:p>€ 27.535,00 </text:p>
          </table:table-cell>
          <table:table-cell table:style-name="ce5" table:formula="of:=[.C2]+[.D2]+[.E2]+[.F2]" office:value-type="currency" office:currency="EUR" office:value="166410.66" calcext:value-type="currency">
            <text:p>€ 166.410,6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ssa Laura Benedetto</text:p>
          </table:table-cell>
          <table:table-cell table:style-name="ce4" office:value-type="string" calcext:value-type="string">
            <text:p>Area Affari Generali (posizione vacante ricoperta ad interim)</text:p>
          </table:table-cell>
          <table:table-cell table:number-columns-repeated="3"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5400" calcext:value-type="currency">
            <text:p>€ 5.400,00 </text:p>
          </table:table-cell>
          <table:table-cell table:style-name="ce5" table:formula="of:=[.C3]+[.D3]+[.E3]+[.F3]" office:value-type="currency" office:currency="EUR" office:value="5400" calcext:value-type="currency">
            <text:p>€ 5.400,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ssa Brunella Tarli</text:p>
          </table:table-cell>
          <table:table-cell table:style-name="ce4" office:value-type="string" calcext:value-type="string">
            <text:p>Area Servizi Amministrativi</text:p>
          </table:table-cell>
          <table:table-cell table:style-name="ce5" office:value-type="currency" office:currency="EUR" office:value="43625.66" calcext:value-type="currency">
            <text:p>€ 43.625,66 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48000" calcext:value-type="currency">
            <text:p>€ 48.000,00 </text:p>
          </table:table-cell>
          <table:table-cell table:style-name="ce5" office:value-type="currency" office:currency="EUR" office:value="14730.08" calcext:value-type="currency">
            <text:p>€ 14.730,08 </text:p>
          </table:table-cell>
          <table:table-cell table:style-name="ce5" table:formula="of:=[.C4]+[.D4]+[.E4]+[.F4]" office:value-type="currency" office:currency="EUR" office:value="106355.74" calcext:value-type="currency">
            <text:p>€ 106.355,7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ssa Brunella Tarli</text:p>
          </table:table-cell>
          <table:table-cell table:style-name="ce4" office:value-type="string" calcext:value-type="string">
            <text:p>dirigente Vicario</text:p>
          </table:table-cell>
          <table:table-cell table:number-columns-repeated="3"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4130.25" calcext:value-type="currency">
            <text:p>€ 4.130,25 </text:p>
          </table:table-cell>
          <table:table-cell table:style-name="ce5" table:formula="of:=[.C5]+[.D5]+[.E5]+[.F5]" office:value-type="currency" office:currency="EUR" office:value="4130.25" calcext:value-type="currency">
            <text:p>€ 4.130,2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 Gerri Martinuzzi</text:p>
          </table:table-cell>
          <table:table-cell table:style-name="ce4" office:value-type="string" calcext:value-type="string">
            <text:p>Area Servizi di Promozione</text:p>
          </table:table-cell>
          <table:table-cell table:style-name="ce5" office:value-type="currency" office:currency="EUR" office:value="43625.66" calcext:value-type="currency">
            <text:p>€ 43.625,66 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42750" calcext:value-type="currency">
            <text:p>€ 42.750,00 </text:p>
          </table:table-cell>
          <table:table-cell table:style-name="ce5" office:value-type="currency" office:currency="EUR" office:value="15281.93" calcext:value-type="currency">
            <text:p>€ 15.281,93 </text:p>
          </table:table-cell>
          <table:table-cell table:style-name="ce5" table:formula="of:=[.C6]+[.D6]+[.E6]+[.F6]" office:value-type="currency" office:currency="EUR" office:value="101657.59" calcext:value-type="currency">
            <text:p>€ 101.657,59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7" table:number-rows-spanned="1">
            <text:p>Nota n. 1 - La retribuzione di risultato è relativa al compenso di competenza dell'anno 2014, effettivamente corrisposto nel 2015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Gli importi sono al lordo delle trattenute fiscali e degli oneri riflessi a carico del dirigent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64" table:default-cell-style-name="ce19"/>
        <table:table-column table:style-name="co8" table:number-columns-repeated="960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8" table:number-columns-repeated="64" table:default-cell-style-name="ce19"/>
        <table:table-column table:style-name="co8" table:number-columns-repeated="960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39mm" fo:margin-right="6mm" style:print-page-order="ttb" style:first-page-number="continue" style:scale-to="75%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Pubblicazione sito internet retribuzioni annuali della dirigenza della Camera di Commercio - anno 2014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Cciaa</meta:initial-creator>
    <meta:creation-date>2009-07-21T07:27:06Z</meta:creation-date>
    <dc:date>2020-05-11T12:21:14.078000000</dc:date>
    <meta:print-date>2015-06-22T08:44:14Z</meta:print-date>
    <meta:editing-duration>PT22S</meta:editing-duration>
    <meta:editing-cycles>1</meta:editing-cycles>
    <meta:document-statistic meta:table-count="3" meta:cell-count="44" meta:object-count="0"/>
    <meta:user-defined meta:name="SV_QUERY_LIST_4F35BF76-6C0D-4D9B-82B2-816C12CF3733">empty_477D106A-C0D6-4607-AEBD-E2C9D60EA279</meta:user-defined>
  </office:meta>
</office:document-meta>
</file>