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19">
      <style:table-cell-properties fo:border="thin solid #000000" fo:background-color="#CC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fo:border="2pt solid #000000" style:vertical-align="automatic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FFFFCC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2pt solid #000000" style:vertical-align="automatic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thin solid #000000" fo:background-color="#FFFFC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2pt solid #000000" style:vertical-align="automatic" fo:background-color="#CC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4">
      <style:table-cell-properties fo:border="2pt solid #000000" style:vertical-align="automatic" fo:background-color="#FFFFCC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NEDET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11"/>
        <table:table-column table:style-name="co6" table:number-columns-repeated="16378" table:default-cell-style-name="ce1"/>
        <table:table-row table:style-name="ro1">
          <table:table-cell office:value-type="string" table:number-columns-spanned="2" table:number-rows-spanned="1" table:style-name="ce19">
            <text:p>MISSIONI DIRIGENTI 2019_2020</text:p>
          </table:table-cell>
          <table:covered-table-cell/>
          <table:table-cell table:number-columns-repeated="3" table:style-name="ce8"/>
          <table:table-cell table:style-name="ce11"/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9">
            <text:p>COSTO CCIAA <text:s/>(BIGLIETTI/PERNOTTAMENTI) (C/325047)</text:p>
          </table:table-cell>
          <table:table-cell office:value-type="string" table:style-name="ce9">
            <text:p>COSTO CCIAA <text:s/>(COMMISIONI CISALPINA IVA COMPRESA) (C/325047)</text:p>
          </table:table-cell>
          <table:table-cell office:value-type="string" table:style-name="ce9">
            <text:p>STIPENDI (C/325047)</text:p>
          </table:table-cell>
          <table:table-cell office:value-type="string" table:style-name="ce10">
            <text:p>TOTALE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NEDETTO</text:p>
          </table:table-cell>
          <table:table-cell office:value-type="string" table:style-name="ce3">
            <text:p>GENNAI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FEBBRAIO</text:p>
          </table:table-cell>
          <table:table-cell office:value-type="float" office:value="95" table:style-name="ce12">
            <text:p>95,00</text:p>
          </table:table-cell>
          <table:table-cell table:style-name="ce12"/>
          <table:table-cell office:value-type="float" office:value="138" table:style-name="ce12">
            <text:p>138,00</text:p>
          </table:table-cell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MARZ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APRILE</text:p>
          </table:table-cell>
          <table:table-cell office:value-type="float" office:value="367.7" table:style-name="ce12">
            <text:p>367,70</text:p>
          </table:table-cell>
          <table:table-cell office:value-type="float" office:value="22.85" table:formula="msoxl:=18.73+4.12" table:style-name="ce12">
            <text:p>22,85</text:p>
          </table:table-cell>
          <table:table-cell table:style-name="ce12"/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MAGGIO</text:p>
          </table:table-cell>
          <table:table-cell office:value-type="float" office:value="420.7" table:style-name="ce12">
            <text:p>420,70</text:p>
          </table:table-cell>
          <table:table-cell office:value-type="float" office:value="34.269999999999996" table:formula="msoxl:=28.09+6.18" table:style-name="ce12">
            <text:p>34,27</text:p>
          </table:table-cell>
          <table:table-cell office:value-type="float" office:value="410.1" table:style-name="ce12">
            <text:p>410,10</text:p>
          </table:table-cell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GIUGNO</text:p>
          </table:table-cell>
          <table:table-cell office:value-type="float" office:value="32.1" table:style-name="ce12">
            <text:p>32,10</text:p>
          </table:table-cell>
          <table:table-cell table:number-columns-repeated="2" table:style-name="ce12"/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LUGLIO</text:p>
          </table:table-cell>
          <table:table-cell office:value-type="float" office:value="307" table:style-name="ce12">
            <text:p>307,00</text:p>
          </table:table-cell>
          <table:table-cell office:value-type="float" office:value="41.87" table:formula="msoxl:=34.32+7.55" table:style-name="ce12">
            <text:p>41,87</text:p>
          </table:table-cell>
          <table:table-cell office:value-type="float" office:value="236.55" table:style-name="ce12">
            <text:p>236,55</text:p>
          </table:table-cell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AGOST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SETTEMBRE</text:p>
          </table:table-cell>
          <table:table-cell office:value-type="float" office:value="220.6" table:style-name="ce12">
            <text:p>220,60</text:p>
          </table:table-cell>
          <table:table-cell office:value-type="float" office:value="15.23" table:style-name="ce12">
            <text:p>15,23</text:p>
          </table:table-cell>
          <table:table-cell table:style-name="ce12"/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OTTOBRE</text:p>
          </table:table-cell>
          <table:table-cell table:style-name="ce12"/>
          <table:table-cell office:value-type="float" office:value="-21" table:style-name="ce12">
            <text:p>-21,00</text:p>
          </table:table-cell>
          <table:table-cell table:style-name="ce12"/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NOVEMBRE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3">
          <table:table-cell table:style-name="ce1"/>
          <table:table-cell office:value-type="string" table:style-name="ce3">
            <text:p>DICEMBRE</text:p>
          </table:table-cell>
          <table:table-cell table:number-columns-repeated="3" table:style-name="ce13"/>
          <table:table-cell table:style-name="ce11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TOTALE 2019</text:p>
          </table:table-cell>
          <table:table-cell office:value-type="float" office:value="1443.1" table:formula="msoxl:=SUM(C3:C14)" table:style-name="ce17">
            <text:p>1.443,10</text:p>
          </table:table-cell>
          <table:table-cell office:value-type="float" office:value="93.22" table:formula="msoxl:=SUM(D3:D14)" table:style-name="ce17">
            <text:p>93,22</text:p>
          </table:table-cell>
          <table:table-cell office:value-type="float" office:value="784.65000000000009" table:formula="msoxl:=SUM(E3:E14)" table:style-name="ce17">
            <text:p>784,65</text:p>
          </table:table-cell>
          <table:table-cell office:value-type="float" office:value="2320.9699999999998" table:formula="msoxl:=C15+E15+D15" table:style-name="ce7">
            <text:p>2.320,9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NEDETTO</text:p>
          </table:table-cell>
          <table:table-cell office:value-type="string" table:style-name="ce6">
            <text:p>GENNAIO</text:p>
          </table:table-cell>
          <table:table-cell table:style-name="ce14"/>
          <table:table-cell office:value-type="float" office:value="19.03" table:formula="msoxl:=15.6+3.43" table:style-name="ce14">
            <text:p>19,03</text:p>
          </table:table-cell>
          <table:table-cell table:style-name="ce14"/>
          <table:table-cell table:style-name="ce11"/>
          <table:table-cell table:number-columns-repeated="16378"/>
        </table:table-row>
        <table:table-row table:style-name="ro3">
          <table:table-cell table:style-name="ce2"/>
          <table:table-cell office:value-type="string" table:style-name="ce6">
            <text:p>FEBBRAIO</text:p>
          </table:table-cell>
          <table:table-cell office:value-type="float" office:value="183" table:style-name="ce12">
            <text:p>183,00</text:p>
          </table:table-cell>
          <table:table-cell office:value-type="float" office:value="7.62" table:style-name="ce12">
            <text:p>7,62</text:p>
          </table:table-cell>
          <table:table-cell office:value-type="float" office:value="30.55" table:style-name="ce12">
            <text:p>30,55</text:p>
          </table:table-cell>
          <table:table-cell table:style-name="ce11"/>
          <table:table-cell table:number-columns-repeated="16378"/>
        </table:table-row>
        <table:table-row table:style-name="ro3">
          <table:table-cell table:style-name="ce1"/>
          <table:table-cell office:value-type="string" table:style-name="ce5">
            <text:p>TOTALE 2020</text:p>
          </table:table-cell>
          <table:table-cell office:value-type="float" office:value="183" table:formula="msoxl:=SUM(C16:C17)" table:style-name="ce18">
            <text:p>183,00</text:p>
          </table:table-cell>
          <table:table-cell office:value-type="float" office:value="26.650000000000002" table:formula="msoxl:=SUM(D16:D17)" table:style-name="ce18">
            <text:p>26,65</text:p>
          </table:table-cell>
          <table:table-cell office:value-type="float" office:value="30.55" table:formula="msoxl:=SUM(E16:E17)" table:style-name="ce18">
            <text:p>30,55</text:p>
          </table:table-cell>
          <table:table-cell office:value-type="float" office:value="240.20000000000002" table:formula="msoxl:=C18+E18+D18" table:style-name="ce5">
            <text:p>240,20</text:p>
          </table:table-cell>
          <table:table-cell table:number-columns-repeated="16378"/>
        </table:table-row>
        <table:table-row table:number-rows-repeated="1048558" table:style-name="ro4">
          <table:table-cell table:number-columns-repeated="16384"/>
        </table:table-row>
      </table:table>
      <table:table table:name="SALVIN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11"/>
        <table:table-column table:style-name="co6" table:number-columns-repeated="16378" table:default-cell-style-name="ce1"/>
        <table:table-row table:style-name="ro1">
          <table:table-cell office:value-type="string" table:number-columns-spanned="2" table:number-rows-spanned="1" table:style-name="ce19">
            <text:p>MISSIONI DIRIGENTI 2019_2020</text:p>
          </table:table-cell>
          <table:covered-table-cell/>
          <table:table-cell table:number-columns-repeated="3" table:style-name="ce8"/>
          <table:table-cell table:style-name="ce11"/>
          <table:table-cell table:number-columns-repeated="16378"/>
        </table:table-row>
        <table:table-row table:style-name="ro5">
          <table:table-cell table:number-columns-repeated="2" table:style-name="ce1"/>
          <table:table-cell office:value-type="string" table:style-name="ce9">
            <text:p>COSTO CCIAA <text:s/>(BIGLIETTI/PERNOTTAMENTI) (C/325047)</text:p>
          </table:table-cell>
          <table:table-cell office:value-type="string" table:style-name="ce9">
            <text:p>COSTO CCIAA <text:s/>(COMMISIONI CISALPINA IVA COMPRESA) (C/325047)</text:p>
          </table:table-cell>
          <table:table-cell office:value-type="string" table:style-name="ce9">
            <text:p>STIPENDI (C/325047)</text:p>
          </table:table-cell>
          <table:table-cell office:value-type="string" table:style-name="ce10">
            <text:p>TOTALE<text:s/>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ALVINI</text:p>
          </table:table-cell>
          <table:table-cell office:value-type="string" table:style-name="ce15">
            <text:p>MARZ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1"/>
          <table:table-cell office:value-type="string" table:style-name="ce6">
            <text:p>APRILE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1"/>
          <table:table-cell office:value-type="string" table:style-name="ce6">
            <text:p>MAGGI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1"/>
          <table:table-cell office:value-type="string" table:style-name="ce6">
            <text:p>GIUGN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1"/>
          <table:table-cell office:value-type="string" table:style-name="ce6">
            <text:p>LUGLIO</text:p>
          </table:table-cell>
          <table:table-cell office:value-type="float" office:value="20" table:formula="msoxl:=100-80" table:style-name="ce12">
            <text:p>20,00</text:p>
          </table:table-cell>
          <table:table-cell office:value-type="float" office:value="22.85" table:style-name="ce12">
            <text:p>22,85</text:p>
          </table:table-cell>
          <table:table-cell table:style-name="ce12"/>
          <table:table-cell table:style-name="ce11"/>
          <table:table-cell table:number-columns-repeated="16378"/>
        </table:table-row>
        <table:table-row table:style-name="ro1">
          <table:table-cell table:style-name="ce1"/>
          <table:table-cell office:value-type="string" table:style-name="ce6">
            <text:p>AGOST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1"/>
          <table:table-cell office:value-type="string" table:style-name="ce6">
            <text:p>SETTEMBRE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1"/>
          <table:table-cell office:value-type="string" table:style-name="ce6">
            <text:p>OTTOBRE</text:p>
          </table:table-cell>
          <table:table-cell office:value-type="float" office:value="58" table:style-name="ce12">
            <text:p>58,00</text:p>
          </table:table-cell>
          <table:table-cell office:value-type="float" office:value="5.49" table:formula="msoxl:=4.5+0.99" table:style-name="ce12">
            <text:p>5,49</text:p>
          </table:table-cell>
          <table:table-cell table:style-name="ce12"/>
          <table:table-cell table:style-name="ce11"/>
          <table:table-cell table:number-columns-repeated="16378"/>
        </table:table-row>
        <table:table-row table:style-name="ro1">
          <table:table-cell table:style-name="ce1"/>
          <table:table-cell office:value-type="string" table:style-name="ce6">
            <text:p>NOVEMBRE</text:p>
          </table:table-cell>
          <table:table-cell table:number-columns-repeated="2" table:style-name="ce12"/>
          <table:table-cell office:value-type="float" office:value="8" table:style-name="ce12">
            <text:p>8,00</text:p>
          </table:table-cell>
          <table:table-cell table:style-name="ce11"/>
          <table:table-cell table:number-columns-repeated="16378"/>
        </table:table-row>
        <table:table-row table:style-name="ro3">
          <table:table-cell table:style-name="ce1"/>
          <table:table-cell office:value-type="string" table:style-name="ce6">
            <text:p>DICEMBRE</text:p>
          </table:table-cell>
          <table:table-cell table:number-columns-repeated="3" table:style-name="ce13"/>
          <table:table-cell table:style-name="ce11"/>
          <table:table-cell table:number-columns-repeated="16378"/>
        </table:table-row>
        <table:table-row table:style-name="ro3">
          <table:table-cell table:style-name="ce1"/>
          <table:table-cell office:value-type="string" table:style-name="ce5">
            <text:p>TOTALE 2020</text:p>
          </table:table-cell>
          <table:table-cell office:value-type="float" office:value="78" table:formula="msoxl:=SUM(C3:C12)" table:style-name="ce18">
            <text:p>78,00</text:p>
          </table:table-cell>
          <table:table-cell office:value-type="float" office:value="28.340000000000003" table:formula="msoxl:=SUM(D3:D12)" table:style-name="ce18">
            <text:p>28,34</text:p>
          </table:table-cell>
          <table:table-cell office:value-type="float" office:value="8" table:formula="msoxl:=SUM(E3:E12)" table:style-name="ce18">
            <text:p>8,00</text:p>
          </table:table-cell>
          <table:table-cell office:value-type="float" office:value="114.34" table:formula="msoxl:=C13+E13+D13" table:style-name="ce5">
            <text:p>114,34</text:p>
          </table:table-cell>
          <table:table-cell table:number-columns-repeated="16378"/>
        </table:table-row>
        <table:table-row table:number-rows-repeated="1048563" table:style-name="ro4">
          <table:table-cell table:number-columns-repeated="16384"/>
        </table:table-row>
      </table:table>
      <table:table table:name="MARTINUZZ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11"/>
        <table:table-column table:style-name="co6" table:number-columns-repeated="16378" table:default-cell-style-name="ce1"/>
        <table:table-row table:style-name="ro1">
          <table:table-cell office:value-type="string" table:number-columns-spanned="2" table:number-rows-spanned="1" table:style-name="ce19">
            <text:p>MISSIONI DIRIGENTI 2019_2020</text:p>
          </table:table-cell>
          <table:covered-table-cell/>
          <table:table-cell table:number-columns-repeated="3" table:style-name="ce8"/>
          <table:table-cell table:style-name="ce11"/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9">
            <text:p>COSTO CCIAA <text:s/>(BIGLIETTI/PERNOTTAMENTI) (C/325047)</text:p>
          </table:table-cell>
          <table:table-cell office:value-type="string" table:style-name="ce9">
            <text:p>COSTO CCIAA <text:s/>(COMMISIONI CISALPINA IVA COMPRESA) (C/325047)</text:p>
          </table:table-cell>
          <table:table-cell office:value-type="string" table:style-name="ce9">
            <text:p>STIPENDI (C/325047)</text:p>
          </table:table-cell>
          <table:table-cell office:value-type="string" table:style-name="ce10">
            <text:p>TOTALE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TINUZZI</text:p>
          </table:table-cell>
          <table:table-cell office:value-type="string" table:style-name="ce3">
            <text:p>GENNAI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FEBBRAI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MARZ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APRILE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MAGGIO</text:p>
          </table:table-cell>
          <table:table-cell office:value-type="float" office:value="728.09" table:style-name="ce12">
            <text:p>728,09</text:p>
          </table:table-cell>
          <table:table-cell office:value-type="float" office:value="15.25" table:formula="msoxl:=12.5+2.75" table:style-name="ce12">
            <text:p>15,25</text:p>
          </table:table-cell>
          <table:table-cell office:value-type="float" office:value="4.5999999999999996" table:style-name="ce12">
            <text:p>4,60</text:p>
          </table:table-cell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GIUGNO</text:p>
          </table:table-cell>
          <table:table-cell office:value-type="float" office:value="50" table:style-name="ce12">
            <text:p>50,00</text:p>
          </table:table-cell>
          <table:table-cell office:value-type="float" office:value="7.63" table:formula="msoxl:=6.25+1.38" table:style-name="ce12">
            <text:p>7,63</text:p>
          </table:table-cell>
          <table:table-cell office:value-type="float" office:value="72" table:style-name="ce12">
            <text:p>72,00</text:p>
          </table:table-cell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LUGLI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AGOST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SETTEMBRE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OTTOBRE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NOVEMBRE</text:p>
          </table:table-cell>
          <table:table-cell office:value-type="float" office:value="186.8" table:style-name="ce12">
            <text:p>186,80</text:p>
          </table:table-cell>
          <table:table-cell office:value-type="float" office:value="15.24" table:formula="msoxl:=12.49+2.75" table:style-name="ce12">
            <text:p>15,24</text:p>
          </table:table-cell>
          <table:table-cell table:style-name="ce12"/>
          <table:table-cell table:style-name="ce11"/>
          <table:table-cell table:number-columns-repeated="16378"/>
        </table:table-row>
        <table:table-row table:style-name="ro3">
          <table:table-cell table:style-name="ce1"/>
          <table:table-cell office:value-type="string" table:style-name="ce3">
            <text:p>DICEMBRE</text:p>
          </table:table-cell>
          <table:table-cell table:number-columns-repeated="2" table:style-name="ce13"/>
          <table:table-cell office:value-type="float" office:value="13" table:style-name="ce13">
            <text:p>13,00</text:p>
          </table:table-cell>
          <table:table-cell table:style-name="ce11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TOTALE 2019</text:p>
          </table:table-cell>
          <table:table-cell office:value-type="float" office:value="964.8900000000001" table:formula="msoxl:=SUM(C3:C14)" table:style-name="ce17">
            <text:p>964,89</text:p>
          </table:table-cell>
          <table:table-cell office:value-type="float" office:value="38.119999999999997" table:formula="msoxl:=SUM(D3:D14)" table:style-name="ce17">
            <text:p>38,12</text:p>
          </table:table-cell>
          <table:table-cell office:value-type="float" office:value="89.6" table:formula="msoxl:=SUM(E3:E14)" table:style-name="ce17">
            <text:p>89,60</text:p>
          </table:table-cell>
          <table:table-cell office:value-type="float" office:value="1092.6099999999999" table:formula="msoxl:=C15+E15+D15" table:style-name="ce7">
            <text:p>1.092,61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6">
            <text:p>GENNAIO</text:p>
          </table:table-cell>
          <table:table-cell table:number-columns-repeated="3" table:style-name="ce14"/>
          <table:table-cell table:style-name="ce11"/>
          <table:table-cell table:number-columns-repeated="16378"/>
        </table:table-row>
        <table:table-row table:style-name="ro1">
          <table:table-cell/>
          <table:table-cell office:value-type="string" table:style-name="ce6">
            <text:p>FEBBRAI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/>
          <table:table-cell office:value-type="string" table:style-name="ce6">
            <text:p>MARZ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/>
          <table:table-cell office:value-type="string" table:style-name="ce6">
            <text:p>APRILE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/>
          <table:table-cell office:value-type="string" table:style-name="ce6">
            <text:p>MAGGI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/>
          <table:table-cell office:value-type="string" table:style-name="ce6">
            <text:p>GIUGN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/>
          <table:table-cell office:value-type="string" table:style-name="ce6">
            <text:p>LUGLI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/>
          <table:table-cell office:value-type="string" table:style-name="ce6">
            <text:p>AGOST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/>
          <table:table-cell office:value-type="string" table:style-name="ce6">
            <text:p>SETTEMBRE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/>
          <table:table-cell office:value-type="string" table:style-name="ce6">
            <text:p>OTTOBRE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/>
          <table:table-cell office:value-type="string" table:style-name="ce6">
            <text:p>NOVEMBRE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3">
          <table:table-cell/>
          <table:table-cell office:value-type="string" table:style-name="ce6">
            <text:p>DICEMBRE</text:p>
          </table:table-cell>
          <table:table-cell table:number-columns-repeated="3" table:style-name="ce13"/>
          <table:table-cell table:style-name="ce11"/>
          <table:table-cell table:number-columns-repeated="16378"/>
        </table:table-row>
        <table:table-row table:style-name="ro3">
          <table:table-cell/>
          <table:table-cell office:value-type="string" table:style-name="ce5">
            <text:p>TOTALE 2020</text:p>
          </table:table-cell>
          <table:table-cell office:value-type="float" office:value="0" table:formula="msoxl:=SUM(C16:C27)" table:style-name="ce18">
            <text:p>0,00</text:p>
          </table:table-cell>
          <table:table-cell office:value-type="float" office:value="0" table:formula="msoxl:=SUM(D16:D27)" table:style-name="ce18">
            <text:p>0,00</text:p>
          </table:table-cell>
          <table:table-cell office:value-type="float" office:value="0" table:formula="msoxl:=SUM(E16:E27)" table:style-name="ce18">
            <text:p>0,00</text:p>
          </table:table-cell>
          <table:table-cell office:value-type="float" office:value="0" table:formula="msoxl:=C28+E28+D28" table:style-name="ce5">
            <text:p>0,00</text:p>
          </table:table-cell>
          <table:table-cell table:number-columns-repeated="16378"/>
        </table:table-row>
        <table:table-row table:number-rows-repeated="1048548" table:style-name="ro4">
          <table:table-cell table:number-columns-repeated="16384"/>
        </table:table-row>
      </table:table>
      <table:table table:name="TARL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11"/>
        <table:table-column table:style-name="co6" table:number-columns-repeated="16378" table:default-cell-style-name="ce1"/>
        <table:table-row table:style-name="ro1">
          <table:table-cell office:value-type="string" table:number-columns-spanned="2" table:number-rows-spanned="1" table:style-name="ce19">
            <text:p>MISSIONI DIRIGENTI 2019_2020</text:p>
          </table:table-cell>
          <table:covered-table-cell/>
          <table:table-cell table:number-columns-repeated="3" table:style-name="ce8"/>
          <table:table-cell table:style-name="ce11"/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9">
            <text:p>COSTO CCIAA <text:s/>(BIGLIETTI/PERNOTTAMENTI) (C/325047)</text:p>
          </table:table-cell>
          <table:table-cell office:value-type="string" table:style-name="ce9">
            <text:p>COSTO CCIAA <text:s/>(COMMISIONI CISALPINA IVA COMPRESA) (C/325047)</text:p>
          </table:table-cell>
          <table:table-cell office:value-type="string" table:style-name="ce9">
            <text:p>STIPENDI (C/325047)</text:p>
          </table:table-cell>
          <table:table-cell office:value-type="string" table:style-name="ce10">
            <text:p>TOTALE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RLI</text:p>
          </table:table-cell>
          <table:table-cell office:value-type="string" table:style-name="ce3">
            <text:p>GENNAI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FEBBRAI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MARZ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APRILE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MAGGI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GIUGNO</text:p>
          </table:table-cell>
          <table:table-cell office:value-type="float" office:value="100" table:style-name="ce12">
            <text:p>100,00</text:p>
          </table:table-cell>
          <table:table-cell office:value-type="float" office:value="3.81" table:formula="msoxl:=3.12+0.69" table:style-name="ce12">
            <text:p>3,81</text:p>
          </table:table-cell>
          <table:table-cell table:style-name="ce12"/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LUGLIO</text:p>
          </table:table-cell>
          <table:table-cell office:value-type="float" office:value="100" table:style-name="ce12">
            <text:p>100,00</text:p>
          </table:table-cell>
          <table:table-cell office:value-type="float" office:value="15.23" table:formula="msoxl:=12.48+2.75" table:style-name="ce12">
            <text:p>15,23</text:p>
          </table:table-cell>
          <table:table-cell table:style-name="ce12"/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AGOST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SETTEMBRE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OTTOBRE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NOVEMBRE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3">
          <table:table-cell table:style-name="ce1"/>
          <table:table-cell office:value-type="string" table:style-name="ce3">
            <text:p>DICEMBRE</text:p>
          </table:table-cell>
          <table:table-cell office:value-type="float" office:value="100" table:style-name="ce13">
            <text:p>100,00</text:p>
          </table:table-cell>
          <table:table-cell office:value-type="float" office:value="22.84" table:formula="msoxl:=15.23+7.61" table:style-name="ce13">
            <text:p>22,84</text:p>
          </table:table-cell>
          <table:table-cell table:style-name="ce13"/>
          <table:table-cell table:style-name="ce11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TOTALE 2019</text:p>
          </table:table-cell>
          <table:table-cell office:value-type="float" office:value="300" table:formula="msoxl:=SUM(C3:C14)" table:style-name="ce17">
            <text:p>300,00</text:p>
          </table:table-cell>
          <table:table-cell office:value-type="float" office:value="41.879999999999995" table:formula="msoxl:=SUM(D3:D14)" table:style-name="ce17">
            <text:p>41,88</text:p>
          </table:table-cell>
          <table:table-cell office:value-type="float" office:value="0" table:formula="msoxl:=SUM(E3:F14)" table:style-name="ce17">
            <text:p>0,00</text:p>
          </table:table-cell>
          <table:table-cell office:value-type="float" office:value="341.88" table:formula="msoxl:=C15+E15+D15" table:style-name="ce7">
            <text:p>341,88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6">
            <text:p>GENNAIO</text:p>
          </table:table-cell>
          <table:table-cell table:number-columns-repeated="3" table:style-name="ce14"/>
          <table:table-cell table:style-name="ce11"/>
          <table:table-cell table:number-columns-repeated="16378"/>
        </table:table-row>
        <table:table-row table:style-name="ro1">
          <table:table-cell/>
          <table:table-cell office:value-type="string" table:style-name="ce6">
            <text:p>FEBBRAIO</text:p>
          </table:table-cell>
          <table:table-cell table:style-name="ce12"/>
          <table:table-cell office:value-type="float" office:value="7.62" table:style-name="ce12">
            <text:p>7,62</text:p>
          </table:table-cell>
          <table:table-cell table:style-name="ce12"/>
          <table:table-cell table:style-name="ce11"/>
          <table:table-cell table:number-columns-repeated="16378"/>
        </table:table-row>
        <table:table-row table:style-name="ro1">
          <table:table-cell/>
          <table:table-cell office:value-type="string" table:style-name="ce6">
            <text:p>MARZ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/>
          <table:table-cell office:value-type="string" table:style-name="ce6">
            <text:p>APRILE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/>
          <table:table-cell office:value-type="string" table:style-name="ce6">
            <text:p>MAGGI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/>
          <table:table-cell office:value-type="string" table:style-name="ce6">
            <text:p>GIUGN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/>
          <table:table-cell office:value-type="string" table:style-name="ce6">
            <text:p>LUGLI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/>
          <table:table-cell office:value-type="string" table:style-name="ce6">
            <text:p>AGOST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/>
          <table:table-cell office:value-type="string" table:style-name="ce6">
            <text:p>SETTEMBRE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/>
          <table:table-cell office:value-type="string" table:style-name="ce6">
            <text:p>OTTOBRE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/>
          <table:table-cell office:value-type="string" table:style-name="ce6">
            <text:p>NOVEMBRE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3">
          <table:table-cell/>
          <table:table-cell office:value-type="string" table:style-name="ce6">
            <text:p>DICEMBRE</text:p>
          </table:table-cell>
          <table:table-cell table:number-columns-repeated="2" table:style-name="ce12"/>
          <table:table-cell table:style-name="ce13"/>
          <table:table-cell table:style-name="ce11"/>
          <table:table-cell table:number-columns-repeated="16378"/>
        </table:table-row>
        <table:table-row table:style-name="ro3">
          <table:table-cell/>
          <table:table-cell office:value-type="string" table:style-name="ce5">
            <text:p>TOTALE 2020</text:p>
          </table:table-cell>
          <table:table-cell office:value-type="float" office:value="0" table:formula="msoxl:=SUM(C16:C27)" table:style-name="ce18">
            <text:p>0,00</text:p>
          </table:table-cell>
          <table:table-cell office:value-type="float" office:value="7.62" table:formula="msoxl:=SUM(D16:D27)" table:style-name="ce18">
            <text:p>7,62</text:p>
          </table:table-cell>
          <table:table-cell office:value-type="float" office:value="0" table:formula="msoxl:=SUM(E16:E27)" table:style-name="ce18">
            <text:p>0,00</text:p>
          </table:table-cell>
          <table:table-cell office:value-type="float" office:value="7.62" table:formula="msoxl:=C28+E28+D28" table:style-name="ce5">
            <text:p>7,62</text:p>
          </table:table-cell>
          <table:table-cell table:number-columns-repeated="16378"/>
        </table:table-row>
        <table:table-row table:number-rows-repeated="1048548" table:style-name="ro4">
          <table:table-cell table:number-columns-repeated="16384"/>
        </table:table-row>
      </table:table>
      <table:table table:name="PIEMONTES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11"/>
        <table:table-column table:style-name="co6" table:number-columns-repeated="16378" table:default-cell-style-name="ce1"/>
        <table:table-row table:style-name="ro1">
          <table:table-cell office:value-type="string" table:number-columns-spanned="2" table:number-rows-spanned="1" table:style-name="ce19">
            <text:p>MISSIONI DIRIGENTI 2019_2020</text:p>
          </table:table-cell>
          <table:covered-table-cell/>
          <table:table-cell table:number-columns-repeated="3" table:style-name="ce8"/>
          <table:table-cell table:style-name="ce11"/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9">
            <text:p>COSTO CCIAA <text:s/>(BIGLIETTI/PERNOTTAMENTI) (C/325047)</text:p>
          </table:table-cell>
          <table:table-cell office:value-type="string" table:style-name="ce9">
            <text:p>COSTO CCIAA <text:s/>(COMMISIONI CISALPINA IVA COMPRESA) (C/325047)</text:p>
          </table:table-cell>
          <table:table-cell office:value-type="string" table:style-name="ce9">
            <text:p>STIPENDI (C/325047)</text:p>
          </table:table-cell>
          <table:table-cell office:value-type="string" table:style-name="ce10">
            <text:p>TOTALE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IEMONTESE</text:p>
          </table:table-cell>
          <table:table-cell office:value-type="string" table:style-name="ce3">
            <text:p>DICEMBRE</text:p>
          </table:table-cell>
          <table:table-cell table:number-columns-repeated="3" table:style-name="ce13"/>
          <table:table-cell table:style-name="ce11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TOTALE 2019</text:p>
          </table:table-cell>
          <table:table-cell office:value-type="float" office:value="0" table:formula="msoxl:=SUM(C3)" table:style-name="ce17">
            <text:p>0,00</text:p>
          </table:table-cell>
          <table:table-cell office:value-type="float" office:value="0" table:formula="msoxl:=SUM(D3)" table:style-name="ce17">
            <text:p>0,00</text:p>
          </table:table-cell>
          <table:table-cell office:value-type="float" office:value="0" table:formula="msoxl:=SUM(E3)" table:style-name="ce17">
            <text:p>0,00</text:p>
          </table:table-cell>
          <table:table-cell office:value-type="float" office:value="0" table:formula="msoxl:=C4+E4" table:style-name="ce7">
            <text:p>0,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6">
            <text:p>GENNAIO</text:p>
          </table:table-cell>
          <table:table-cell office:value-type="float" office:value="30.8" table:style-name="ce13">
            <text:p>30,80</text:p>
          </table:table-cell>
          <table:table-cell office:value-type="float" office:value="15.23" table:formula="msoxl:=12.48+2.75" table:style-name="ce14">
            <text:p>15,23</text:p>
          </table:table-cell>
          <table:table-cell table:style-name="ce14"/>
          <table:table-cell table:style-name="ce11"/>
          <table:table-cell table:number-columns-repeated="16378"/>
        </table:table-row>
        <table:table-row table:style-name="ro1">
          <table:table-cell table:style-name="ce1"/>
          <table:table-cell office:value-type="string" table:style-name="ce6">
            <text:p>FEBBRAI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1"/>
          <table:table-cell office:value-type="string" table:style-name="ce6">
            <text:p>MARZ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1"/>
          <table:table-cell office:value-type="string" table:style-name="ce6">
            <text:p>APRILE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1"/>
          <table:table-cell office:value-type="string" table:style-name="ce6">
            <text:p>MAGGI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1"/>
          <table:table-cell office:value-type="string" table:style-name="ce6">
            <text:p>GIUGN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1"/>
          <table:table-cell office:value-type="string" table:style-name="ce6">
            <text:p>LUGLI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1"/>
          <table:table-cell office:value-type="string" table:style-name="ce6">
            <text:p>AGOSTO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1"/>
          <table:table-cell office:value-type="string" table:style-name="ce6">
            <text:p>SETTEMBRE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1"/>
          <table:table-cell office:value-type="string" table:style-name="ce6">
            <text:p>OTTOBRE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1">
          <table:table-cell table:style-name="ce1"/>
          <table:table-cell office:value-type="string" table:style-name="ce6">
            <text:p>NOVEMBRE</text:p>
          </table:table-cell>
          <table:table-cell table:number-columns-repeated="3" table:style-name="ce12"/>
          <table:table-cell table:style-name="ce11"/>
          <table:table-cell table:number-columns-repeated="16378"/>
        </table:table-row>
        <table:table-row table:style-name="ro3">
          <table:table-cell table:style-name="ce1"/>
          <table:table-cell office:value-type="string" table:style-name="ce6">
            <text:p>DICEMBRE</text:p>
          </table:table-cell>
          <table:table-cell table:number-columns-repeated="3" table:style-name="ce13"/>
          <table:table-cell table:style-name="ce11"/>
          <table:table-cell table:number-columns-repeated="16378"/>
        </table:table-row>
        <table:table-row table:style-name="ro3">
          <table:table-cell/>
          <table:table-cell office:value-type="string" table:style-name="ce5">
            <text:p>TOTALE 2020</text:p>
          </table:table-cell>
          <table:table-cell office:value-type="float" office:value="30.8" table:formula="msoxl:=SUM(C5:C16)" table:style-name="ce18">
            <text:p>30,80</text:p>
          </table:table-cell>
          <table:table-cell office:value-type="float" office:value="15.23" table:formula="msoxl:=SUM(D5:D16)" table:style-name="ce18">
            <text:p>15,23</text:p>
          </table:table-cell>
          <table:table-cell office:value-type="float" office:value="0" table:formula="msoxl:=SUM(E5:E16)" table:style-name="ce18">
            <text:p>0,00</text:p>
          </table:table-cell>
          <table:table-cell office:value-type="float" office:value="46.03" table:formula="msoxl:=C17+D17+E17" table:style-name="ce5">
            <text:p>46,03</text:p>
          </table:table-cell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eatrice Livi cfi1263</meta:initial-creator>
    <dc:creator>Elena Zarone</dc:creator>
    <meta:creation-date>2019-03-27T08:33:12Z</meta:creation-date>
    <dc:date>2021-04-08T15:26:26Z</dc:date>
    <meta:print-date>2021-03-22T14:13:52Z</meta:print-date>
    <meta:user-defined meta:name="SV_QUERY_LIST_4F35BF76-6C0D-4D9B-82B2-816C12CF3733">empty_477D106A-C0D6-4607-AEBD-E2C9D60EA279</meta:user-defined>
  </office:meta>
</office:document-meta>
</file>