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Qualifica</text:p>
          </table:table-cell>
          <table:table-cell office:value-type="string" table:style-name="ce1">
            <text:p>Tempo Pieno (U)</text:p>
          </table:table-cell>
          <table:table-cell office:value-type="string" table:style-name="ce1">
            <text:p>Tempo Pieno (D)</text:p>
          </table:table-cell>
          <table:table-cell office:value-type="string" table:style-name="ce1">
            <text:p>Part-Time fino al 50% (U)</text:p>
          </table:table-cell>
          <table:table-cell office:value-type="string" table:style-name="ce1">
            <text:p>Part-Time fino al 50% (D)</text:p>
          </table:table-cell>
          <table:table-cell office:value-type="string" table:style-name="ce1">
            <text:p>Part-time oltre 50% (U)</text:p>
          </table:table-cell>
          <table:table-cell office:value-type="string" table:style-name="ce1">
            <text:p>Part-time oltre 50% (D)</text:p>
          </table:table-cell>
          <table:table-cell office:value-type="string" table:style-name="ce1">
            <text:p>Totale Dip. al 31/12 (U)</text:p>
          </table:table-cell>
          <table:table-cell office:value-type="string" table:style-name="ce1">
            <text:p>Totale Dip. al 31/12 (D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102-SEGRETARIO 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103-SEGRETARIO B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485-SEGRETARIO 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097-DIRETTORE <text:s/>GENERA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095-ALTE SPECIALIZZ. FUORI D.O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098-DIRIGENTE A TEMPO DETERMINATO FUORI D.O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104-SEGRETARIO GENERALE CCIA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164-DIRIGENTE A TEMPO INDETERMINAT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165-DIRIGENTE A TEMPO DETERMINATO IN D.O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I95-ALTE SPECIALIZZ. IN D.O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I96-RESPONSABILE DEI SERVIZI O DEGLI UFFICI IN D.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7000-POSIZIONE ECONOMICA D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99000-POSIZIONE ECONOMICA D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5000-POSIZIONE ECONOMICA D5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4000-POSIZIONE ECONOMICA D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50000-POSIZIONE ECONOMICA D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9000-POSIZIONE ECONOMICA D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1000-POSIZIONE ECONOMICA D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97000-POSIZIONE ECONOMICA C6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6000-POSIZIONE ECONOMICA C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5000-POSIZIONE ECONOMICA C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3000-POSIZIONE ECONOMICA C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2000-POSIZIONE ECONOMICA C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C1000-POSIZIONE ECONOMICA C1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B8000-POSIZIONE ECONOMICA B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B7A00-POSIZ. ECON. B7 - PROFILO ACCESSO B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B7000-POSIZ. ECON. B7 - PROFILO <text:s/>ACCESSO B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8490-POSIZ.ECON. B6 PROFILI ACCESSO B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8491-POSIZ.ECON. B6 PROFILI ACCESSO B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7492-POSIZ.ECON. B5 PROFILI ACCESSO B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7493-POSIZ.ECON. B5 PROFILI ACCESSO B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6494-POSIZ.ECON. B4 PROFILI ACCESSO B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6495-POSIZ.ECON. B4 PROFILI ACCESSO B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55000-POSIZIONE ECONOMICA DI ACCESSO B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4000-POSIZIONE ECONOMICA B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2000-POSIZIONE ECONOMICA B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54000-POSIZIONE ECONOMICA DI ACCESSO B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6000-POSIZIONE ECONOMICA A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5000-POSIZIONE ECONOMICA A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8000-POSIZIONE ECONOMICA A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7000-POSIZIONE ECONOMICA A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5000-POSIZIONE ECONOMICA A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1000-POSIZIONE ECONOMICA A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0061-CONTRATTISTI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0096-COLLABORATORE A T.D. ART. 90 TUE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e</text:p>
          </table:table-cell>
          <table:table-cell office:value-type="float" office:value="32" table:style-name="ce1">
            <text:p>32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83" table:style-name="ce1">
            <text:p>83</text:p>
          </table:table-cell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ena Zarone</meta:initial-creator>
    <dc:creator>Elena Zarone</dc:creator>
    <meta:creation-date>2023-09-25T07:43:13Z</meta:creation-date>
    <dc:date>2023-09-25T07:43:13Z</dc:date>
  </office:meta>
</office:document-meta>
</file>