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 versamento della quota Irap avviene con la percentuale di 'Irap commerciale' - 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text:s/>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float" office:value="97532" table:style-name="ce1">
            <text:p>975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float" office:value="16684" table:style-name="ce1">
            <text:p>166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float" office:value="41905" table:style-name="ce1">
            <text:p>419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float" office:value="29519" table:style-name="ce1">
            <text:p>29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office:value-type="float" office:value="9075" table:style-name="ce1">
            <text:p>9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float" office:value="77460" table:style-name="ce1">
            <text:p>774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float" office:value="3538" table:style-name="ce1">
            <text:p>35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35-CONTRIBUTI A CARICO DELL'AMM. PER FONDI PREV. COMPLEMENTARE</text:p>
          </table:table-cell>
          <table:table-cell office:value-type="string" table:style-name="ce1">
            <text:p>+</text:p>
          </table:table-cell>
          <table:table-cell office:value-type="float" office:value="5001" table:style-name="ce1">
            <text:p>5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float" office:value="1097781" table:style-name="ce1">
            <text:p>10977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float" office:value="376441" table:style-name="ce1">
            <text:p>376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float" office:value="342346" table:style-name="ce1">
            <text:p>342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65-COMPENSI PER PERSONALE LSU/LPU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office:value-type="float" office:value="860" table:style-name="ce1">
            <text:p>8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/>
          </table:table-cell>
          <table:table-cell office:value-type="float" office:value="2096125" table:style-name="ce1">
            <text:p>209612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istituzioni ed importi dei rimborsi effettuati</text:p>
          </table:table-cell>
          <table:table-cell office:value-type="string" table:style-name="ce1">
            <text:p>COMUNE DI SAN GIMIGNANO (SI) - EURO 860 - RIGO P071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Elenco istituzioni ed importi dei rimborsi effettuati</text:p>
          </table:table-cell>
          <table:table-cell office:value-type="string" table:style-name="ce1">
            <text:p>INAIL - EURO 2.017 - RIGO P099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Zarone</meta:initial-creator>
    <dc:creator>Elena Zarone</dc:creator>
    <meta:creation-date>2023-09-25T07:45:09Z</meta:creation-date>
    <dc:date>2023-09-25T07:45:09Z</dc:date>
  </office:meta>
</office:document-meta>
</file>