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I422 - IND. DI VACANZA CONTRATTUALE</text:p>
          </table:table-cell>
          <table:table-cell office:value-type="string" table:style-name="ce1">
            <text:p>I125 - IND. DI VIGILANZA</text:p>
          </table:table-cell>
          <table:table-cell office:value-type="string" table:style-name="ce1">
            <text:p>I143 - PERSONALE SCOLASTICO</text:p>
          </table:table-cell>
          <table:table-cell office:value-type="string" table:style-name="ce1">
            <text:p>I207 - RETRIBUZIONE DI POSIZIONE</text:p>
          </table:table-cell>
          <table:table-cell office:value-type="string" table:style-name="ce1">
            <text:p>I212 - RETRIBUZIONE DI RISULTATO</text:p>
          </table:table-cell>
          <table:table-cell office:value-type="string" table:style-name="ce1">
            <text:p>I222 - INDENNITA DI COMPARTO</text:p>
          </table:table-cell>
          <table:table-cell office:value-type="string" table:style-name="ce1">
            <text:p>I223 - RETRIBUZIONE AGGIUNTIVA PER SEDI CONVENZIONATE</text:p>
          </table:table-cell>
          <table:table-cell office:value-type="string" table:style-name="ce1">
            <text:p>I418 - ASSEGNO AD PERSONAM</text:p>
          </table:table-cell>
          <table:table-cell office:value-type="string" table:style-name="ce1">
            <text:p>I424 - INDENNITÀ ART. 42, COMMA 5-TER, D.LGS. 151/2001</text:p>
          </table:table-cell>
          <table:table-cell office:value-type="string" table:style-name="ce1">
            <text:p>S190 - INDENNITA' DI STAFF/COLLABORAZIONE</text:p>
          </table:table-cell>
          <table:table-cell office:value-type="string" table:style-name="ce1">
            <text:p>S604 - COMPENSI ONERI RISCHI E DISAGI</text:p>
          </table:table-cell>
          <table:table-cell office:value-type="string" table:style-name="ce1">
            <text:p>S710 - COMPENSO AGGIUNTIVO AL SEGR. COMUNALE QUALE DIR. GENERALE</text:p>
          </table:table-cell>
          <table:table-cell office:value-type="string" table:style-name="ce1">
            <text:p>S615 - INDENNITA' PER SPECIFICHE RESPONSABILITA'</text:p>
          </table:table-cell>
          <table:table-cell office:value-type="string" table:style-name="ce1">
            <text:p>S630 - COMPENSI PRODUTTIVITA'<text:s/></text:p>
          </table:table-cell>
          <table:table-cell office:value-type="string" table:style-name="ce1">
            <text:p>S720 - INCENTIVI PER FUNZIONI TECNICHE</text:p>
          </table:table-cell>
          <table:table-cell office:value-type="string" table:style-name="ce1">
            <text:p>S740 - DIRITTI DI ROGITO E IND.SCAVALCO</text:p>
          </table:table-cell>
          <table:table-cell office:value-type="string" table:style-name="ce1">
            <text:p>S750 - ONORARI AVVOCATI</text:p>
          </table:table-cell>
          <table:table-cell office:value-type="string" table:style-name="ce1">
            <text:p>S761 - COMPETENZE PERSONALE COMANDATO/DISTACCATO PRESSO L'AMM.NE</text:p>
          </table:table-cell>
          <table:table-cell office:value-type="string" table:style-name="ce1">
            <text:p>S770 - ELEMENTO PEREQUATIVO</text:p>
          </table:table-cell>
          <table:table-cell office:value-type="string" table:style-name="ce1">
            <text:p>S771 - INDENNITÀ DI FUNZIONE</text:p>
          </table:table-cell>
          <table:table-cell office:value-type="string" table:style-name="ce1">
            <text:p>S998 - ARRETRATI ANNI PRECEDENTI</text:p>
          </table:table-cell>
          <table:table-cell office:value-type="string" table:style-name="ce1">
            <text:p>S999 - ALTRE SPESE ACCESSORIE ED INDENNITA' VARIE</text:p>
          </table:table-cell>
          <table:table-cell office:value-type="string" table:style-name="ce1">
            <text:p>T101 - STRAORDINARIO</text:p>
          </table:table-cell>
          <table:table-cell office:value-type="string" table:style-name="ce1">
            <text:p>Total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102-SEGRETARIO 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103-SEGRETARIO 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485-SEGRETARIO 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095-ALTE SPECIALIZZ. FUORI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098-DIRIGENTE A TEMPO DETERMINATO FUORI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104-SEGRETARIO GENERALE CCIAA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2686" table:style-name="ce1">
            <text:p>92686</text:p>
          </table:table-cell>
          <table:table-cell office:value-type="float" office:value="31286" table:style-name="ce1">
            <text:p>312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4400" table:style-name="ce1">
            <text:p>12440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164-DIRIGENTE A TEMPO INDETERMINATO</text:p>
          </table:table-cell>
          <table:table-cell office:value-type="float" office:value="964" table:style-name="ce1">
            <text:p>9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8574" table:style-name="ce1">
            <text:p>108574</text:p>
          </table:table-cell>
          <table:table-cell office:value-type="float" office:value="45742" table:style-name="ce1">
            <text:p>457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5280" table:style-name="ce1">
            <text:p>15528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165-DIRIGENTE A TEMPO DETERMINATO IN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I95-ALTE SPECIALIZZ. IN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I96-RESPONSABILE DEI SERVIZI O DEGLI UFFICI IN D.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7000-POSIZIONE ECONOMICA D7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1392" table:style-name="ce1">
            <text:p>51392</text:p>
          </table:table-cell>
          <table:table-cell office:value-type="float" office:value="14000" table:style-name="ce1">
            <text:p>14000</text:p>
          </table:table-cell>
          <table:table-cell office:value-type="float" office:value="4327" table:style-name="ce1">
            <text:p>4327</text:p>
          </table:table-cell>
          <table:table-cell office:value-type="string" table:style-name="ce1">
            <text:p/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2083" table:style-name="ce1">
            <text:p>2083</text:p>
          </table:table-cell>
          <table:table-cell office:value-type="float" office:value="87442" table:style-name="ce1">
            <text:p>8744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99000-POSIZIONE ECONOMICA D6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103" table:style-name="ce1">
            <text:p>9103</text:p>
          </table:table-cell>
          <table:table-cell office:value-type="float" office:value="2438" table:style-name="ce1">
            <text:p>2438</text:p>
          </table:table-cell>
          <table:table-cell office:value-type="float" office:value="4931" table:style-name="ce1">
            <text:p>49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0" table:style-name="ce1">
            <text:p>480</text:p>
          </table:table-cell>
          <table:table-cell office:value-type="float" office:value="8929" table:style-name="ce1">
            <text:p>8929</text:p>
          </table:table-cell>
          <table:table-cell office:value-type="float" office:value="71767" table:style-name="ce1">
            <text:p>71767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5000-POSIZIONE ECONOMICA D5</text:p>
          </table:table-cell>
          <table:table-cell office:value-type="float" office:value="1681" table:style-name="ce1">
            <text:p>16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675" table:style-name="ce1">
            <text:p>73675</text:p>
          </table:table-cell>
          <table:table-cell office:value-type="float" office:value="19888" table:style-name="ce1">
            <text:p>19888</text:p>
          </table:table-cell>
          <table:table-cell office:value-type="float" office:value="11153" table:style-name="ce1">
            <text:p>111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57" table:style-name="ce1">
            <text:p>6057</text:p>
          </table:table-cell>
          <table:table-cell office:value-type="string" table:style-name="ce1">
            <text:p/>
          </table:table-cell>
          <table:table-cell office:value-type="float" office:value="1989" table:style-name="ce1">
            <text:p>1989</text:p>
          </table:table-cell>
          <table:table-cell office:value-type="float" office:value="58152" table:style-name="ce1">
            <text:p>581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22" table:style-name="ce1">
            <text:p>3622</text:p>
          </table:table-cell>
          <table:table-cell office:value-type="float" office:value="6058" table:style-name="ce1">
            <text:p>6058</text:p>
          </table:table-cell>
          <table:table-cell office:value-type="float" office:value="182707" table:style-name="ce1">
            <text:p>182707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4000-POSIZIONE ECONOMICA D4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/>
          </table:table-cell>
          <table:table-cell office:value-type="float" office:value="2983" table:style-name="ce1">
            <text:p>2983</text:p>
          </table:table-cell>
          <table:table-cell office:value-type="float" office:value="23237" table:style-name="ce1">
            <text:p>232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0" table:style-name="ce1">
            <text:p>1150</text:p>
          </table:table-cell>
          <table:table-cell office:value-type="float" office:value="877" table:style-name="ce1">
            <text:p>877</text:p>
          </table:table-cell>
          <table:table-cell office:value-type="float" office:value="32754" table:style-name="ce1">
            <text:p>32754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50000-POSIZIONE ECONOMICA D3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8471" table:style-name="ce1">
            <text:p>84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6" table:style-name="ce1">
            <text:p>606</text:p>
          </table:table-cell>
          <table:table-cell office:value-type="float" office:value="14919" table:style-name="ce1">
            <text:p>14919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49000-POSIZIONE ECONOMICA D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1000-POSIZIONE ECONOMICA D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97000-POSIZIONE ECONOMICA C6</text:p>
          </table:table-cell>
          <table:table-cell office:value-type="float" office:value="2669" table:style-name="ce1">
            <text:p>26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217" table:style-name="ce1">
            <text:p>182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378" table:style-name="ce1">
            <text:p>20378</text:p>
          </table:table-cell>
          <table:table-cell office:value-type="string" table:style-name="ce1">
            <text:p/>
          </table:table-cell>
          <table:table-cell office:value-type="float" office:value="1978" table:style-name="ce1">
            <text:p>1978</text:p>
          </table:table-cell>
          <table:table-cell office:value-type="float" office:value="204503" table:style-name="ce1">
            <text:p>2045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02" table:style-name="ce1">
            <text:p>3602</text:p>
          </table:table-cell>
          <table:table-cell office:value-type="float" office:value="21664" table:style-name="ce1">
            <text:p>21664</text:p>
          </table:table-cell>
          <table:table-cell office:value-type="float" office:value="273011" table:style-name="ce1">
            <text:p>27301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46000-POSIZIONE ECONOMICA C5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92" table:style-name="ce1">
            <text:p>30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40" table:style-name="ce1">
            <text:p>29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795" table:style-name="ce1">
            <text:p>367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62" table:style-name="ce1">
            <text:p>1262</text:p>
          </table:table-cell>
          <table:table-cell office:value-type="float" office:value="45647" table:style-name="ce1">
            <text:p>45647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45000-POSIZIONE ECONOMICA C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99" table:style-name="ce1">
            <text:p>499</text:p>
          </table:table-cell>
          <table:table-cell office:value-type="float" office:value="7441" table:style-name="ce1">
            <text:p>744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43000-POSIZIONE ECONOMICA C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88" table:style-name="ce1">
            <text:p>10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968" table:style-name="ce1">
            <text:p>119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4" table:style-name="ce1">
            <text:p>94</text:p>
          </table:table-cell>
          <table:table-cell office:value-type="float" office:value="14974" table:style-name="ce1">
            <text:p>14974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42000-POSIZIONE ECONOMICA C2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37" table:style-name="ce1">
            <text:p>112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82" table:style-name="ce1">
            <text:p>2082</text:p>
          </table:table-cell>
          <table:table-cell office:value-type="float" office:value="16318" table:style-name="ce1">
            <text:p>1631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C1000-POSIZIONE ECONOMICA C1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828" table:style-name="ce1">
            <text:p>108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149" table:style-name="ce1">
            <text:p>111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199" table:style-name="ce1">
            <text:p>881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30" table:style-name="ce1">
            <text:p>7530</text:p>
          </table:table-cell>
          <table:table-cell office:value-type="float" office:value="124353" table:style-name="ce1">
            <text:p>12435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B8000-POSIZIONE ECONOMICA B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B7A00-POSIZ. ECON. B7 - PROFILO ACCESSO B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/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762" table:style-name="ce1">
            <text:p>576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B7000-POSIZ. ECON. B7 - PROFILO <text:s/>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8490-POSIZ.ECON. B6 PROFILI ACCESSO B3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95" table:style-name="ce1">
            <text:p>112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79" table:style-name="ce1">
            <text:p>2179</text:p>
          </table:table-cell>
          <table:table-cell office:value-type="float" office:value="15965" table:style-name="ce1">
            <text:p>1596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8491-POSIZ.ECON. B6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7492-POSIZ.ECON. B5 PROFILI ACCESSO B3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75" table:style-name="ce1">
            <text:p>30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121" table:style-name="ce1">
            <text:p>281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79" table:style-name="ce1">
            <text:p>13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85" table:style-name="ce1">
            <text:p>1585</text:p>
          </table:table-cell>
          <table:table-cell office:value-type="float" office:value="36798" table:style-name="ce1">
            <text:p>3679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7493-POSIZ.ECON. B5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6494-POSIZ.ECON. B4 PROFIL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6495-POSIZ.ECON. B4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55000-POSIZIONE ECONOMICA D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4000-POSIZIONE ECONOMICA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2000-POSIZIONE ECONOMICA B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54000-POSIZIONE ECONOMICA DI ACCESSO B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77" table:style-name="ce1">
            <text:p>46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" table:style-name="ce1">
            <text:p>65</text:p>
          </table:table-cell>
          <table:table-cell office:value-type="float" office:value="1346" table:style-name="ce1">
            <text:p>1346</text:p>
          </table:table-cell>
          <table:table-cell office:value-type="float" office:value="7797" table:style-name="ce1">
            <text:p>7797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A6000-POSIZIONE ECONOMICA A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A5000-POSIZIONE ECONOMICA A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28000-POSIZIONE ECONOMICA A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27000-POSIZIONE ECONOMICA A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25000-POSIZIONE ECONOMICA A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A1000-POSIZIONE ECONOMICA A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00061-CONTRATTIS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00096-COLLABORATORE A T.D. ART. 90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10270" table:style-name="ce1">
            <text:p>10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430" table:style-name="ce1">
            <text:p>335430</text:p>
          </table:table-cell>
          <table:table-cell office:value-type="float" office:value="113354" table:style-name="ce1">
            <text:p>113354</text:p>
          </table:table-cell>
          <table:table-cell office:value-type="float" office:value="62449" table:style-name="ce1">
            <text:p>62449</text:p>
          </table:table-cell>
          <table:table-cell office:value-type="float" office:value="0" table:style-name="ce1">
            <text:p>0</text:p>
          </table:table-cell>
          <table:table-cell office:value-type="float" office:value="948" table:style-name="ce1">
            <text:p>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47" table:style-name="ce1">
            <text:p>57547</text:p>
          </table:table-cell>
          <table:table-cell office:value-type="float" office:value="0" table:style-name="ce1">
            <text:p>0</text:p>
          </table:table-cell>
          <table:table-cell office:value-type="float" office:value="9950" table:style-name="ce1">
            <text:p>9950</text:p>
          </table:table-cell>
          <table:table-cell office:value-type="float" office:value="549590" table:style-name="ce1">
            <text:p>549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34" table:style-name="ce1">
            <text:p>11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9" table:style-name="ce1">
            <text:p>9669</text:p>
          </table:table-cell>
          <table:table-cell office:value-type="float" office:value="56794" table:style-name="ce1">
            <text:p>56794</text:p>
          </table:table-cell>
          <table:table-cell office:value-type="float" office:value="1217335" table:style-name="ce1">
            <text:p>1217335</text:p>
          </table:table-cell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Zarone</meta:initial-creator>
    <dc:creator>Elena Zarone</dc:creator>
    <meta:creation-date>2023-09-25T07:44:41Z</meta:creation-date>
    <dc:date>2023-09-25T07:44:42Z</dc:date>
  </office:meta>
</office:document-meta>
</file>