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Tempo Pieno (U)</text:p>
          </table:table-cell>
          <table:table-cell office:value-type="string" table:style-name="ce1">
            <text:p>Tempo Pieno (D)</text:p>
          </table:table-cell>
          <table:table-cell office:value-type="string" table:style-name="ce1">
            <text:p>Part-Time fino al 50% (U)</text:p>
          </table:table-cell>
          <table:table-cell office:value-type="string" table:style-name="ce1">
            <text:p>Part-Time fino al 50% (D)</text:p>
          </table:table-cell>
          <table:table-cell office:value-type="string" table:style-name="ce1">
            <text:p>Part-time oltre 50% (U)</text:p>
          </table:table-cell>
          <table:table-cell office:value-type="string" table:style-name="ce1">
            <text:p>Part-time oltre 50% (D)</text:p>
          </table:table-cell>
          <table:table-cell office:value-type="string" table:style-name="ce1">
            <text:p>Totale Dip. al 31/12 (U)</text:p>
          </table:table-cell>
          <table:table-cell office:value-type="string" table:style-name="ce1">
            <text:p>Totale Dip. al 31/12 (D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2-SEGRETARIO 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3-SEGRETARIO B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485-SEGRETARIO 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8-DIRIGENTE A TEMPO DETERMINATO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5-ALTE SPECIALIZZ. FUORI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04-SEGRETARIO GENERALE CCIA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4-DIRIGENTE A TEMPO INDETERMINAT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165-DIRIGENTE A TEMPO DETERMINATO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5-ALTE SPECIALIZZ. IN D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96-RESPONSABILE DEI SERVIZI O DEGLI UFFICI IN D.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7000-POSIZIONE ECONOMICA D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9000-POSIZIONE ECONOMICA D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5000-POSIZIONE ECONOMICA D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4000-POSIZIONE ECONOMICA D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000-POSIZIONE ECONOMICA D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9000-POSIZIONE ECONOMICA D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1000-POSIZIONE ECONOMICA D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7000-POSIZIONE ECONOMICA C6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6000-POSIZIONE ECONOMICA C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5000-POSIZIONE ECONOMICA C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3000-POSIZIONE ECONOMICA C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2000-POSIZIONE ECONOMICA C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C1000-POSIZIONE ECONOMICA C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8000-POSIZIONE ECONOMICA B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A00-POSIZ. ECON. B7 - PROFILO ACCESSO B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B7000-POSIZ. ECON. B7 - PROFILO <text:s/>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0-POSIZ.ECON. B6 PROFILI ACCESSO B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8491-POSIZ.ECON. B6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2-POSIZ.ECON. B5 PROFILI ACCESSO B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7493-POSIZ.ECON. B5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4-POSIZ.ECON. B4 PROFIL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6495-POSIZ.ECON. B4 PROFILI ACCESSO B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5000-POSIZIONE ECONOMICA DI ACCESSO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4000-POSIZIONE ECONOMICA B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2000-POSIZIONE ECONOMICA B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4000-POSIZIONE ECONOMICA DI ACCESSO B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6000-POSIZIONE ECONOMICA A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5000-POSIZIONE ECONOMICA A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8000-POSIZIONE ECONOMICA A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7000-POSIZIONE ECONOMICA A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25000-POSIZIONE ECONOMICA A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00-POSIZIONE ECONOMICA A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96-COLLABORATORE A T.D. ART. 90 TUE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2-09-28T13:40:11Z</meta:creation-date>
    <dc:date>2022-09-28T13:40:11Z</dc:date>
  </office:meta>
</office:document-meta>
</file>