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1_Personale_a_tempo_i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Tempo Pieno (U)</text:p>
          </table:table-cell>
          <table:table-cell office:value-type="string" table:style-name="ce1">
            <text:p>Tempo Pieno (D)</text:p>
          </table:table-cell>
          <table:table-cell office:value-type="string" table:style-name="ce1">
            <text:p>Part-Time fino al 50% (U)</text:p>
          </table:table-cell>
          <table:table-cell office:value-type="string" table:style-name="ce1">
            <text:p>Part-Time fino al 50% (D)</text:p>
          </table:table-cell>
          <table:table-cell office:value-type="string" table:style-name="ce1">
            <text:p>Part-time oltre 50% (U)</text:p>
          </table:table-cell>
          <table:table-cell office:value-type="string" table:style-name="ce1">
            <text:p>Part-time oltre 50% (D)</text:p>
          </table:table-cell>
          <table:table-cell office:value-type="string" table:style-name="ce1">
            <text:p>Totale Dip. al 31/12 (U)</text:p>
          </table:table-cell>
          <table:table-cell office:value-type="string" table:style-name="ce1">
            <text:p>Totale Dip. al 31/12 (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FUORI D.O. ART.110 C.2 TUE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ART.110 C.2 TUE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<text:s/>ART.110 C.1 TUE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 ART.110 C.1 TUE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19-10-04T07:40:02Z</meta:creation-date>
    <dc:date>2019-10-04T07:40:02Z</dc:date>
  </office:meta>
</office:document-meta>
</file>