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15_Fondo_per_la_contra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crocategoria: NF DIRIGENTI Finanzi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F DIRIGENTI Utilizz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D PERSONALE NON DIRIGENTE Finanzi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D PERSONALE NON DIRIGENTE Utilizza</text:p>
          </table:table-cell>
          <table:table-cell office:value-type="string" table:style-name="ce1">
            <text:p>Impor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SIZIONE E RISULTATO ANNO 1998 (ART.26 C.1 L. A CCNL 98-01)</text:p>
          </table:table-cell>
          <table:table-cell office:value-type="float" office:value="134677" table:style-name="ce2">
            <text:p>134.677</text:p>
          </table:table-cell>
          <table:table-cell office:value-type="string" table:style-name="ce1">
            <text:p>RETRIBUZIONE DI POSIZIONE</text:p>
          </table:table-cell>
          <table:table-cell office:value-type="float" office:value="200000" table:style-name="ce2">
            <text:p>200.000</text:p>
          </table:table-cell>
          <table:table-cell office:value-type="string" table:style-name="ce1">
            <text:p>ART 67 C 1 CCNL 16-18 - UNICO IMPORTO CONSOLIDATO 2017</text:p>
          </table:table-cell>
          <table:table-cell office:value-type="float" office:value="849946" table:style-name="ce2">
            <text:p>849.946</text:p>
          </table:table-cell>
          <table:table-cell office:value-type="string" table:style-name="ce1">
            <text:p>ART 68 C 1 CCNL 16-18 - DIFFERENZIALI PROGR. EC. STORICHE</text:p>
          </table:table-cell>
          <table:table-cell office:value-type="float" office:value="416370" table:style-name="ce2">
            <text:p>416.3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CREMENTI CCNL 98-01 (ART. 26 C. 1 L. D)</text:p>
          </table:table-cell>
          <table:table-cell office:value-type="float" office:value="2796" table:style-name="ce2">
            <text:p>2.796</text:p>
          </table:table-cell>
          <table:table-cell office:value-type="string" table:style-name="ce1">
            <text:p>RETRIBUZIONE DI RISULTATO</text:p>
          </table:table-cell>
          <table:table-cell office:value-type="float" office:value="57396" table:style-name="ce2">
            <text:p>57.396</text:p>
          </table:table-cell>
          <table:table-cell office:value-type="string" table:style-name="ce1">
            <text:p>ART 67 C 2 L B CCNL 16-18 - RIDET. PER INCREM. STIP. CCNL</text:p>
          </table:table-cell>
          <table:table-cell office:value-type="float" office:value="15619" table:style-name="ce2">
            <text:p>15.619</text:p>
          </table:table-cell>
          <table:table-cell office:value-type="string" table:style-name="ce1">
            <text:p>ART 68 C 1 CCNL 16-18 - IND. COMPARTO QUOTA CARICO FONDO</text:p>
          </table:table-cell>
          <table:table-cell office:value-type="float" office:value="58534" table:style-name="ce2">
            <text:p>58.5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CREMENTI CCNL 02-05 (ART. 23. CC. 1,3)</text:p>
          </table:table-cell>
          <table:table-cell office:value-type="float" office:value="11062" table:style-name="ce2">
            <text:p>11.062</text:p>
          </table:table-cell>
          <table:table-cell office:value-type="string" table:style-name="ce1">
            <text:p>RETRIBUZIONE DI RISULTATO (ONNICOMPRENSIVITÀ)</text:p>
          </table:table-cell>
          <table:table-cell table:style-name="ce1"/>
          <table:table-cell office:value-type="string" table:style-name="ce1">
            <text:p>ART 67 C 2 L C CCNL 16-18 - RIA E ASS. AD PERS. CESSATO</text:p>
          </table:table-cell>
          <table:table-cell office:value-type="float" office:value="6229" table:style-name="ce2">
            <text:p>6.229</text:p>
          </table:table-cell>
          <table:table-cell office:value-type="string" table:style-name="ce1">
            <text:p>ART 68 C 1 CCNL 16-18 - INCREM. IND. PERS. ASILI NID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EMENTI CCNL 04-05 (ART. 4 CC. 1,4)</text:p>
          </table:table-cell>
          <table:table-cell office:value-type="float" office:value="10288" table:style-name="ce2">
            <text:p>10.288</text:p>
          </table:table-cell>
          <table:table-cell table:number-columns-repeated="2" table:style-name="ce1"/>
          <table:table-cell office:value-type="string" table:style-name="ce1">
            <text:p>ART 2 C 3 DLGS 165/2001 - RISP. TRATT. EC. PRE-CCNL 94-97</text:p>
          </table:table-cell>
          <table:table-cell table:style-name="ce1"/>
          <table:table-cell office:value-type="string" table:style-name="ce1">
            <text:p>ART 68 C 1 CCNL 16-18 - IND. PERS. EX VIII QUALIFICA FUNZ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EMENTI CCNL 06-09 (ART. 16 CC. 1,4)</text:p>
          </table:table-cell>
          <table:table-cell office:value-type="float" office:value="12017" table:style-name="ce2">
            <text:p>12.017</text:p>
          </table:table-cell>
          <table:table-cell table:number-columns-repeated="2" table:style-name="ce1"/>
          <table:table-cell office:value-type="string" table:style-name="ce1">
            <text:p>ART 67 C 2 L E CCNL 16-18-INCREM. PERS. TRASF. DISP. LEGGE</text:p>
          </table:table-cell>
          <table:table-cell table:style-name="ce1"/>
          <table:table-cell office:value-type="string" table:style-name="ce1">
            <text:p>ART 68 C 2 L A CCNL 16-18 - PERFORMANCE ORGANIZZATIVA</text:p>
          </table:table-cell>
          <table:table-cell office:value-type="float" office:value="315238" table:style-name="ce2">
            <text:p>315.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CREMENTI CCNL 08-09 (ART. 5 CC. 1,4)</text:p>
          </table:table-cell>
          <table:table-cell office:value-type="float" office:value="7754" table:style-name="ce2">
            <text:p>7.754</text:p>
          </table:table-cell>
          <table:table-cell table:number-columns-repeated="2" table:style-name="ce1"/>
          <table:table-cell office:value-type="string" table:style-name="ce1">
            <text:p>ART 67 C 2 L E CCNL 16-18 - INCREM. ALTRO PERS. TRASF.</text:p>
          </table:table-cell>
          <table:table-cell table:style-name="ce1"/>
          <table:table-cell office:value-type="string" table:style-name="ce1">
            <text:p>ART 68 C 2 L B CCNL 16-18 - PERFORMANCE INDIVIDUALE</text:p>
          </table:table-cell>
          <table:table-cell office:value-type="float" office:value="226029" table:style-name="ce2">
            <text:p>226.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SSI DI DECENTRAMENTO (ART. 26 C. 1 L. F CCNL 98-01)</text:p>
          </table:table-cell>
          <table:table-cell table:number-columns-repeated="3" table:style-name="ce1"/>
          <table:table-cell office:value-type="string" table:style-name="ce1">
            <text:p>ART 67 C 2 L F CCNL 16-18 - RID. STAB. ORG. DIR. REGIONI</text:p>
          </table:table-cell>
          <table:table-cell table:style-name="ce1"/>
          <table:table-cell office:value-type="string" table:style-name="ce1">
            <text:p>ART 68 C 2 L C CCNL 16-18 - IND. COND. LAV. EX ART.70-BIS</text:p>
          </table:table-cell>
          <table:table-cell office:value-type="float" office:value="32705" table:style-name="ce2">
            <text:p>32.7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A E MAT. EC. PERS. CESS. (ART. 26 C. 1 L. G CCNL 98-01)</text:p>
          </table:table-cell>
          <table:table-cell office:value-type="float" office:value="9812" table:style-name="ce2">
            <text:p>9.812</text:p>
          </table:table-cell>
          <table:table-cell table:number-columns-repeated="2" table:style-name="ce1"/>
          <table:table-cell office:value-type="string" table:style-name="ce1">
            <text:p>ART 67 C 2 L G CCNL 16-18 - INCREM. RIDUZ. STAB. STRAORD.</text:p>
          </table:table-cell>
          <table:table-cell table:style-name="ce1"/>
          <table:table-cell office:value-type="string" table:style-name="ce1">
            <text:p>ART 68 C 2 L D CCNL 16-18 - TURNO - REPER. - LAV. FEST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 DOT ORG/RIORG STAB SERV (ART26 C3 - P.FISSA CCNL 98-01)</text:p>
          </table:table-cell>
          <table:table-cell office:value-type="float" office:value="205613" table:style-name="ce2">
            <text:p>205.613</text:p>
          </table:table-cell>
          <table:table-cell table:number-columns-repeated="2" table:style-name="ce1"/>
          <table:table-cell office:value-type="string" table:style-name="ce1">
            <text:p>ART 67 C 2 L H CCNL 16-18 - INCREM. DOT ORG E RELAT COPERT</text:p>
          </table:table-cell>
          <table:table-cell table:style-name="ce1"/>
          <table:table-cell office:value-type="string" table:style-name="ce1">
            <text:p>ART 68 C 2 L E CCNL 16-18 - SPECIFICHE RESPONSABILITÀ</text:p>
          </table:table-cell>
          <table:table-cell office:value-type="float" office:value="6000" table:style-name="ce2">
            <text:p>6.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D. STABILE ORG. DIRIG. (ART. 26 C. 5 CCNL 98-01)</text:p>
          </table:table-cell>
          <table:table-cell table:number-columns-repeated="3" table:style-name="ce1"/>
          <table:table-cell office:value-type="string" table:style-name="ce1">
            <text:p>ALTRE RISORSE FISSE CON CARATTERE DI CERTEZZA E STABILITÀ</text:p>
          </table:table-cell>
          <table:table-cell table:style-name="ce1"/>
          <table:table-cell office:value-type="string" table:style-name="ce1">
            <text:p>ART 113 DLGS 50/2016 - INCENTIVI FUNZIONI TECNICH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LTRE RISORSE FISSE CON CARATTERE DI CERTEZZA E STABILITÀ</text:p>
          </table:table-cell>
          <table:table-cell table:number-columns-repeated="3" table:style-name="ce1"/>
          <table:table-cell office:value-type="string" table:style-name="ce1">
            <text:p>ART 43 L 449/1997 - ENTR. CONTO TERZI O UTENZA O SPONSOR.</text:p>
          </table:table-cell>
          <table:table-cell office:value-type="float" office:value="3065" table:style-name="ce2">
            <text:p>3.065</text:p>
          </table:table-cell>
          <table:table-cell office:value-type="string" table:style-name="ce1">
            <text:p>ART 92 CC 5-6 DLGS 163/2006 - INCENTIVI PROG.NE AD ES.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3 C 57 L662/96 ART 59 C 1 L.P DLGS446/97 - REC. EV. ICI</text:p>
          </table:table-cell>
          <table:table-cell table:number-columns-repeated="3" table:style-name="ce1"/>
          <table:table-cell office:value-type="string" table:style-name="ce1">
            <text:p>ART 16 CC 4-5-6 DL 98/11 - RISP. PIANI RAZIONALIZZAZIONE</text:p>
          </table:table-cell>
          <table:table-cell table:style-name="ce1"/>
          <table:table-cell office:value-type="string" table:style-name="ce1">
            <text:p>ART 9 L 114/14 ART 21 C 1 R.D. 1611/33 - COMP. AVVOCAT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43 L 449/1997 - ENTR. CONTO TERZI O UTENZA O SPONSOR.</text:p>
          </table:table-cell>
          <table:table-cell table:number-columns-repeated="3" table:style-name="ce1"/>
          <table:table-cell office:value-type="string" table:style-name="ce1">
            <text:p>ART 113 DLGS 50/2016 - QUOTE INCENTIVI FUNZIONI TECNICHE</text:p>
          </table:table-cell>
          <table:table-cell table:style-name="ce1"/>
          <table:table-cell office:value-type="string" table:style-name="ce1">
            <text:p>L. 662/1996 DLGS 446/1997 - INCENTIVI REC. EV. IC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43 L 449/1997 - RISPARMI DI GESTIONE</text:p>
          </table:table-cell>
          <table:table-cell table:number-columns-repeated="3" table:style-name="ce1"/>
          <table:table-cell office:value-type="string" table:style-name="ce1">
            <text:p>ART 92 CC 5-6 <text:s/>DLGS 163/06 - QUOTE PROG.NE AD ESAURIMENTO</text:p>
          </table:table-cell>
          <table:table-cell table:style-name="ce1"/>
          <table:table-cell office:value-type="string" table:style-name="ce1">
            <text:p>ART 70-TER CCNL 16-18 - COMPENSI ISTAT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TEGRAZIONE 1,2% (ART. 26 C. 2 CCNL 98-01)</text:p>
          </table:table-cell>
          <table:table-cell office:value-type="float" office:value="2684" table:style-name="ce2">
            <text:p>2.684</text:p>
          </table:table-cell>
          <table:table-cell table:number-columns-repeated="2" table:style-name="ce1"/>
          <table:table-cell office:value-type="string" table:style-name="ce1">
            <text:p>ART 9 L 114/14 ART 21 C 1 R.D. 1611/33 - COMP. AVVOCATI</text:p>
          </table:table-cell>
          <table:table-cell office:value-type="float" office:value="28753" table:style-name="ce2">
            <text:p>28.753</text:p>
          </table:table-cell>
          <table:table-cell office:value-type="string" table:style-name="ce1">
            <text:p>ART 68 C 2 L G CCNL 16-18 - ALTRE SPEC. DISP. DI LEGG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IORGANIZZ. (ART. 26 C. 3 - PARTE VARIAB. CCNL 98-01)</text:p>
          </table:table-cell>
          <table:table-cell table:number-columns-repeated="3" table:style-name="ce1"/>
          <table:table-cell office:value-type="string" table:style-name="ce1">
            <text:p>ART 3 C 57 L662/96 ART 59 C 1 L.P DLGS446/97 - REC. EV. ICI</text:p>
          </table:table-cell>
          <table:table-cell table:style-name="ce1"/>
          <table:table-cell office:value-type="string" table:style-name="ce1">
            <text:p>ART 68 C 2 L H CCNL 16-18 - MESSI NOTIFICATOR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QUID. SENTENZE FAVOREVOLI ALL'ENTE (ART. 37 CCNL 98-01)</text:p>
          </table:table-cell>
          <table:table-cell table:number-columns-repeated="3" table:style-name="ce1"/>
          <table:table-cell office:value-type="string" table:style-name="ce1">
            <text:p>ART 70-TER CCNL 16-18 - CONTR ISTAT E ENTI PUBBL AUTORIZZ</text:p>
          </table:table-cell>
          <table:table-cell table:style-name="ce1"/>
          <table:table-cell office:value-type="string" table:style-name="ce1">
            <text:p>ART 68 C 2 L I CCNL 16-18 - RIS. PERS. DA CASE DA GIOC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EC. DISP. DI LEGGE (ART. 20 C. 2 CCNL 06-09)</text:p>
          </table:table-cell>
          <table:table-cell table:number-columns-repeated="3" table:style-name="ce1"/>
          <table:table-cell office:value-type="string" table:style-name="ce1">
            <text:p>ART 56-TER CCNL 16-18 - RISORSE SERV AGG PL INIZ PRIVATA</text:p>
          </table:table-cell>
          <table:table-cell table:style-name="ce1"/>
          <table:table-cell office:value-type="string" table:style-name="ce1">
            <text:p>ART 68 C 2 L J CCNL 16-18 - PEO ANNO DI RIFERIMEN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ARICHI DA SOGGETTI TERZI (ART. 20, CC. 3-5 <text:s/>CCNL 06-09)</text:p>
          </table:table-cell>
          <table:table-cell table:number-columns-repeated="3" table:style-name="ce1"/>
          <table:table-cell office:value-type="string" table:style-name="ce1">
            <text:p>ART 56-QUATER L C CCNL 16-18 - PROV. VIOLAZ. CODICE STRADA</text:p>
          </table:table-cell>
          <table:table-cell table:style-name="ce1"/>
          <table:table-cell office:value-type="string" table:style-name="ce1">
            <text:p>ART 56-TER CCNL 16-18 - PL SERV. AGG <text:s/>INIZ PRIVAT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16 CC 4-5-6 DL 98/11 - RISP. PIANI RAZIONALIZZAZIONE</text:p>
          </table:table-cell>
          <table:table-cell table:number-columns-repeated="3" table:style-name="ce1"/>
          <table:table-cell office:value-type="string" table:style-name="ce1">
            <text:p>ART 67 C 3 L C CCNL 16-18 - ALTRE SPEC. DISP. DI LEGGE</text:p>
          </table:table-cell>
          <table:table-cell table:style-name="ce1"/>
          <table:table-cell office:value-type="string" table:style-name="ce1">
            <text:p>ART 56-QUATER L C CCNL16-18 - PL INC PROV VIOLAZ CODICE ST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LTRE RISORSE VARIABILI</text:p>
          </table:table-cell>
          <table:table-cell table:number-columns-repeated="3" table:style-name="ce1"/>
          <table:table-cell office:value-type="string" table:style-name="ce1">
            <text:p>ART 67 C 3 L D CCNL 16-18-RIA CESS ANNO PREC MENSIL RESIDUE</text:p>
          </table:table-cell>
          <table:table-cell office:value-type="float" office:value="3203" table:style-name="ce2">
            <text:p>3.203</text:p>
          </table:table-cell>
          <table:table-cell office:value-type="string" table:style-name="ce1">
            <text:p>ART 56-QUINQUIES CCNL 16-18 - PL INDENNITÀ DI SERV. ESTER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MME NON UTILIZZATE FONDO ANNO PRECEDENTE</text:p>
          </table:table-cell>
          <table:table-cell table:number-columns-repeated="3" table:style-name="ce1"/>
          <table:table-cell office:value-type="string" table:style-name="ce1">
            <text:p>ART 67 C 3 L E CCNL 16-18 -RISP. STRAORD. CONS. ANNO PREC.</text:p>
          </table:table-cell>
          <table:table-cell office:value-type="float" office:value="81254" table:style-name="ce2">
            <text:p>81.254</text:p>
          </table:table-cell>
          <table:table-cell office:value-type="string" table:style-name="ce1">
            <text:p>ART 56-SEXIES CCNL 16-18 - PL INDENNITÀ DI FUNZION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CURTAZIONE FONDO 3.356,97 EURO (ART.1 C.3 L. E CCNL 00-01)</text:p>
          </table:table-cell>
          <table:table-cell office:value-type="float" office:value="-20142" table:style-name="ce2">
            <text:p>-20.142</text:p>
          </table:table-cell>
          <table:table-cell table:number-columns-repeated="2" table:style-name="ce1"/>
          <table:table-cell office:value-type="string" table:style-name="ce1">
            <text:p>ART 67 C 3 L F CCNL 16-18 - MESSI NOTIFICATORI</text:p>
          </table:table-cell>
          <table:table-cell table:style-name="ce1"/>
          <table:table-cell office:value-type="string" table:style-name="ce1">
            <text:p>ALTRI ISTITUTI NON COMPRESI FRA I PRECEDENTI</text:p>
          </table:table-cell>
          <table:table-cell office:value-type="float" office:value="3065" table:style-name="ce2">
            <text:p>3.0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 1 C 456 L 147/2013 - DECURTAZIONE PERMANENTE</text:p>
          </table:table-cell>
          <table:table-cell office:value-type="float" office:value="-48396" table:style-name="ce2">
            <text:p>-48.396</text:p>
          </table:table-cell>
          <table:table-cell table:number-columns-repeated="2" table:style-name="ce1"/>
          <table:table-cell office:value-type="string" table:style-name="ce1">
            <text:p>ART 67 C 3 L G CCNL 16-18 - RIS. PERS. DA CASE DA GIOCO</text:p>
          </table:table-cell>
          <table:table-cell table:style-name="ce1"/>
          <table:table-cell office:value-type="string" table:style-name="ce1">
            <text:p>ART 15 C 1 CCNL 16-18 - RETRIB. DI POSIZIONE</text:p>
          </table:table-cell>
          <table:table-cell office:value-type="float" office:value="145294" table:style-name="ce2">
            <text:p>145.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 23 C 2 DLGS 75/2017 - DEC. FONDO RISPETTO LIMITE 2016</text:p>
          </table:table-cell>
          <table:table-cell office:value-type="float" office:value="-3165" table:style-name="ce2">
            <text:p>-3.165</text:p>
          </table:table-cell>
          <table:table-cell table:number-columns-repeated="2" table:style-name="ce1"/>
          <table:table-cell office:value-type="string" table:style-name="ce1">
            <text:p>ART 67 C 3 L H CCNL 16-18 - INTEGRAZIONE 1,2% M.S. 1997</text:p>
          </table:table-cell>
          <table:table-cell office:value-type="float" office:value="49877" table:style-name="ce2">
            <text:p>49.877</text:p>
          </table:table-cell>
          <table:table-cell office:value-type="string" table:style-name="ce1">
            <text:p>ART 15 C 1 CCNL 16-18 - RETRIB. DI RISULTATO</text:p>
          </table:table-cell>
          <table:table-cell office:value-type="float" office:value="35930" table:style-name="ce2">
            <text:p>35.9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 40 C 3-Q DLGS 165/2001 - DEC. ANNO PER PIANI DI RECUP.</text:p>
          </table:table-cell>
          <table:table-cell table:number-columns-repeated="3" table:style-name="ce1"/>
          <table:table-cell office:value-type="string" table:style-name="ce1">
            <text:p>ART 67 C 3 L I CCNL 16-18-RIS. OBIETT. ENTE ANCHE MANTEN.</text:p>
          </table:table-cell>
          <table:table-cell office:value-type="float" office:value="230000" table:style-name="ce2">
            <text:p>230.000</text:p>
          </table:table-cell>
          <table:table-cell office:value-type="string" table:style-name="ce1">
            <text:p>ART 15 C 6 CCNL 16-18 - RETRIB. DI RISULTATO INC. INTERI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4 DL 16/2014 - DEC. ANNO PER PIANI DI RECUP.</text:p>
          </table:table-cell>
          <table:table-cell table:number-columns-repeated="3" table:style-name="ce1"/>
          <table:table-cell office:value-type="string" table:style-name="ce1">
            <text:p>ART 23 CC 4, 6 DLGS 75/2017 - RIS. SPERIMENT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TRE DECURTAZIONI</text:p>
          </table:table-cell>
          <table:table-cell table:number-columns-repeated="3" table:style-name="ce1"/>
          <table:table-cell office:value-type="string" table:style-name="ce1">
            <text:p>ART 67 C 3 L K CCNL 16-18-INTEGR. PERS. TRASF. CORSO D'ANNO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68 C 1 CCNL 16-18-RIS FISSE NON UTILIZZATE FONDI PREC.</text:p>
          </table:table-cell>
          <table:table-cell office:value-type="float" office:value="19793" table:style-name="ce2">
            <text:p>19.793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LTRE RISORSE VARIABILI</text:p>
          </table:table-cell>
          <table:table-cell office:value-type="float" office:value="2337" table:style-name="ce2">
            <text:p>2.337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67 C 2 L E CCNL 16-18 -DEC. PERS. TRASF. DISP. LEGG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67 C 2 L E CCNL 16-18 -DEC. ALTRO PERS. TRASF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7 C 4 L U CCNL 16-18 - DEC. RISORSE DESTINATE P.O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1 C 456 L 147/2013 - DECURTAZIONE PERMANENTE</text:p>
          </table:table-cell>
          <table:table-cell office:value-type="float" office:value="-123124" table:style-name="ce2">
            <text:p>-123.124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23 C 2 DLGS 75/2017 - DEC. FONDO RISPETTO LIMITE 2016</text:p>
          </table:table-cell>
          <table:table-cell office:value-type="float" office:value="-56452" table:style-name="ce2">
            <text:p>-56.452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40 C 3-Q DLGS 165/2001 - DEC. ANNO PER PIANI DI RECUP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4 DL 16/2014 - DEC. ANNO PER PIANI DI RECUP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LTRE DECURTAZION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T 15 C 4, 67 C 1 CCNL 16-18 - RIS. DEST. P.O. 2017</text:p>
          </table:table-cell>
          <table:table-cell office:value-type="float" office:value="182500" table:style-name="ce2">
            <text:p>182.500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7 C 4 L U CCNL 16-18 - INCREM. RISORSE DESTINATE P.O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15 C 7 CCNL 16-18 - RIDUZIONE RISORSE DESTINATE P.O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LTRE DECURTAZION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325000" table:style-name="ce2">
            <text:p>325.000</text:p>
          </table:table-cell>
          <table:table-cell office:value-type="string" table:style-name="ce1">
            <text:p>Totale</text:p>
          </table:table-cell>
          <table:table-cell office:value-type="float" office:value="257396" table:style-name="ce2">
            <text:p>257.396</text:p>
          </table:table-cell>
          <table:table-cell office:value-type="string" table:style-name="ce1">
            <text:p>Totale</text:p>
          </table:table-cell>
          <table:table-cell office:value-type="float" office:value="1293000" table:style-name="ce2">
            <text:p>1.293.000</text:p>
          </table:table-cell>
          <table:table-cell office:value-type="string" table:style-name="ce1">
            <text:p>Totale</text:p>
          </table:table-cell>
          <table:table-cell office:value-type="float" office:value="1239165" table:style-name="ce2">
            <text:p>1.239.165</text:p>
          </table:table-cell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19-10-04T07:43:27Z</meta:creation-date>
    <dc:date>2019-10-04T07:43:27Z</dc:date>
  </office:meta>
</office:document-meta>
</file>