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Paragrafoelenco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Paragrafoelenco" style:list-style-name="LFO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Paragrafoelenco" style:list-style-name="LFO2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e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la Camera di Commercio</text:p>
      <text:p text:style-name="P2">Industria Artigianato e Agricoltura<text:s/>di Firenze</text:p>
      <text:p text:style-name="P3">l’U.O. Gestione Giuridica del Personale<text:s/></text:p>
      <text:p text:style-name="P4">P.zza dei Giudici, 3</text:p>
      <text:p text:style-name="P5">50122 Firenze<text:s/></text:p>
      <text:p text:style-name="P6"/>
      <text:p text:style-name="P7">Oggetto: Domanda di partecipazione all’Avviso di mobilità ai sensi dell’art. 30 D.Lgs. 165/2001 per la copertura a tempo pieno ed indeterminato<text:s/>di n. 1 posto categoria<text:s/>D<text:s/>– CCNL Funzioni Locali, profilo tecnico<text:s/></text:p>
      <text:p text:style-name="P8"/>
      <text:p text:style-name="P9"/>
      <text:p text:style-name="P10">Il/la sottoscritto/a <text:s/><text:tab/>______________________________________________________________</text:p>
      <text:p text:style-name="P11"/>
      <text:p text:style-name="P12">nato/a a<text:s/>______________________<text:tab/>il <text:s/><text:tab/>____________________________________</text:p>
      <text:p text:style-name="P13"/>
      <text:p text:style-name="P14">cittadinanza __________________________</text:p>
      <text:p text:style-name="P15"/>
      <text:p text:style-name="P16">residente a <text:s/><text:tab/>____________________________________________________________________</text:p>
      <text:p text:style-name="P17"/>
      <text:p text:style-name="P18">in via <text:s text:c="3"/><text:tab/>____________________________________________________________________</text:p>
      <text:p text:style-name="P19"/>
      <text:p text:style-name="P20">Codice Fiscale <text:s text:c="3"/><text:tab/>______________________________________________________________</text:p>
      <text:p text:style-name="P21"/>
      <text:p text:style-name="P22">Telefono:<text:tab/>__________________e-mail: <text:s text:c="3"/><text:tab/>_______________________________________</text:p>
      <text:p text:style-name="P23"/>
      <text:p text:style-name="P24">PEC certificata <text:s/>dello scrivente <text:s/><text:tab/>__________________________________________________</text:p>
      <text:p text:style-name="P25"/>
      <text:p text:style-name="P26">CHIEDE</text:p>
      <text:p text:style-name="P27"/>
      <text:p text:style-name="P28"/>
      <text:p text:style-name="P29">di essere ammess___ a partecipare alla procedura ricognitiva propedeutica all’eventuale assunzione di una unità categoria D – CCNL Funzioni Locali, profilo tecnico,<text:s/>ai sensi dell’art. 30 D.Lgs. 165/2001.</text:p>
      <text:p text:style-name="P30">A tal fine, presa visione dell’Avviso pubblico, ai sensi degli artt. 46 e 47 del D.P.R. n.445/2000, e consapevole delle responsabilità e delle sanzioni penali previste dall’art. 76 dello stesso D.P.R. in caso di dichiarazioni mendaci,<text:s/></text:p>
      <text:p text:style-name="P31">DICHIARA</text:p>
      <text:p text:style-name="P32"/>
      <text:list text:style-name="LFO1" text:continue-numbering="true">
        <text:list-item>
          <text:p text:style-name="P33">di essere dipendente con contratto a tempo pieno e indeterminato presso la seguente pubblica amministrazione _______________ appartenente al Comparto ____________ e di essere attualmente inquadrato nella categoria D;</text:p>
        </text:list-item>
      </text:list>
      <text:p text:style-name="P34"/>
      <text:p text:style-name="P35">(scegliere una delle seguenti opzioni)</text:p>
      <text:p text:style-name="P36"/>
      <text:list text:style-name="LFO1" text:continue-numbering="true">
        <text:list-item>
          <text:p text:style-name="P37">di essere in possesso del Diploma di Laurea vecchio ordinamento (DL) in Ingegneria (tutti gli indirizzi)<text:s/>o lauree equipollenti(specificare) ______________ conseguita il __________ presso__________;</text:p>
        </text:list-item>
        <text:list-item>
          <text:p text:style-name="P38">di essere in possesso<text:s/>della Laurea Magistrale in<text:s/>Ingegneria<text:s/>o lauree<text:s/>di cui alla classe di laurea LM04<text:s/>_____________ conseguita il ____________presso____________,</text:p>
        </text:list-item>
        <text:list-item>
          <text:p text:style-name="P39">di possedere il diploma di Geometra conseguito il __________ presso ____________;</text:p>
        </text:list-item>
        <text:list-item>
          <text:p text:style-name="P40">di aver maturato esperienza professionale specifica in attività tecnico-amministrativa;</text:p>
        </text:list-item>
        <text:list-item>
          <text:p text:style-name="P41">di non aver riportato condanne penali con sentenza passata in giudicato e di non avere procedimenti penali in corso;</text:p>
        </text:list-item>
        <text:list-item>
          <text:p text:style-name="P42">di non essere incorso/a in procedimenti disciplinari nel biennio precedente la data di scadenza dell’Avviso e di non avere procedimenti disciplinari in corso;</text:p>
        </text:list-item>
        <text:list-item>
          <text:p text:style-name="P43">di non avere controversie di lavoro pendenti connesse al profilo professionale e/o categoria di inquadramento;</text:p>
        </text:list-item>
        <text:list-item>
          <text:p text:style-name="P44">di maturare i requisiti per cessare o poter cessare dal servizio per pensionamento dopo almeno 5 anni dalla data di scadenza dell’Avviso. <text:s text:c="3"/></text:p>
        </text:list-item>
      </text:list>
      <text:p text:style-name="P45"/>
      <text:p text:style-name="P46">SI IMPEGNA, inoltre</text:p>
      <text:p text:style-name="P47">in caso di esito positivo al trasferimento, a permanere al servizio della<text:s/>Camera di commercio<text:s/>di Firenze per almeno cinque anni e che durante questo periodo non potrà avanzare istanza di mobilità/comando/distacco presso altra pubblica amministrazione.</text:p>
      <text:p text:style-name="P48"/>
      <text:p text:style-name="P49">Il/La sottoscritto/a allega:</text:p>
      <text:list text:style-name="LFO2" text:continue-numbering="true">
        <text:list-item>
          <text:p text:style-name="P50">curriculum vitae in formato europeo debitamente datato e firmato;</text:p>
        </text:list-item>
        <text:list-item>
          <text:p text:style-name="P51">informativa ai sensi dell’art. 13 del Regolamento UE n. 2016/679 e della normativa nazionale in materia di privacy debitamente datata e firmata;</text:p>
        </text:list-item>
        <text:list-item>
          <text:p text:style-name="P52">fotocopia fronte/retro di un documento d’identità in corso di validità, datata e sottoscritta.</text:p>
        </text:list-item>
      </text:list>
      <text:p text:style-name="P53"/>
      <text:p text:style-name="P54">Il/La sottoscritto/a si impegna a comunicare eventuali variazione nei recapiti forniti con la presente domanda riconoscendo che l’Amministrazione non ha alcuna responsabilità per variazioni non comunicate o per irreperibilità.<text:s/></text:p>
      <text:p text:style-name="P55"/>
      <text:p text:style-name="P56">Data _______________</text:p>
      <text:p text:style-name="P57"><text:s text:c="75"/>Firma ______________________________</text:p>
      <text:p text:style-name="P58"/>
      <text:p text:style-name="P59"/>
      <text:p text:style-name="P60">MODELLO DA RESTITUIRE DATATO E FIRMATO UNITAMENTE ALLA DOMANDA DI PARTECIPAZIONE ALLA SELEZIONE</text:p>
      <text:p text:style-name="P61"/>
      <text:p text:style-name="P62">Informativa ai sensi dell'articolo 13 del Regolamento UE n. 2016/679 e della normativa nazionale in materia.</text:p>
      <text:p text:style-name="P63"/>
      <text:p text:style-name="P64">Ai sensi dell’art. 13 del Decreto Legislativo 30 giugno 2003, n. 196 (di seguito “Codice Privacy”), dell'art. 13 del Regolamento UE 679/2016 ed in relazione alle informazioni di cui si entrerà in possesso, ai fini della tutela delle persone e degli altri soggetti in materia di trattamento di dati personali, La informiamo che i dati personali acquisiti dalla<text:s/>Camera di commercio di<text:s/>Firenze e/o da Lei forniti in occasione della presente procedura di Mobilità volontaria esterna formeranno oggetto di trattamento nel rispetto della normativa sopra richiamata e degli obblighi di riservatezza cui è tenuta la nostra Amministrazione.</text:p>
      <text:p text:style-name="P65"/>
      <text:p text:style-name="P66">Titolare del trattamento</text:p>
      <text:p text:style-name="P67">Il Titolare del trattamento è la<text:s/>Camera di commercio<text:s/><text:s/>di Firenze, con sede in<text:s/>P.zza dei Giudici, 3<text:s/>– Firenze - pec: cciaa.firenze@fi.legalmail.camcom.it, in persona del suo legale rappresentante pro-tempore, con domicilio eletto in Firenze, Piazza de’ Giudici 3.</text:p>
      <text:p text:style-name="P68">Il Titolare può essere contattato mediante email all'indirizzo PEC cciaa.firenze@fi.legalmail.camcom.it o all’indirizzo di posta elettronica info@fi.camcom.it.<text:s/></text:p>
      <text:p text:style-name="P69"/>
      <text:p text:style-name="P70">Responsabile della protezione dei dati (DPO)</text:p>
      <text:p text:style-name="P71"><text:span text:style-name="T72">La Camera di commercio ha nominato un</text:span><text:span text:style-name="T73"><text:s/>responsabile della protezione dei dati (DPO)<text:s/></text:span><text:span text:style-name="T74">che<text:s/></text:span><text:span text:style-name="T75">può essere contattato mediante <text:s/></text:span><text:span text:style-name="T76">email</text:span><text:span text:style-name="T77"><text:s/>all’indirizzo</text:span><text:span text:style-name="T78">:<text:s/></text:span><text:a xlink:href="mailto:privacy@fi.camcom.it" office:target-frame-name="_top" xlink:show="replace"><text:span text:style-name="T79">privacy@fi.camcom.it</text:span></text:a><text:span text:style-name="T80">.</text:span></text:p>
      <text:p text:style-name="P81"/>
      <text:p text:style-name="P82">Finalità del trattamento</text:p>
      <text:p text:style-name="P83">I dati personali da Lei forniti, nonché i loro aggiornamenti in caso di variazione, sono trattati ai sensi<text:s/>dell'art. 6,<text:s/>comma 1<text:s/>lett.<text:s/>b) e<text:s/>e) del regolamento UE 2016/679 per tutti gli adempimenti connessi alla procedura selettiva cui si riferiscono e nel rispetto degli obblighi previsti dalla normativa e dalle disposizioni regolamentari. Il conferimento dei dati da parte dei candidati è pertanto obbligatorio ai fini della valutazione dei requisiti di partecipazione, pena l’esclusione dalla procedura medesima.</text:p>
      <text:p text:style-name="P84"/>
      <text:p text:style-name="P85">Modalità di trattamento e conservazione</text:p>
      <text:p text:style-name="P86">Il trattamento sarà svolto in forma automatizzata e/o manuale, nel rispetto di quanto previsto dall’art. 32 del Regolamento UE n. 2016/679 e dall’Allegato B del D.Lgs. 196/2003 (artt. 33-36 del Codice) in materia di misure di sicurezza, ad opera di soggetti appositamente incaricati e in ottemperanza a quanto previsto dall'art. 29 del Regolamento UE n. 2016/ 679.</text:p>
      <text:p text:style-name="P87">Si segnala che, nel rispetto dei principi di liceità, limitazione delle finalità e minimizzazione dei dati, ai sensi dell’art. 5 del Regolamento, i dati sono conservati per il tempo di espletamento della procedura selettiva e successiva valenza della graduatoria, e comunque nel termine necessario per la gestione di possibili ricorsi/contenziosi.</text:p>
      <text:p text:style-name="P88"/>
      <text:p text:style-name="P89">Ambito di comunicazione e diffusione</text:p>
      <text:p text:style-name="P90">I dati potranno essere comunicati ad altre Amministrazioni Pubbliche interessate alla posizione giuridica del candidato. I dati saranno trattati anche successivamente, in caso di instaurazione del rapporto di lavoro, per le finalità inerenti alla gestione del rapporto medesimo.</text:p>
      <text:p text:style-name="P91">Sono previste comunicazioni pubbliche relative alla procedura selettiva ed alcuni dati potranno essere pubblicati on line nella sezione: Amministrazione Trasparente in quanto necessario per<text:s/><text:soft-page-break/>adempiere agli obblighi di legge previsti del D.Lgs. n. 33/2013 - testo unico in materia di trasparenza amministrativa.</text:p>
      <text:p text:style-name="P92"/>
      <text:p text:style-name="P93"/>
      <text:p text:style-name="P94">Trasferimento dei dati personali</text:p>
      <text:p text:style-name="P95">I suoi dati non saranno trasferiti né in Stati membri dell’Unione Europea né in Paesi terzi non appartenenti all’Unione Europea.</text:p>
      <text:p text:style-name="P96"/>
      <text:p text:style-name="P97">Esistenza di un processo decisionale automatizzato, compresa la profilazione</text:p>
      <text:p text:style-name="P98">La<text:s/>Camera di commercio<text:s/>di Firenze non adotta alcun processo decisionale automatizzato, compresa la profilazione, di cui all’articolo 22, paragrafi 1 e 4, del Regolamento UE n. 679/2016.</text:p>
      <text:p text:style-name="P99"/>
      <text:p text:style-name="P100">Diritti dell’interessato</text:p>
      <text:p text:style-name="P101">In ogni momento, Lei potrà esercitare, ai sensi dell’art. 7 del D.Lgs. 196/2003 e degli articoli dal 15 al 22 del Regolamento UE n. 2016/679, nei casi previsti, i seguenti diritti: <text:s/></text:p>
      <text:p text:style-name="P102">- diritto di accesso ai suoi dati personali; diritto di chiederne la rettifica, la limitazione o la cancellazione, nonché diritto di opporsi al trattamento, fatta salva l’esistenza di motivi legittimi da parte del Titolare;</text:p>
      <text:p text:style-name="P103">Può esercitare i Suoi diritti con richiesta scritta inviata al Responsabile per la protezione dei dati presso la<text:s/>Camera di commercio<text:s/>di Firenze.</text:p>
      <text:p text:style-name="P104">Gli interessati che ritengono che il trattamento dei dati personali a loro riferiti avvenga in violazione di quanto previsto dal Regolamento hanno il diritto di proporre reclamo al Garante della Privacy, come previsto dall’art. 77 del Regolamento stesso, o di adire le opportune sedi giudiziarie (art. 79 del Regolamento).</text:p>
      <text:p text:style-name="P105"/>
      <text:p text:style-name="P106">Io sottoscritto/a dichiaro di aver ricevuto l’informativa che precede.</text:p>
      <text:p text:style-name="P107"/>
      <text:p text:style-name="P108"/>
      <text:p text:style-name="P109"/>
      <text:p text:style-name="P110"><text:tab/>Data<text:tab/><text:tab/><text:tab/><text:tab/><text:tab/><text:tab/><text:tab/><text:tab/><text:tab/>Firma</text:p>
      <text:p text:style-name="P111"><text:span text:style-name="T112">…………………………….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/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Beatrice Piemontese</meta:initial-creator>
    <dc:creator>Cecilia Turchi</dc:creator>
    <meta:creation-date>2021-05-21T09:16:00Z</meta:creation-date>
    <dc:date>2021-05-21T09:16:00Z</dc:date>
    <meta:print-date>2021-05-21T09:16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91" meta:character-count="8638" meta:row-count="61" meta:non-whitespace-character-count="7364"/>
  </office:meta>
</office:document-meta>
</file>