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5.66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7.011458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Net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Cod. Siope</text:p>
          </table:table-cell>
          <table:table-cell office:value-type="string" table:style-name="ce2">
            <text:p>Descrizione Siope</text:p>
          </table:table-cell>
          <table:table-cell table:number-columns-repeated="16376"/>
        </table:table-row>
        <table:table-row table:style-name="ro2">
          <table:table-cell office:value-type="float" office:value="1627" table:style-name="ce3">
            <text:p>1627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4953.2" table:style-name="ce5">
            <text:p>14.953,20</text:p>
          </table:table-cell>
          <table:table-cell office:value-type="string" table:style-name="ce3">
            <text:p>BURGIO MANFREDI<text:s/></text:p>
          </table:table-cell>
          <table:table-cell office:value-type="string" table:style-name="ce3">
            <text:p>FATTPA 2_23/2023 COMPENSO ARBITRATO 2/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627" table:style-name="ce3">
            <text:p>1627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715.41" table:style-name="ce5">
            <text:p>715,41</text:p>
          </table:table-cell>
          <table:table-cell office:value-type="string" table:style-name="ce3">
            <text:p>BURGIO MANFREDI<text:s/></text:p>
          </table:table-cell>
          <table:table-cell office:value-type="string" table:style-name="ce3">
            <text:p>FATTPA 2_23/2023 COMPENSO ARBITRATO 2/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628" table:style-name="ce3">
            <text:p>1628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77" table:style-name="ce5">
            <text:p>77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FT 1023243059/2023 SERVIZIO DI PICK UP POSTALE AGOST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2.4" table:style-name="ce5">
            <text:p>2,4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3">
            <text:p>REINTEGRO MINUTE SPESE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3">
            <text:p>REINTEGRO MINUTE SPESE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1632" table:style-name="ce3">
            <text:p>1632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108.81" table:style-name="ce5">
            <text:p>108,81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SOPRAVVENIENZE PASSIVE DIRITTO ANNUALE 2017 VINCOLO PER COMPENSAZIONE CONTABI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2">
          <table:table-cell office:value-type="float" office:value="1636" table:style-name="ce3">
            <text:p>1636</text:p>
          </table:table-cell>
          <table:table-cell office:value-type="date" office:date-value="2023-10-03T00:00:00" table:style-name="ce4">
            <text:p>03/10/2023</text:p>
          </table:table-cell>
          <table:table-cell office:value-type="float" office:value="316.70999999999998" table:style-name="ce5">
            <text:p>316,71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FT 1010856573/2023 NOLEGGIO N. 3 MULTIFUNZIONI COLORI PERIODO 10.06-09.09.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6"/>
        </table:table-row>
        <table:table-row table:style-name="ro2">
          <table:table-cell office:value-type="float" office:value="1637" table:style-name="ce3">
            <text:p>1637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392" table:style-name="ce5">
            <text:p>1.392,00</text:p>
          </table:table-cell>
          <table:table-cell office:value-type="string" table:style-name="ce3">
            <text:p><text:s text:c="2"/>RECOPEL S.R.L. SOCIETA' BENEFIT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38" table:style-name="ce3">
            <text:p>1638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Y HOME COLLECTION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3">
          <table:table-cell office:value-type="float" office:value="1639" table:style-name="ce3">
            <text:p>1639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320" table:style-name="ce5">
            <text:p>1.320,00</text:p>
          </table:table-cell>
          <table:table-cell office:value-type="string" table:style-name="ce3">
            <text:p><text:s text:c="2"/>CONSORZIO ESERCENTI MERCATO DI SANT'AMBROGIO SOCIETA' COOPERATIVA CONSORTILE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40" table:style-name="ce3">
            <text:p>1640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811.2" table:style-name="ce5">
            <text:p>811,20</text:p>
          </table:table-cell>
          <table:table-cell office:value-type="string" table:style-name="ce3">
            <text:p><text:s text:c="2"/>TOSCA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41" table:style-name="ce3">
            <text:p>1641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636" table:style-name="ce5">
            <text:p>636,00</text:p>
          </table:table-cell>
          <table:table-cell office:value-type="string" table:style-name="ce3">
            <text:p><text:s text:c="2"/>JOLLY GRAFICA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42" table:style-name="ce3">
            <text:p>1642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ANGIE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43" table:style-name="ce3">
            <text:p>1643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ANI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44" table:style-name="ce3">
            <text:p>1644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LA COUVERTURE 444 <text:s/>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45" table:style-name="ce3">
            <text:p>1645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OZAR 2 DI SELIM, CEM OZAR E C. - S.N.C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646" table:style-name="ce3">
            <text:p>1646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AROLA FRA I TRULLI DI ALTAMURA CAROLA GIULIA TEODORA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647" table:style-name="ce3">
            <text:p>1647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371.04" table:style-name="ce5">
            <text:p>371,04</text:p>
          </table:table-cell>
          <table:table-cell office:value-type="string" table:style-name="ce3">
            <text:p><text:s text:c="2"/>SQUISITA GENTILEZZA DI ANTONELLA COLOMBO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494.45" table:style-name="ce5">
            <text:p>494,45</text:p>
          </table:table-cell>
          <table:table-cell office:value-type="string" table:style-name="ce3">
            <text:p><text:s text:c="2"/>STROZZI MACHIAVELLI SOCIETA' AGRICOLA A 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649" table:style-name="ce3">
            <text:p>1649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UPERDUPER SOCIETA' A RESPONSABILITA' LIMITATA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50" table:style-name="ce3">
            <text:p>1650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P.A.M. DI PICCARDA MECATTI S.A.S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51" table:style-name="ce3">
            <text:p>1651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NOMINATION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652" table:style-name="ce3">
            <text:p>1652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.T.A. (SERVICES TOURS ARRANGEMENTS)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53" table:style-name="ce3">
            <text:p>1653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596.05999999999995" table:style-name="ce5">
            <text:p>596,06</text:p>
          </table:table-cell>
          <table:table-cell office:value-type="string" table:style-name="ce3">
            <text:p><text:s text:c="2"/>ZUCCHERO E C.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54" table:style-name="ce3">
            <text:p>1654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736.8" table:style-name="ce5">
            <text:p>736,80</text:p>
          </table:table-cell>
          <table:table-cell office:value-type="string" table:style-name="ce3">
            <text:p><text:s text:c="2"/>STANKOVIC TIJANA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55" table:style-name="ce3">
            <text:p>1655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380.4" table:style-name="ce5">
            <text:p>380,40</text:p>
          </table:table-cell>
          <table:table-cell office:value-type="string" table:style-name="ce3">
            <text:p><text:s text:c="2"/>VIOL'ART DI FIRENZE DI FONTINI SAVERIO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56" table:style-name="ce3">
            <text:p>1656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RUNO'S SHOES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57" table:style-name="ce3">
            <text:p>1657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451.68" table:style-name="ce5">
            <text:p>451,68</text:p>
          </table:table-cell>
          <table:table-cell office:value-type="string" table:style-name="ce3">
            <text:p><text:s text:c="2"/>VIOLA FOGGI GIOIELLI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58" table:style-name="ce3">
            <text:p>1658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ALIZIA LUIGI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59" table:style-name="ce3">
            <text:p>1659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EREDI NIGRO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60" table:style-name="ce3">
            <text:p>1660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451.68" table:style-name="ce5">
            <text:p>451,68</text:p>
          </table:table-cell>
          <table:table-cell office:value-type="string" table:style-name="ce3">
            <text:p><text:s text:c="2"/>JSP GIOIELLI DI IRENA PALAVRSIC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61" table:style-name="ce3">
            <text:p>1661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451.68" table:style-name="ce5">
            <text:p>451,68</text:p>
          </table:table-cell>
          <table:table-cell office:value-type="string" table:style-name="ce3">
            <text:p><text:s text:c="2"/>CERAMICHE ARTI - C.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62" table:style-name="ce3">
            <text:p>1662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369.6" table:style-name="ce5">
            <text:p>369,60</text:p>
          </table:table-cell>
          <table:table-cell office:value-type="string" table:style-name="ce3">
            <text:p><text:s text:c="2"/>GIACOSA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63" table:style-name="ce3">
            <text:p>1663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371.04" table:style-name="ce5">
            <text:p>371,04</text:p>
          </table:table-cell>
          <table:table-cell office:value-type="string" table:style-name="ce3">
            <text:p><text:s text:c="2"/>NIMANI DI NICOLETTA MANNESCHI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64" table:style-name="ce3">
            <text:p>1664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808.08" table:style-name="ce5">
            <text:p>808,08</text:p>
          </table:table-cell>
          <table:table-cell office:value-type="string" table:style-name="ce3">
            <text:p><text:s text:c="2"/>MAPI-ART DI MARIA PIA PROFETI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65" table:style-name="ce3">
            <text:p>1665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FAGIMA S.P.A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66" table:style-name="ce3">
            <text:p>1666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368.29" table:style-name="ce5">
            <text:p>1.368,29</text:p>
          </table:table-cell>
          <table:table-cell office:value-type="string" table:style-name="ce3">
            <text:p><text:s text:c="2"/>A.B.F. -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667" table:style-name="ce3">
            <text:p>1667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365.12" table:style-name="ce5">
            <text:p>1.365,12</text:p>
          </table:table-cell>
          <table:table-cell office:value-type="string" table:style-name="ce3">
            <text:p>BARDUCCI STEFANO SICURTEK DI BARDUCCI STEFANO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68" table:style-name="ce3">
            <text:p>1668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EMME GEL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69" table:style-name="ce3">
            <text:p>1669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.M.B. DECOR LINE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70" table:style-name="ce3">
            <text:p>1670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BORSETTIFICIO LAURA DI BALDUCCI PAOLA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71" table:style-name="ce3">
            <text:p>1671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320" table:style-name="ce5">
            <text:p>1.320,00</text:p>
          </table:table-cell>
          <table:table-cell office:value-type="string" table:style-name="ce3">
            <text:p><text:s text:c="2"/>IMA -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672" table:style-name="ce3">
            <text:p>1672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ATTORIA CASALOSTE DI D'ORSI GIOVANNI BATTISTA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494.45" table:style-name="ce5">
            <text:p>494,45</text:p>
          </table:table-cell>
          <table:table-cell office:value-type="string" table:style-name="ce3">
            <text:p><text:s text:c="2"/>CREAZIONI SOLARIA DI SIMONE MOTTA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602.4" table:style-name="ce5">
            <text:p>602,40</text:p>
          </table:table-cell>
          <table:table-cell office:value-type="string" table:style-name="ce3">
            <text:p><text:s text:c="2"/>L'OLIVO DI MASTRO JACK DI FINTONI JACOPO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75" table:style-name="ce3">
            <text:p>1675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380.4" table:style-name="ce5">
            <text:p>380,40</text:p>
          </table:table-cell>
          <table:table-cell office:value-type="string" table:style-name="ce3">
            <text:p><text:s text:c="2"/>ROSADINI SANDRA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76" table:style-name="ce3">
            <text:p>1676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ORELLI - S.P.A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TALIAN NICHE LAB S.R.L.S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78" table:style-name="ce3">
            <text:p>1678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NOVITA' IMPORT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79" table:style-name="ce3">
            <text:p>1679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ANTA TRINITA DI NICOLO' GRECO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80" table:style-name="ce3">
            <text:p>1680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ID LAB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81" table:style-name="ce3">
            <text:p>1681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383.52" table:style-name="ce5">
            <text:p>383,52</text:p>
          </table:table-cell>
          <table:table-cell office:value-type="string" table:style-name="ce3">
            <text:p><text:s text:c="2"/>AIDIA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82" table:style-name="ce3">
            <text:p>1682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MICAGI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83" table:style-name="ce3">
            <text:p>1683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3">
            <text:p><text:s text:c="2"/>CD INTERNATIONAL SERVICE S.R.L.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684" table:style-name="ce3">
            <text:p>1684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536" table:style-name="ce5">
            <text:p>1.536,00</text:p>
          </table:table-cell>
          <table:table-cell office:value-type="string" table:style-name="ce3">
            <text:p><text:s text:c="2"/>K - ARRAY S.R.L. UNIPERSONALE</text:p>
          </table:table-cell>
          <table:table-cell office:value-type="string" table:style-name="ce3">
            <text:p>CONTRIBUTI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685" table:style-name="ce3">
            <text:p>1685</text:p>
          </table:table-cell>
          <table:table-cell office:value-type="date" office:date-value="2023-10-05T00:00:00" table:style-name="ce4">
            <text:p>05/10/2023</text:p>
          </table:table-cell>
          <table:table-cell office:value-type="float" office:value="340" table:style-name="ce5">
            <text:p>340,00</text:p>
          </table:table-cell>
          <table:table-cell office:value-type="string" table:style-name="ce3">
            <text:p><text:s text:c="2"/>DECO ARREDAMENTI SRLS</text:p>
          </table:table-cell>
          <table:table-cell office:value-type="string" table:style-name="ce3">
            <text:p>FATT 108/2023 RIPARAZIONE PORTA SCORREVOLE CHIUSURA BAR COMPRESO INTERVENTO AGOST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686" table:style-name="ce3">
            <text:p>1686</text:p>
          </table:table-cell>
          <table:table-cell office:value-type="date" office:date-value="2023-10-05T00:00:00" table:style-name="ce4">
            <text:p>05/10/2023</text:p>
          </table:table-cell>
          <table:table-cell office:value-type="float" office:value="149.54" table:style-name="ce5">
            <text:p>149,54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FATT PJ07395180/2023 FORNITURA CARBURANTE 7 E 21 SETTEM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6"/>
        </table:table-row>
        <table:table-row table:style-name="ro2">
          <table:table-cell office:value-type="float" office:value="1687" table:style-name="ce3">
            <text:p>1687</text:p>
          </table:table-cell>
          <table:table-cell office:value-type="date" office:date-value="2023-10-05T00:00:00" table:style-name="ce4">
            <text:p>05/10/2023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FATT INR707147/2023 NOLEGGIO A LUNGO TERMINE AUTOCARRO FIAT DOBLO' SETTEM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688" table:style-name="ce3">
            <text:p>1688</text:p>
          </table:table-cell>
          <table:table-cell office:value-type="date" office:date-value="2023-10-05T00:00:00" table:style-name="ce4">
            <text:p>05/10/2023</text:p>
          </table:table-cell>
          <table:table-cell office:value-type="float" office:value="5564.61" table:style-name="ce5">
            <text:p>5.564,61</text:p>
          </table:table-cell>
          <table:table-cell office:value-type="string" table:style-name="ce3">
            <text:p><text:s text:c="2"/>ISTITUTO DI VIGILANZA COOPSERVICE S.P.A.</text:p>
          </table:table-cell>
          <table:table-cell office:value-type="string" table:style-name="ce3">
            <text:p>FATT 2129000556/2023 SERVIZIO PORTIERATO AGOST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1689" table:style-name="ce3">
            <text:p>1689</text:p>
          </table:table-cell>
          <table:table-cell office:value-type="date" office:date-value="2023-10-05T00:00:00" table:style-name="ce4">
            <text:p>05/10/2023</text:p>
          </table:table-cell>
          <table:table-cell office:value-type="float" office:value="15" table:style-name="ce5">
            <text:p>15,00</text:p>
          </table:table-cell>
          <table:table-cell office:value-type="string" table:style-name="ce3">
            <text:p><text:s text:c="2"/>CENTRO SICUREZZA DI CICCARELLI GIANCARLO</text:p>
          </table:table-cell>
          <table:table-cell office:value-type="string" table:style-name="ce3">
            <text:p>FATT 21/PA/2023 FORNITURA N. 10 PZ. GHIACCIO ISTANTANE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691" table:style-name="ce3">
            <text:p>1691</text:p>
          </table:table-cell>
          <table:table-cell office:value-type="date" office:date-value="2023-10-05T00:00:00" table:style-name="ce4">
            <text:p>05/10/2023</text:p>
          </table:table-cell>
          <table:table-cell office:value-type="float" office:value="418.5" table:style-name="ce5">
            <text:p>418,50</text:p>
          </table:table-cell>
          <table:table-cell office:value-type="string" table:style-name="ce3">
            <text:p>BARAGLI RITANO<text:s/></text:p>
          </table:table-cell>
          <table:table-cell office:value-type="string" table:style-name="ce3">
            <text:p>GETTONI COMMISSIONI LISTINO PREZZI INGROSSO PERIODO 01/07/2022 - 30/06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2">
          <table:table-cell office:value-type="float" office:value="1691" table:style-name="ce3">
            <text:p>1691</text:p>
          </table:table-cell>
          <table:table-cell office:value-type="date" office:date-value="2023-10-05T00:00:00" table:style-name="ce4">
            <text:p>05/10/2023</text:p>
          </table:table-cell>
          <table:table-cell office:value-type="float" office:value="163.5" table:style-name="ce5">
            <text:p>163,50</text:p>
          </table:table-cell>
          <table:table-cell office:value-type="string" table:style-name="ce3">
            <text:p>BARAGLI RITANO<text:s/></text:p>
          </table:table-cell>
          <table:table-cell office:value-type="string" table:style-name="ce3">
            <text:p>GETTONI COMMISSIONI LISTINO PREZZI INGROSSO PERIODO 01/07/2022 - 30/06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2">
          <table:table-cell office:value-type="float" office:value="1692" table:style-name="ce3">
            <text:p>1692</text:p>
          </table:table-cell>
          <table:table-cell office:value-type="date" office:date-value="2023-10-05T00:00:00" table:style-name="ce4">
            <text:p>05/10/2023</text:p>
          </table:table-cell>
          <table:table-cell office:value-type="float" office:value="348.75" table:style-name="ce5">
            <text:p>348,75</text:p>
          </table:table-cell>
          <table:table-cell office:value-type="string" table:style-name="ce3">
            <text:p>GENSINI CHIARA<text:s/></text:p>
          </table:table-cell>
          <table:table-cell office:value-type="string" table:style-name="ce3">
            <text:p>LIQUIDAZIONE GETTONI COMMISSIONI LISTINO PREZZI INGROSSO PERIODO 01/07/2022 - 30/06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2">
          <table:table-cell office:value-type="float" office:value="1692" table:style-name="ce3">
            <text:p>1692</text:p>
          </table:table-cell>
          <table:table-cell office:value-type="date" office:date-value="2023-10-05T00:00:00" table:style-name="ce4">
            <text:p>05/10/2023</text:p>
          </table:table-cell>
          <table:table-cell office:value-type="float" office:value="248.7" table:style-name="ce5">
            <text:p>248,70</text:p>
          </table:table-cell>
          <table:table-cell office:value-type="string" table:style-name="ce3">
            <text:p>GENSINI CHIARA<text:s/></text:p>
          </table:table-cell>
          <table:table-cell office:value-type="string" table:style-name="ce3">
            <text:p>LIQUIDAZIONE GETTONI COMMISSIONI LISTINO PREZZI INGROSSO PERIODO 01/07/2022 - 30/06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2">
          <table:table-cell office:value-type="float" office:value="1693" table:style-name="ce3">
            <text:p>1693</text:p>
          </table:table-cell>
          <table:table-cell office:value-type="date" office:date-value="2023-10-05T00:00:00" table:style-name="ce4">
            <text:p>05/10/2023</text:p>
          </table:table-cell>
          <table:table-cell office:value-type="float" office:value="558" table:style-name="ce5">
            <text:p>558,00</text:p>
          </table:table-cell>
          <table:table-cell office:value-type="string" table:style-name="ce3">
            <text:p>ANGIOLO BENCISTA'<text:s/></text:p>
          </table:table-cell>
          <table:table-cell office:value-type="string" table:style-name="ce3">
            <text:p>LIQUIDAZIONE GETTONI COMMISSIONE LISTINO PREZZI INGROSSO PERIODO 01/07/2022 - 30/06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2">
          <table:table-cell office:value-type="float" office:value="1693" table:style-name="ce3">
            <text:p>1693</text:p>
          </table:table-cell>
          <table:table-cell office:value-type="date" office:date-value="2023-10-05T00:00:00" table:style-name="ce4">
            <text:p>05/10/2023</text:p>
          </table:table-cell>
          <table:table-cell office:value-type="float" office:value="250.29" table:style-name="ce5">
            <text:p>250,29</text:p>
          </table:table-cell>
          <table:table-cell office:value-type="string" table:style-name="ce3">
            <text:p>ANGIOLO BENCISTA'<text:s/></text:p>
          </table:table-cell>
          <table:table-cell office:value-type="string" table:style-name="ce3">
            <text:p>LIQUIDAZIONE GETTONI COMMISSIONE LISTINO PREZZI INGROSSO PERIODO 01/07/2022 - 30/06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1694" table:style-name="ce3">
            <text:p>1694</text:p>
          </table:table-cell>
          <table:table-cell office:value-type="date" office:date-value="2023-10-06T00:00:00" table:style-name="ce4">
            <text:p>06/10/2023</text:p>
          </table:table-cell>
          <table:table-cell office:value-type="float" office:value="829.14" table:style-name="ce5">
            <text:p>829,14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3">
            <text:p>373-2023-V7 MANUTENZIONE IMPIANTI ELEVATORI MAGGIO GIUGN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1695" table:style-name="ce3">
            <text:p>1695</text:p>
          </table:table-cell>
          <table:table-cell office:value-type="date" office:date-value="2023-10-06T00:00:00" table:style-name="ce4">
            <text:p>06/10/2023</text:p>
          </table:table-cell>
          <table:table-cell office:value-type="float" office:value="64.680000000000007" table:style-name="ce5">
            <text:p>64,68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3">
            <text:p>372-2023-V7/2023 MANUTENZIONE IMPIANTI ELEVATORI ADEGUAMENTO ISTAT MARZO APRIL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1696" table:style-name="ce3">
            <text:p>1696</text:p>
          </table:table-cell>
          <table:table-cell office:value-type="date" office:date-value="2023-10-06T00:00:00" table:style-name="ce4">
            <text:p>06/10/2023</text:p>
          </table:table-cell>
          <table:table-cell office:value-type="float" office:value="64.680000000000007" table:style-name="ce5">
            <text:p>64,68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3">
            <text:p>374-2023-V7 MANUTENZIONE IMPIANTI ELEVATORI ADEGUAMENTO ISTAT MAGGIO GIUGN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1697" table:style-name="ce3">
            <text:p>1697</text:p>
          </table:table-cell>
          <table:table-cell office:value-type="date" office:date-value="2023-10-06T00:00:00" table:style-name="ce4">
            <text:p>06/10/2023</text:p>
          </table:table-cell>
          <table:table-cell office:value-type="float" office:value="7651.3" table:style-name="ce5">
            <text:p>7.651,30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3">
            <text:p>FT 478/01/2023 CANONE MANUTENZIONE IMPIANTI LUGLIO-AGOST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1698" table:style-name="ce3">
            <text:p>1698</text:p>
          </table:table-cell>
          <table:table-cell office:value-type="date" office:date-value="2023-10-06T00:00:00" table:style-name="ce4">
            <text:p>06/10/2023</text:p>
          </table:table-cell>
          <table:table-cell office:value-type="float" office:value="3049.71" table:style-name="ce5">
            <text:p>3.049,71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3">
            <text:p>FT 480/01/2023 MANUTENZIONE IMPIANTI STRAORDINARIA EXTRA CONTRATTO LUGLIO 2023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2">
          <table:table-cell office:value-type="float" office:value="1699" table:style-name="ce3">
            <text:p>1699</text:p>
          </table:table-cell>
          <table:table-cell office:value-type="date" office:date-value="2023-10-06T00:00:00" table:style-name="ce4">
            <text:p>06/10/2023</text:p>
          </table:table-cell>
          <table:table-cell office:value-type="float" office:value="3263.01" table:style-name="ce5">
            <text:p>3.263,01</text:p>
          </table:table-cell>
          <table:table-cell office:value-type="string" table:style-name="ce3">
            <text:p><text:s text:c="2"/>GETEC ITALIA S.P.A.</text:p>
          </table:table-cell>
          <table:table-cell office:value-type="string" table:style-name="ce3">
            <text:p>FT 002696/PA/2023 CANONE SERVIZI DI GOVERNO LUGLIO-AGOST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date" office:date-value="2023-10-06T00:00:00" table:style-name="ce4">
            <text:p>06/10/2023</text:p>
          </table:table-cell>
          <table:table-cell office:value-type="float" office:value="59.82" table:style-name="ce5">
            <text:p>59,82</text:p>
          </table:table-cell>
          <table:table-cell office:value-type="string" table:style-name="ce3">
            <text:p><text:s text:c="2"/>GETEC ITALIA S.P.A.</text:p>
          </table:table-cell>
          <table:table-cell office:value-type="string" table:style-name="ce3">
            <text:p>FT 002697/PA/2023 FACCHINAGGIO INTERNO AGOST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date" office:date-value="2023-10-06T00:00:00" table:style-name="ce4">
            <text:p>06/10/2023</text:p>
          </table:table-cell>
          <table:table-cell office:value-type="float" office:value="829.16" table:style-name="ce5">
            <text:p>829,16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3">
            <text:p>FT 445-2023-V7/2023 MANUTENZIONE ASCENSORI LUG-AGO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1091.69" table:style-name="ce5">
            <text:p>1.091,69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3">
            <text:p>FT 479/01/2023 RIVALUTAZIONE ISTAT CANONE MANUTENZIONE IMPIANTI LUGLIO-AGOST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465.57" table:style-name="ce5">
            <text:p>465,57</text:p>
          </table:table-cell>
          <table:table-cell office:value-type="string" table:style-name="ce3">
            <text:p><text:s text:c="2"/>GETEC ITALIA S.P.A.</text:p>
          </table:table-cell>
          <table:table-cell office:value-type="string" table:style-name="ce3">
            <text:p>FT 002699/PA/2023 RIVALUTAZIONE ISTAT CANONE SERVIZI DI GOVERNO LUGLIO-AGOST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118.3" table:style-name="ce5">
            <text:p>118,30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3">
            <text:p>FT 446-2023-V7/2023 MANUTENZIONE ASCENSORI LUGLIO-AGOSTO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2">
          <table:table-cell office:value-type="float" office:value="1705" table:style-name="ce3">
            <text:p>1705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99.92" table:style-name="ce5">
            <text:p>99,92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FATTPA 16_23/2023 SPEDIZIONI SETTEM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1706" table:style-name="ce3">
            <text:p>1706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0.04" table:style-name="ce5">
            <text:p>0,04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FT 115906/2023 ONERI ACQUA GARAGE VIA DEL GUANTO 5/7 R 12/06-12/09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1706" table:style-name="ce3">
            <text:p>1706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19.5" table:style-name="ce5">
            <text:p>19,50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FT 115906/2023 ONERI ACQUA GARAGE VIA DEL GUANTO 5/7 R 12/06-12/09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1706" table:style-name="ce3">
            <text:p>1706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17.07" table:style-name="ce5">
            <text:p>17,07</text:p>
          </table:table-cell>
          <table:table-cell office:value-type="string" table:style-name="ce3">
            <text:p><text:s text:c="2"/>VILLORESI ALVARO S.R.L.</text:p>
          </table:table-cell>
          <table:table-cell office:value-type="string" table:style-name="ce3">
            <text:p>FT 115906/2023 ONERI ACQUA GARAGE VIA DEL GUANTO 5/7 R 12/06-12/09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1717" table:style-name="ce3">
            <text:p>171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2244" table:style-name="ce5">
            <text:p>2.244,00</text:p>
          </table:table-cell>
          <table:table-cell office:value-type="string" table:style-name="ce3">
            <text:p>MASSARI ALESSANDRO SECONDO<text:s/></text:p>
          </table:table-cell>
          <table:table-cell office:value-type="string" table:style-name="ce3">
            <text:p>FATTPA 10_23 COMPENSO PER CORSO DI FORMAZIONE "IL NUOVO CODICE DEI CONTRATTTI PUBBLICI (D.LGS. 36/2023)"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1717" table:style-name="ce3">
            <text:p>171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07.36" table:style-name="ce5">
            <text:p>107,36</text:p>
          </table:table-cell>
          <table:table-cell office:value-type="string" table:style-name="ce3">
            <text:p>MASSARI ALESSANDRO SECONDO<text:s/></text:p>
          </table:table-cell>
          <table:table-cell office:value-type="string" table:style-name="ce3">
            <text:p>FATTPA 10_23 COMPENSO PER CORSO DI FORMAZIONE "IL NUOVO CODICE DEI CONTRATTTI PUBBLICI (D.LGS. 36/2023)"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1720" table:style-name="ce3">
            <text:p>1720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LAVORATORI AUTONO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0" table:style-name="ce3">
            <text:p>1720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LAVORATORI AUTONO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0" table:style-name="ce3">
            <text:p>1720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LAVORATORI AUTONO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0" table:style-name="ce3">
            <text:p>1720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70.85" table:style-name="ce5">
            <text:p>170,8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LAVORATORI AUTONO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448.63" table:style-name="ce5">
            <text:p>448,6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LAVORATORI AUTONOMI - ATT. COMM.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262" table:style-name="ce5">
            <text:p>262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LAVORATORI AUTONOMI - ATT. COMM.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7.67" table:style-name="ce5">
            <text:p>7,6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CONTRIBUTI ALLE IMPRESE E LAVORATORI AUTONOMI ASSIMIL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035" table:style-name="ce5">
            <text:p>1.035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CONTRIBUTI ALLE IMPRESE E LAVORATORI AUTONOMI ASSIMIL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31.7" table:style-name="ce5">
            <text:p>31,7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CONTRIBUTI ALLE IMPRESE E LAVORATORI AUTONOMI ASSIMIL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5071.12" table:style-name="ce5">
            <text:p>5.071,1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CONTRIBUTI ALLE IMPRESE E LAVORATORI AUTONOMI ASSIMIL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63.9" table:style-name="ce5">
            <text:p>63,9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CONTRIBUTI ALLE IMPRESE E LAVORATORI AUTONOMI ASSIMIL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CONTRIBUTI ALLE IMPRESE E LAVORATORI AUTONOMI ASSIMIL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513.12" table:style-name="ce5">
            <text:p>513,1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CONTRIBUTI ALLE IMPRESE E LAVORATORI AUTONOMI ASSIMIL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36" table:style-name="ce5">
            <text:p>36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CONTRIBUTI ALLE IMPRESE E LAVORATORI AUTONOMI ASSIMIL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52671.25" table:style-name="ce5">
            <text:p>52.671,2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SETTEMBRE 2023 - CONTRIBUTI ALLE IMPRESE E LAVORATORI AUTONOMI ASSIMILAT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726" table:style-name="ce3">
            <text:p>1726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61.44" table:style-name="ce5">
            <text:p>161,44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CONTRIBUTI E RITENUTE PREVIDENZIALI ASSIMILATI E CO.CO.CO SET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6"/>
        </table:table-row>
        <table:table-row table:style-name="ro1">
          <table:table-cell office:value-type="float" office:value="1726" table:style-name="ce3">
            <text:p>1726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322.88" table:style-name="ce5">
            <text:p>322,88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CONTRIBUTI E RITENUTE PREVIDENZIALI ASSIMILATI E CO.CO.CO SET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6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417.38" table:style-name="ce5">
            <text:p>417,3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2811.82" table:style-name="ce5">
            <text:p>2.811,8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224.21" table:style-name="ce5">
            <text:p>1.224,2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635.92999999999995" table:style-name="ce5">
            <text:p>635,9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85.72" table:style-name="ce5">
            <text:p>85,7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2665.27" table:style-name="ce5">
            <text:p>2.665,2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701.95" table:style-name="ce5">
            <text:p>701,9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6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8.670000000000002" table:style-name="ce5">
            <text:p>18,6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6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02.37" table:style-name="ce5">
            <text:p>102,3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373.33" table:style-name="ce5">
            <text:p>1.373,3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204.6" table:style-name="ce5">
            <text:p>204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274.45" table:style-name="ce5">
            <text:p>274,4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1477.16" table:style-name="ce5">
            <text:p>1.477,1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739" table:style-name="ce3">
            <text:p>1739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21.25" table:style-name="ce5">
            <text:p>21,25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MESE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2">
          <table:table-cell office:value-type="float" office:value="1739" table:style-name="ce3">
            <text:p>1739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22812.75" table:style-name="ce5">
            <text:p>22.812,75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MESE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2">
          <table:table-cell office:value-type="float" office:value="1740" table:style-name="ce3">
            <text:p>1740</text:p>
          </table:table-cell>
          <table:table-cell office:value-type="date" office:date-value="2023-10-11T00:00:00" table:style-name="ce4">
            <text:p>11/10/2023</text:p>
          </table:table-cell>
          <table:table-cell office:value-type="float" office:value="4523.3900000000003" table:style-name="ce5">
            <text:p>4.523,3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IVA A DEBITO SETT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6"/>
        </table:table-row>
        <table:table-row table:style-name="ro2">
          <table:table-cell office:value-type="float" office:value="1742" table:style-name="ce3">
            <text:p>1742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7.54" table:style-name="ce5">
            <text:p>7,54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PEDAGGI AUTOSTRADALI 29/08-1/09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743" table:style-name="ce3">
            <text:p>1743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CANONE TELEPASS <text:s/>E OPZIONE PREMIUM AGOST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743" table:style-name="ce3">
            <text:p>1743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2.46" table:style-name="ce5">
            <text:p>2,46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CANONE TELEPASS <text:s/>E OPZIONE PREMIUM AGOST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3">
          <table:table-cell office:value-type="float" office:value="1744" table:style-name="ce3">
            <text:p>1744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38400" table:style-name="ce5">
            <text:p>38.400,00</text:p>
          </table:table-cell>
          <table:table-cell office:value-type="string" table:style-name="ce3">
            <text:p><text:s text:c="2"/>C.A.T. CONFCOMMERCIO CENTRO ASSISTENZA TECNICA FIRENZE SOCIETA' UNIPERSONALE A RESPONSABILITA' LIMITATA</text:p>
          </table:table-cell>
          <table:table-cell office:value-type="string" table:style-name="ce3">
            <text:p>ANTICIPO CONTRIBUTO PROGETTO "PIU' VALORE A FIRENZE- RIABILITARE LA CITTA'"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438.71" table:style-name="ce5">
            <text:p>438,71</text:p>
          </table:table-cell>
          <table:table-cell office:value-type="string" table:style-name="ce3">
            <text:p><text:s text:c="2"/>L'OPEROSA S.P.A.</text:p>
          </table:table-cell>
          <table:table-cell office:value-type="string" table:style-name="ce3">
            <text:p>FT 3959/2/2023 SERVIZIO DI FACCHINAGGIO EXTRA CANONE AGOST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684.53" table:style-name="ce5">
            <text:p>14.684,53</text:p>
          </table:table-cell>
          <table:table-cell office:value-type="string" table:style-name="ce3">
            <text:p><text:s text:c="2"/>L'OPEROSA S.P.A.</text:p>
          </table:table-cell>
          <table:table-cell office:value-type="string" table:style-name="ce3">
            <text:p>FT 3958/2/2023 SERVIZIO DI PULIZIA LUGLIO-AGOST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42" table:style-name="ce5">
            <text:p>42,00</text:p>
          </table:table-cell>
          <table:table-cell office:value-type="string" table:style-name="ce3">
            <text:p><text:s text:c="2"/>ISTITUTO DI VIGILANZA COOPSERVICE S.P.A.</text:p>
          </table:table-cell>
          <table:table-cell office:value-type="string" table:style-name="ce3">
            <text:p>FT 2129001033/2023 SERVIZIO PORTIERATO EXTRA SETTEM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5564.61" table:style-name="ce5">
            <text:p>5.564,61</text:p>
          </table:table-cell>
          <table:table-cell office:value-type="string" table:style-name="ce3">
            <text:p><text:s text:c="2"/>ISTITUTO DI VIGILANZA COOPSERVICE S.P.A.</text:p>
          </table:table-cell>
          <table:table-cell office:value-type="string" table:style-name="ce3">
            <text:p>FT 2129001032/2023 SERVIZIO DI PORTIERATO SETTEM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1749" table:style-name="ce3">
            <text:p>1749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FT 11/2023 SERVIZIO DI COMUNICAZIONE ISTITUZIONALE SETTEM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749" table:style-name="ce3">
            <text:p>1749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FT 11/2023 SERVIZIO DI COMUNICAZIONE ISTITUZIONALE SETTEM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750" table:style-name="ce3">
            <text:p>1750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344" table:style-name="ce5">
            <text:p>1.344,00</text:p>
          </table:table-cell>
          <table:table-cell office:value-type="string" table:style-name="ce3">
            <text:p><text:s text:c="2"/>I TRE MERLI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51" table:style-name="ce3">
            <text:p>1751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L'ARGENTO - FIRENZE DI BUSSOTTI CATERINA &amp; C. S.A.S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52" table:style-name="ce3">
            <text:p>1752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BARONE TRADING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53" table:style-name="ce3">
            <text:p>1753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IJOUX ARTIGIANALI DI CENI BARDHYL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54" table:style-name="ce3">
            <text:p>1754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808.08" table:style-name="ce5">
            <text:p>808,08</text:p>
          </table:table-cell>
          <table:table-cell office:value-type="string" table:style-name="ce3">
            <text:p><text:s text:c="2"/>I GIOIELLI DELLA TERRA DI NALDI DANTE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55" table:style-name="ce3">
            <text:p>1755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ATTORIA DI POGGIOPIANO DI GALARDI MAURO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494.45" table:style-name="ce5">
            <text:p>494,45</text:p>
          </table:table-cell>
          <table:table-cell office:value-type="string" table:style-name="ce3">
            <text:p>BALZANI VERONICA BALZANI VERONICA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PELLETTERIE CLAUDIA-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58" table:style-name="ce3">
            <text:p>1758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FRATELLI CHILLERI DI LEONARDO CHILLERI - S.N.C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59" table:style-name="ce3">
            <text:p>1759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830.64" table:style-name="ce5">
            <text:p>830,64</text:p>
          </table:table-cell>
          <table:table-cell office:value-type="string" table:style-name="ce3">
            <text:p><text:s text:c="2"/>EMPORIO MISS DORA DI BEATI PAOLA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60" table:style-name="ce3">
            <text:p>1760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883.2" table:style-name="ce5">
            <text:p>883,20</text:p>
          </table:table-cell>
          <table:table-cell office:value-type="string" table:style-name="ce3">
            <text:p><text:s text:c="2"/>G&amp;G ACCOMMODATIONS SOCIETA' A RESPONSABILITA' LIMITATA SEMPLIFICATA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61" table:style-name="ce3">
            <text:p>1761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2F MULTIMEDIA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62" table:style-name="ce3">
            <text:p>1762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494.45" table:style-name="ce5">
            <text:p>494,45</text:p>
          </table:table-cell>
          <table:table-cell office:value-type="string" table:style-name="ce3">
            <text:p><text:s text:c="2"/>LA FENICE STUDIO DI FEDERICA LORENZI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PAN GROUP -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64" table:style-name="ce3">
            <text:p>1764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36" table:style-name="ce5">
            <text:p>936,00</text:p>
          </table:table-cell>
          <table:table-cell office:value-type="string" table:style-name="ce3">
            <text:p><text:s text:c="2"/>FL SOCIETA' A RESPONSABILITA' LIMITATA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65" table:style-name="ce3">
            <text:p>1765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GI.MA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66" table:style-name="ce3">
            <text:p>1766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3">
            <text:p><text:s text:c="2"/>PLASTYLENIA S.P.A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67" table:style-name="ce3">
            <text:p>1767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DORATEX DI ALBERTO COLZI E BARBARA MAIANI E C. - S.N.C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68" table:style-name="ce3">
            <text:p>1768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432" table:style-name="ce5">
            <text:p>432,00</text:p>
          </table:table-cell>
          <table:table-cell office:value-type="string" table:style-name="ce3">
            <text:p><text:s text:c="2"/>SOLUTION FLORENCE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69" table:style-name="ce3">
            <text:p>1769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NOOW MEDIA SRL SOCIETA' BENEFIT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732.96" table:style-name="ce5">
            <text:p>732,96</text:p>
          </table:table-cell>
          <table:table-cell office:value-type="string" table:style-name="ce3">
            <text:p><text:s text:c="2"/>BRONGO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71" table:style-name="ce3">
            <text:p>1771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 CONSULTANT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72" table:style-name="ce3">
            <text:p>1772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. &amp; C. DI CAMPIGLI REMO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73" table:style-name="ce3">
            <text:p>1773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IAMPALINI COSTRUZIONI MECCANICHE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74" table:style-name="ce3">
            <text:p>1774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852" table:style-name="ce5">
            <text:p>852,00</text:p>
          </table:table-cell>
          <table:table-cell office:value-type="string" table:style-name="ce3">
            <text:p><text:s text:c="2"/>SYSTEMATIC INNOVATION &amp; DESIGN - SOCIETA' A RESPONSABILITA' LIMITATA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75" table:style-name="ce3">
            <text:p>1775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GRIFONI SILVANO SRL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SSO - SOCIETA' A RESPONSABILITA' LIMITATA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77" table:style-name="ce3">
            <text:p>1777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VIGNOLI 1946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EFFTING GISELLE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KENTSTRAPPER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80" table:style-name="ce3">
            <text:p>1780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ODIMEX ACCESSORI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81" table:style-name="ce3">
            <text:p>1781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ACRAMORE FIRENZE SRL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82" table:style-name="ce3">
            <text:p>1782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FRATELLI REALI E C. S.P.A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83" table:style-name="ce3">
            <text:p>1783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LE COLONNE -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84" table:style-name="ce3">
            <text:p>1784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636" table:style-name="ce5">
            <text:p>636,00</text:p>
          </table:table-cell>
          <table:table-cell office:value-type="string" table:style-name="ce3">
            <text:p><text:s text:c="2"/>ETICHETTIFICIO JOLLY DI BAGNOLI SAURO &amp; C. S.A.S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85" table:style-name="ce3">
            <text:p>1785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451.59" table:style-name="ce5">
            <text:p>451,59</text:p>
          </table:table-cell>
          <table:table-cell office:value-type="string" table:style-name="ce3">
            <text:p><text:s text:c="2"/>CLEANING TECH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86" table:style-name="ce3">
            <text:p>1786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DINI - SOCIETA' A RESPONSABILITA' LIMITATA MECCANICA DI PRECISIONE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87" table:style-name="ce3">
            <text:p>1787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PAIMEX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88" table:style-name="ce3">
            <text:p>1788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494.45" table:style-name="ce5">
            <text:p>494,45</text:p>
          </table:table-cell>
          <table:table-cell office:value-type="string" table:style-name="ce3">
            <text:p><text:s text:c="2"/>NAA - STUDIO DI NEGAR AZHAR AZARI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89" table:style-name="ce3">
            <text:p>1789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L'ORIGINALE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90" table:style-name="ce3">
            <text:p>1790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BANCI NASTRI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91" table:style-name="ce3">
            <text:p>1791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LOWENGRUBE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92" table:style-name="ce3">
            <text:p>1792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TEDICI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93" table:style-name="ce3">
            <text:p>1793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GILDA LAVIA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94" table:style-name="ce3">
            <text:p>1794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602.4" table:style-name="ce5">
            <text:p>602,40</text:p>
          </table:table-cell>
          <table:table-cell office:value-type="string" table:style-name="ce3">
            <text:p><text:s text:c="2"/>DEDALICA DI LORENZO CALAMAI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95" table:style-name="ce3">
            <text:p>1795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ATLANTIS LEATHERWORKS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796" table:style-name="ce3">
            <text:p>1796</text:p>
          </table:table-cell>
          <table:table-cell office:value-type="date" office:date-value="2023-10-13T00:00:00" table:style-name="ce4">
            <text:p>13/10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AKLAUS S.R.L.</text:p>
          </table:table-cell>
          <table:table-cell office:value-type="string" table:style-name="ce3">
            <text:p>CONTRIBUTO 2023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797" table:style-name="ce3">
            <text:p>1797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8751" table:style-name="ce5">
            <text:p>8.751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9/2023 VDI CENTRALIZZATO E VDI LIGHT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3043.5" table:style-name="ce5">
            <text:p>3.043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12/2023 CANONE VOIP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00" table:style-name="ce3">
            <text:p>1800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16.239999999999998" table:style-name="ce5">
            <text:p>16,24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RLR206188/2023 BOLLO FIAT DOBLO' GIUGNO-SETTEM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553.74" table:style-name="ce5">
            <text:p>553,74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8/2023 COLLEGAMENTO VPN E <text:s/>WIFI PROTETT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801" table:style-name="ce3">
            <text:p>1801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259.68" table:style-name="ce5">
            <text:p>259,68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8/2023 COLLEGAMENTO VPN E <text:s/>WIFI PROTETT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02" table:style-name="ce3">
            <text:p>1802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586.09" table:style-name="ce5">
            <text:p>586,09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FT 2023BG002466101/2023 SPESE GAS P.ZA DEI GIUDICI 3 PERIODO 01/08-31/08/2023 PDR 0059420104748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6"/>
        </table:table-row>
        <table:table-row table:style-name="ro2">
          <table:table-cell office:value-type="float" office:value="1803" table:style-name="ce3">
            <text:p>1803</text:p>
          </table:table-cell>
          <table:table-cell office:value-type="date" office:date-value="2023-10-16T00:00:00" table:style-name="ce4">
            <text:p>16/10/2023</text:p>
          </table:table-cell>
          <table:table-cell office:value-type="float" office:value="3528.7" table:style-name="ce5">
            <text:p>3.528,7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3">
            <text:p>PAGAMENTO IMPOSTA DI BOLLO SU PRODOTTI FINANZIARI PERIODO 01/07 - 30/09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date" office:date-value="2023-10-17T00:00:00" table:style-name="ce4">
            <text:p>17/10/2023</text:p>
          </table:table-cell>
          <table:table-cell office:value-type="float" office:value="213.62" table:style-name="ce5">
            <text:p>213,62</text:p>
          </table:table-cell>
          <table:table-cell office:value-type="string" table:style-name="ce3">
            <text:p><text:s text:c="2"/>LEASYS S.P.A.</text:p>
          </table:table-cell>
          <table:table-cell office:value-type="string" table:style-name="ce3">
            <text:p>FT 0000202330053568/2023 NOLEGGIO FIAT 500 ELETTRICA SETTEM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05" table:style-name="ce3">
            <text:p>1805</text:p>
          </table:table-cell>
          <table:table-cell office:value-type="date" office:date-value="2023-10-17T00:00:00" table:style-name="ce4">
            <text:p>17/10/2023</text:p>
          </table:table-cell>
          <table:table-cell office:value-type="float" office:value="1999.2" table:style-name="ce5">
            <text:p>1.999,20</text:p>
          </table:table-cell>
          <table:table-cell office:value-type="string" table:style-name="ce3">
            <text:p>DONATTI JACOPO<text:s/></text:p>
          </table:table-cell>
          <table:table-cell office:value-type="string" table:style-name="ce3">
            <text:p>FT 50/2023 MED. 80-81-82/2023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05" table:style-name="ce3">
            <text:p>1805</text:p>
          </table:table-cell>
          <table:table-cell office:value-type="date" office:date-value="2023-10-17T00:00:00" table:style-name="ce4">
            <text:p>17/10/2023</text:p>
          </table:table-cell>
          <table:table-cell office:value-type="float" office:value="95.65" table:style-name="ce5">
            <text:p>95,65</text:p>
          </table:table-cell>
          <table:table-cell office:value-type="string" table:style-name="ce3">
            <text:p>DONATTI JACOPO<text:s/></text:p>
          </table:table-cell>
          <table:table-cell office:value-type="string" table:style-name="ce3">
            <text:p>FT 50/2023 MED. 80-81-82/2023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1807" table:style-name="ce3">
            <text:p>1807</text:p>
          </table:table-cell>
          <table:table-cell office:value-type="date" office:date-value="2023-10-17T00:00:00" table:style-name="ce4">
            <text:p>17/10/2023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3/2023 <text:s/>CANONE PORTALE ALTERNANZA E PORTALE PID - PERIODO 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1229.52" table:style-name="ce5">
            <text:p>1.229,52</text:p>
          </table:table-cell>
          <table:table-cell office:value-type="string" table:style-name="ce3">
            <text:p><text:s text:c="2"/>CERTOTTICA S.C.R.L.</text:p>
          </table:table-cell>
          <table:table-cell office:value-type="string" table:style-name="ce3">
            <text:p>FT 000637-1C1/2023 ESAMI DOCUMENTALI VALUTAZIONE CONFORMITA' SU 6 OCCHIA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09" table:style-name="ce3">
            <text:p>1809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284.02" table:style-name="ce5">
            <text:p>284,02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FT 7X04639831/2023 SPESE TELEFONICHE PERIODO 6/23 AGO-SETT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1809" table:style-name="ce3">
            <text:p>1809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61.62" table:style-name="ce5">
            <text:p>61,62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FT 7X04639831/2023 SPESE TELEFONICHE PERIODO 6/23 AGO-SETT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284.64" table:style-name="ce5">
            <text:p>284,64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078/2023 SPESE VIAGGIO LUG-AGO-SET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402.7" table:style-name="ce5">
            <text:p>402,7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078/2023 SPESE VIAGGIO LUG-AGO-SET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34.979999999999997" table:style-name="ce5">
            <text:p>34,98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078/2023 SPESE VIAGGIO LUG-AGO-SET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11" table:style-name="ce3">
            <text:p>1811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10821.47" table:style-name="ce5">
            <text:p>10.821,47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FT 2230112222/2023 SPESE ENERGIA ELETTRICA PDR IT001E43258312 P.ZA DEI GIUDICI 3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336" table:style-name="ce5">
            <text:p>33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4/2023 HOSTING - PERIODO 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750" table:style-name="ce5">
            <text:p>75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7/2023 PUBBLICAMERA - PERIODO 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date" office:date-value="2023-10-19T00:00:00" table:style-name="ce4">
            <text:p>19/10/2023</text:p>
          </table:table-cell>
          <table:table-cell office:value-type="float" office:value="196.35" table:style-name="ce5">
            <text:p>196,35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FT 13771/36/2023 BUONI PASTO ALBA APOLLONIO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204" table:style-name="ce5">
            <text:p>204,00</text:p>
          </table:table-cell>
          <table:table-cell office:value-type="string" table:style-name="ce3">
            <text:p>DONATTI JACOPO<text:s/></text:p>
          </table:table-cell>
          <table:table-cell office:value-type="string" table:style-name="ce3">
            <text:p>FT 51/2023 COMPENSO MED. 104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DONATTI JACOPO<text:s/></text:p>
          </table:table-cell>
          <table:table-cell office:value-type="string" table:style-name="ce3">
            <text:p>FT 51/2023 COMPENSO MED. 104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25.01" table:style-name="ce5">
            <text:p>125,01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274.98" table:style-name="ce5">
            <text:p>274,98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24.95" table:style-name="ce5">
            <text:p>124,95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329.9" table:style-name="ce5">
            <text:p>1.329,9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77.8" table:style-name="ce5">
            <text:p>177,8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49.5" table:style-name="ce5">
            <text:p>49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769.5" table:style-name="ce5">
            <text:p>769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539" table:style-name="ce5">
            <text:p>539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277.2" table:style-name="ce5">
            <text:p>277,2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341" table:style-name="ce5">
            <text:p>341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39.200000000000003" table:style-name="ce5">
            <text:p>39,2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" table:style-name="ce5">
            <text:p>1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0/2023 SIPERT OBI E AGEF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599.99" table:style-name="ce5">
            <text:p>1.599,99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6/2023 FAPA E B2B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518" table:style-name="ce5">
            <text:p>1.51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8/2023 CNS TOKEN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30" table:style-name="ce5">
            <text:p>13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8/2023 CNS TOKEN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36" table:style-name="ce5">
            <text:p>13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8/2023 CNS TOKEN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34" table:style-name="ce5">
            <text:p>3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8/2023 CNS TOKEN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8/2023 CNS TOKEN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493" table:style-name="ce5">
            <text:p>1.493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9/2023 NUBO BOLLATURA E GRAFO ALLO SPORTELLO 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7" table:style-name="ce5">
            <text:p>7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9/2023 NUBO BOLLATURA E GRAFO ALLO SPORTELLO 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999.99" table:style-name="ce5">
            <text:p>999,99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682" table:style-name="ce5">
            <text:p>68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2065" table:style-name="ce5">
            <text:p>2.06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301.60000000000002" table:style-name="ce5">
            <text:p>301,6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554" table:style-name="ce5">
            <text:p>1.55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22.5" table:style-name="ce5">
            <text:p>122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779.4" table:style-name="ce5">
            <text:p>779,4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78" table:style-name="ce5">
            <text:p>7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52" table:style-name="ce5">
            <text:p>5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4" table:style-name="ce5">
            <text:p>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4" table:style-name="ce5">
            <text:p>1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70" table:style-name="ce5">
            <text:p>7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8/2023 TACI CNS CARTE TACHIGRAFICHE-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7" table:style-name="ce3">
            <text:p>1827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899.99" table:style-name="ce5">
            <text:p>1.899,99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5/2023 SUPPORTO SPECIALISTIC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7" table:style-name="ce3">
            <text:p>1827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902.8" table:style-name="ce5">
            <text:p>1.902,8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5/2023 SUPPORTO SPECIALISTIC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828" table:style-name="ce3">
            <text:p>1828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2023/FESP-310 FORNITURA N. 100 CARNET BASE E N. 60 STANDARD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1828" table:style-name="ce3">
            <text:p>1828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4560" table:style-name="ce5">
            <text:p>4.560,00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2023/FESP-310 FORNITURA N. 100 CARNET BASE E N. 60 STANDARD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1829" table:style-name="ce3">
            <text:p>1829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246.78" table:style-name="ce5">
            <text:p>1.246,78</text:p>
          </table:table-cell>
          <table:table-cell office:value-type="string" table:style-name="ce3">
            <text:p><text:s text:c="2"/>SCARSELLI ILARIA</text:p>
          </table:table-cell>
          <table:table-cell office:value-type="string" table:style-name="ce3">
            <text:p>COMPENSO CONSIGLIO CAMERALE - PERIODO 1.3-31.12.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2">
          <table:table-cell office:value-type="float" office:value="1830" table:style-name="ce3">
            <text:p>1830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1138.3" table:style-name="ce5">
            <text:p>1.138,30</text:p>
          </table:table-cell>
          <table:table-cell office:value-type="string" table:style-name="ce3">
            <text:p><text:s text:c="2"/>ERMINI TAMARA</text:p>
          </table:table-cell>
          <table:table-cell office:value-type="string" table:style-name="ce3">
            <text:p>COMPENSO CONSIGLIO CAMERALE - PERIODO 1.3-31.12.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2">
          <table:table-cell office:value-type="float" office:value="1831" table:style-name="ce3">
            <text:p>1831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789.36" table:style-name="ce5">
            <text:p>789,36</text:p>
          </table:table-cell>
          <table:table-cell office:value-type="string" table:style-name="ce3">
            <text:p>FALORNI MASSIMO<text:s/></text:p>
          </table:table-cell>
          <table:table-cell office:value-type="string" table:style-name="ce3">
            <text:p>COMPENSO CONSIGLIO CAMERALE - PERIODO 1.3-31.12.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2">
          <table:table-cell office:value-type="float" office:value="1832" table:style-name="ce3">
            <text:p>183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9807.19" table:style-name="ce5">
            <text:p>9.807,19</text:p>
          </table:table-cell>
          <table:table-cell office:value-type="string" table:style-name="ce3">
            <text:p><text:s text:c="2"/>FERRETTI JACOPO</text:p>
          </table:table-cell>
          <table:table-cell office:value-type="string" table:style-name="ce3">
            <text:p>COMPENSO GIUNTA CAMERALE PERIODO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2">
          <table:table-cell office:value-type="float" office:value="1832" table:style-name="ce3">
            <text:p>1832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6953.36" table:style-name="ce5">
            <text:p>6.953,36</text:p>
          </table:table-cell>
          <table:table-cell office:value-type="string" table:style-name="ce3">
            <text:p><text:s text:c="2"/>FERRETTI JACOPO</text:p>
          </table:table-cell>
          <table:table-cell office:value-type="string" table:style-name="ce3">
            <text:p>COMPENSO GIUNTA CAMERALE PERIODO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1">
          <table:table-cell office:value-type="float" office:value="1833" table:style-name="ce3">
            <text:p>1833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8250" table:style-name="ce5">
            <text:p>8.250,00</text:p>
          </table:table-cell>
          <table:table-cell office:value-type="string" table:style-name="ce3">
            <text:p><text:s text:c="2"/>MINISTERO DELL'ECONOMIA E DELLE FINANZE</text:p>
          </table:table-cell>
          <table:table-cell office:value-type="string" table:style-name="ce3">
            <text:p>VERSAMENTO CAPO X - CAP. 3402 ART 2 COMPENSO DIRIGENTE SECONDA FASCIA - DOTT.SSA MARGHERITA PATRONO CF PTRMGH58B44A662U - INCARICO PERIODO 01/01-30/09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6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date" office:date-value="2023-10-20T00:00:00" table:style-name="ce4">
            <text:p>20/10/2023</text:p>
          </table:table-cell>
          <table:table-cell office:value-type="float" office:value="6750" table:style-name="ce5">
            <text:p>6.750,00</text:p>
          </table:table-cell>
          <table:table-cell office:value-type="string" table:style-name="ce3">
            <text:p><text:s text:c="2"/>MINISTERO DELLE IMPRESE E DEL MADE IN ITALY</text:p>
          </table:table-cell>
          <table:table-cell office:value-type="string" table:style-name="ce3">
            <text:p>VERSAMENTO CAPO XVIII - CAP. 3415 ART 2 COMPENSO DIRIGENTE SECONDA FASCIA - DOTT.SSA ORIETTA MAIZZA CF MZZRTT67S56H501I - MIMIT - PERIODO 01/01-30/09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6"/>
        </table:table-row>
        <table:table-row table:style-name="ro1">
          <table:table-cell office:value-type="float" office:value="1835" table:style-name="ce3">
            <text:p>1835</text:p>
          </table:table-cell>
          <table:table-cell office:value-type="date" office:date-value="2023-10-23T00:00:00" table:style-name="ce4">
            <text:p>23/10/2023</text:p>
          </table:table-cell>
          <table:table-cell office:value-type="float" office:value="174148" table:style-name="ce5">
            <text:p>174.148,00</text:p>
          </table:table-cell>
          <table:table-cell office:value-type="string" table:style-name="ce3">
            <text:p><text:s text:c="2"/>UNIONE REGIONALE CCIAA DELLA TOSCANA</text:p>
          </table:table-cell>
          <table:table-cell office:value-type="string" table:style-name="ce3">
            <text:p>LIQUIDAZIONE QUOTA ASSOCIATIVA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116</text:p>
          </table:table-cell>
          <table:table-cell office:value-type="string" table:style-name="ce3">
            <text:p>Altri contributi e trasferimenti correnti <text:s/>ad Unioni regionali <text:s/>delle Camere di commercio</text:p>
          </table:table-cell>
          <table:table-cell table:number-columns-repeated="16376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date" office:date-value="2023-10-23T00:00:00" table:style-name="ce4">
            <text:p>23/10/2023</text:p>
          </table:table-cell>
          <table:table-cell office:value-type="float" office:value="162022.38" table:style-name="ce5">
            <text:p>162.022,38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QUOTA FONDO PEREQUATIVO 2023 - I^ RAT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113</text:p>
          </table:table-cell>
          <table:table-cell office:value-type="string" table:style-name="ce3">
            <text:p>Contributi e trasferimenti correnti a Unioncamere per il fondo perequativo</text:p>
          </table:table-cell>
          <table:table-cell table:number-columns-repeated="16376"/>
        </table:table-row>
        <table:table-row table:style-name="ro2">
          <table:table-cell office:value-type="float" office:value="1837" table:style-name="ce3">
            <text:p>1837</text:p>
          </table:table-cell>
          <table:table-cell office:value-type="date" office:date-value="2023-10-23T00:00:00" table:style-name="ce4">
            <text:p>23/10/2023</text:p>
          </table:table-cell>
          <table:table-cell office:value-type="float" office:value="78.95" table:style-name="ce5">
            <text:p>78,95</text:p>
          </table:table-cell>
          <table:table-cell office:value-type="string" table:style-name="ce3">
            <text:p>MAINOLFI ANTONIO<text:s/></text:p>
          </table:table-cell>
          <table:table-cell office:value-type="string" table:style-name="ce3">
            <text:p>GETTONI COMMISSIONI ESAMI ALBI/RUOLI - PERIODO 11.07.2022-29.05.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2">
          <table:table-cell office:value-type="float" office:value="1837" table:style-name="ce3">
            <text:p>1837</text:p>
          </table:table-cell>
          <table:table-cell office:value-type="date" office:date-value="2023-10-23T00:00:00" table:style-name="ce4">
            <text:p>23/10/2023</text:p>
          </table:table-cell>
          <table:table-cell office:value-type="float" office:value="210" table:style-name="ce5">
            <text:p>210,00</text:p>
          </table:table-cell>
          <table:table-cell office:value-type="string" table:style-name="ce3">
            <text:p>MAINOLFI ANTONIO<text:s/></text:p>
          </table:table-cell>
          <table:table-cell office:value-type="string" table:style-name="ce3">
            <text:p>GETTONI COMMISSIONI ESAMI ALBI/RUOLI - PERIODO 11.07.2022-29.05.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date" office:date-value="2023-10-23T00:00:00" table:style-name="ce4">
            <text:p>23/10/2023</text:p>
          </table:table-cell>
          <table:table-cell office:value-type="float" office:value="1182.8699999999999" table:style-name="ce5">
            <text:p>1.182,87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ONERI RISCOSSIONE RUOLI E RIMBORSO AER VINCOLO PER COMPENS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6"/>
        </table:table-row>
        <table:table-row table:style-name="ro2">
          <table:table-cell office:value-type="float" office:value="1838" table:style-name="ce3">
            <text:p>1838</text:p>
          </table:table-cell>
          <table:table-cell office:value-type="date" office:date-value="2023-10-23T00:00:00" table:style-name="ce4">
            <text:p>23/10/2023</text:p>
          </table:table-cell>
          <table:table-cell office:value-type="float" office:value="15.97" table:style-name="ce5">
            <text:p>15,97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ONERI RISCOSSIONE RUOLI E RIMBORSO AER VINCOLO PER COMPENS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1839" table:style-name="ce3">
            <text:p>1839</text:p>
          </table:table-cell>
          <table:table-cell office:value-type="date" office:date-value="2023-10-23T00:00:00" table:style-name="ce4">
            <text:p>23/10/2023</text:p>
          </table:table-cell>
          <table:table-cell office:value-type="float" office:value="42.13" table:style-name="ce5">
            <text:p>42,13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FT 5751616723/2023 SPESE ENERGIA ELETTRICA VIA OSTERIA DEL GUANTO SNC POD IT001E04473703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1841" table:style-name="ce3">
            <text:p>1841</text:p>
          </table:table-cell>
          <table:table-cell office:value-type="date" office:date-value="2023-10-23T00:00:00" table:style-name="ce4">
            <text:p>23/10/2023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256/2023 GESTIONE ARCHIVISTICA OTTO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42" table:style-name="ce3">
            <text:p>1842</text:p>
          </table:table-cell>
          <table:table-cell office:value-type="date" office:date-value="2023-10-23T00:00:00" table:style-name="ce4">
            <text:p>23/10/2023</text:p>
          </table:table-cell>
          <table:table-cell office:value-type="float" office:value="12665.09" table:style-name="ce5">
            <text:p>12.665,09</text:p>
          </table:table-cell>
          <table:table-cell office:value-type="string" table:style-name="ce3">
            <text:p><text:s text:c="2"/>MANETTI NICCOLO'</text:p>
          </table:table-cell>
          <table:table-cell office:value-type="string" table:style-name="ce3">
            <text:p>INDENNITA' VICE PRESIDENTE - PERIODO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2">
          <table:table-cell office:value-type="float" office:value="1842" table:style-name="ce3">
            <text:p>1842</text:p>
          </table:table-cell>
          <table:table-cell office:value-type="date" office:date-value="2023-10-23T00:00:00" table:style-name="ce4">
            <text:p>23/10/2023</text:p>
          </table:table-cell>
          <table:table-cell office:value-type="float" office:value="10012.84" table:style-name="ce5">
            <text:p>10.012,84</text:p>
          </table:table-cell>
          <table:table-cell office:value-type="string" table:style-name="ce3">
            <text:p><text:s text:c="2"/>MANETTI NICCOLO'</text:p>
          </table:table-cell>
          <table:table-cell office:value-type="string" table:style-name="ce3">
            <text:p>INDENNITA' VICE PRESIDENTE - PERIODO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1">
          <table:table-cell office:value-type="float" office:value="1843" table:style-name="ce3">
            <text:p>1843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7" table:style-name="ce5">
            <text:p>7,00</text:p>
          </table:table-cell>
          <table:table-cell office:value-type="string" table:style-name="ce3">
            <text:p><text:s text:c="2"/>STUDIO AGOSTINI STUDIO PROFESSIONALE ASSOCIATO</text:p>
          </table:table-cell>
          <table:table-cell office:value-type="string" table:style-name="ce3">
            <text:p>RIMBORSO DIRITTI DI SEGRETERIA VERSATI PER RINNOVO CNS CAUSA DOPPIO VERSAMENTO - R. N. 71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1844" table:style-name="ce3">
            <text:p>1844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40.17" table:style-name="ce5">
            <text:p>40,17</text:p>
          </table:table-cell>
          <table:table-cell office:value-type="string" table:style-name="ce3">
            <text:p><text:s text:c="2"/>EDILVIVOLI S.R.L.</text:p>
          </table:table-cell>
          <table:table-cell office:value-type="string" table:style-name="ce3">
            <text:p>RIMBORSO DIRITTI DI SEGRETERIA VERSATI PER EMISSIONE CARTA TACHIGRAFICA CITRONI MASSIMILIANO CAUSA COMPETENZA ALTRA CCIAA - R. N. 85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JAFFEI JACOPO</text:p>
          </table:table-cell>
          <table:table-cell office:value-type="string" table:style-name="ce3">
            <text:p>RIMBORSO DIRITTI E BOLLI VERSATI PER ESAME RT CAUSA CANCELLAZIONE DA ESAME - R. N. 87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1846" table:style-name="ce3">
            <text:p>1846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LIVIERI MICHELA</text:p>
          </table:table-cell>
          <table:table-cell office:value-type="string" table:style-name="ce3">
            <text:p>RIMBORSO DIRITTI E BOLLI VERSATI PER ESAME RT CAUSA COMPETENZA ALTRA CCIAA - R. N. 88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1847" table:style-name="ce3">
            <text:p>1847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MASOTTI DARIO</text:p>
          </table:table-cell>
          <table:table-cell office:value-type="string" table:style-name="ce3">
            <text:p>RIMBORSO DIRITTI E BOLLI VERSATI PER ESAME RT CAUSA COMPETENZA ALTRA CCIAA - R. N. 91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126.66" table:style-name="ce5">
            <text:p>126,66</text:p>
          </table:table-cell>
          <table:table-cell office:value-type="string" table:style-name="ce3">
            <text:p><text:s text:c="2"/>SEBACH - SERVIZIO BAGNI CHIMICI - S.P.A. IN FORMA ABBREVIATA SEBACH - S.P.A.</text:p>
          </table:table-cell>
          <table:table-cell office:value-type="string" table:style-name="ce3">
            <text:p>RIMBORSO DIRITTI VERSATI PER VERB. SANZ. 2023/6559 CAUSA DOPPIO PAGAMENTO - R. N. 90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44" table:style-name="ce5">
            <text:p>44,00</text:p>
          </table:table-cell>
          <table:table-cell office:value-type="string" table:style-name="ce3">
            <text:p><text:s text:c="2"/>FEDELI ALESSANDRO SNC</text:p>
          </table:table-cell>
          <table:table-cell office:value-type="string" table:style-name="ce3">
            <text:p>RIMBORSO DIRITTI VERSATI PER VERB. SANZ. 2023/6860 CAUSA DOPPIO PAGAMENTO - R. N. 97-98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8" table:style-name="ce5">
            <text:p>8,00</text:p>
          </table:table-cell>
          <table:table-cell office:value-type="string" table:style-name="ce3">
            <text:p><text:s text:c="2"/>ELUWAWALAGE SANDASIRI JAYALATH</text:p>
          </table:table-cell>
          <table:table-cell office:value-type="string" table:style-name="ce3">
            <text:p>RIMBORSO DIRITTI E BOLLI VERSATI PER CANCELLAZIONE PROTESTO CAUSA VERSAMENTO IN ESUBERO - R. N. 99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1856" table:style-name="ce3">
            <text:p>1856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270" table:style-name="ce5">
            <text:p>270,00</text:p>
          </table:table-cell>
          <table:table-cell office:value-type="string" table:style-name="ce3">
            <text:p><text:s text:c="2"/>VETRERIA SANTONI SANDRO</text:p>
          </table:table-cell>
          <table:table-cell office:value-type="string" table:style-name="ce3">
            <text:p>FT 211/2023 FORNITURA E POSA IN OPERA PARAPETTO IN CRISTALLO PER FINESTR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1857" table:style-name="ce3">
            <text:p>1857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35" table:style-name="ce5">
            <text:p>35,00</text:p>
          </table:table-cell>
          <table:table-cell office:value-type="string" table:style-name="ce3">
            <text:p><text:s text:c="2"/>IL SOLE 24 ORE S.P.A.</text:p>
          </table:table-cell>
          <table:table-cell office:value-type="string" table:style-name="ce3">
            <text:p>FT 1420000223/2023 FORNITURA CODICE CIVILE - PROC. CIVILE 2 2023 - CODICE PENALE E PROC. PENALE 2 2023 PER DOTT.SSA TARLI E DOTT. MONSACCH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3</text:p>
          </table:table-cell>
          <table:table-cell office:value-type="string" table:style-name="ce3">
            <text:p>Pubblicazioni, giornali e riviste</text:p>
          </table:table-cell>
          <table:table-cell table:number-columns-repeated="16376"/>
        </table:table-row>
        <table:table-row table:style-name="ro2">
          <table:table-cell office:value-type="float" office:value="1858" table:style-name="ce3">
            <text:p>1858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204" table:style-name="ce5">
            <text:p>204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FT 105/2023 COMPENSO PROCEDURA MED 79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58" table:style-name="ce3">
            <text:p>1858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FT 105/2023 COMPENSO PROCEDURA MED 79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4.16" table:style-name="ce5">
            <text:p>4,16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FT 5751620799/2023 ONERI ENERGIA ELETTRICA VIA DEI SAPONAI SNC POD IT001E04473704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1860" table:style-name="ce3">
            <text:p>1860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19375" table:style-name="ce5">
            <text:p>19.37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097/2023 SERVIZI DI SUPPORTO PID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61" table:style-name="ce3">
            <text:p>1861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1749.99" table:style-name="ce5">
            <text:p>1.749,99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7/2023 ANALISI NAZIONALE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862" table:style-name="ce3">
            <text:p>1862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2095.17" table:style-name="ce5">
            <text:p>2.095,17</text:p>
          </table:table-cell>
          <table:table-cell office:value-type="string" table:style-name="ce3">
            <text:p><text:s text:c="2"/>L'OPEROSA S.P.A.</text:p>
          </table:table-cell>
          <table:table-cell office:value-type="string" table:style-name="ce3">
            <text:p>FT 3960/2/2023 SERVIZIO DI PULIZIA LUGLIO-AGOST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1863" table:style-name="ce3">
            <text:p>1863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NUCCI ANNA LAURA<text:s/></text:p>
          </table:table-cell>
          <table:table-cell office:value-type="string" table:style-name="ce3">
            <text:p>FT 44/2023 COMPENSO PROCEDURA MED. 128/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63" table:style-name="ce3">
            <text:p>1863</text:p>
          </table:table-cell>
          <table:table-cell office:value-type="date" office:date-value="2023-10-24T00:00:00" table:style-name="ce4">
            <text:p>24/10/2023</text:p>
          </table:table-cell>
          <table:table-cell office:value-type="float" office:value="12.2" table:style-name="ce5">
            <text:p>12,20</text:p>
          </table:table-cell>
          <table:table-cell office:value-type="string" table:style-name="ce3">
            <text:p>NUCCI ANNA LAURA<text:s/></text:p>
          </table:table-cell>
          <table:table-cell office:value-type="string" table:style-name="ce3">
            <text:p>FT 44/2023 COMPENSO PROCEDURA MED. 128/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3761.2" table:style-name="ce5">
            <text:p>3.761,2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6">
            <text:p>FT 502/2023/03/2023 FGAS 3 TRIM/2023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619.82" table:style-name="ce5">
            <text:p>1.619,82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6">
            <text:p>FT 502/2023/03/2023 FGAS 3 TRIM/2023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3784" table:style-name="ce5">
            <text:p>3.784,0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6">
            <text:p>FT 502/2023/03/2023 FGAS 3 TRIM/2023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640.52" table:style-name="ce5">
            <text:p>1.640,52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6">
            <text:p>FT 502/2023/03/2023 FGAS 3 TRIM/2023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3767.4" table:style-name="ce5">
            <text:p>3.767,4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6">
            <text:p>FT 502/2023/03/2023 FGAS 3 TRIM/2023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64" table:style-name="ce3">
            <text:p>1864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636.56" table:style-name="ce5">
            <text:p>1.636,56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6">
            <text:p>FT 502/2023/03/2023 FGAS 3 TRIM/2023</text:p>
            <text:p/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65" table:style-name="ce3">
            <text:p>1865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726.54" table:style-name="ce5">
            <text:p>726,54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FT 1010861201/2023 NOLEGGIO FOTOCOPIATRICI MULTIFUNZIONI B/N 16.07-15.10.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6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525" table:style-name="ce5">
            <text:p>52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3/2023 CERTIFICATI DI ORIGINE ALCA RAEE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2000.01" table:style-name="ce5">
            <text:p>2.000,01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3/2023 CERTIFICATI DI ORIGINE ALCA RAEE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08" table:style-name="ce5">
            <text:p>10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03/2023 CERTIFICATI DI ORIGINE ALCA RAEE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date" office:date-value="2023-10-27T00:00:00" table:style-name="ce4">
            <text:p>27/10/2023</text:p>
          </table:table-cell>
          <table:table-cell office:value-type="float" office:value="550" table:style-name="ce5">
            <text:p>550,00</text:p>
          </table:table-cell>
          <table:table-cell office:value-type="string" table:style-name="ce3">
            <text:p><text:s text:c="2"/>Q&amp;S - QUALITA' E SICUREZZA S.R.L.</text:p>
          </table:table-cell>
          <table:table-cell office:value-type="string" table:style-name="ce3">
            <text:p>FT 273/2023/2023 UTILIZZO PIATTAFORMA DI FORMAZIONE A DISTANZA IN MATERIA DI SICUREZZA SUL LAVOR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date" office:date-value="2023-10-27T00:00:00" table:style-name="ce4">
            <text:p>27/10/2023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<text:s text:c="2"/>Q&amp;S - QUALITA' E SICUREZZA S.R.L.</text:p>
          </table:table-cell>
          <table:table-cell office:value-type="string" table:style-name="ce3">
            <text:p>FT 274/2023/2023 UTILIZZO PIATTAFORMA PER FORMAZIONE A DISTANZA <text:s/>IN MATERIA DI SICUREZZA SUL LAVORO DEI LAVORATOR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2">
          <table:table-cell office:value-type="float" office:value="1870" table:style-name="ce3">
            <text:p>1870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380" table:style-name="ce5">
            <text:p>1.380,00</text:p>
          </table:table-cell>
          <table:table-cell office:value-type="string" table:style-name="ce3">
            <text:p><text:s text:c="2"/>ETRURIA P.A. SRL</text:p>
          </table:table-cell>
          <table:table-cell office:value-type="string" table:style-name="ce3">
            <text:p>FATT 1486/00000/2023 FORNITURA N.10.000 PORTA SMART CARD PERSONALIZZAT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2">
          <table:table-cell office:value-type="float" office:value="1871" table:style-name="ce3">
            <text:p>1871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3">
            <text:p>REINTEGRO MINUTE SPESE MESE DI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495" table:style-name="ce5">
            <text:p>1.49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FATT ZVA/23002225/2023 ATTICHECK SEMPLICI E COMPLESSI, CARICAMENTO MODELLI E SOSPENSIONE PRATICHE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532.79999999999995" table:style-name="ce5">
            <text:p>532,8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FATT ZVA/23002225/2023 ATTICHECK SEMPLICI E COMPLESSI, CARICAMENTO MODELLI E SOSPENSIONE PRATICHE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475.6" table:style-name="ce5">
            <text:p>475,6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FATT ZVA/23002225/2023 ATTICHECK SEMPLICI E COMPLESSI, CARICAMENTO MODELLI E SOSPENSIONE PRATICHE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664.2" table:style-name="ce5">
            <text:p>664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FATT ZVA/23002225/2023 ATTICHECK SEMPLICI E COMPLESSI, CARICAMENTO MODELLI E SOSPENSIONE PRATICHE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272.60000000000002" table:style-name="ce5">
            <text:p>272,6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FATT ZVA/23002225/2023 ATTICHECK SEMPLICI E COMPLESSI, CARICAMENTO MODELLI E SOSPENSIONE PRATICHE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7.1" table:style-name="ce5">
            <text:p>7,1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FATT ZVA/23002225/2023 ATTICHECK SEMPLICI E COMPLESSI, CARICAMENTO MODELLI E SOSPENSIONE PRATICHE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972.9" table:style-name="ce5">
            <text:p>972,9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FATT ZVA/23002225/2023 ATTICHECK SEMPLICI E COMPLESSI, CARICAMENTO MODELLI E SOSPENSIONE PRATICHE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72" table:style-name="ce3">
            <text:p>1872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317.9" table:style-name="ce5">
            <text:p>1.317,9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FATT ZVA/23002225/2023 ATTICHECK SEMPLICI E COMPLESSI, CARICAMENTO MODELLI E SOSPENSIONE PRATICHE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4/2023 EUREKA E FORNITURA E ATTIVAZIONE TOKEN USB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875" table:style-name="ce3">
            <text:p>1875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4/2023 EUREKA E FORNITURA E ATTIVAZIONE TOKEN USB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1878" table:style-name="ce3">
            <text:p>1878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229.4000000000001" table:style-name="ce5">
            <text:p>1.229,40</text:p>
          </table:table-cell>
          <table:table-cell office:value-type="string" table:style-name="ce3">
            <text:p><text:s text:c="2"/>NUOVO ISTITUTO ITALIANO SICUREZZA DEI GIOCATTOLI SRL</text:p>
          </table:table-cell>
          <table:table-cell office:value-type="string" table:style-name="ce3">
            <text:p>FATT 39627002254/2023 Esami documentali ai fini della valutazione della conformità del fascicolo tecnico previsto dall'allegato IV della direttiva 2009/48/CE su 6 giocattoli ;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1760" table:style-name="ce5">
            <text:p>1.760,00</text:p>
          </table:table-cell>
          <table:table-cell office:value-type="string" table:style-name="ce3">
            <text:p>BOCCI ENRICO<text:s/></text:p>
          </table:table-cell>
          <table:table-cell office:value-type="string" table:style-name="ce3">
            <text:p>FATT. 11/2023 COMPENSO CONSIGLIO PERIODO 1.3-31.12.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BOCCI ENRICO<text:s/></text:p>
          </table:table-cell>
          <table:table-cell office:value-type="string" table:style-name="ce3">
            <text:p>FATT. 11/2023 COMPENSO CONSIGLIO PERIODO 1.3-31.12.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70.48" table:style-name="ce5">
            <text:p>70,48</text:p>
          </table:table-cell>
          <table:table-cell office:value-type="string" table:style-name="ce3">
            <text:p>BOCCI ENRICO<text:s/></text:p>
          </table:table-cell>
          <table:table-cell office:value-type="string" table:style-name="ce3">
            <text:p>FATT. 11/2023 COMPENSO CONSIGLIO PERIODO 1.3-31.12.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date" office:date-value="2023-11-03T00:00:00" table:style-name="ce4">
            <text:p>03/11/2023</text:p>
          </table:table-cell>
          <table:table-cell office:value-type="float" office:value="1275" table:style-name="ce5">
            <text:p>1.275,00</text:p>
          </table:table-cell>
          <table:table-cell office:value-type="string" table:style-name="ce3">
            <text:p><text:s text:c="2"/>STUDIO LOMBARDI ASS.NE PROF. DOTT. COMM.</text:p>
          </table:table-cell>
          <table:table-cell office:value-type="string" table:style-name="ce3">
            <text:p>FT 362/2023 SERVIZIO SUPPORTO FISCALE E TRIBUTARIO 3 TRIM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date" office:date-value="2023-11-03T00:00:00" table:style-name="ce4">
            <text:p>03/11/2023</text:p>
          </table:table-cell>
          <table:table-cell office:value-type="float" office:value="61" table:style-name="ce5">
            <text:p>61,00</text:p>
          </table:table-cell>
          <table:table-cell office:value-type="string" table:style-name="ce3">
            <text:p><text:s text:c="2"/>STUDIO LOMBARDI ASS.NE PROF. DOTT. COMM.</text:p>
          </table:table-cell>
          <table:table-cell office:value-type="string" table:style-name="ce3">
            <text:p>FT 362/2023 SERVIZIO SUPPORTO FISCALE E TRIBUTARIO 3 TRIM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82" table:style-name="ce3">
            <text:p>1882</text:p>
          </table:table-cell>
          <table:table-cell office:value-type="date" office:date-value="2023-11-06T00:00:00" table:style-name="ce4">
            <text:p>06/11/2023</text:p>
          </table:table-cell>
          <table:table-cell office:value-type="float" office:value="65037.02" table:style-name="ce5">
            <text:p>65.037,02</text:p>
          </table:table-cell>
          <table:table-cell office:value-type="string" table:style-name="ce3">
            <text:p><text:s text:c="2"/>FONDAZIONE PITTI IMMAGINE DISCOVERY</text:p>
          </table:table-cell>
          <table:table-cell office:value-type="string" table:style-name="ce3">
            <text:p>LIQUIDAZIONE CONTRIBUTO 2023 PER LA REALIZZAZIONE DEL PROGETTO "WELCOME TO PITTI UOMO 104!"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883" table:style-name="ce3">
            <text:p>1883</text:p>
          </table:table-cell>
          <table:table-cell office:value-type="date" office:date-value="2023-11-06T00:00:00" table:style-name="ce4">
            <text:p>06/11/2023</text:p>
          </table:table-cell>
          <table:table-cell office:value-type="float" office:value="650.30999999999995" table:style-name="ce5">
            <text:p>650,31</text:p>
          </table:table-cell>
          <table:table-cell office:value-type="string" table:style-name="ce3">
            <text:p><text:s text:c="2"/>NOMINATIVI DIVERSI</text:p>
          </table:table-cell>
          <table:table-cell office:value-type="string" table:style-name="ce3">
            <text:p>SOPRAVVENIENZE PASSIVE DIRITTO ANNUALE DAL 2014 AL 2020 VINCOLO PER COMPENS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2">
          <table:table-cell office:value-type="float" office:value="1884" table:style-name="ce3">
            <text:p>1884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410" table:style-name="ce5">
            <text:p>1.410,00</text:p>
          </table:table-cell>
          <table:table-cell office:value-type="string" table:style-name="ce3">
            <text:p><text:s text:c="2"/>INFOMONITORA S.R.L.S.</text:p>
          </table:table-cell>
          <table:table-cell office:value-type="string" table:style-name="ce3">
            <text:p>FATT 255/2023 SERVIZI DI MONITORAGGIO E RASSEGNA STAMPA TELEMATICA 4° TRIM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85" table:style-name="ce3">
            <text:p>1885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27.37" table:style-name="ce5">
            <text:p>127,37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FATT PJ07562698/2023 FORNITURA CARBURANTE <text:s/>OTTO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6"/>
        </table:table-row>
        <table:table-row table:style-name="ro2">
          <table:table-cell office:value-type="float" office:value="1886" table:style-name="ce3">
            <text:p>1886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213.62" table:style-name="ce5">
            <text:p>213,62</text:p>
          </table:table-cell>
          <table:table-cell office:value-type="string" table:style-name="ce3">
            <text:p><text:s text:c="2"/>LEASYS S.P.A.</text:p>
          </table:table-cell>
          <table:table-cell office:value-type="string" table:style-name="ce3">
            <text:p>FATT 0000202330060273/2023 NOLEGGIO FIAT 500 ELETTRICA OTTO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887" table:style-name="ce3">
            <text:p>1887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Q&amp;S - QUALITA' E SICUREZZA S.R.L.</text:p>
          </table:table-cell>
          <table:table-cell office:value-type="string" table:style-name="ce3">
            <text:p>FATT 289/2023/2023 CORSI DI AGGIORNAMENTO RLS IN VIDEOCONFERENZA 24 E 26/10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880" table:style-name="ce5">
            <text:p>880,00</text:p>
          </table:table-cell>
          <table:table-cell office:value-type="string" table:style-name="ce3">
            <text:p>SORANI ALESSANDRO VITTORIO<text:s/></text:p>
          </table:table-cell>
          <table:table-cell office:value-type="string" table:style-name="ce3">
            <text:p>FATT 60/001/2023 COMPENSO CONSIGLIO CAMERALE ALESSANDRO SORANI 1.3-31.12.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SORANI ALESSANDRO VITTORIO<text:s/></text:p>
          </table:table-cell>
          <table:table-cell office:value-type="string" table:style-name="ce3">
            <text:p>FATT 60/001/2023 COMPENSO CONSIGLIO CAMERALE ALESSANDRO SORANI 1.3-31.12.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35.28" table:style-name="ce5">
            <text:p>35,28</text:p>
          </table:table-cell>
          <table:table-cell office:value-type="string" table:style-name="ce3">
            <text:p>SORANI ALESSANDRO VITTORIO<text:s/></text:p>
          </table:table-cell>
          <table:table-cell office:value-type="string" table:style-name="ce3">
            <text:p>FATT 60/001/2023 COMPENSO CONSIGLIO CAMERALE ALESSANDRO SORANI 1.3-31.12.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458.15" table:style-name="ce5">
            <text:p>458,15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FT 14258/36/2023 BUONI PASTO NOV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1889" table:style-name="ce3">
            <text:p>1889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8752.4500000000007" table:style-name="ce5">
            <text:p>8.752,45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FT 14258/36/2023 BUONI PASTO NOV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2">
          <table:table-cell office:value-type="float" office:value="1890" table:style-name="ce3">
            <text:p>1890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INR790056/2023 NOLEGGIO AUTOCARRO FIAT DOBLO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892" table:style-name="ce3">
            <text:p>1892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CENTRO OPUS BALLET - SOCIETA' SPORTIVA DILETTANTISTICA A 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93" table:style-name="ce3">
            <text:p>1893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WHISPR S.R.L. SOCIETA' BENEFIT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94" table:style-name="ce3">
            <text:p>1894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L.T. SWIMSUITS &amp; ACCESSORIES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95" table:style-name="ce3">
            <text:p>1895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PLASTITALIA GROUP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96" table:style-name="ce3">
            <text:p>1896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037.8800000000001" table:style-name="ce5">
            <text:p>1.037,88</text:p>
          </table:table-cell>
          <table:table-cell office:value-type="string" table:style-name="ce3">
            <text:p><text:s text:c="2"/>FRANTOIO PRUNETI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97" table:style-name="ce3">
            <text:p>1897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052.06" table:style-name="ce5">
            <text:p>1.052,06</text:p>
          </table:table-cell>
          <table:table-cell office:value-type="string" table:style-name="ce3">
            <text:p><text:s text:c="2"/>SPEZIERIE PALAZZO VECCHIO DOTT. DI MASSIMO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98" table:style-name="ce3">
            <text:p>1898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284" table:style-name="ce5">
            <text:p>1.284,00</text:p>
          </table:table-cell>
          <table:table-cell office:value-type="string" table:style-name="ce3">
            <text:p><text:s text:c="2"/>CAD MODELLING SRL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899" table:style-name="ce3">
            <text:p>1899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451.68" table:style-name="ce5">
            <text:p>451,68</text:p>
          </table:table-cell>
          <table:table-cell office:value-type="string" table:style-name="ce3">
            <text:p><text:s text:c="2"/>LOLINI VALENTINA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00" table:style-name="ce3">
            <text:p>1900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842.88" table:style-name="ce5">
            <text:p>842,88</text:p>
          </table:table-cell>
          <table:table-cell office:value-type="string" table:style-name="ce3">
            <text:p><text:s text:c="2"/>JUNGLER SOCIETA' A RESPONSABILITA' LIMITATA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01" table:style-name="ce3">
            <text:p>1901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411.2" table:style-name="ce5">
            <text:p>1.411,20</text:p>
          </table:table-cell>
          <table:table-cell office:value-type="string" table:style-name="ce3">
            <text:p><text:s text:c="2"/>ZEROW -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380.4" table:style-name="ce5">
            <text:p>380,40</text:p>
          </table:table-cell>
          <table:table-cell office:value-type="string" table:style-name="ce3">
            <text:p><text:s text:c="2"/>BRAMANTI SNC DI ANDREA CIMOLI E CODA &amp; C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048.48" table:style-name="ce5">
            <text:p>1.048,48</text:p>
          </table:table-cell>
          <table:table-cell office:value-type="string" table:style-name="ce3">
            <text:p><text:s text:c="2"/>P &amp; T ASSOCIATI DI PAOLO TOZZI SOCIETA' IN ACCOMANDITA SEMPLICE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04" table:style-name="ce3">
            <text:p>1904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PAN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05" table:style-name="ce3">
            <text:p>1905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380.4" table:style-name="ce5">
            <text:p>380,40</text:p>
          </table:table-cell>
          <table:table-cell office:value-type="string" table:style-name="ce3">
            <text:p><text:s text:c="2"/>OPERA ART JEWELS DI B.P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07" table:style-name="ce3">
            <text:p>1907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536" table:style-name="ce5">
            <text:p>1.536,00</text:p>
          </table:table-cell>
          <table:table-cell office:value-type="string" table:style-name="ce3">
            <text:p><text:s text:c="2"/>PHARMACEUTICAL DEVELOPMENT AND SERVICES -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08" table:style-name="ce3">
            <text:p>1908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FIRST CLASS SRL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09" table:style-name="ce3">
            <text:p>1909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WECONTENT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10" table:style-name="ce3">
            <text:p>1910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KONDO YOSHIKO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3">
            <text:p><text:s text:c="2"/>STUDIO IMMOBILIARE FILACI DI EMANUELE FILACI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12" table:style-name="ce3">
            <text:p>1912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ALISI GIOIELLI S.N.C. DI CAMILLA &amp; SUSANNA ALISI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MASNADA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14" table:style-name="ce3">
            <text:p>1914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.M.C. TANNERY MACHINES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15" table:style-name="ce3">
            <text:p>1915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NTONIO MATESE CALDAIE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16" table:style-name="ce3">
            <text:p>1916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P INDUSTRIE PELLAMI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IMMOBILIARE SAVI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18" table:style-name="ce3">
            <text:p>1918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ECCANOPLASTICA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ITALY SEGRETA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736.8" table:style-name="ce5">
            <text:p>736,80</text:p>
          </table:table-cell>
          <table:table-cell office:value-type="string" table:style-name="ce3">
            <text:p><text:s text:c="2"/>LIZZIEMARGHERITA DI CANALI ANTONELLA GIUSEPPINA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21" table:style-name="ce3">
            <text:p>1921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392" table:style-name="ce5">
            <text:p>1.392,00</text:p>
          </table:table-cell>
          <table:table-cell office:value-type="string" table:style-name="ce3">
            <text:p><text:s text:c="2"/>STIMP SOCIETA' DI INGEGNERIA SRL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GIESSE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A. BESSI SOCIETA' A RESPONSABILITA' LIMITATA - SOCIETA' UNIPERSONALE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YSTEM TIME S.R.L.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IL CAPPELLETTO MATTO DI PIERONI ANDREA E C. SNC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MONTIGIANI ALBERTO</text:p>
          </table:table-cell>
          <table:table-cell office:value-type="string" table:style-name="ce3">
            <text:p>CONTRIBUTO 2023 PROGETTO + 20% INTERVENTO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1927" table:style-name="ce3">
            <text:p>1927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439.64" table:style-name="ce5">
            <text:p>1.439,64</text:p>
          </table:table-cell>
          <table:table-cell office:value-type="string" table:style-name="ce3">
            <text:p><text:s text:c="2"/>IMPRESA GIANNETTI S.R.L.</text:p>
          </table:table-cell>
          <table:table-cell office:value-type="string" table:style-name="ce3">
            <text:p>CONTRIBUTO 2023 A SOSTEGNO DELLE MICRO PICCOLE E MEDI IMPRESE PER ATTESTAZIONE SO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439.64" table:style-name="ce5">
            <text:p>1.439,64</text:p>
          </table:table-cell>
          <table:table-cell office:value-type="string" table:style-name="ce3">
            <text:p><text:s text:c="2"/>COSTRUZIONI GENERALI FIRENZE S.R.L. IN SIGLA COGEF S.R.L.</text:p>
          </table:table-cell>
          <table:table-cell office:value-type="string" table:style-name="ce3">
            <text:p>CONTRIBUTO 2023 A SOSTEGNO DELLE MICRO PICCOLE E MEDIE IMPRESE PER ATTESTAZIONE SO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AD ELECTRIC S.R.L.</text:p>
          </table:table-cell>
          <table:table-cell office:value-type="string" table:style-name="ce3">
            <text:p>CONTRIBUTO 2023 A SOSTEGNO DELLE MICRO PICCOLE E MEDIE IMPRESE PER ATTESTAZIONE SO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-107.49" table:style-name="ce5">
            <text:p>-107,49</text:p>
          </table:table-cell>
          <table:table-cell office:value-type="string" table:style-name="ce3">
            <text:p><text:s text:c="2"/>AD ELECTRIC S.R.L.</text:p>
          </table:table-cell>
          <table:table-cell office:value-type="string" table:style-name="ce3">
            <text:p>CONTRIBUTO 2023 A SOSTEGNO DELLE MICRO PICCOLE E MEDIE IMPRESE PER ATTESTAZIONE SO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931" table:style-name="ce3">
            <text:p>1931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481.5" table:style-name="ce5">
            <text:p>481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117/2023 PROGETTO ID ON SITE -PERIODO COMPETENZA-2023/04/01-2023/04/3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931" table:style-name="ce3">
            <text:p>1931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63" table:style-name="ce5">
            <text:p>63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117/2023 PROGETTO ID ON SITE -PERIODO COMPETENZA-2023/04/01-2023/04/3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932" table:style-name="ce3">
            <text:p>1932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04.5" table:style-name="ce5">
            <text:p>904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101/2023 PROGETTO ID ON SITE-PERIODO COMPETENZA-2023/03/01-2023/03/3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932" table:style-name="ce3">
            <text:p>1932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84.5" table:style-name="ce5">
            <text:p>184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101/2023 PROGETTO ID ON SITE-PERIODO COMPETENZA-2023/03/01-2023/03/3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934" table:style-name="ce3">
            <text:p>1934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58.5" table:style-name="ce5">
            <text:p>58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180/2023 PROGETTO ID ON SITE-PERIODO COMPETENZA-2023/06/01-2023/06/3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934" table:style-name="ce3">
            <text:p>1934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9" table:style-name="ce5">
            <text:p>9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180/2023 PROGETTO ID ON SITE-PERIODO COMPETENZA-2023/06/01-2023/06/3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935" table:style-name="ce3">
            <text:p>1935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441" table:style-name="ce5">
            <text:p>441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212/2023 PROGETTO ID ON SITE-PERIODO COMPETENZA-2023/07/01-2023/07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935" table:style-name="ce3">
            <text:p>1935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45" table:style-name="ce5">
            <text:p>4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212/2023 PROGETTO ID ON SITE-PERIODO COMPETENZA-2023/07/01-2023/07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1935" table:style-name="ce3">
            <text:p>1935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45" table:style-name="ce5">
            <text:p>4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212/2023 PROGETTO ID ON SITE-PERIODO COMPETENZA-2023/07/01-2023/07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936" table:style-name="ce3">
            <text:p>1936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301.5" table:style-name="ce5">
            <text:p>301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245/2023 PROGETTO ID ON SITE-PERIODO COMPETENZA-2023/08/01-2023/08/3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936" table:style-name="ce3">
            <text:p>1936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36" table:style-name="ce5">
            <text:p>36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245/2023 PROGETTO ID ON SITE-PERIODO COMPETENZA-2023/08/01-2023/08/3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937" table:style-name="ce3">
            <text:p>1937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553.5" table:style-name="ce5">
            <text:p>553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278/2023 PROGETTO ID ON SITE-PERIODO COMPETENZA-2023/09/01-2023/09/3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1937" table:style-name="ce3">
            <text:p>1937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45" table:style-name="ce5">
            <text:p>4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278/2023 PROGETTO ID ON SITE-PERIODO COMPETENZA-2023/09/01-2023/09/3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VETRERIA LA COLONNA DI SOFFICI FABRIZIO E VINERBI MARCO S.N.C.</text:p>
          </table:table-cell>
          <table:table-cell office:value-type="string" table:style-name="ce3">
            <text:p>FT 346/2023 RIMOZIONE VETRO E MESSA IN SICUREZZA DEL PUNTO LUCE INGRESSO GARAGE VIA OSTERIA DEL GUANTO E RIMOZIONE RESIDUI VETR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2">
          <table:table-cell office:value-type="float" office:value="1939" table:style-name="ce3">
            <text:p>1939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FT 12/2023 SERVIZIO DI COMUNICAZIONE ISTITUZIONALE OTTO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39" table:style-name="ce3">
            <text:p>1939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FT 12/2023 SERVIZIO DI COMUNICAZIONE ISTITUZIONALE OTTO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40" table:style-name="ce3">
            <text:p>1940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73.5" table:style-name="ce5">
            <text:p>73,5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FT 1023266451/2023 SERVIZIO DI PICK UP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1941" table:style-name="ce3">
            <text:p>1941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63" table:style-name="ce5">
            <text:p>63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FT 3230405330/2023 SERVIZIO DI CONSEGNA POSTALE A DOMICILIO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9.98" table:style-name="ce5">
            <text:p>9,98</text:p>
          </table:table-cell>
          <table:table-cell office:value-type="string" table:style-name="ce3">
            <text:p>PARRINI ANDREA<text:s/></text:p>
          </table:table-cell>
          <table:table-cell office:value-type="string" table:style-name="ce3">
            <text:p>LIQUIDAZIONE GETTONI PRESENZA COMMISSIONI LISTINO PREZZI INGROSSO PERIODO 01/07/2022-30/06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232.5" table:style-name="ce5">
            <text:p>232,50</text:p>
          </table:table-cell>
          <table:table-cell office:value-type="string" table:style-name="ce3">
            <text:p>PARRINI ANDREA<text:s/></text:p>
          </table:table-cell>
          <table:table-cell office:value-type="string" table:style-name="ce3">
            <text:p>LIQUIDAZIONE GETTONI PRESENZA COMMISSIONI LISTINO PREZZI INGROSSO PERIODO 01/07/2022-30/06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2">
          <table:table-cell office:value-type="float" office:value="1943" table:style-name="ce3">
            <text:p>1943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27.95" table:style-name="ce5">
            <text:p>27,95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PEDAGGI AUTOSTRADALI 18.09.2023-11.10.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44" table:style-name="ce3">
            <text:p>1944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CANONE TELEPASS E CANONE PREMIUM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44" table:style-name="ce3">
            <text:p>1944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2.46" table:style-name="ce5">
            <text:p>2,46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CANONE TELEPASS E CANONE PREMIUM SE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45" table:style-name="ce3">
            <text:p>1945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935.09" table:style-name="ce5">
            <text:p>935,09</text:p>
          </table:table-cell>
          <table:table-cell office:value-type="string" table:style-name="ce3">
            <text:p>BRUNI GIORDANI VALERIA<text:s/></text:p>
          </table:table-cell>
          <table:table-cell office:value-type="string" table:style-name="ce3">
            <text:p>COMPENSO CONSIGLIO CAMERALE PERIODO 1.3-31.12.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1">
          <table:table-cell office:value-type="float" office:value="1946" table:style-name="ce3">
            <text:p>1946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92000" table:style-name="ce5">
            <text:p>192.000,00</text:p>
          </table:table-cell>
          <table:table-cell office:value-type="string" table:style-name="ce3">
            <text:p><text:s text:c="2"/>FONDAZIONE PALAZZO STROZZI</text:p>
          </table:table-cell>
          <table:table-cell office:value-type="string" table:style-name="ce3">
            <text:p>QUOTA ASSOCIATIVA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947" table:style-name="ce3">
            <text:p>1947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86.51" table:style-name="ce5">
            <text:p>886,51</text:p>
          </table:table-cell>
          <table:table-cell office:value-type="string" table:style-name="ce3">
            <text:p>CURIA MARIO<text:s/></text:p>
          </table:table-cell>
          <table:table-cell office:value-type="string" table:style-name="ce3">
            <text:p>COMPENSO CONSIGLIO CAMERALE PERIODO 1.3-31.12.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2">
          <table:table-cell office:value-type="float" office:value="1948" table:style-name="ce3">
            <text:p>1948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1499.98" table:style-name="ce5">
            <text:p>11.499,98</text:p>
          </table:table-cell>
          <table:table-cell office:value-type="string" table:style-name="ce3">
            <text:p><text:s text:c="2"/>BIANCHI CLAUDIO</text:p>
          </table:table-cell>
          <table:table-cell office:value-type="string" table:style-name="ce3">
            <text:p>COMPENSO GIUNTA CAMERALE PERIODO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2">
          <table:table-cell office:value-type="float" office:value="1948" table:style-name="ce3">
            <text:p>1948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6953.36" table:style-name="ce5">
            <text:p>6.953,36</text:p>
          </table:table-cell>
          <table:table-cell office:value-type="string" table:style-name="ce3">
            <text:p><text:s text:c="2"/>BIANCHI CLAUDIO</text:p>
          </table:table-cell>
          <table:table-cell office:value-type="string" table:style-name="ce3">
            <text:p>COMPENSO GIUNTA CAMERALE PERIODO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2">
          <table:table-cell office:value-type="float" office:value="1949" table:style-name="ce3">
            <text:p>1949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7478" table:style-name="ce5">
            <text:p>7.478,00</text:p>
          </table:table-cell>
          <table:table-cell office:value-type="string" table:style-name="ce3">
            <text:p>BIANCHI SUSANNA<text:s/></text:p>
          </table:table-cell>
          <table:table-cell office:value-type="string" table:style-name="ce3">
            <text:p>COMPENSO GIUNTA CAMERALE PERIODO 1.3.2022-30.6.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2">
          <table:table-cell office:value-type="float" office:value="1949" table:style-name="ce3">
            <text:p>1949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1871.67" table:style-name="ce5">
            <text:p>11.871,67</text:p>
          </table:table-cell>
          <table:table-cell office:value-type="string" table:style-name="ce3">
            <text:p>BIANCHI SUSANNA<text:s/></text:p>
          </table:table-cell>
          <table:table-cell office:value-type="string" table:style-name="ce3">
            <text:p>COMPENSO GIUNTA CAMERALE PERIODO 1.3.2022-30.6.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1">
          <table:table-cell office:value-type="float" office:value="1951" table:style-name="ce3">
            <text:p>1951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3">
            <text:p><text:s text:c="2"/>SCUOLA SCIENZE AZIENDALI E TECNOLOGIE INDUSTRIALI PIERO BALDESI</text:p>
          </table:table-cell>
          <table:table-cell office:value-type="string" table:style-name="ce3">
            <text:p>QUOTA ASSOCIATIVA ANNO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5</text:p>
          </table:table-cell>
          <table:table-cell office:value-type="string" table:style-name="ce3">
            <text:p>Contributi e trasferimenti <text:s/>a istituzioni sociali private</text:p>
          </table:table-cell>
          <table:table-cell table:number-columns-repeated="16376"/>
        </table:table-row>
        <table:table-row table:style-name="ro2">
          <table:table-cell office:value-type="float" office:value="1952" table:style-name="ce3">
            <text:p>1952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1509.99" table:style-name="ce5">
            <text:p>1.509,99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11/2023 ICRETE - PERIODO COMPETENZA-2023/07/01-2023/09/30 -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953" table:style-name="ce3">
            <text:p>1953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16/2023 ANALISI EVOLUTA DEL DATO - PERIODO COMPETENZA-2023/07/01-2023/09/3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954" table:style-name="ce3">
            <text:p>1954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5564.61" table:style-name="ce5">
            <text:p>5.564,61</text:p>
          </table:table-cell>
          <table:table-cell office:value-type="string" table:style-name="ce3">
            <text:p><text:s text:c="2"/>ISTITUTO DI VIGILANZA COOPSERVICE S.P.A.</text:p>
          </table:table-cell>
          <table:table-cell office:value-type="string" table:style-name="ce3">
            <text:p>FATT 2129001700/2023 SERVIZIO PORTIERATO PIAZZA GIUDICI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1955" table:style-name="ce3">
            <text:p>1955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42" table:style-name="ce5">
            <text:p>42,00</text:p>
          </table:table-cell>
          <table:table-cell office:value-type="string" table:style-name="ce3">
            <text:p><text:s text:c="2"/>ISTITUTO DI VIGILANZA COOPSERVICE S.P.A.</text:p>
          </table:table-cell>
          <table:table-cell office:value-type="string" table:style-name="ce3">
            <text:p>FATT 2129001701/2023 SERVIZIO PORTIERATO EXTRA PIAZZA MENTANA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518.71" table:style-name="ce5">
            <text:p>518,71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FATT 2023BG002732191/2023 SPESE FORNITURA GAS SETT/2023 PIAZZA DEI GIUDICI 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6"/>
        </table:table-row>
        <table:table-row table:style-name="ro1">
          <table:table-cell office:value-type="float" office:value="1957" table:style-name="ce3">
            <text:p>1957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452.09" table:style-name="ce5">
            <text:p>452,09</text:p>
          </table:table-cell>
          <table:table-cell office:value-type="string" table:style-name="ce3">
            <text:p><text:s text:c="2"/>FASTWEB SPA</text:p>
          </table:table-cell>
          <table:table-cell office:value-type="string" table:style-name="ce3">
            <text:p>FATT PAE0040930/2023 ONERI TELEFONICI SETT-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1958" table:style-name="ce3">
            <text:p>1958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3">
            <text:p>PINTO SILVIA<text:s/></text:p>
          </table:table-cell>
          <table:table-cell office:value-type="string" table:style-name="ce3">
            <text:p>FT 48/2023 COMPENSO MED. 83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58" table:style-name="ce3">
            <text:p>1958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PINTO SILVIA<text:s/></text:p>
          </table:table-cell>
          <table:table-cell office:value-type="string" table:style-name="ce3">
            <text:p>FT 48/2023 COMPENSO MED. 83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58" table:style-name="ce3">
            <text:p>1958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12.08" table:style-name="ce5">
            <text:p>112,08</text:p>
          </table:table-cell>
          <table:table-cell office:value-type="string" table:style-name="ce3">
            <text:p>PINTO SILVIA<text:s/></text:p>
          </table:table-cell>
          <table:table-cell office:value-type="string" table:style-name="ce3">
            <text:p>FT 48/2023 COMPENSO MED. 83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59" table:style-name="ce3">
            <text:p>1959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PAGANUCCI COSIMO<text:s/></text:p>
          </table:table-cell>
          <table:table-cell office:value-type="string" table:style-name="ce3">
            <text:p>FT 23/2023 COMPENSO MED. 116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59" table:style-name="ce3">
            <text:p>1959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PAGANUCCI COSIMO<text:s/></text:p>
          </table:table-cell>
          <table:table-cell office:value-type="string" table:style-name="ce3">
            <text:p>FT 23/2023 COMPENSO MED. 116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MARCHESE CRISTINA<text:s/></text:p>
          </table:table-cell>
          <table:table-cell office:value-type="string" table:style-name="ce3">
            <text:p>FT 3PA2023/2023 COMPENSO MED. 93 -123-185/2022 E MED. 99/2022 (DET. 188/2023)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MARCHESE CRISTINA<text:s/></text:p>
          </table:table-cell>
          <table:table-cell office:value-type="string" table:style-name="ce3">
            <text:p>FT 3PA2023/2023 COMPENSO MED. 93 -123-185/2022 E MED. 99/2022 (DET. 188/2023)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330" table:style-name="ce5">
            <text:p>330,00</text:p>
          </table:table-cell>
          <table:table-cell office:value-type="string" table:style-name="ce3">
            <text:p>MARCHESE CRISTINA<text:s/></text:p>
          </table:table-cell>
          <table:table-cell office:value-type="string" table:style-name="ce3">
            <text:p>FT 3PA2023/2023 COMPENSO MED. 93 -123-185/2022 E MED. 99/2022 (DET. 188/2023)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3.2" table:style-name="ce5">
            <text:p>13,20</text:p>
          </table:table-cell>
          <table:table-cell office:value-type="string" table:style-name="ce3">
            <text:p>MARCHESE CRISTINA<text:s/></text:p>
          </table:table-cell>
          <table:table-cell office:value-type="string" table:style-name="ce3">
            <text:p>FT 3PA2023/2023 COMPENSO MED. 93 -123-185/2022 E MED. 99/2022 (DET. 188/2023)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0.08" table:style-name="ce5">
            <text:p>10,08</text:p>
          </table:table-cell>
          <table:table-cell office:value-type="string" table:style-name="ce3">
            <text:p>MARCHESE CRISTINA<text:s/></text:p>
          </table:table-cell>
          <table:table-cell office:value-type="string" table:style-name="ce3">
            <text:p>FT 3PA2023/2023 COMPENSO MED. 93 -123-185/2022 E MED. 99/2022 (DET. 188/2023)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61.2" table:style-name="ce5">
            <text:p>61,20</text:p>
          </table:table-cell>
          <table:table-cell office:value-type="string" table:style-name="ce3">
            <text:p>VOCE PALMA<text:s/></text:p>
          </table:table-cell>
          <table:table-cell office:value-type="string" table:style-name="ce3">
            <text:p>FPA 8/23/2023 COMPENSO PROCEDURA CONC. 16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61" table:style-name="ce3">
            <text:p>1961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2.93" table:style-name="ce5">
            <text:p>2,93</text:p>
          </table:table-cell>
          <table:table-cell office:value-type="string" table:style-name="ce3">
            <text:p>VOCE PALMA<text:s/></text:p>
          </table:table-cell>
          <table:table-cell office:value-type="string" table:style-name="ce3">
            <text:p>FPA 8/23/2023 COMPENSO PROCEDURA CONC. 16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62" table:style-name="ce3">
            <text:p>1962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72.7" table:style-name="ce5">
            <text:p>72,70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FATTPA 18_23/2023 SERVIZIO DI CORRIERE OTTO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LAVORATORI AUTONO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3" table:style-name="ce3">
            <text:p>1963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440" table:style-name="ce5">
            <text:p>44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LAVORATORI AUTONO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4" table:style-name="ce3">
            <text:p>1964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3454" table:style-name="ce5">
            <text:p>3.454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LAVORATORI AUTONOMI - ATT.COMM.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5163.04" table:style-name="ce5">
            <text:p>5.163,0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6219.39" table:style-name="ce5">
            <text:p>16.219,3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318.76" table:style-name="ce5">
            <text:p>318,7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3856.5" table:style-name="ce5">
            <text:p>3.856,5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88.87" table:style-name="ce5">
            <text:p>88,8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3.09" table:style-name="ce5">
            <text:p>3,0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5.49" table:style-name="ce5">
            <text:p>5,4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604.91" table:style-name="ce5">
            <text:p>604,9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5" table:style-name="ce3">
            <text:p>1965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37.35" table:style-name="ce5">
            <text:p>37,3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OTTO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7386.16" table:style-name="ce5">
            <text:p>7.386,16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CONTRIBUTI E RITENUTE PREVIDENZIALI - ASSIMILATI - CO.CO.CO E ORGANI IST.LI OTT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6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9278.6200000000008" table:style-name="ce5">
            <text:p>9.278,62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CONTRIBUTI E RITENUTE PREVIDENZIALI - ASSIMILATI - CO.CO.CO E ORGANI IST.LI OTT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97.36" table:style-name="ce5">
            <text:p>197,36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CONTRIBUTI E RITENUTE PREVIDENZIALI - ASSIMILATI - CO.CO.CO E ORGANI IST.LI OTT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89.84" table:style-name="ce5">
            <text:p>189,84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CONTRIBUTI E RITENUTE PREVIDENZIALI - ASSIMILATI - CO.CO.CO E ORGANI IST.LI OTT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5102.5" table:style-name="ce5">
            <text:p>5.102,5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CONTRIBUTI E RITENUTE PREVIDENZIALI - ASSIMILATI - CO.CO.CO E ORGANI IST.LI OTT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32.9" table:style-name="ce5">
            <text:p>32,9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6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374.47" table:style-name="ce5">
            <text:p>1.374,4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6361.31" table:style-name="ce5">
            <text:p>6.361,3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7.85" table:style-name="ce5">
            <text:p>7,8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3.56" table:style-name="ce5">
            <text:p>13,5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2395.1999999999998" table:style-name="ce5">
            <text:p>2.395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29.3" table:style-name="ce5">
            <text:p>29,3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6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21.98" table:style-name="ce5">
            <text:p>21,9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8722.6299999999992" table:style-name="ce5">
            <text:p>8.722,6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3073.12" table:style-name="ce5">
            <text:p>3.073,1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1970" table:style-name="ce3">
            <text:p>197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3.3" table:style-name="ce5">
            <text:p>3,3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5</text:p>
          </table:table-cell>
          <table:table-cell office:value-type="string" table:style-name="ce3">
            <text:p>Altre spese di manutenzione ordinaria e riparazioni</text:p>
          </table:table-cell>
          <table:table-cell table:number-columns-repeated="16376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171.51" table:style-name="ce5">
            <text:p>1.171,51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70" table:style-name="ce3">
            <text:p>1970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229.52" table:style-name="ce5">
            <text:p>229,5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6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21.25" table:style-name="ce5">
            <text:p>21,25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MESE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42.35" table:style-name="ce5">
            <text:p>142,35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MESE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3953.07" table:style-name="ce5">
            <text:p>3.953,07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MESE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25839.33" table:style-name="ce5">
            <text:p>25.839,33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MESE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5891.47" table:style-name="ce5">
            <text:p>5.891,4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IVA A DEBITO OTTO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6"/>
        </table:table-row>
        <table:table-row table:style-name="ro2">
          <table:table-cell office:value-type="float" office:value="1994" table:style-name="ce3">
            <text:p>1994</text:p>
          </table:table-cell>
          <table:table-cell office:value-type="date" office:date-value="2023-11-15T00:00:00" table:style-name="ce4">
            <text:p>15/11/2023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DONATTI GIANFRANCO<text:s/></text:p>
          </table:table-cell>
          <table:table-cell office:value-type="string" table:style-name="ce3">
            <text:p>FT 33/2023 COMPENSO PROCEDURA MED. 12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94" table:style-name="ce3">
            <text:p>1994</text:p>
          </table:table-cell>
          <table:table-cell office:value-type="date" office:date-value="2023-11-15T00:00:00" table:style-name="ce4">
            <text:p>15/11/2023</text:p>
          </table:table-cell>
          <table:table-cell office:value-type="float" office:value="2.4" table:style-name="ce5">
            <text:p>2,40</text:p>
          </table:table-cell>
          <table:table-cell office:value-type="string" table:style-name="ce3">
            <text:p>DONATTI GIANFRANCO<text:s/></text:p>
          </table:table-cell>
          <table:table-cell office:value-type="string" table:style-name="ce3">
            <text:p>FT 33/2023 COMPENSO PROCEDURA MED. 12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date" office:date-value="2023-11-15T00:00:00" table:style-name="ce4">
            <text:p>15/11/2023</text:p>
          </table:table-cell>
          <table:table-cell office:value-type="float" office:value="940" table:style-name="ce5">
            <text:p>940,00</text:p>
          </table:table-cell>
          <table:table-cell office:value-type="string" table:style-name="ce3">
            <text:p><text:s text:c="2"/>SISTEMI S.N.C. DI MELI MIRKO E SIENI SAURO</text:p>
          </table:table-cell>
          <table:table-cell office:value-type="string" table:style-name="ce3">
            <text:p>FT 80000062/2023 ACQUISTO N.2 POLTRONE DIREZIONALI ARMONY MOD.AM001, RIVESTIMENTO IN ECOPELLE E RELATIVI TRASPORTO, CONSEGNA E MONTAGGIO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1996" table:style-name="ce3">
            <text:p>1996</text:p>
          </table:table-cell>
          <table:table-cell office:value-type="date" office:date-value="2023-11-15T00:00:00" table:style-name="ce4">
            <text:p>15/11/2023</text:p>
          </table:table-cell>
          <table:table-cell office:value-type="float" office:value="532" table:style-name="ce5">
            <text:p>532,00</text:p>
          </table:table-cell>
          <table:table-cell office:value-type="string" table:style-name="ce3">
            <text:p><text:s text:c="2"/>SISTEMA CAMERALE SERVIZI SCRL</text:p>
          </table:table-cell>
          <table:table-cell office:value-type="string" table:style-name="ce3">
            <text:p>FT 607/FE23 ABBONAMENTO PILLOLE 2023 2° ACCONTO - CORSI 3° TRIM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2">
          <table:table-cell office:value-type="float" office:value="1997" table:style-name="ce3">
            <text:p>1997</text:p>
          </table:table-cell>
          <table:table-cell office:value-type="date" office:date-value="2023-11-15T00:00:00" table:style-name="ce4">
            <text:p>15/11/2023</text:p>
          </table:table-cell>
          <table:table-cell office:value-type="float" office:value="294.99" table:style-name="ce5">
            <text:p>294,99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0/2023 MEETING E WEBINAR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3" table:style-name="ro2">
          <table:table-cell office:value-type="float" office:value="1997" table:style-name="ce3">
            <text:p>1997</text:p>
          </table:table-cell>
          <table:table-cell office:value-type="date" office:date-value="2023-11-15T00:00:00" table:style-name="ce4">
            <text:p>15/11/2023</text:p>
          </table:table-cell>
          <table:table-cell office:value-type="float" office:value="57.48" table:style-name="ce5">
            <text:p>57,48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0/2023 MEETING E WEBINAR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1998" table:style-name="ce3">
            <text:p>1998</text:p>
          </table:table-cell>
          <table:table-cell office:value-type="date" office:date-value="2023-11-15T00:00:00" table:style-name="ce4">
            <text:p>15/11/2023</text:p>
          </table:table-cell>
          <table:table-cell office:value-type="float" office:value="700" table:style-name="ce5">
            <text:p>7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5/2023 TELEMACO FORZE DELL'ORDINE - PERIODO COMPETENZA-2023/07/01-2023/09/3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98" table:style-name="ce3">
            <text:p>1998</text:p>
          </table:table-cell>
          <table:table-cell office:value-type="date" office:date-value="2023-11-15T00:00:00" table:style-name="ce4">
            <text:p>15/11/2023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915/2023 TELEMACO FORZE DELL'ORDINE - PERIODO COMPETENZA-2023/07/01-2023/09/30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1999" table:style-name="ce3">
            <text:p>1999</text:p>
          </table:table-cell>
          <table:table-cell office:value-type="date" office:date-value="2023-11-15T00:00:00" table:style-name="ce4">
            <text:p>15/11/2023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DT 23000446/2023 FORNITURA BOLLIN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date" office:date-value="2023-11-15T00:00:00" table:style-name="ce4">
            <text:p>15/11/2023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9/2023 REX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date" office:date-value="2023-11-15T00:00:00" table:style-name="ce4">
            <text:p>15/11/2023</text:p>
          </table:table-cell>
          <table:table-cell office:value-type="float" office:value="400.02" table:style-name="ce5">
            <text:p>400,02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1899/2023 REX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date" office:date-value="2023-11-15T00:00:00" table:style-name="ce4">
            <text:p>15/11/2023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DICART GROUP S.P.A.</text:p>
          </table:table-cell>
          <table:table-cell office:value-type="string" table:style-name="ce3">
            <text:p>CONTRIBUTO 2022 PROGETTO PUNTO IMPRESA DIGIT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810.1" table:style-name="ce5">
            <text:p>810,10</text:p>
          </table:table-cell>
          <table:table-cell office:value-type="string" table:style-name="ce3">
            <text:p><text:s text:c="2"/>I POSTINI FIORENTINI S.R.L.</text:p>
          </table:table-cell>
          <table:table-cell office:value-type="string" table:style-name="ce3">
            <text:p>FATT 41/C.PA/2023 ACQUISTO SERVIZIO DI CONSEGNA DELLE LETTERE CELEBRATIVE CON RELATIVE PROVE DI CONSEGNA PER LE IMPRESE CHE COMPIONO 50 ANNI DI ATTIVITA', COME DA ALLEGATI ALLA PRESENTE ;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DONATTI JACOPO<text:s/></text:p>
          </table:table-cell>
          <table:table-cell office:value-type="string" table:style-name="ce3">
            <text:p>FT 53/2023 COMPENSO MED 72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DONATTI JACOPO<text:s/></text:p>
          </table:table-cell>
          <table:table-cell office:value-type="string" table:style-name="ce3">
            <text:p>FT 53/2023 COMPENSO MED 72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682.18" table:style-name="ce5">
            <text:p>682,18</text:p>
          </table:table-cell>
          <table:table-cell office:value-type="string" table:style-name="ce3">
            <text:p>RAPI ANTONELLA<text:s/></text:p>
          </table:table-cell>
          <table:table-cell office:value-type="string" table:style-name="ce3">
            <text:p>FATT 31/2023 COMPENSO OCC 1/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32.630000000000003" table:style-name="ce5">
            <text:p>32,63</text:p>
          </table:table-cell>
          <table:table-cell office:value-type="string" table:style-name="ce3">
            <text:p>RAPI ANTONELLA<text:s/></text:p>
          </table:table-cell>
          <table:table-cell office:value-type="string" table:style-name="ce3">
            <text:p>FATT 31/2023 COMPENSO OCC 1/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3">
            <text:p>NUCCI ANNA LAURA<text:s/></text:p>
          </table:table-cell>
          <table:table-cell office:value-type="string" table:style-name="ce3">
            <text:p>FATT 47/2023/2023 COMPENSO MED. 143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.95" table:style-name="ce5">
            <text:p>1,95</text:p>
          </table:table-cell>
          <table:table-cell office:value-type="string" table:style-name="ce3">
            <text:p>NUCCI ANNA LAURA<text:s/></text:p>
          </table:table-cell>
          <table:table-cell office:value-type="string" table:style-name="ce3">
            <text:p>FATT 47/2023/2023 COMPENSO MED. 143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204" table:style-name="ce5">
            <text:p>204,00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FT 70/E/2023 COMPENSO MED. 97/2023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FT 70/E/2023 COMPENSO MED. 97/2023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1124.3" table:style-name="ce5">
            <text:p>11.124,30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FATT 2230126432/2023 SPESE ENERGIA ELETTRICA P.ZA DEI GIUDICI 3 POD IT001E43258312 OTTO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NUOVA ARTEDIL S.R.L.</text:p>
          </table:table-cell>
          <table:table-cell office:value-type="string" table:style-name="ce3">
            <text:p>CONTRIBUTO 2023 A SOSTEGNO DELLE MICRO PICCOLE E MEDIE IMPRESE PER ATTESTAZIONE SOA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MAGLIFICIO LAURA PATRIZIA S.R.L.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720" table:style-name="ce5">
            <text:p>720,00</text:p>
          </table:table-cell>
          <table:table-cell office:value-type="string" table:style-name="ce3">
            <text:p><text:s text:c="2"/>NEW TUSCANY SCOOTER RENTAL DI FEDERICA MACOR E LUCA MAGNONI - SOCIETA' IN NOME COLLETTIVO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FLAME S.R.L.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881.03" table:style-name="ce5">
            <text:p>881,03</text:p>
          </table:table-cell>
          <table:table-cell office:value-type="string" table:style-name="ce3">
            <text:p><text:s text:c="2"/>SAME DECORAZIONE - S.R.L.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DOMO DESIGNER S.R.L.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FAST DRINK S.R.L.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3">
            <text:p><text:s text:c="2"/>CALICE H DI FENGHUI HU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161.5999999999999" table:style-name="ce5">
            <text:p>1.161,60</text:p>
          </table:table-cell>
          <table:table-cell office:value-type="string" table:style-name="ce3">
            <text:p><text:s text:c="2"/>RISTRUTTURAZIONI TOSCANA DI DA FANO GIANNI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3">
            <text:p><text:s text:c="2"/>PRENDILO COSI' SOCIETA' A RESPONSABILITA' LIMITATA SEMPLIFICATA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STREET DOING DI PANERAI GIANFRANCO, GENTILE GIOVANNA &amp; PANERAI MA TTEO SOCIETA' IN NOME COLLETTIVO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164" table:style-name="ce5">
            <text:p>1.164,00</text:p>
          </table:table-cell>
          <table:table-cell office:value-type="string" table:style-name="ce3">
            <text:p><text:s text:c="2"/>SERIOUS GAME FILM S.R.L.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960" table:style-name="ce5">
            <text:p>960,00</text:p>
          </table:table-cell>
          <table:table-cell office:value-type="string" table:style-name="ce3">
            <text:p><text:s text:c="2"/>LUANA FERRACUTI SOCIETA' A RESPONSABILITA' LIMITATA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1056" table:style-name="ce5">
            <text:p>1.056,00</text:p>
          </table:table-cell>
          <table:table-cell office:value-type="string" table:style-name="ce3">
            <text:p><text:s text:c="2"/>VALIANI S.R.L.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date" office:date-value="2023-11-16T00:00:00" table:style-name="ce4">
            <text:p>16/11/2023</text:p>
          </table:table-cell>
          <table:table-cell office:value-type="float" office:value="405.74" table:style-name="ce5">
            <text:p>405,74</text:p>
          </table:table-cell>
          <table:table-cell office:value-type="string" table:style-name="ce3">
            <text:p><text:s text:c="2"/>DIAMANTINA PALACIOS</text:p>
          </table:table-cell>
          <table:table-cell office:value-type="string" table:style-name="ce3">
            <text:p>CONTRIBUTO 2023 PROGETTO + 20% A SOSTEGNO DELL'INTERNAZIONALIZZAZIONE DELLE MP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030" table:style-name="ce3">
            <text:p>2030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336.89" table:style-name="ce5">
            <text:p>336,89</text:p>
          </table:table-cell>
          <table:table-cell office:value-type="string" table:style-name="ce3">
            <text:p><text:s text:c="2"/>LA COCCINELLA ROSSA SRL</text:p>
          </table:table-cell>
          <table:table-cell office:value-type="string" table:style-name="ce3">
            <text:p>FT 8/2023 ACQUISTO OCCHIALI DA SOLE PER ISPEZIONI UO METRICO INTERVENTO SOSTITUTIVO INPS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31" table:style-name="ce3">
            <text:p>2031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FATTPA 5_23/2023 COMPENSO PROCEDURA MED. 171/202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31" table:style-name="ce3">
            <text:p>2031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FATTPA 5_23/2023 COMPENSO PROCEDURA MED. 171/202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31" table:style-name="ce3">
            <text:p>2031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10.08" table:style-name="ce5">
            <text:p>10,08</text:p>
          </table:table-cell>
          <table:table-cell office:value-type="string" table:style-name="ce3">
            <text:p>ANTICH FEDERICO<text:s/></text:p>
          </table:table-cell>
          <table:table-cell office:value-type="string" table:style-name="ce3">
            <text:p>FATTPA 5_23/2023 COMPENSO PROCEDURA MED. 171/2021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32" table:style-name="ce3">
            <text:p>2032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346/2023 GESTIONE ARCHIVISTICA NOVEM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33" table:style-name="ce3">
            <text:p>2033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16275" table:style-name="ce5">
            <text:p>16.27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380/2023 SERVIZIO DI SUPPORTO PID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34" table:style-name="ce3">
            <text:p>2034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16.239999999999998" table:style-name="ce5">
            <text:p>16,24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RLR262992/2023 TASSA DI PROPRIETA' FIAT DOBLO' OTT/2023-GENN/202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35" table:style-name="ce3">
            <text:p>2035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499.5" table:style-name="ce5">
            <text:p>499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6/2023 PROGETTO ID ON SITE-PERIODO COMPETENZA-2023/10/01-2023/10/31<text:s text:c="2"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035" table:style-name="ce3">
            <text:p>2035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67.5" table:style-name="ce5">
            <text:p>67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6/2023 PROGETTO ID ON SITE-PERIODO COMPETENZA-2023/10/01-2023/10/31<text:s text:c="2"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36" table:style-name="ce3">
            <text:p>2036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9462.0300000000007" table:style-name="ce5">
            <text:p>9.462,03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REINTEGRO SPESE POSTALI SOSTENUTE TRAMITE MACCHINA AFFRANCATRICE 4025 A VALERE SUL C/30024652-008 PERIODO 29/06-29/09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037" table:style-name="ce3">
            <text:p>2037</text:p>
          </table:table-cell>
          <table:table-cell office:value-type="date" office:date-value="2023-11-21T00:00:00" table:style-name="ce4">
            <text:p>21/11/2023</text:p>
          </table:table-cell>
          <table:table-cell office:value-type="float" office:value="774" table:style-name="ce5">
            <text:p>774,00</text:p>
          </table:table-cell>
          <table:table-cell office:value-type="string" table:style-name="ce3">
            <text:p><text:s text:c="2"/>MARCHESCHI ASSICURAZIONI DI MARCHESCHI PAOLO E C. SAS</text:p>
          </table:table-cell>
          <table:table-cell office:value-type="string" table:style-name="ce3">
            <text:p>COPERTURA ASSICURATIVA RCA AUTOCARRO CAMERALE VOLVO V60 TARGATO EP068WV: DECORRENZA DAL 10.11.2023 AL 10.11.2024 - CIG ZAE3D4C54B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6"/>
        </table:table-row>
        <table:table-row table:style-name="ro1">
          <table:table-cell office:value-type="float" office:value="2038" table:style-name="ce3">
            <text:p>2038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65.849999999999994" table:style-name="ce5">
            <text:p>65,85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FT 5751637053/2023 ONERI SPESE ENERGIA ELETTRICA VIA OSTERIA DEL GUANTO POD IT001E04473703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039" table:style-name="ce3">
            <text:p>2039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4.3499999999999996" table:style-name="ce5">
            <text:p>4,35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FT 5751637101/2023 ONERI ENERGIA ELETTRICA VIA DEI SAPONAI 20R POD IT001E04473704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822" table:style-name="ce5">
            <text:p>82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1304.05" table:style-name="ce5">
            <text:p>1.304,05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24" table:style-name="ce5">
            <text:p>2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2082.5" table:style-name="ce5">
            <text:p>2.082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147" table:style-name="ce5">
            <text:p>147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18" table:style-name="ce5">
            <text:p>1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2502.5" table:style-name="ce5">
            <text:p>2.502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70" table:style-name="ce5">
            <text:p>7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612.5" table:style-name="ce5">
            <text:p>612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403" table:style-name="ce5">
            <text:p>403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83.2" table:style-name="ce5">
            <text:p>83,2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21" table:style-name="ce5">
            <text:p>21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4134/2023 FIRMA MASSIVA RINNOVO CERTIFICATI RILASCIO CARTE TACHIGRAFICHE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41" table:style-name="ce3">
            <text:p>2041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2663.25" table:style-name="ce5">
            <text:p>2.663,25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4135/2023 SUPPORTO SPECIALISTICO RICHIAMO TELEFONICO - PERIODO COMPETENZA-2023/10/01-2023/10/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042" table:style-name="ce3">
            <text:p>2042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9500" table:style-name="ce5">
            <text:p>9.500,00</text:p>
          </table:table-cell>
          <table:table-cell office:value-type="string" table:style-name="ce3">
            <text:p>CORSETTI ANGELO<text:s/></text:p>
          </table:table-cell>
          <table:table-cell office:value-type="string" table:style-name="ce3">
            <text:p>COMPENSO GIUNTA CAMERALE - PERIODO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2">
          <table:table-cell office:value-type="float" office:value="2042" table:style-name="ce3">
            <text:p>2042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5447" table:style-name="ce5">
            <text:p>5.447,00</text:p>
          </table:table-cell>
          <table:table-cell office:value-type="string" table:style-name="ce3">
            <text:p>CORSETTI ANGELO<text:s/></text:p>
          </table:table-cell>
          <table:table-cell office:value-type="string" table:style-name="ce3">
            <text:p>COMPENSO GIUNTA CAMERALE - PERIODO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1">
          <table:table-cell office:value-type="float" office:value="2043" table:style-name="ce3">
            <text:p>2043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3">
            <text:p><text:s text:c="2"/>CAMERA DI COMMERCIO DI ROMA</text:p>
          </table:table-cell>
          <table:table-cell office:value-type="string" table:style-name="ce3">
            <text:p>RIMBORSO SPESE ANNO 2022 PERSONALE EX UPICA - SCRITT. 21205/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112</text:p>
          </table:table-cell>
          <table:table-cell office:value-type="string" table:style-name="ce3">
            <text:p>Contributi e trasferimenti correnti <text:s/>a Camere di commercio</text:p>
          </table:table-cell>
          <table:table-cell table:number-columns-repeated="16376"/>
        </table:table-row>
        <table:table-row table:style-name="ro1">
          <table:table-cell office:value-type="float" office:value="2043" table:style-name="ce3">
            <text:p>2043</text:p>
          </table:table-cell>
          <table:table-cell office:value-type="date" office:date-value="2023-11-22T00:00:00" table:style-name="ce4">
            <text:p>22/11/2023</text:p>
          </table:table-cell>
          <table:table-cell office:value-type="float" office:value="968.64" table:style-name="ce5">
            <text:p>968,64</text:p>
          </table:table-cell>
          <table:table-cell office:value-type="string" table:style-name="ce3">
            <text:p><text:s text:c="2"/>CAMERA DI COMMERCIO DI ROMA</text:p>
          </table:table-cell>
          <table:table-cell office:value-type="string" table:style-name="ce3">
            <text:p>RIMBORSO SPESE ANNO 2022 PERSONALE EX UPICA - SCRITT. 21205/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112</text:p>
          </table:table-cell>
          <table:table-cell office:value-type="string" table:style-name="ce3">
            <text:p>Contributi e trasferimenti correnti <text:s/>a Camere di commercio</text:p>
          </table:table-cell>
          <table:table-cell table:number-columns-repeated="16376"/>
        </table:table-row>
        <table:table-row table:style-name="ro2">
          <table:table-cell office:value-type="float" office:value="2044" table:style-name="ce3">
            <text:p>2044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205" table:style-name="ce5">
            <text:p>205,00</text:p>
          </table:table-cell>
          <table:table-cell office:value-type="string" table:style-name="ce3">
            <text:p><text:s text:c="2"/>BARTOLINI MATTEO -FALEGNAMERIA</text:p>
          </table:table-cell>
          <table:table-cell office:value-type="string" table:style-name="ce3">
            <text:p>LAVORI FALEGNAMERIA -FORNITURA DI FERRAMENTA PER FINESTRE (SCRITT. 21358/2022)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45" table:style-name="ce3">
            <text:p>2045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117264" table:style-name="ce5">
            <text:p>117.264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2° ACCONTO IRES ANNO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2</text:p>
          </table:table-cell>
          <table:table-cell office:value-type="string" table:style-name="ce3">
            <text:p>IRES</text:p>
          </table:table-cell>
          <table:table-cell table:number-columns-repeated="16376"/>
        </table:table-row>
        <table:table-row table:style-name="ro2">
          <table:table-cell office:value-type="float" office:value="2046" table:style-name="ce3">
            <text:p>2046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2325.6" table:style-name="ce5">
            <text:p>2.325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2° ACCONTO IRAP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1">
          <table:table-cell office:value-type="float" office:value="2051" table:style-name="ce3">
            <text:p>2051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30" table:style-name="ce5">
            <text:p>30,00</text:p>
          </table:table-cell>
          <table:table-cell office:value-type="string" table:style-name="ce3">
            <text:p><text:s text:c="2"/>TIZIANA PUGI</text:p>
          </table:table-cell>
          <table:table-cell office:value-type="string" table:style-name="ce3">
            <text:p>RIMBORSO DIRITTI VERSATI PER CAUZIONE TELECOMANDO GARAGE VIA DEI SAPONAI - R. N. 115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7300</text:p>
          </table:table-cell>
          <table:table-cell office:value-type="string" table:style-name="ce3">
            <text:p>Restituzione di depositi cauzionali</text:p>
          </table:table-cell>
          <table:table-cell table:number-columns-repeated="16376"/>
        </table:table-row>
        <table:table-row table:style-name="ro1">
          <table:table-cell office:value-type="float" office:value="2055" table:style-name="ce3">
            <text:p>2055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CARBOGNANI CESARE METALLI SPA</text:p>
          </table:table-cell>
          <table:table-cell office:value-type="string" table:style-name="ce3">
            <text:p>RIMBORSO DIRITTI E BOLLI VERSATI PER ESAME RT CAUSA RINUNCIA ALL'ESAME PER MOTIVI PERSONALI - R. N. 86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056" table:style-name="ce3">
            <text:p>2056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988.99" table:style-name="ce5">
            <text:p>988,99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ONERI RISCOSSIONE RUOLI DIRITTO ANNUALE ANNI PRECEDENTI VINCOLO PER COMPENSAZION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6"/>
        </table:table-row>
        <table:table-row table:style-name="ro1">
          <table:table-cell office:value-type="float" office:value="2057" table:style-name="ce3">
            <text:p>2057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ESTER KUKA<text:s/></text:p>
          </table:table-cell>
          <table:table-cell office:value-type="string" table:style-name="ce3">
            <text:p>RIMBORSO DIRITTI E BOLLI VERSATI PER ESAME RT CAUSA MANCATA VALIDITA' REQUISITI - R. N. 110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058" table:style-name="ce3">
            <text:p>2058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40.17" table:style-name="ce5">
            <text:p>40,17</text:p>
          </table:table-cell>
          <table:table-cell office:value-type="string" table:style-name="ce3">
            <text:p><text:s text:c="2"/>ARZILLI &amp; SCALI SRL</text:p>
          </table:table-cell>
          <table:table-cell office:value-type="string" table:style-name="ce3">
            <text:p>RIMBORSO DIRITTI DI SEGRETERIA VERSATI PER EMISSIONE CARTA TACHIGRAFICA INNOCENTI MASSIMO CAUSA COMPETENZA ALTRA CCIAA - R. N. 111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40.17" table:style-name="ce5">
            <text:p>40,17</text:p>
          </table:table-cell>
          <table:table-cell office:value-type="string" table:style-name="ce3">
            <text:p><text:s text:c="2"/>VANGI S.R.L.</text:p>
          </table:table-cell>
          <table:table-cell office:value-type="string" table:style-name="ce3">
            <text:p>RIMBORSO DIRITTI DI SEGRETERIA VERSATI PER EMISSIONE CARTA TACHIGRAFICA GULLA' SALVATORE CAUSA COMPETENZA ALTRA CCIAA - R. N. 108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2">
          <table:table-cell office:value-type="float" office:value="2060" table:style-name="ce3">
            <text:p>2060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63.33" table:style-name="ce5">
            <text:p>63,33</text:p>
          </table:table-cell>
          <table:table-cell office:value-type="string" table:style-name="ce3">
            <text:p><text:s text:c="2"/>ALFATECNO SRL</text:p>
          </table:table-cell>
          <table:table-cell office:value-type="string" table:style-name="ce3">
            <text:p>RIMBORSO DIRITTI VERSATI PER VERB. SANZ. 2023/7211 CAUSA DOPPIO PAGAMENTO - R. N. 121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2">
          <table:table-cell office:value-type="float" office:value="2061" table:style-name="ce3">
            <text:p>2061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63.33" table:style-name="ce5">
            <text:p>63,33</text:p>
          </table:table-cell>
          <table:table-cell office:value-type="string" table:style-name="ce3">
            <text:p><text:s text:c="2"/>YU PENGCHENG</text:p>
          </table:table-cell>
          <table:table-cell office:value-type="string" table:style-name="ce3">
            <text:p>RIMBORSO DIRITTI VERSATI PER VERB. SANZ. 2023/6922 CAUSA DOPPIO PAGAMENTO - R. N. 109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062" table:style-name="ce3">
            <text:p>2062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77" table:style-name="ce5">
            <text:p>77,00</text:p>
          </table:table-cell>
          <table:table-cell office:value-type="string" table:style-name="ce3">
            <text:p><text:s text:c="2"/>PAOLO MASSARO</text:p>
          </table:table-cell>
          <table:table-cell office:value-type="string" table:style-name="ce3">
            <text:p>RIMBORSO DIRITTI E BOLLI VERSATI PER ESAME AGENTE IMMOBILIARE CAUSA DOPPIO PAGAMENTO - R. N. 117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063" table:style-name="ce3">
            <text:p>2063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24" table:style-name="ce5">
            <text:p>24,00</text:p>
          </table:table-cell>
          <table:table-cell office:value-type="string" table:style-name="ce3">
            <text:p><text:s text:c="2"/>IEMBO GIANLUIGI</text:p>
          </table:table-cell>
          <table:table-cell office:value-type="string" table:style-name="ce3">
            <text:p>RIMBORSO DIRITTI E BOLLI VERSATI PER CANCELLAZIONE PROTESTO ARCANGELI MIRKO CAUSA COMPETENZA ALTRA CCIAA - R. N. 116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559" table:style-name="ce5">
            <text:p>559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487/2023 ATTICHECK SEMPLICI E COMPLESSI CARICAMENTO MODELLI E SOSPENSIONE PRATICHE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350.4" table:style-name="ce5">
            <text:p>350,4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487/2023 ATTICHECK SEMPLICI E COMPLESSI CARICAMENTO MODELLI E SOSPENSIONE PRATICHE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365.4" table:style-name="ce5">
            <text:p>365,4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487/2023 ATTICHECK SEMPLICI E COMPLESSI CARICAMENTO MODELLI E SOSPENSIONE PRATICHE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1076.4000000000001" table:style-name="ce5">
            <text:p>1.076,4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487/2023 ATTICHECK SEMPLICI E COMPLESSI CARICAMENTO MODELLI E SOSPENSIONE PRATICHE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549.4" table:style-name="ce5">
            <text:p>549,4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487/2023 ATTICHECK SEMPLICI E COMPLESSI CARICAMENTO MODELLI E SOSPENSIONE PRATICHE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1642.2" table:style-name="ce5">
            <text:p>1.642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487/2023 ATTICHECK SEMPLICI E COMPLESSI CARICAMENTO MODELLI E SOSPENSIONE PRATICHE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688.8" table:style-name="ce5">
            <text:p>688,8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487/2023 ATTICHECK SEMPLICI E COMPLESSI CARICAMENTO MODELLI E SOSPENSIONE PRATICHE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14.2" table:style-name="ce5">
            <text:p>14,2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487/2023 ATTICHECK SEMPLICI E COMPLESSI CARICAMENTO MODELLI E SOSPENSIONE PRATICHE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66" table:style-name="ce3">
            <text:p>2066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922.25" table:style-name="ce5">
            <text:p>922,25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FT 15152/36/2023 BUONI PASTO PER N. 5 DIPENDENTI ASSUNTI A NOVEM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129" table:style-name="ce5">
            <text:p>129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2/2023 INTERNET - DELIBERE - HOSTING - PEC MASSIV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322.74" table:style-name="ce5">
            <text:p>322,74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2/2023 INTERNET - DELIBERE - HOSTING - PEC MASSIV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774.48" table:style-name="ce5">
            <text:p>774,48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2/2023 INTERNET - DELIBERE - HOSTING - PEC MASSIV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967.5" table:style-name="ce5">
            <text:p>967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2/2023 INTERNET - DELIBERE - HOSTING - PEC MASSIV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72" table:style-name="ce5">
            <text:p>7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2/2023 INTERNET - DELIBERE - HOSTING - PEC MASSIV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237.48" table:style-name="ce5">
            <text:p>237,48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2/2023 INTERNET - DELIBERE - HOSTING - PEC MASSIV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2169" table:style-name="ce5">
            <text:p>2.169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2/2023 INTERNET - DELIBERE - HOSTING - PEC MASSIV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999.99" table:style-name="ce5">
            <text:p>999,99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2/2023 INTERNET - DELIBERE - HOSTING - PEC MASSIV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7.25" table:style-name="ce5">
            <text:p>7,25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2/2023 INTERNET - DELIBERE - HOSTING - PEC MASSIV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23.5" table:style-name="ce5">
            <text:p>23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2/2023 INTERNET - DELIBERE - HOSTING - PEC MASSIV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1846.7" table:style-name="ce5">
            <text:p>1.846,7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1902/2023 INTERNET - DELIBERE - HOSTING - PEC MASSIV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068" table:style-name="ce3">
            <text:p>2068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ATT 1000 VVA 23013410/2023 MAILING PID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069" table:style-name="ce3">
            <text:p>2069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66" table:style-name="ce5">
            <text:p>66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FATT 3230441321/2023 SERVIZIO DI CONSEGNA POSTALE A DOMICILIO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2070" table:style-name="ce3">
            <text:p>2070</text:p>
          </table:table-cell>
          <table:table-cell office:value-type="date" office:date-value="2023-11-24T00:00:00" table:style-name="ce4">
            <text:p>24/11/2023</text:p>
          </table:table-cell>
          <table:table-cell office:value-type="float" office:value="77" table:style-name="ce5">
            <text:p>77,00</text:p>
          </table:table-cell>
          <table:table-cell office:value-type="string" table:style-name="ce3">
            <text:p><text:s text:c="2"/>POSTE ITALIANE SPA</text:p>
          </table:table-cell>
          <table:table-cell office:value-type="string" table:style-name="ce3">
            <text:p>FT 1023291181/2023 SERVIZIO DI PICK UP POSTALE OTTO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2072" table:style-name="ce3">
            <text:p>2072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270" table:style-name="ce5">
            <text:p>270,00</text:p>
          </table:table-cell>
          <table:table-cell office:value-type="string" table:style-name="ce3">
            <text:p>DI GIOVANNI LAPO<text:s/></text:p>
          </table:table-cell>
          <table:table-cell office:value-type="string" table:style-name="ce3">
            <text:p>FT 13/2023 COMMISSIONE ESAMI MEDIATORI - PERIODO 7.2-29.5.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2">
          <table:table-cell office:value-type="float" office:value="2072" table:style-name="ce3">
            <text:p>2072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DI GIOVANNI LAPO<text:s/></text:p>
          </table:table-cell>
          <table:table-cell office:value-type="string" table:style-name="ce3">
            <text:p>FT 13/2023 COMMISSIONE ESAMI MEDIATORI - PERIODO 7.2-29.5.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2">
          <table:table-cell office:value-type="float" office:value="2072" table:style-name="ce3">
            <text:p>2072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10.88" table:style-name="ce5">
            <text:p>10,88</text:p>
          </table:table-cell>
          <table:table-cell office:value-type="string" table:style-name="ce3">
            <text:p>DI GIOVANNI LAPO<text:s/></text:p>
          </table:table-cell>
          <table:table-cell office:value-type="string" table:style-name="ce3">
            <text:p>FT 13/2023 COMMISSIONE ESAMI MEDIATORI - PERIODO 7.2-29.5.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2">
          <table:table-cell office:value-type="float" office:value="2073" table:style-name="ce3">
            <text:p>2073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210" table:style-name="ce5">
            <text:p>210,00</text:p>
          </table:table-cell>
          <table:table-cell office:value-type="string" table:style-name="ce3">
            <text:p>GAVAZZI LORENZO<text:s/></text:p>
          </table:table-cell>
          <table:table-cell office:value-type="string" table:style-name="ce3">
            <text:p>FT 2A/2023 COMMISSIONE ESAMI MEDIATORI PERIODO 7.2-29.5.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2">
          <table:table-cell office:value-type="float" office:value="2073" table:style-name="ce3">
            <text:p>2073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8.4" table:style-name="ce5">
            <text:p>8,40</text:p>
          </table:table-cell>
          <table:table-cell office:value-type="string" table:style-name="ce3">
            <text:p>GAVAZZI LORENZO<text:s/></text:p>
          </table:table-cell>
          <table:table-cell office:value-type="string" table:style-name="ce3">
            <text:p>FT 2A/2023 COMMISSIONE ESAMI MEDIATORI PERIODO 7.2-29.5.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7</text:p>
          </table:table-cell>
          <table:table-cell office:value-type="string" table:style-name="ce3">
            <text:p>Commissioni e Comitati</text:p>
          </table:table-cell>
          <table:table-cell table:number-columns-repeated="16376"/>
        </table:table-row>
        <table:table-row table:style-name="ro1">
          <table:table-cell office:value-type="float" office:value="2074" table:style-name="ce3">
            <text:p>2074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29" table:style-name="ce5">
            <text:p>29,00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ATT 7023012000022353/2023 SPESE CONSUNO ACQUA VIA OSTERIA DEL GUANTO 18/08-23/11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075" table:style-name="ce3">
            <text:p>2075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1842.86" table:style-name="ce5">
            <text:p>1.842,86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ATT 7023012000022286/2023 SPESE CONSUMO ACQUA PIAZZA MENTANA 1 18/05-17/11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076" table:style-name="ce3">
            <text:p>2076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47.19" table:style-name="ce5">
            <text:p>47,19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ATT 7023012000022270/2023 SPESE CONSUMO ACQUA VIA DEI SAPONAI 5 18/05-17/11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077" table:style-name="ce3">
            <text:p>2077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14.18" table:style-name="ce5">
            <text:p>14,18</text:p>
          </table:table-cell>
          <table:table-cell office:value-type="string" table:style-name="ce3">
            <text:p><text:s text:c="2"/>PUBLIACQUA SPA</text:p>
          </table:table-cell>
          <table:table-cell office:value-type="string" table:style-name="ce3">
            <text:p>FATT 7023012000022248/2023 SPESE CONSUMO ACQUA VIA DEI SAPONAI 20R 18/05-17/11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2079" table:style-name="ce3">
            <text:p>2079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59" table:style-name="ce5">
            <text:p>59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SALDO TARI 2023 UTENZA VIA O. DEL GUANTO 5-7R E VIA DEI SAPONAI 20R (CBILL 8G580)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office:value-type="float" office:value="2080" table:style-name="ce3">
            <text:p>2080</text:p>
          </table:table-cell>
          <table:table-cell office:value-type="date" office:date-value="2023-11-29T00:00:00" table:style-name="ce4">
            <text:p>29/11/2023</text:p>
          </table:table-cell>
          <table:table-cell office:value-type="float" office:value="71989" table:style-name="ce5">
            <text:p>71.989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SALDO TARI 2023 SEDE CAMERALE UTENZA NON DOMESTICA (CBILL 8G580)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081" table:style-name="ce3">
            <text:p>2081</text:p>
          </table:table-cell>
          <table:table-cell office:value-type="date" office:date-value="2023-12-01T00:00:00" table:style-name="ce4">
            <text:p>01/12/2023</text:p>
          </table:table-cell>
          <table:table-cell office:value-type="float" office:value="549" table:style-name="ce5">
            <text:p>549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T 1000 VVA 23011901/2023 PROAC VIMER MEDIAZIONE E ARBITRAT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81" table:style-name="ce3">
            <text:p>2081</text:p>
          </table:table-cell>
          <table:table-cell office:value-type="date" office:date-value="2023-12-01T00:00:00" table:style-name="ce4">
            <text:p>01/12/2023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T 1000 VVA 23011901/2023 PROAC VIMER MEDIAZIONE E ARBITRAT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81" table:style-name="ce3">
            <text:p>2081</text:p>
          </table:table-cell>
          <table:table-cell office:value-type="date" office:date-value="2023-12-01T00:00:00" table:style-name="ce4">
            <text:p>01/12/2023</text:p>
          </table:table-cell>
          <table:table-cell office:value-type="float" office:value="288.75" table:style-name="ce5">
            <text:p>288,75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T 1000 VVA 23011901/2023 PROAC VIMER MEDIAZIONE E ARBITRAT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81" table:style-name="ce3">
            <text:p>2081</text:p>
          </table:table-cell>
          <table:table-cell office:value-type="date" office:date-value="2023-12-01T00:00:00" table:style-name="ce4">
            <text:p>01/12/2023</text:p>
          </table:table-cell>
          <table:table-cell office:value-type="float" office:value="600" table:style-name="ce5">
            <text:p>60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T 1000 VVA 23011901/2023 PROAC VIMER MEDIAZIONE E ARBITRAT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081" table:style-name="ce3">
            <text:p>2081</text:p>
          </table:table-cell>
          <table:table-cell office:value-type="date" office:date-value="2023-12-01T00:00:00" table:style-name="ce4">
            <text:p>01/12/2023</text:p>
          </table:table-cell>
          <table:table-cell office:value-type="float" office:value="43.5" table:style-name="ce5">
            <text:p>43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FT 1000 VVA 23011901/2023 PROAC VIMER MEDIAZIONE E ARBITRATO - PERIODO COMPETENZA-2023/07/01-2023/09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082" table:style-name="ce3">
            <text:p>2082</text:p>
          </table:table-cell>
          <table:table-cell office:value-type="date" office:date-value="2023-12-01T00:00:00" table:style-name="ce4">
            <text:p>01/12/2023</text:p>
          </table:table-cell>
          <table:table-cell office:value-type="float" office:value="634.47" table:style-name="ce5">
            <text:p>634,47</text:p>
          </table:table-cell>
          <table:table-cell office:value-type="string" table:style-name="ce3">
            <text:p><text:s text:c="2"/>ESTRA ENERGIE SRL</text:p>
          </table:table-cell>
          <table:table-cell office:value-type="string" table:style-name="ce3">
            <text:p>FT 2023BG002966565/2023 ONERI CONSUMO GAS PIAZZA DEI GIUDICI 3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6"/>
        </table:table-row>
        <table:table-row table:style-name="ro2">
          <table:table-cell office:value-type="float" office:value="2084" table:style-name="ce3">
            <text:p>2084</text:p>
          </table:table-cell>
          <table:table-cell office:value-type="date" office:date-value="2023-12-01T00:00:00" table:style-name="ce4">
            <text:p>01/12/2023</text:p>
          </table:table-cell>
          <table:table-cell office:value-type="float" office:value="341" table:style-name="ce5">
            <text:p>341,00</text:p>
          </table:table-cell>
          <table:table-cell office:value-type="string" table:style-name="ce3">
            <text:p><text:s text:c="2"/>CENTROFARC <text:s/>S.P.A.</text:p>
          </table:table-cell>
          <table:table-cell office:value-type="string" table:style-name="ce3">
            <text:p>23FVDPA-00488/2023 FORNITURA ASCIUGAMANI DI CARTA CARTA IGENICA E TANICHE SAPONE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2085" table:style-name="ce3">
            <text:p>2085</text:p>
          </table:table-cell>
          <table:table-cell office:value-type="date" office:date-value="2023-12-01T00:00:00" table:style-name="ce4">
            <text:p>01/12/2023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3">
            <text:p>CODOGNOTTO GIOIA<text:s/></text:p>
          </table:table-cell>
          <table:table-cell office:value-type="string" table:style-name="ce3">
            <text:p>COMPENSO TIROCINANTE C/O UFFICIO LEGA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86" table:style-name="ce3">
            <text:p>2086</text:p>
          </table:table-cell>
          <table:table-cell office:value-type="date" office:date-value="2023-12-04T00:00:00" table:style-name="ce4">
            <text:p>04/12/2023</text:p>
          </table:table-cell>
          <table:table-cell office:value-type="float" office:value="1321.23" table:style-name="ce5">
            <text:p>1.321,23</text:p>
          </table:table-cell>
          <table:table-cell office:value-type="string" table:style-name="ce3">
            <text:p>CARAMELLA ARIELA LUCIA<text:s/></text:p>
          </table:table-cell>
          <table:table-cell office:value-type="string" table:style-name="ce3">
            <text:p>FT 82/001/2023 COMPENSO PROCEDURA OCC 8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86" table:style-name="ce3">
            <text:p>2086</text:p>
          </table:table-cell>
          <table:table-cell office:value-type="date" office:date-value="2023-12-04T00:00:00" table:style-name="ce4">
            <text:p>04/12/2023</text:p>
          </table:table-cell>
          <table:table-cell office:value-type="float" office:value="63.21" table:style-name="ce5">
            <text:p>63,21</text:p>
          </table:table-cell>
          <table:table-cell office:value-type="string" table:style-name="ce3">
            <text:p>CARAMELLA ARIELA LUCIA<text:s/></text:p>
          </table:table-cell>
          <table:table-cell office:value-type="string" table:style-name="ce3">
            <text:p>FT 82/001/2023 COMPENSO PROCEDURA OCC 8/20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87" table:style-name="ce3">
            <text:p>2087</text:p>
          </table:table-cell>
          <table:table-cell office:value-type="date" office:date-value="2023-12-04T00:00:00" table:style-name="ce4">
            <text:p>04/12/2023</text:p>
          </table:table-cell>
          <table:table-cell office:value-type="float" office:value="22.72" table:style-name="ce5">
            <text:p>22,72</text:p>
          </table:table-cell>
          <table:table-cell office:value-type="string" table:style-name="ce3">
            <text:p><text:s text:c="2"/>ZANETTI MASI FABBRINI COMMERCIALISTI ASSOCIATI</text:p>
          </table:table-cell>
          <table:table-cell office:value-type="string" table:style-name="ce3">
            <text:p>FT 353/2023 COMPENSO PROCEDURA OCC 9/20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87" table:style-name="ce3">
            <text:p>2087</text:p>
          </table:table-cell>
          <table:table-cell office:value-type="date" office:date-value="2023-12-04T00:00:00" table:style-name="ce4">
            <text:p>04/12/2023</text:p>
          </table:table-cell>
          <table:table-cell office:value-type="float" office:value="474.78" table:style-name="ce5">
            <text:p>474,78</text:p>
          </table:table-cell>
          <table:table-cell office:value-type="string" table:style-name="ce3">
            <text:p><text:s text:c="2"/>ZANETTI MASI FABBRINI COMMERCIALISTI ASSOCIATI</text:p>
          </table:table-cell>
          <table:table-cell office:value-type="string" table:style-name="ce3">
            <text:p>FT 353/2023 COMPENSO PROCEDURA OCC 9/20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88" table:style-name="ce3">
            <text:p>2088</text:p>
          </table:table-cell>
          <table:table-cell office:value-type="date" office:date-value="2023-12-04T00:00:00" table:style-name="ce4">
            <text:p>04/12/2023</text:p>
          </table:table-cell>
          <table:table-cell office:value-type="float" office:value="7651.3" table:style-name="ce5">
            <text:p>7.651,30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3">
            <text:p>FT 629/01/2023 CANONE MANUTENZIONE E SERVIZI IMPIANTI VARI SETT-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089" table:style-name="ce3">
            <text:p>2089</text:p>
          </table:table-cell>
          <table:table-cell office:value-type="date" office:date-value="2023-12-04T00:00:00" table:style-name="ce4">
            <text:p>04/12/2023</text:p>
          </table:table-cell>
          <table:table-cell office:value-type="float" office:value="1091.69" table:style-name="ce5">
            <text:p>1.091,69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3">
            <text:p>FT 630/01/2023 RIVALUTAZIONE ISTAT CANONI MANUTENZIONE E SERVIZI VARI SETT-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090" table:style-name="ce3">
            <text:p>2090</text:p>
          </table:table-cell>
          <table:table-cell office:value-type="date" office:date-value="2023-12-04T00:00:00" table:style-name="ce4">
            <text:p>04/12/2023</text:p>
          </table:table-cell>
          <table:table-cell office:value-type="float" office:value="79.14" table:style-name="ce5">
            <text:p>79,14</text:p>
          </table:table-cell>
          <table:table-cell office:value-type="string" table:style-name="ce3">
            <text:p><text:s text:c="2"/>CONVERGE SRL</text:p>
          </table:table-cell>
          <table:table-cell office:value-type="string" table:style-name="ce3">
            <text:p>FT 23302479/2023 COPIE ECCEDENTI MONOCROMATICHE NOLEGGIO MULTIFUNZIONE SAMSUNG X3280 A3 COLORE FINE CONTRATT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94" table:style-name="ce3">
            <text:p>2094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1433.07" table:style-name="ce5">
            <text:p>1.433,07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ONERI RISCOSSIONE RUOLI NOV/2023 VINCOLO PER COMPENSAZIONE CONTABI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6"/>
        </table:table-row>
        <table:table-row table:style-name="ro2">
          <table:table-cell office:value-type="float" office:value="2095" table:style-name="ce3">
            <text:p>2095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3263.01" table:style-name="ce5">
            <text:p>3.263,01</text:p>
          </table:table-cell>
          <table:table-cell office:value-type="string" table:style-name="ce3">
            <text:p><text:s text:c="2"/>GETEC ITALIA S.P.A.</text:p>
          </table:table-cell>
          <table:table-cell office:value-type="string" table:style-name="ce3">
            <text:p>FT 003567/PA/2023 SERVIZIO DI GOVERNO MANUTENZIONE E PULIZIA SETT-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096" table:style-name="ce3">
            <text:p>2096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47" table:style-name="ce5">
            <text:p>47,00</text:p>
          </table:table-cell>
          <table:table-cell office:value-type="string" table:style-name="ce3">
            <text:p><text:s text:c="2"/>GETEC ITALIA S.P.A.</text:p>
          </table:table-cell>
          <table:table-cell office:value-type="string" table:style-name="ce3">
            <text:p>FT 003568/PA/2023 SERVIZIO DI GOVERNO FACCHINAGGIO OTT/2023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097" table:style-name="ce3">
            <text:p>2097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829.14" table:style-name="ce5">
            <text:p>829,14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3">
            <text:p>FT 570-2023-V7 MANUTENZIONE ASCENSORI SETT-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098" table:style-name="ce3">
            <text:p>2098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118.3" table:style-name="ce5">
            <text:p>118,30</text:p>
          </table:table-cell>
          <table:table-cell office:value-type="string" table:style-name="ce3">
            <text:p><text:s text:c="2"/>CONSORZIO DEL BO SCARL</text:p>
          </table:table-cell>
          <table:table-cell office:value-type="string" table:style-name="ce3">
            <text:p>571-2023-V7/2023 MANUTENZIONE ASCENSORI SETT-OTT/2023 RECUPERO ISTAT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101" table:style-name="ce3">
            <text:p>2101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14684.52" table:style-name="ce5">
            <text:p>14.684,52</text:p>
          </table:table-cell>
          <table:table-cell office:value-type="string" table:style-name="ce3">
            <text:p><text:s text:c="2"/>L'OPEROSA S.P.A.</text:p>
          </table:table-cell>
          <table:table-cell office:value-type="string" table:style-name="ce3">
            <text:p>FT 4831/2/2023 SERVIZIO DI PULIZIA ORDINARIE SETT-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2102" table:style-name="ce3">
            <text:p>2102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2095.17" table:style-name="ce5">
            <text:p>2.095,17</text:p>
          </table:table-cell>
          <table:table-cell office:value-type="string" table:style-name="ce3">
            <text:p><text:s text:c="2"/>L'OPEROSA S.P.A.</text:p>
          </table:table-cell>
          <table:table-cell office:value-type="string" table:style-name="ce3">
            <text:p>FT 4833/2/2023 ADEGUAMENTO ISTAT SERVIZIO DI PULIZIA SETT-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2103" table:style-name="ce3">
            <text:p>2103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344.69" table:style-name="ce5">
            <text:p>344,69</text:p>
          </table:table-cell>
          <table:table-cell office:value-type="string" table:style-name="ce3">
            <text:p><text:s text:c="2"/>L'OPEROSA S.P.A.</text:p>
          </table:table-cell>
          <table:table-cell office:value-type="string" table:style-name="ce3">
            <text:p>FT 4832/2/2023 SERVIZIO DI FACCHINAGGIO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2104" table:style-name="ce3">
            <text:p>2104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8.77" table:style-name="ce5">
            <text:p>8,77</text:p>
          </table:table-cell>
          <table:table-cell office:value-type="string" table:style-name="ce3">
            <text:p><text:s text:c="2"/>AUTOSTRADE PER L'ITALIA S.P.A.</text:p>
          </table:table-cell>
          <table:table-cell office:value-type="string" table:style-name="ce3">
            <text:p>PEDAGGI AUTOSTRADALI 12.10-7.11.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05" table:style-name="ce3">
            <text:p>2105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2.46" table:style-name="ce5">
            <text:p>2,46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CANONE TELEPASS E CANONE OPZIONE PREMIUM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05" table:style-name="ce3">
            <text:p>2105</text:p>
          </table:table-cell>
          <table:table-cell office:value-type="date" office:date-value="2023-12-05T00:00:00" table:style-name="ce4">
            <text:p>05/12/2023</text:p>
          </table:table-cell>
          <table:table-cell office:value-type="float" office:value="3" table:style-name="ce5">
            <text:p>3,00</text:p>
          </table:table-cell>
          <table:table-cell office:value-type="string" table:style-name="ce3">
            <text:p><text:s text:c="2"/>TELEPASS SPA</text:p>
          </table:table-cell>
          <table:table-cell office:value-type="string" table:style-name="ce3">
            <text:p>CANONE TELEPASS E CANONE OPZIONE PREMIUM 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107" table:style-name="ce3">
            <text:p>2107</text:p>
          </table:table-cell>
          <table:table-cell office:value-type="date" office:date-value="2023-12-06T00:00:00" table:style-name="ce4">
            <text:p>06/12/2023</text:p>
          </table:table-cell>
          <table:table-cell office:value-type="float" office:value="52.5" table:style-name="ce5">
            <text:p>52,50</text:p>
          </table:table-cell>
          <table:table-cell office:value-type="string" table:style-name="ce3">
            <text:p><text:s text:c="2"/>LIBRERIA PIROLA ETRURIA SNC DI TAITI R. E CHIARINI G.</text:p>
          </table:table-cell>
          <table:table-cell office:value-type="string" table:style-name="ce3">
            <text:p>FT 1016/2023 FORNITURA N.1 AGENDA LEGALE 2024 IL MOMENTO LEGISLATIVO PER AVV. FAILL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118" table:style-name="ce3">
            <text:p>2118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141.44" table:style-name="ce5">
            <text:p>141,44</text:p>
          </table:table-cell>
          <table:table-cell office:value-type="string" table:style-name="ce3">
            <text:p><text:s text:c="2"/>KUWAIT PETROLEUM ITALIA SPA</text:p>
          </table:table-cell>
          <table:table-cell office:value-type="string" table:style-name="ce3">
            <text:p>FATT PJ07649651/2023 FORNITURA CARBURANTE 21 E 28/11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6"/>
        </table:table-row>
        <table:table-row table:style-name="ro1">
          <table:table-cell office:value-type="float" office:value="2119" table:style-name="ce3">
            <text:p>2119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7950.92" table:style-name="ce5">
            <text:p>7.950,92</text:p>
          </table:table-cell>
          <table:table-cell office:value-type="string" table:style-name="ce3">
            <text:p><text:s text:c="2"/>S.A.C.C.I.R. SPA</text:p>
          </table:table-cell>
          <table:table-cell office:value-type="string" table:style-name="ce3">
            <text:p>631/01/2023 MANUTENZIONE STRAORDINARIA EXTRA CONTRATTO IMPIANTI VARI ED EDILE SETT-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2">
          <table:table-cell office:value-type="float" office:value="2120" table:style-name="ce3">
            <text:p>2120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9154.26" table:style-name="ce5">
            <text:p>9.154,26</text:p>
          </table:table-cell>
          <table:table-cell office:value-type="string" table:style-name="ce3">
            <text:p>PAOLI GIANLUCA<text:s/></text:p>
          </table:table-cell>
          <table:table-cell office:value-type="string" table:style-name="ce3">
            <text:p>FATT 117/2023 COMPENSO ARBITRATO 1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20" table:style-name="ce3">
            <text:p>2120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437.97" table:style-name="ce5">
            <text:p>437,97</text:p>
          </table:table-cell>
          <table:table-cell office:value-type="string" table:style-name="ce3">
            <text:p>PAOLI GIANLUCA<text:s/></text:p>
          </table:table-cell>
          <table:table-cell office:value-type="string" table:style-name="ce3">
            <text:p>FATT 117/2023 COMPENSO ARBITRATO 1/202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121" table:style-name="ce3">
            <text:p>2121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9984.1" table:style-name="ce5">
            <text:p>9.984,1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FATT 15659/36/2023 BUONI PASTO DIC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2121" table:style-name="ce3">
            <text:p>2121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523.6" table:style-name="ce5">
            <text:p>523,60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FATT 15659/36/2023 BUONI PASTO DIC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2124" table:style-name="ce3">
            <text:p>2124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0212.6" table:style-name="ce5">
            <text:p>10.212,60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RIMBORSO SPESE NOTIFICA EX ART. 4 C.8 D.L. 41/2021 SU PARTITE ANNULLATE AI SENTI ART. 4 C. 1 D.L. 23/11/2018 N. 119 - II RATA ANNO 2023 NUOVA RATEIZZAZ. (CBILL AJZ8Z)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6"/>
        </table:table-row>
        <table:table-row table:style-name="ro2">
          <table:table-cell office:value-type="float" office:value="2126" table:style-name="ce3">
            <text:p>2126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50" table:style-name="ce5">
            <text:p>150,00</text:p>
          </table:table-cell>
          <table:table-cell office:value-type="string" table:style-name="ce3">
            <text:p><text:s text:c="2"/>ECOREFILL S.R.L.</text:p>
          </table:table-cell>
          <table:table-cell office:value-type="string" table:style-name="ce3">
            <text:p>FT 1437/2023 ACQUISTO MATERIALE VARIO DI CONSUMO PER FUNZIONAMENTO VARI UFFIC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2126" table:style-name="ce3">
            <text:p>2126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20" table:style-name="ce5">
            <text:p>120,00</text:p>
          </table:table-cell>
          <table:table-cell office:value-type="string" table:style-name="ce3">
            <text:p><text:s text:c="2"/>ECOREFILL S.R.L.</text:p>
          </table:table-cell>
          <table:table-cell office:value-type="string" table:style-name="ce3">
            <text:p>FT 1437/2023 ACQUISTO MATERIALE VARIO DI CONSUMO PER FUNZIONAMENTO VARI UFFICI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table:number-columns-repeated="16376"/>
        </table:table-row>
        <table:table-row table:style-name="ro2">
          <table:table-cell office:value-type="float" office:value="2126" table:style-name="ce3">
            <text:p>2126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287" table:style-name="ce5">
            <text:p>287,00</text:p>
          </table:table-cell>
          <table:table-cell office:value-type="string" table:style-name="ce3">
            <text:p><text:s text:c="2"/>ECOREFILL S.R.L.</text:p>
          </table:table-cell>
          <table:table-cell office:value-type="string" table:style-name="ce3">
            <text:p>FT 1437/2023 ACQUISTO MATERIALE VARIO DI CONSUMO PER FUNZIONAMENTO VARI UFFICI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2">
          <table:table-cell office:value-type="float" office:value="2127" table:style-name="ce3">
            <text:p>2127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152000" table:style-name="ce5">
            <text:p>1.152.000,0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LIQUIDAZIONE ACCONTO CONTRIBUTO ANNO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table:number-columns-repeated="16376"/>
        </table:table-row>
        <table:table-row table:style-name="ro2">
          <table:table-cell office:value-type="float" office:value="2128" table:style-name="ce3">
            <text:p>2128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213.62" table:style-name="ce5">
            <text:p>213,62</text:p>
          </table:table-cell>
          <table:table-cell office:value-type="string" table:style-name="ce3">
            <text:p><text:s text:c="2"/>LEASYS S.P.A.</text:p>
          </table:table-cell>
          <table:table-cell office:value-type="string" table:style-name="ce3">
            <text:p>FT 0000202330065760/2023 NOLEGGIO FIAT 500 ELETTRICA NOV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7</text:p>
          </table:table-cell>
          <table:table-cell office:value-type="string" table:style-name="ce3">
            <text:p>Utenze e canoni per altri servizi</text:p>
          </table:table-cell>
          <table:table-cell table:number-columns-repeated="16376"/>
        </table:table-row>
        <table:table-row table:style-name="ro3">
          <table:table-cell office:value-type="float" office:value="2129" table:style-name="ce3">
            <text:p>2129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95.8" table:style-name="ce5">
            <text:p>95,8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3">
            <text:p>POLIZZA KASKO N. ILIEK02001-AIG-APPENDICE DI REGOLAZ. POLIZZA COPERTURA KASCO 31/05-31/12/2022 E 01/01-31/05/2023 AL NETTO APPENDICE DI REGOLAZ. POLIZZA GENERALI INFORTUNI N. 410648260 (CIG Z9E31E883D)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6"/>
        </table:table-row>
        <table:table-row table:style-name="ro3">
          <table:table-cell office:value-type="float" office:value="2129" table:style-name="ce3">
            <text:p>2129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34.16" table:style-name="ce5">
            <text:p>134,16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3">
            <text:p>POLIZZA KASKO N. ILIEK02001-AIG-APPENDICE DI REGOLAZ. POLIZZA COPERTURA KASCO 31/05-31/12/2022 E 01/01-31/05/2023 AL NETTO APPENDICE DI REGOLAZ. POLIZZA GENERALI INFORTUNI N. 410648260 (CIG Z9E31E883D)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6"/>
        </table:table-row>
        <table:table-row table:style-name="ro1">
          <table:table-cell office:value-type="float" office:value="2130" table:style-name="ce3">
            <text:p>2130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214" table:style-name="ce5">
            <text:p>214,0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3">
            <text:p>POLIZZA AIG PATRIMONIALE - APPENDICE DI REGOLAZIONE PERIODO 31/05-31/12/2022 E 01/01-31/05/2023 (CIG ZOF31E86F4)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6"/>
        </table:table-row>
        <table:table-row table:style-name="ro1">
          <table:table-cell office:value-type="float" office:value="2130" table:style-name="ce3">
            <text:p>2130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299.62" table:style-name="ce5">
            <text:p>299,62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3">
            <text:p>POLIZZA AIG PATRIMONIALE - APPENDICE DI REGOLAZIONE PERIODO 31/05-31/12/2022 E 01/01-31/05/2023 (CIG ZOF31E86F4)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6"/>
        </table:table-row>
        <table:table-row table:style-name="ro2">
          <table:table-cell office:value-type="float" office:value="2131" table:style-name="ce3">
            <text:p>2131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FT 13/2023 SERVIZIO DI COMUNICAZIONE ISTITUZIONALE NOV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31" table:style-name="ce3">
            <text:p>2131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PERUZZI CESARE<text:s/></text:p>
          </table:table-cell>
          <table:table-cell office:value-type="string" table:style-name="ce3">
            <text:p>FT 13/2023 SERVIZIO DI COMUNICAZIONE ISTITUZIONALE NOV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32" table:style-name="ce3">
            <text:p>2132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ATHENA RESEARCH S.R.L.</text:p>
          </table:table-cell>
          <table:table-cell office:value-type="string" table:style-name="ce3">
            <text:p>FATTPA 24_23/2023 CORSO DI FORMAZIONE CONGEDI E DISCIPLINA ASSENZE DIP. LIV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2">
          <table:table-cell office:value-type="float" office:value="2132" table:style-name="ce3">
            <text:p>2132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ATHENA RESEARCH S.R.L.</text:p>
          </table:table-cell>
          <table:table-cell office:value-type="string" table:style-name="ce3">
            <text:p>FATTPA 24_23/2023 CORSO DI FORMAZIONE CONGEDI E DISCIPLINA ASSENZE DIP. LIVI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1">
          <table:table-cell office:value-type="float" office:value="2133" table:style-name="ce3">
            <text:p>2133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54.72999999999999" table:style-name="ce5">
            <text:p>154,73</text:p>
          </table:table-cell>
          <table:table-cell office:value-type="string" table:style-name="ce3">
            <text:p><text:s text:c="2"/>TRENITALIA SPA - SOCIETA' CON SOCIO UNICO</text:p>
          </table:table-cell>
          <table:table-cell office:value-type="string" table:style-name="ce3">
            <text:p>FT 4600115798/2023 BIGLIETTI FERROVIARI PATRONO, CONTE, TARLI NOVEM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5</text:p>
          </table:table-cell>
          <table:table-cell office:value-type="string" table:style-name="ce3">
            <text:p>Indennità e rimborso spese <text:s/>per il Collegio dei revisori</text:p>
          </table:table-cell>
          <table:table-cell table:number-columns-repeated="16376"/>
        </table:table-row>
        <table:table-row table:style-name="ro2">
          <table:table-cell office:value-type="float" office:value="2134" table:style-name="ce3">
            <text:p>213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<text:s text:c="2"/>START S.R.L.</text:p>
          </table:table-cell>
          <table:table-cell office:value-type="string" table:style-name="ce3">
            <text:p>FT 15/01/2023 ADESIONE NEWSLETTER ANNO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35" table:style-name="ce3">
            <text:p>2135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40.119999999999997" table:style-name="ce5">
            <text:p>40,12</text:p>
          </table:table-cell>
          <table:table-cell office:value-type="string" table:style-name="ce3">
            <text:p><text:s text:c="2"/>VEGNI EXPRESS S.R.L.</text:p>
          </table:table-cell>
          <table:table-cell office:value-type="string" table:style-name="ce3">
            <text:p>FATTPA 19_23/2023 SERVIZIO DI CORRIERE NOV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1">
          <table:table-cell office:value-type="float" office:value="2137" table:style-name="ce3">
            <text:p>2137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NOVEMBRE 2023 - LAVORATORI AUTONO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37" table:style-name="ce3">
            <text:p>2137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50" table:style-name="ce5">
            <text:p>25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NOVEMBRE 2023 - LAVORATORI AUTONOM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38" table:style-name="ce3">
            <text:p>2138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33.76" table:style-name="ce5">
            <text:p>133,7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NOVEMBRE 2023 - LAVORATORI AUTONOMI - ATT.COMM.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38" table:style-name="ce3">
            <text:p>2138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28" table:style-name="ce5">
            <text:p>228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NOVEMBRE 2023 - LAVORATORI AUTONOMI - ATT.COMM.LE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39" table:style-name="ce3">
            <text:p>2139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NOVEM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39" table:style-name="ce3">
            <text:p>2139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445.64" table:style-name="ce5">
            <text:p>445,6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NOVEM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39" table:style-name="ce3">
            <text:p>2139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5063.29" table:style-name="ce5">
            <text:p>5.063,2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NOVEM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39" table:style-name="ce3">
            <text:p>2139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4.5599999999999996" table:style-name="ce5">
            <text:p>4,5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NOVEM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39" table:style-name="ce3">
            <text:p>2139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73.790000000000006" table:style-name="ce5">
            <text:p>73,7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NOVEM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39" table:style-name="ce3">
            <text:p>2139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60" table:style-name="ce5">
            <text:p>160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NOVEM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39" table:style-name="ce3">
            <text:p>2139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6402.2" table:style-name="ce5">
            <text:p>16.402,2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NOVEM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39" table:style-name="ce3">
            <text:p>2139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8716" table:style-name="ce5">
            <text:p>8.716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RITENUTE FISCALI MESE DI NOVEMBRE 2023 - CONTRIBUTI ALLE IMPRESE - LAVORATORI AUTONOMI ASSIMILATI - ORGANI IST.LI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43" table:style-name="ce3">
            <text:p>2143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372.48" table:style-name="ce5">
            <text:p>2.372,48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CONTRIBUTI E RITENUTE PREVIDENZIALI - ASSIMILATI - CO.CO.CO E ORGANI IST.LI NOV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Ritenute previdenziali ed assistenziali a carico degli organi istituzionali<text:s/></text:p>
          </table:table-cell>
          <table:table-cell table:number-columns-repeated="16376"/>
        </table:table-row>
        <table:table-row table:style-name="ro1">
          <table:table-cell office:value-type="float" office:value="2143" table:style-name="ce3">
            <text:p>2143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3089.12" table:style-name="ce5">
            <text:p>3.089,12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CONTRIBUTI E RITENUTE PREVIDENZIALI - ASSIMILATI - CO.CO.CO E ORGANI IST.LI NOV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1">
          <table:table-cell office:value-type="float" office:value="2143" table:style-name="ce3">
            <text:p>2143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37.22" table:style-name="ce5">
            <text:p>37,22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CONTRIBUTI E RITENUTE PREVIDENZIALI - ASSIMILATI - CO.CO.CO E ORGANI IST.LI NOV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43" table:style-name="ce3">
            <text:p>2143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CONTRIBUTI E RITENUTE PREVIDENZIALI - ASSIMILATI - CO.CO.CO E ORGANI IST.LI NOV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6"/>
        </table:table-row>
        <table:table-row table:style-name="ro1">
          <table:table-cell office:value-type="float" office:value="2143" table:style-name="ce3">
            <text:p>2143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8.62" table:style-name="ce5">
            <text:p>18,62</text:p>
          </table:table-cell>
          <table:table-cell office:value-type="string" table:style-name="ce3">
            <text:p><text:s text:c="2"/>I.N.P.S.- IST. NAZ.LE PREVID.SOCIALE - SEDE PROVINCIALE</text:p>
          </table:table-cell>
          <table:table-cell office:value-type="string" table:style-name="ce3">
            <text:p>CONTRIBUTI E RITENUTE PREVIDENZIALI - ASSIMILATI - CO.CO.CO E ORGANI IST.LI NOV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10</text:p>
          </table:table-cell>
          <table:table-cell office:value-type="string" table:style-name="ce3">
            <text:p>Contributi previdenziali e assistenziali su indennità a organi istituzionali e altri compensi</text:p>
          </table:table-cell>
          <table:table-cell table:number-columns-repeated="16376"/>
        </table:table-row>
        <table:table-row table:style-name="ro2">
          <table:table-cell office:value-type="float" office:value="2144" table:style-name="ce3">
            <text:p>214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303.60000000000002" table:style-name="ce5">
            <text:p>303,6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1</text:p>
          </table:table-cell>
          <table:table-cell office:value-type="string" table:style-name="ce3">
            <text:p>Cancelleria e materiale informatico e tecnico</text:p>
          </table:table-cell>
          <table:table-cell table:number-columns-repeated="16376"/>
        </table:table-row>
        <table:table-row table:style-name="ro1">
          <table:table-cell office:value-type="float" office:value="2144" table:style-name="ce3">
            <text:p>214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8.02" table:style-name="ce5">
            <text:p>28,0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6"/>
        </table:table-row>
        <table:table-row table:style-name="ro2">
          <table:table-cell office:value-type="float" office:value="2144" table:style-name="ce3">
            <text:p>214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819.44" table:style-name="ce5">
            <text:p>1.819,4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144" table:style-name="ce3">
            <text:p>214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243.3499999999999" table:style-name="ce5">
            <text:p>1.243,35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1">
          <table:table-cell office:value-type="float" office:value="2144" table:style-name="ce3">
            <text:p>214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386.98" table:style-name="ce5">
            <text:p>386,98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2144" table:style-name="ce3">
            <text:p>214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99.46" table:style-name="ce5">
            <text:p>99,4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144" table:style-name="ce3">
            <text:p>214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656.13" table:style-name="ce5">
            <text:p>2.656,1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2">
          <table:table-cell office:value-type="float" office:value="2144" table:style-name="ce3">
            <text:p>214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5.94" table:style-name="ce5">
            <text:p>25,94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18</text:p>
          </table:table-cell>
          <table:table-cell office:value-type="string" table:style-name="ce3">
            <text:p>Riscaldamento e condizionamento</text:p>
          </table:table-cell>
          <table:table-cell table:number-columns-repeated="16376"/>
        </table:table-row>
        <table:table-row table:style-name="ro2">
          <table:table-cell office:value-type="float" office:value="2144" table:style-name="ce3">
            <text:p>214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22.59" table:style-name="ce5">
            <text:p>222,59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1</text:p>
          </table:table-cell>
          <table:table-cell office:value-type="string" table:style-name="ce3">
            <text:p>Spese postali e di recapito</text:p>
          </table:table-cell>
          <table:table-cell table:number-columns-repeated="16376"/>
        </table:table-row>
        <table:table-row table:style-name="ro2">
          <table:table-cell office:value-type="float" office:value="2144" table:style-name="ce3">
            <text:p>214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5695.92" table:style-name="ce5">
            <text:p>5.695,92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144" table:style-name="ce3">
            <text:p>214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2" table:style-name="ce5">
            <text:p>22,0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2">
          <table:table-cell office:value-type="float" office:value="2144" table:style-name="ce3">
            <text:p>214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494.73" table:style-name="ce5">
            <text:p>1.494,73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44" table:style-name="ce3">
            <text:p>2144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06.8" table:style-name="ce5">
            <text:p>206,8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VERSAMENTO IVA SPLIT PAYMENT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5104</text:p>
          </table:table-cell>
          <table:table-cell office:value-type="string" table:style-name="ce3">
            <text:p>Mobili e arredi</text:p>
          </table:table-cell>
          <table:table-cell table:number-columns-repeated="16376"/>
        </table:table-row>
        <table:table-row table:style-name="ro2">
          <table:table-cell office:value-type="float" office:value="2156" table:style-name="ce3">
            <text:p>2156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5168.83" table:style-name="ce5">
            <text:p>25.168,83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MESE NOVEMBRE 2023 - SCRITT. 21352/2022-21444/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2">
          <table:table-cell office:value-type="float" office:value="2156" table:style-name="ce3">
            <text:p>2156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9.760000000000002" table:style-name="ce5">
            <text:p>19,76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MESE NOVEMBRE 2023 - SCRITT. 21352/2022-21444/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2">
          <table:table-cell office:value-type="float" office:value="2156" table:style-name="ce3">
            <text:p>2156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4474.41" table:style-name="ce5">
            <text:p>4.474,41</text:p>
          </table:table-cell>
          <table:table-cell office:value-type="string" table:style-name="ce3">
            <text:p><text:s text:c="2"/>REGIONE TOSCANA</text:p>
          </table:table-cell>
          <table:table-cell office:value-type="string" table:style-name="ce3">
            <text:p>ACCONTO IRAP MESE NOVEMBRE 2023 - SCRITT. 21352/2022-21444/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table:number-columns-repeated="16376"/>
        </table:table-row>
        <table:table-row table:style-name="ro2">
          <table:table-cell office:value-type="float" office:value="2157" table:style-name="ce3">
            <text:p>2157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6075.66" table:style-name="ce5">
            <text:p>6.075,66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IVA A DEBITO NOV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6"/>
        </table:table-row>
        <table:table-row table:style-name="ro2">
          <table:table-cell office:value-type="float" office:value="2158" table:style-name="ce3">
            <text:p>2158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14630" table:style-name="ce5">
            <text:p>114.630,00</text:p>
          </table:table-cell>
          <table:table-cell office:value-type="string" table:style-name="ce3">
            <text:p><text:s text:c="2"/>COMUNE DI FIRENZE</text:p>
          </table:table-cell>
          <table:table-cell office:value-type="string" table:style-name="ce3">
            <text:p>VERSAMENTO SALDO IMU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table:number-columns-repeated="16376"/>
        </table:table-row>
        <table:table-row table:style-name="ro2">
          <table:table-cell office:value-type="float" office:value="2159" table:style-name="ce3">
            <text:p>2159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9775.27" table:style-name="ce5">
            <text:p>9.775,27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ACCONTO IMPOSTA SOSTITUTIVA 2023 SU TFR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160" table:style-name="ce3">
            <text:p>2160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4444.3" table:style-name="ce5">
            <text:p>4.444,30</text:p>
          </table:table-cell>
          <table:table-cell office:value-type="string" table:style-name="ce3">
            <text:p><text:s text:c="2"/>PROMOFIRENZE AZ. SPECIALE CCIAA FIRENZE</text:p>
          </table:table-cell>
          <table:table-cell office:value-type="string" table:style-name="ce3">
            <text:p>FT 24/PA/2023 ORGANIZZAZIONE CONVEGNO OCI 2023 "LA CRISI POST-EMERGENZIALE E I SUOI PROTAGONISTI" - 3 E 4 NOVEMBRE 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61" table:style-name="ce3">
            <text:p>2161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682.56" table:style-name="ce5">
            <text:p>682,56</text:p>
          </table:table-cell>
          <table:table-cell office:value-type="string" table:style-name="ce3">
            <text:p>PACINI GIOVANNI<text:s/></text:p>
          </table:table-cell>
          <table:table-cell office:value-type="string" table:style-name="ce3">
            <text:p>FT 11/2023 COMPENSO OCC 21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61" table:style-name="ce3">
            <text:p>2161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32.659999999999997" table:style-name="ce5">
            <text:p>32,66</text:p>
          </table:table-cell>
          <table:table-cell office:value-type="string" table:style-name="ce3">
            <text:p>PACINI GIOVANNI<text:s/></text:p>
          </table:table-cell>
          <table:table-cell office:value-type="string" table:style-name="ce3">
            <text:p>FT 11/2023 COMPENSO OCC 21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62" table:style-name="ce3">
            <text:p>2162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896" table:style-name="ce5">
            <text:p>2.896,00</text:p>
          </table:table-cell>
          <table:table-cell office:value-type="string" table:style-name="ce3">
            <text:p>FERRARA LORENZO<text:s/></text:p>
          </table:table-cell>
          <table:table-cell office:value-type="string" table:style-name="ce3">
            <text:p>FT 45/2023 COMPENSO PER ARBITRATO 2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62" table:style-name="ce3">
            <text:p>2162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15.92" table:style-name="ce5">
            <text:p>115,92</text:p>
          </table:table-cell>
          <table:table-cell office:value-type="string" table:style-name="ce3">
            <text:p>FERRARA LORENZO<text:s/></text:p>
          </table:table-cell>
          <table:table-cell office:value-type="string" table:style-name="ce3">
            <text:p>FT 45/2023 COMPENSO PER ARBITRATO 2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62" table:style-name="ce3">
            <text:p>2162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FERRARA LORENZO<text:s/></text:p>
          </table:table-cell>
          <table:table-cell office:value-type="string" table:style-name="ce3">
            <text:p>FT 45/2023 COMPENSO PER ARBITRATO 2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1">
          <table:table-cell office:value-type="float" office:value="2163" table:style-name="ce3">
            <text:p>2163</text:p>
          </table:table-cell>
          <table:table-cell office:value-type="date" office:date-value="2023-12-12T00:00:00" table:style-name="ce4">
            <text:p>12/12/2023</text:p>
          </table:table-cell>
          <table:table-cell office:value-type="float" office:value="18" table:style-name="ce5">
            <text:p>18,00</text:p>
          </table:table-cell>
          <table:table-cell office:value-type="string" table:style-name="ce3">
            <text:p><text:s text:c="2"/>CASSA MINUTE SPESE</text:p>
          </table:table-cell>
          <table:table-cell office:value-type="string" table:style-name="ce3">
            <text:p>REINTEGRO MINUTE SPESE MESE DI DICEMBRE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02</text:p>
          </table:table-cell>
          <table:table-cell office:value-type="string" table:style-name="ce3">
            <text:p>Acquisto di beni per il funzionamento di mezzi di di trasporto</text:p>
          </table:table-cell>
          <table:table-cell table:number-columns-repeated="16376"/>
        </table:table-row>
        <table:table-row table:style-name="ro1">
          <table:table-cell office:value-type="float" office:value="2168" table:style-name="ce3">
            <text:p>2168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40.17" table:style-name="ce5">
            <text:p>40,17</text:p>
          </table:table-cell>
          <table:table-cell office:value-type="string" table:style-name="ce3">
            <text:p><text:s text:c="2"/>PIERO ALTERINI</text:p>
          </table:table-cell>
          <table:table-cell office:value-type="string" table:style-name="ce3">
            <text:p>RIMBORSO DIRITTI DI SEGRETERIA VERSATI PER EMISSIONE CARTA TACHIGRAFICA TORTOLIN ROBERTO CAUSA COMPETENZA ALTRA CCIAA - R. N. 93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169" table:style-name="ce3">
            <text:p>2169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FIORAVANTE SRL</text:p>
          </table:table-cell>
          <table:table-cell office:value-type="string" table:style-name="ce3">
            <text:p>RIMBORSO DIRITTI DI SEGRETERIA VERSATI PER BOLLATURA LIBRI CAUSA COMPETENZA ALTRA CCIAA - R. N. 124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1">
          <table:table-cell office:value-type="float" office:value="2170" table:style-name="ce3">
            <text:p>2170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31" table:style-name="ce5">
            <text:p>31,00</text:p>
          </table:table-cell>
          <table:table-cell office:value-type="string" table:style-name="ce3">
            <text:p><text:s text:c="2"/>ELISABETTA BONECHI</text:p>
          </table:table-cell>
          <table:table-cell office:value-type="string" table:style-name="ce3">
            <text:p>RIMBORSO DIRITTI DI SEGRETERIA VERSATI PER ISCRIZIONE RUOLO PERITI ED ESPERTI CAUSA RICHIESTA RIGETTATA - R. N. 106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2</text:p>
          </table:table-cell>
          <table:table-cell office:value-type="string" table:style-name="ce3">
            <text:p>Restituzione diritti di segreteria</text:p>
          </table:table-cell>
          <table:table-cell table:number-columns-repeated="16376"/>
        </table:table-row>
        <table:table-row table:style-name="ro2">
          <table:table-cell office:value-type="float" office:value="2171" table:style-name="ce3">
            <text:p>2171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53" table:style-name="ce5">
            <text:p>53,00</text:p>
          </table:table-cell>
          <table:table-cell office:value-type="string" table:style-name="ce3">
            <text:p><text:s text:c="2"/>CHISU GIAN SALVATORE</text:p>
          </table:table-cell>
          <table:table-cell office:value-type="string" table:style-name="ce3">
            <text:p>RIMBORSO DIRITTO ANNUALE 2022 CAUSA PAGAMENTO NON DOVUTO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101</text:p>
          </table:table-cell>
          <table:table-cell office:value-type="string" table:style-name="ce3">
            <text:p>Rimborso diritto annuale</text:p>
          </table:table-cell>
          <table:table-cell table:number-columns-repeated="16376"/>
        </table:table-row>
        <table:table-row table:style-name="ro1">
          <table:table-cell office:value-type="float" office:value="2173" table:style-name="ce3">
            <text:p>2173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330" table:style-name="ce5">
            <text:p>330,00</text:p>
          </table:table-cell>
          <table:table-cell office:value-type="string" table:style-name="ce3">
            <text:p><text:s text:c="2"/>CERT 2000 S.R.L.</text:p>
          </table:table-cell>
          <table:table-cell office:value-type="string" table:style-name="ce3">
            <text:p>FATT V788/2023/2023 VERIFICA PERIODICA ASCENSORI DEL 22/11/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2">
          <table:table-cell office:value-type="float" office:value="2174" table:style-name="ce3">
            <text:p>2174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<text:s text:c="2"/>ALD AUTOMOTIVE ITALIA S.R.L.</text:p>
          </table:table-cell>
          <table:table-cell office:value-type="string" table:style-name="ce3">
            <text:p>FATT INR871872/2023 NOLEGGIO A LUNGO TERMINE AUTOCARRO FIAT DOBLO NOV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175" table:style-name="ce3">
            <text:p>2175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990" table:style-name="ce5">
            <text:p>990,00</text:p>
          </table:table-cell>
          <table:table-cell office:value-type="string" table:style-name="ce3">
            <text:p><text:s text:c="2"/>VOCI MILAN</text:p>
          </table:table-cell>
          <table:table-cell office:value-type="string" table:style-name="ce3">
            <text:p>FATT 36/2023 INTERVENTO DI MANUTENZIONE ORDINARIA <text:s/>AUTORIMESSA CAMERALE POSTA IN VIA OSTERIA DEL GUANTO N. 5R E 7R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4</text:p>
          </table:table-cell>
          <table:table-cell office:value-type="string" table:style-name="ce3">
            <text:p>Manutenzione ordinaria e riparazioni di immobili <text:s/>e loro pertinenze</text:p>
          </table:table-cell>
          <table:table-cell table:number-columns-repeated="16376"/>
        </table:table-row>
        <table:table-row table:style-name="ro1">
          <table:table-cell office:value-type="float" office:value="2176" table:style-name="ce3">
            <text:p>2176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130" table:style-name="ce5">
            <text:p>130,00</text:p>
          </table:table-cell>
          <table:table-cell office:value-type="string" table:style-name="ce3">
            <text:p><text:s text:c="2"/>IL TRICOLORE SNC</text:p>
          </table:table-cell>
          <table:table-cell office:value-type="string" table:style-name="ce3">
            <text:p>FATT 108/PA/23/2023 FORNITURA N. 6 BANDIERE DI CUI 2 ITALIA, 2 UNIONE EUROPEA E 2 CAMERA DI COMMERC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176" table:style-name="ce3">
            <text:p>2176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68" table:style-name="ce5">
            <text:p>68,00</text:p>
          </table:table-cell>
          <table:table-cell office:value-type="string" table:style-name="ce3">
            <text:p><text:s text:c="2"/>IL TRICOLORE SNC</text:p>
          </table:table-cell>
          <table:table-cell office:value-type="string" table:style-name="ce3">
            <text:p>FATT 108/PA/23/2023 FORNITURA N. 6 BANDIERE DI CUI 2 ITALIA, 2 UNIONE EUROPEA E 2 CAMERA DI COMMERCIO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2177" table:style-name="ce3">
            <text:p>2177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465.57" table:style-name="ce5">
            <text:p>465,57</text:p>
          </table:table-cell>
          <table:table-cell office:value-type="string" table:style-name="ce3">
            <text:p><text:s text:c="2"/>GETEC ITALIA S.P.A.</text:p>
          </table:table-cell>
          <table:table-cell office:value-type="string" table:style-name="ce3">
            <text:p>FT 003856/PA/2023 RIVALUTAZIONE ISTAT SERVIZIO PULIZIA SETT-OTT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178" table:style-name="ce3">
            <text:p>2178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6" table:style-name="ce5">
            <text:p>6,00</text:p>
          </table:table-cell>
          <table:table-cell office:value-type="string" table:style-name="ce3">
            <text:p><text:s text:c="2"/>ISTITUTO DI VIGILANZA COOPSERVICE S.P.A.</text:p>
          </table:table-cell>
          <table:table-cell office:value-type="string" table:style-name="ce3">
            <text:p>FATT 2129002606/2023 SERVIZIO PORTIERATO EXTRA 27-28/11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2179" table:style-name="ce3">
            <text:p>2179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5100" table:style-name="ce5">
            <text:p>5.100,00</text:p>
          </table:table-cell>
          <table:table-cell office:value-type="string" table:style-name="ce3">
            <text:p>MANNELLI ALESSANDRO<text:s/></text:p>
          </table:table-cell>
          <table:table-cell office:value-type="string" table:style-name="ce3">
            <text:p>FT 21/001/2023 COMPENSO PROCEDURA ARBITRATO 4/2023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79" table:style-name="ce3">
            <text:p>2179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244" table:style-name="ce5">
            <text:p>244,00</text:p>
          </table:table-cell>
          <table:table-cell office:value-type="string" table:style-name="ce3">
            <text:p>MANNELLI ALESSANDRO<text:s/></text:p>
          </table:table-cell>
          <table:table-cell office:value-type="string" table:style-name="ce3">
            <text:p>FT 21/001/2023 COMPENSO PROCEDURA ARBITRATO 4/2023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181" table:style-name="ce3">
            <text:p>2181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58.7" table:style-name="ce5">
            <text:p>58,7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3">
            <text:p>POLIZZA KASKO N. ILIEK02001/AIG APPENDICE REGOLAZIONE PREMIO 31/05-31/12/2022-01/01-31/05/2023 RICALCOLO PER ERRORE NELL'IMPORTO DOVUTO (CIG Z9E31E883D)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6"/>
        </table:table-row>
        <table:table-row table:style-name="ro1">
          <table:table-cell office:value-type="float" office:value="2181" table:style-name="ce3">
            <text:p>2181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82.23" table:style-name="ce5">
            <text:p>82,23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3">
            <text:p>POLIZZA KASKO N. ILIEK02001/AIG APPENDICE REGOLAZIONE PREMIO 31/05-31/12/2022-01/01-31/05/2023 RICALCOLO PER ERRORE NELL'IMPORTO DOVUTO (CIG Z9E31E883D)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6"/>
        </table:table-row>
        <table:table-row table:style-name="ro1">
          <table:table-cell office:value-type="float" office:value="2182" table:style-name="ce3">
            <text:p>2182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47.6" table:style-name="ce5">
            <text:p>47,60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3">
            <text:p>POLIZZA AIG PATRIMONIALE APPENDICE DI REGOLAZIONE PREMIO 31/05-31/12/2022 E 01/01-31/05/2023 RICALCOLO PER ERRORE NELL'IMPORTO DOVUTO (CIG ZOF31E86F4)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6"/>
        </table:table-row>
        <table:table-row table:style-name="ro1">
          <table:table-cell office:value-type="float" office:value="2182" table:style-name="ce3">
            <text:p>2182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66.680000000000007" table:style-name="ce5">
            <text:p>66,68</text:p>
          </table:table-cell>
          <table:table-cell office:value-type="string" table:style-name="ce3">
            <text:p><text:s text:c="2"/>GBSAPRI SPA</text:p>
          </table:table-cell>
          <table:table-cell office:value-type="string" table:style-name="ce3">
            <text:p>POLIZZA AIG PATRIMONIALE APPENDICE DI REGOLAZIONE PREMIO 31/05-31/12/2022 E 01/01-31/05/2023 RICALCOLO PER ERRORE NELL'IMPORTO DOVUTO (CIG ZOF31E86F4)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2</text:p>
          </table:table-cell>
          <table:table-cell office:value-type="string" table:style-name="ce3">
            <text:p>Assicurazioni</text:p>
          </table:table-cell>
          <table:table-cell table:number-columns-repeated="16376"/>
        </table:table-row>
        <table:table-row table:style-name="ro2">
          <table:table-cell office:value-type="float" office:value="2183" table:style-name="ce3">
            <text:p>2183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303.60000000000002" table:style-name="ce5">
            <text:p>303,60</text:p>
          </table:table-cell>
          <table:table-cell office:value-type="string" table:style-name="ce3">
            <text:p><text:s text:c="2"/>FELICIANI ENZO</text:p>
          </table:table-cell>
          <table:table-cell office:value-type="string" table:style-name="ce3">
            <text:p>COMPENSO CONSIGLIO CAMERALE PERIODO 1.03/31.12.2022 - SCRITT. 21444/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2">
          <table:table-cell office:value-type="float" office:value="2184" table:style-name="ce3">
            <text:p>2184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1213.0999999999999" table:style-name="ce5">
            <text:p>1.213,10</text:p>
          </table:table-cell>
          <table:table-cell office:value-type="string" table:style-name="ce3">
            <text:p><text:s text:c="2"/>INNOCENTI LAURA</text:p>
          </table:table-cell>
          <table:table-cell office:value-type="string" table:style-name="ce3">
            <text:p>COMPENSO CONSIGLIO CAMERALE PERIODO 1.03/31.12.2022 - SCRITT. 21444/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1">
          <table:table-cell office:value-type="float" office:value="2185" table:style-name="ce3">
            <text:p>2185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5564.61" table:style-name="ce5">
            <text:p>5.564,61</text:p>
          </table:table-cell>
          <table:table-cell office:value-type="string" table:style-name="ce3">
            <text:p><text:s text:c="2"/>ISTITUTO DI VIGILANZA COOPSERVICE S.P.A.</text:p>
          </table:table-cell>
          <table:table-cell office:value-type="string" table:style-name="ce3">
            <text:p>FT 2129002605/2023 CORREZIONE ORDT 2023-7 PER VARIAZIONE FORNITORE A SEGUITO DI CONFERIMENTO RAMO D'AZIEND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3</text:p>
          </table:table-cell>
          <table:table-cell office:value-type="string" table:style-name="ce3">
            <text:p>Servizi ausiliari, <text:s/>spese di pulizia e servizi di vigilanza</text:p>
          </table:table-cell>
          <table:table-cell table:number-columns-repeated="16376"/>
        </table:table-row>
        <table:table-row table:style-name="ro2">
          <table:table-cell office:value-type="float" office:value="2186" table:style-name="ce3">
            <text:p>2186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<text:s text:c="2"/>TIMENET SPA</text:p>
          </table:table-cell>
          <table:table-cell office:value-type="string" table:style-name="ce3">
            <text:p>PROGETTO +20% A SOSTEGNO DELLA DIGITALIZZAZIONE IMPRESA 4.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187" table:style-name="ce3">
            <text:p>2187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4156.8" table:style-name="ce5">
            <text:p>4.156,80</text:p>
          </table:table-cell>
          <table:table-cell office:value-type="string" table:style-name="ce3">
            <text:p><text:s text:c="2"/>CA.ST. GROUP S.R.L. SERVIZI INTEGRATI PER COMUNICAZIONE E MARKETING</text:p>
          </table:table-cell>
          <table:table-cell office:value-type="string" table:style-name="ce3">
            <text:p>PROGETTO +20% A SOSTEGNO DELLA DIGITALIZZAZIONE IMPRESA 4.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187" table:style-name="ce3">
            <text:p>2187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<text:s text:c="2"/>CA.ST. GROUP S.R.L. SERVIZI INTEGRATI PER COMUNICAZIONE E MARKETING</text:p>
          </table:table-cell>
          <table:table-cell office:value-type="string" table:style-name="ce3">
            <text:p>PROGETTO +20% A SOSTEGNO DELLA DIGITALIZZAZIONE IMPRESA 4.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188" table:style-name="ce3">
            <text:p>2188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MAV S.R.L.</text:p>
          </table:table-cell>
          <table:table-cell office:value-type="string" table:style-name="ce3">
            <text:p>PROGETTO +20% A SOSTEGNO DELLA DIGITALIZZAZIONE IMPRESA 4.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189" table:style-name="ce3">
            <text:p>2189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<text:s text:c="2"/>LABORATORIO ODONTOTECNICO DI MANNINI MAURIZIO E BIMBI <text:s text:c="11"/>STEFANO - S.N.C</text:p>
          </table:table-cell>
          <table:table-cell office:value-type="string" table:style-name="ce3">
            <text:p>PROGETTO +20% A SOSTEGNO DELLA DIGITALIZZAZIONE IMPRESA 4.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189" table:style-name="ce3">
            <text:p>2189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3">
            <text:p><text:s text:c="2"/>LABORATORIO ODONTOTECNICO DI MANNINI MAURIZIO E BIMBI <text:s text:c="11"/>STEFANO - S.N.C</text:p>
          </table:table-cell>
          <table:table-cell office:value-type="string" table:style-name="ce3">
            <text:p>PROGETTO +20% A SOSTEGNO DELLA DIGITALIZZAZIONE IMPRESA 4.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190" table:style-name="ce3">
            <text:p>2190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CORALLINA SRL</text:p>
          </table:table-cell>
          <table:table-cell office:value-type="string" table:style-name="ce3">
            <text:p>PROGETTO +20% A SOSTEGNO DELLA DIGITALIZZAZIONE IMPRESA 4.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191" table:style-name="ce3">
            <text:p>2191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3623.95" table:style-name="ce5">
            <text:p>3.623,95</text:p>
          </table:table-cell>
          <table:table-cell office:value-type="string" table:style-name="ce3">
            <text:p><text:s text:c="2"/>CO.LA.P. SOCIETA' A RESPONSABILITA' LIMITATA</text:p>
          </table:table-cell>
          <table:table-cell office:value-type="string" table:style-name="ce3">
            <text:p>PROGETTO +20% A SOSTEGNO DELLA DIGITALIZZAZIONE IMPRESA 4.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191" table:style-name="ce3">
            <text:p>2191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2225.0500000000002" table:style-name="ce5">
            <text:p>2.225,05</text:p>
          </table:table-cell>
          <table:table-cell office:value-type="string" table:style-name="ce3">
            <text:p><text:s text:c="2"/>CO.LA.P. SOCIETA' A RESPONSABILITA' LIMITATA</text:p>
          </table:table-cell>
          <table:table-cell office:value-type="string" table:style-name="ce3">
            <text:p>PROGETTO +20% A SOSTEGNO DELLA DIGITALIZZAZIONE IMPRESA 4.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192" table:style-name="ce3">
            <text:p>2192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M.B.A. <text:s/>F.LLI LANDI S.R.L.</text:p>
          </table:table-cell>
          <table:table-cell office:value-type="string" table:style-name="ce3">
            <text:p>PROGETTO +20% A SOSTEGNO DELLA DIGITALIZZAZIONE IMPRESA 4.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193" table:style-name="ce3">
            <text:p>2193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REKLAME S.R.L.</text:p>
          </table:table-cell>
          <table:table-cell office:value-type="string" table:style-name="ce3">
            <text:p>PROGETTO +20% A SOSTEGNO DELLA DIGITALIZZAZIONE IMPRESA 4.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2">
          <table:table-cell office:value-type="float" office:value="2194" table:style-name="ce3">
            <text:p>2194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ETERMET S.R.L.</text:p>
          </table:table-cell>
          <table:table-cell office:value-type="string" table:style-name="ce3">
            <text:p>PROGETTO +20% A SOSTEGNO DELLA DIGITALIZZAZIONE IMPRESA 4.0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3203</text:p>
          </table:table-cell>
          <table:table-cell office:value-type="string" table:style-name="ce3">
            <text:p>Altri contributi e trasferimenti <text:s/>ordinari a imprese</text:p>
          </table:table-cell>
          <table:table-cell table:number-columns-repeated="16376"/>
        </table:table-row>
        <table:table-row table:style-name="ro1">
          <table:table-cell office:value-type="float" office:value="2195" table:style-name="ce3">
            <text:p>2195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284.02" table:style-name="ce5">
            <text:p>284,02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FT 7X05635529/2023 SPESE TELEFONICHE PERIODO OTT-NOV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1">
          <table:table-cell office:value-type="float" office:value="2195" table:style-name="ce3">
            <text:p>2195</text:p>
          </table:table-cell>
          <table:table-cell office:value-type="date" office:date-value="2023-12-15T00:00:00" table:style-name="ce4">
            <text:p>15/12/2023</text:p>
          </table:table-cell>
          <table:table-cell office:value-type="float" office:value="65.7" table:style-name="ce5">
            <text:p>65,70</text:p>
          </table:table-cell>
          <table:table-cell office:value-type="string" table:style-name="ce3">
            <text:p><text:s text:c="2"/>TIM -TELECOM ITALIA S.P.A.</text:p>
          </table:table-cell>
          <table:table-cell office:value-type="string" table:style-name="ce3">
            <text:p>FT 7X05635529/2023 SPESE TELEFONICHE PERIODO OTT-NOV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table:number-columns-repeated="16376"/>
        </table:table-row>
        <table:table-row table:style-name="ro2">
          <table:table-cell office:value-type="float" office:value="2196" table:style-name="ce3">
            <text:p>2196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3">
            <text:p><text:s text:c="2"/>EMM&amp;MME INFORMATICA S.R.L.</text:p>
          </table:table-cell>
          <table:table-cell office:value-type="string" table:style-name="ce3">
            <text:p>FT 3/77/2023 CORSO FORMAZIONE PERSONALE EXCEL E POWER POINT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2">
          <table:table-cell office:value-type="float" office:value="2197" table:style-name="ce3">
            <text:p>2197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1430" table:style-name="ce5">
            <text:p>1.430,00</text:p>
          </table:table-cell>
          <table:table-cell office:value-type="string" table:style-name="ce3">
            <text:p><text:s text:c="2"/>SISTEMA CAMERALE SERVIZI SCRL</text:p>
          </table:table-cell>
          <table:table-cell office:value-type="string" table:style-name="ce3">
            <text:p>FT 734/FE23/2023 PILLO LA FORMATIVA "MANIFESTAZIONI A PREMIO-CORSO BASE" DEL 19/10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2">
          <table:table-cell office:value-type="float" office:value="2197" table:style-name="ce3">
            <text:p>2197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SISTEMA CAMERALE SERVIZI SCRL</text:p>
          </table:table-cell>
          <table:table-cell office:value-type="string" table:style-name="ce3">
            <text:p>FT 734/FE23/2023 PILLO LA FORMATIVA "MANIFESTAZIONI A PREMIO-CORSO BASE" DEL 19/10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2">
          <table:table-cell office:value-type="float" office:value="2197" table:style-name="ce3">
            <text:p>2197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-2" table:style-name="ce5">
            <text:p>-2,00</text:p>
          </table:table-cell>
          <table:table-cell office:value-type="string" table:style-name="ce3">
            <text:p><text:s text:c="2"/>SISTEMA CAMERALE SERVIZI SCRL</text:p>
          </table:table-cell>
          <table:table-cell office:value-type="string" table:style-name="ce3">
            <text:p>FT 734/FE23/2023 PILLO LA FORMATIVA "MANIFESTAZIONI A PREMIO-CORSO BASE" DEL 19/10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table:number-columns-repeated="16376"/>
        </table:table-row>
        <table:table-row table:style-name="ro2">
          <table:table-cell office:value-type="float" office:value="2199" table:style-name="ce3">
            <text:p>2199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450" table:style-name="ce5">
            <text:p>450,00</text:p>
          </table:table-cell>
          <table:table-cell office:value-type="string" table:style-name="ce3">
            <text:p>PASQUINI VALENTINA<text:s/></text:p>
          </table:table-cell>
          <table:table-cell office:value-type="string" table:style-name="ce3">
            <text:p>FT 32/2023/2023 COMPENSO MED. 115 E 145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99" table:style-name="ce3">
            <text:p>2199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18.079999999999998" table:style-name="ce5">
            <text:p>18,08</text:p>
          </table:table-cell>
          <table:table-cell office:value-type="string" table:style-name="ce3">
            <text:p>PASQUINI VALENTINA<text:s/></text:p>
          </table:table-cell>
          <table:table-cell office:value-type="string" table:style-name="ce3">
            <text:p>FT 32/2023/2023 COMPENSO MED. 115 E 145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199" table:style-name="ce3">
            <text:p>2199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PASQUINI VALENTINA<text:s/></text:p>
          </table:table-cell>
          <table:table-cell office:value-type="string" table:style-name="ce3">
            <text:p>FT 32/2023/2023 COMPENSO MED. 115 E 145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FT 75/E/2023 COMPENSO MED.. 137/23 <text:s/>E 141/2023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3.9" table:style-name="ce5">
            <text:p>3,90</text:p>
          </table:table-cell>
          <table:table-cell office:value-type="string" table:style-name="ce3">
            <text:p>FOCARDI CHIARA<text:s/></text:p>
          </table:table-cell>
          <table:table-cell office:value-type="string" table:style-name="ce3">
            <text:p>FT 75/E/2023 COMPENSO MED.. 137/23 <text:s/>E 141/2023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01" table:style-name="ce3">
            <text:p>2201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FT 124/2023 COMPENSO MED 120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01" table:style-name="ce3">
            <text:p>2201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39.04" table:style-name="ce5">
            <text:p>39,04</text:p>
          </table:table-cell>
          <table:table-cell office:value-type="string" table:style-name="ce3">
            <text:p>TONELLI BEATRICE IRENE<text:s/></text:p>
          </table:table-cell>
          <table:table-cell office:value-type="string" table:style-name="ce3">
            <text:p>FT 124/2023 COMPENSO MED 120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918" table:style-name="ce5">
            <text:p>918,00</text:p>
          </table:table-cell>
          <table:table-cell office:value-type="string" table:style-name="ce3">
            <text:p><text:s text:c="2"/>STUDIO LEGALE ASSOCIATO CALAMANDREI E SCIALINO</text:p>
          </table:table-cell>
          <table:table-cell office:value-type="string" table:style-name="ce3">
            <text:p>FT 54/2023 COMPENSO MEDIAZIONI19/23 E 162/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02" table:style-name="ce3">
            <text:p>2202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43.92" table:style-name="ce5">
            <text:p>43,92</text:p>
          </table:table-cell>
          <table:table-cell office:value-type="string" table:style-name="ce3">
            <text:p><text:s text:c="2"/>STUDIO LEGALE ASSOCIATO CALAMANDREI E SCIALINO</text:p>
          </table:table-cell>
          <table:table-cell office:value-type="string" table:style-name="ce3">
            <text:p>FT 54/2023 COMPENSO MEDIAZIONI19/23 E 162/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03" table:style-name="ce3">
            <text:p>2203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102" table:style-name="ce5">
            <text:p>102,00</text:p>
          </table:table-cell>
          <table:table-cell office:value-type="string" table:style-name="ce3">
            <text:p>PECCHIOLI EVA<text:s/></text:p>
          </table:table-cell>
          <table:table-cell office:value-type="string" table:style-name="ce3">
            <text:p>FT 90/2023 compenso med. 107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03" table:style-name="ce3">
            <text:p>2203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4.88" table:style-name="ce5">
            <text:p>4,88</text:p>
          </table:table-cell>
          <table:table-cell office:value-type="string" table:style-name="ce3">
            <text:p>PECCHIOLI EVA<text:s/></text:p>
          </table:table-cell>
          <table:table-cell office:value-type="string" table:style-name="ce3">
            <text:p>FT 90/2023 compenso med. 107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FT 4/PA/2023 COMPENSO MED. 36 E 133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FT 4/PA/2023 COMPENSO MED. 36 E 133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12.08" table:style-name="ce5">
            <text:p>12,08</text:p>
          </table:table-cell>
          <table:table-cell office:value-type="string" table:style-name="ce3">
            <text:p>BONINI VANIA<text:s/></text:p>
          </table:table-cell>
          <table:table-cell office:value-type="string" table:style-name="ce3">
            <text:p>FT 4/PA/2023 COMPENSO MED. 36 E 133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05" table:style-name="ce3">
            <text:p>2205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255" table:style-name="ce5">
            <text:p>255,00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FATTPA 4_23/2023 COMPENSO MED. 98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05" table:style-name="ce3">
            <text:p>2205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12.2" table:style-name="ce5">
            <text:p>12,20</text:p>
          </table:table-cell>
          <table:table-cell office:value-type="string" table:style-name="ce3">
            <text:p>LANFREDINI GIOVANNA<text:s/></text:p>
          </table:table-cell>
          <table:table-cell office:value-type="string" table:style-name="ce3">
            <text:p>FATTPA 4_23/2023 COMPENSO MED. 98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06" table:style-name="ce3">
            <text:p>2206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133.03" table:style-name="ce5">
            <text:p>133,03</text:p>
          </table:table-cell>
          <table:table-cell office:value-type="string" table:style-name="ce3">
            <text:p>CAPPELLETTI ROBERTO<text:s/></text:p>
          </table:table-cell>
          <table:table-cell office:value-type="string" table:style-name="ce3">
            <text:p>FT 39/FE/2023 COMPENSO OCC 34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06" table:style-name="ce3">
            <text:p>2206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6.37" table:style-name="ce5">
            <text:p>6,37</text:p>
          </table:table-cell>
          <table:table-cell office:value-type="string" table:style-name="ce3">
            <text:p>CAPPELLETTI ROBERTO<text:s/></text:p>
          </table:table-cell>
          <table:table-cell office:value-type="string" table:style-name="ce3">
            <text:p>FT 39/FE/2023 COMPENSO OCC 34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07" table:style-name="ce3">
            <text:p>2207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3014.66" table:style-name="ce5">
            <text:p>3.014,66</text:p>
          </table:table-cell>
          <table:table-cell office:value-type="string" table:style-name="ce3">
            <text:p>SODINI MANUELA<text:s/></text:p>
          </table:table-cell>
          <table:table-cell office:value-type="string" table:style-name="ce3">
            <text:p>FT 113/2023 COMPENSO OIV - PERIODO 1.7-31.12.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table:number-columns-repeated="16376"/>
        </table:table-row>
        <table:table-row table:style-name="ro1">
          <table:table-cell office:value-type="float" office:value="2207" table:style-name="ce3">
            <text:p>2207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144.22999999999999" table:style-name="ce5">
            <text:p>144,23</text:p>
          </table:table-cell>
          <table:table-cell office:value-type="string" table:style-name="ce3">
            <text:p>SODINI MANUELA<text:s/></text:p>
          </table:table-cell>
          <table:table-cell office:value-type="string" table:style-name="ce3">
            <text:p>FT 113/2023 COMPENSO OIV - PERIODO 1.7-31.12.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table:number-columns-repeated="16376"/>
        </table:table-row>
        <table:table-row table:style-name="ro2">
          <table:table-cell office:value-type="float" office:value="2208" table:style-name="ce3">
            <text:p>2208</text:p>
          </table:table-cell>
          <table:table-cell office:value-type="date" office:date-value="2023-12-18T00:00:00" table:style-name="ce4">
            <text:p>18/12/2023</text:p>
          </table:table-cell>
          <table:table-cell office:value-type="float" office:value="2532.6" table:style-name="ce5">
            <text:p>2.532,6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5/2023 TICKET RICHIAMO TELEFONICO - 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209" table:style-name="ce3">
            <text:p>2209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3324.08" table:style-name="ce5">
            <text:p>13.324,08</text:p>
          </table:table-cell>
          <table:table-cell office:value-type="string" table:style-name="ce3">
            <text:p><text:s text:c="2"/>UNIONE ITALIANA CAMERE COMMERCIO</text:p>
          </table:table-cell>
          <table:table-cell office:value-type="string" table:style-name="ce3">
            <text:p>ACCONTO ANNO 2023 PER SPESE ANTICIPATE ALL'AGENZIA DELLE ENTRATE PER RISCOSSIONE DIRITTO ANNUALE CON F24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120</text:p>
          </table:table-cell>
          <table:table-cell office:value-type="string" table:style-name="ce3">
            <text:p>Acquisto di servizi per <text:s/>la riscossione delle entrate</text:p>
          </table:table-cell>
          <table:table-cell table:number-columns-repeated="16376"/>
        </table:table-row>
        <table:table-row table:style-name="ro1">
          <table:table-cell office:value-type="float" office:value="2210" table:style-name="ce3">
            <text:p>2210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<text:s text:c="2"/>RTV 38 S.P.A.</text:p>
          </table:table-cell>
          <table:table-cell office:value-type="string" table:style-name="ce3">
            <text:p>FATT 974/2023 INCARICO PER LA PROMOZIONE DEI SERVIZI CAMERALI A RTV38 S.P.A. PER L'ANNO 2023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11" table:style-name="ce3">
            <text:p>2211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47.58" table:style-name="ce5">
            <text:p>47,58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FATT. 5751653406/2023 SPESE ENERGIA ELETTRICA POD IT001E04473703 - VIA OSTERIA DEL GUANTO - PERIODO NOVEMBRE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212" table:style-name="ce3">
            <text:p>2212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4.3" table:style-name="ce5">
            <text:p>4,30</text:p>
          </table:table-cell>
          <table:table-cell office:value-type="string" table:style-name="ce3">
            <text:p><text:s text:c="2"/>EDISON ENERGIA SPA</text:p>
          </table:table-cell>
          <table:table-cell office:value-type="string" table:style-name="ce3">
            <text:p>FATT 5751658034/2023 SPESE ENERGIA ELETTRICA POD IT001E04473704 - <text:s/>VIA DEI SAPONAI 20R PERIODO NOVEMBRE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213" table:style-name="ce3">
            <text:p>2213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3797.57" table:style-name="ce5">
            <text:p>13.797,57</text:p>
          </table:table-cell>
          <table:table-cell office:value-type="string" table:style-name="ce3">
            <text:p><text:s text:c="2"/>Nova AEG S.p.A.</text:p>
          </table:table-cell>
          <table:table-cell office:value-type="string" table:style-name="ce3">
            <text:p>FATT 2230137967/2023 SPESE ENERGIA ELETTRICA POD IT001E43258312 <text:s/>- PIAZZA DEI GIUDICI,3 <text:s/>- PERIODO NOVEMBRE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6</text:p>
          </table:table-cell>
          <table:table-cell office:value-type="string" table:style-name="ce3">
            <text:p>Utenze e canoni per energia elettrica, acqua e gas</text:p>
          </table:table-cell>
          <table:table-cell table:number-columns-repeated="16376"/>
        </table:table-row>
        <table:table-row table:style-name="ro1">
          <table:table-cell office:value-type="float" office:value="2215" table:style-name="ce3">
            <text:p>2215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459" table:style-name="ce5">
            <text:p>459,00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FT 76/2023 COMPENSO MED. 103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15" table:style-name="ce3">
            <text:p>2215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1.96" table:style-name="ce5">
            <text:p>21,96</text:p>
          </table:table-cell>
          <table:table-cell office:value-type="string" table:style-name="ce3">
            <text:p><text:s text:c="2"/>STUDIO LEGALE ASSOC. AVV. P. BERETTA ANGUISSOLA-AVV. E. BETTINI</text:p>
          </table:table-cell>
          <table:table-cell office:value-type="string" table:style-name="ce3">
            <text:p>FT 76/2023 COMPENSO MED. 103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217" table:style-name="ce3">
            <text:p>2217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468" table:style-name="ce5">
            <text:p>46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6/2023 PROGETTO ID ON SITE -PERIODO COMPETENZA 2023/11/01-2023/11/30 <text:s/>ID ON SIT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2">
          <table:table-cell office:value-type="float" office:value="2217" table:style-name="ce3">
            <text:p>2217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54" table:style-name="ce5">
            <text:p>5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6/2023 PROGETTO ID ON SITE -PERIODO COMPETENZA 2023/11/01-2023/11/30 <text:s/>ID ON SIT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66.67" table:style-name="ce5">
            <text:p>166,67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855" table:style-name="ce5">
            <text:p>1.85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460.4499999999998" table:style-name="ce5">
            <text:p>2.460,45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4" table:style-name="ce5">
            <text:p>1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620" table:style-name="ce5">
            <text:p>62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94" table:style-name="ce5">
            <text:p>9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8" table:style-name="ce5">
            <text:p>28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639" table:style-name="ce5">
            <text:p>2.639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number-rows-repeated="2"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54" table:style-name="ce5">
            <text:p>154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8.6" table:style-name="ce5">
            <text:p>28,6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0" table:style-name="ce5">
            <text:p>1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402.5" table:style-name="ce5">
            <text:p>402,5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75.60000000000002" table:style-name="ce5">
            <text:p>275,6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1">
          <table:table-cell office:value-type="float" office:value="2218" table:style-name="ce3">
            <text:p>2218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05" table:style-name="ce5">
            <text:p>105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214/2023 GESTIONE FIRMA MASSIVA - CARTE TACHIGRAFICHE - RINNOVO CERTIFICATI -PERIODO COMPETENZA 2023/11/01-2023/11/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4</text:p>
          </table:table-cell>
          <table:table-cell office:value-type="string" table:style-name="ce3">
            <text:p>Altri materiali di consumo</text:p>
          </table:table-cell>
          <table:table-cell table:number-columns-repeated="16376"/>
        </table:table-row>
        <table:table-row table:style-name="ro2">
          <table:table-cell office:value-type="float" office:value="2219" table:style-name="ce3">
            <text:p>2219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4536.3" table:style-name="ce5">
            <text:p>4.536,30</text:p>
          </table:table-cell>
          <table:table-cell office:value-type="string" table:style-name="ce3">
            <text:p><text:s text:c="2"/>AGENZIA DELLE ENTRATE -UFFICIO FIRENZE 1</text:p>
          </table:table-cell>
          <table:table-cell office:value-type="string" table:style-name="ce3">
            <text:p>ACCONTO IVA 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table:number-columns-repeated="16376"/>
        </table:table-row>
        <table:table-row table:style-name="ro2">
          <table:table-cell office:value-type="float" office:value="2220" table:style-name="ce3">
            <text:p>2220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880" table:style-name="ce5">
            <text:p>880,00</text:p>
          </table:table-cell>
          <table:table-cell office:value-type="string" table:style-name="ce3">
            <text:p><text:s text:c="2"/>CONFCOMMERCIO AREZZO</text:p>
          </table:table-cell>
          <table:table-cell office:value-type="string" table:style-name="ce3">
            <text:p>MARINONI FRANCO - COMPENSO CONSIGLIO CAMERALE PERIODO 01.03/31.12.2022 - SCRITT. 21444/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2">
          <table:table-cell office:value-type="float" office:value="2221" table:style-name="ce3">
            <text:p>2221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320" table:style-name="ce5">
            <text:p>1.320,00</text:p>
          </table:table-cell>
          <table:table-cell office:value-type="string" table:style-name="ce3">
            <text:p><text:s text:c="2"/>CONFCOMMERCIO AREZZO</text:p>
          </table:table-cell>
          <table:table-cell office:value-type="string" table:style-name="ce3">
            <text:p>GUERRI STEFANO - COMPENSO CONSIGLIO CAMERALE PERIODO 01.03/31.12.2022 - SCRITT. 21444/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1">
          <table:table-cell office:value-type="float" office:value="2222" table:style-name="ce3">
            <text:p>2222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320" table:style-name="ce5">
            <text:p>1.320,00</text:p>
          </table:table-cell>
          <table:table-cell office:value-type="string" table:style-name="ce3">
            <text:p><text:s text:c="2"/>INTESA SANPAOLO S.P.A.</text:p>
          </table:table-cell>
          <table:table-cell office:value-type="string" table:style-name="ce3">
            <text:p>PRESTOPINO ALBERTO - COMPENSO CONSIGLIO CAMERALE PERIODO 01.03/31.12.2022 - SCRITT. 21444/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1">
          <table:table-cell office:value-type="float" office:value="2223" table:style-name="ce3">
            <text:p>2223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650.62" table:style-name="ce5">
            <text:p>650,62</text:p>
          </table:table-cell>
          <table:table-cell office:value-type="string" table:style-name="ce3">
            <text:p><text:s text:c="2"/>STUDIO ASSOCIATO GRECO GIOVANNI SILIANI MARTINA DOTTORI COMMERCIALISTI</text:p>
          </table:table-cell>
          <table:table-cell office:value-type="string" table:style-name="ce3">
            <text:p>FT. 223/00 COMPENSO PROCEDURA OCC 21/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23" table:style-name="ce3">
            <text:p>2223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31.12" table:style-name="ce5">
            <text:p>31,12</text:p>
          </table:table-cell>
          <table:table-cell office:value-type="string" table:style-name="ce3">
            <text:p><text:s text:c="2"/>STUDIO ASSOCIATO GRECO GIOVANNI SILIANI MARTINA DOTTORI COMMERCIALISTI</text:p>
          </table:table-cell>
          <table:table-cell office:value-type="string" table:style-name="ce3">
            <text:p>FT. 223/00 COMPENSO PROCEDURA OCC 21/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24" table:style-name="ce3">
            <text:p>2224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607.20000000000005" table:style-name="ce5">
            <text:p>607,20</text:p>
          </table:table-cell>
          <table:table-cell office:value-type="string" table:style-name="ce3">
            <text:p>DOMIZIO CHRISTIAN<text:s/></text:p>
          </table:table-cell>
          <table:table-cell office:value-type="string" table:style-name="ce3">
            <text:p>COMPENSO CONSIGLIO CAMERALE PERIODO 01.03-31.12.2022 - SCRITT. 21444/2022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2</text:p>
          </table:table-cell>
          <table:table-cell office:value-type="string" table:style-name="ce3">
            <text:p>Indennità e rimborso spese <text:s/>per il Consiglio</text:p>
          </table:table-cell>
          <table:table-cell table:number-columns-repeated="16376"/>
        </table:table-row>
        <table:table-row table:style-name="ro2">
          <table:table-cell office:value-type="float" office:value="2225" table:style-name="ce3">
            <text:p>2225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52500" table:style-name="ce5">
            <text:p>52.500,00</text:p>
          </table:table-cell>
          <table:table-cell office:value-type="string" table:style-name="ce3">
            <text:p>BASSILICHI LEONARDO<text:s/></text:p>
          </table:table-cell>
          <table:table-cell office:value-type="string" table:style-name="ce3">
            <text:p>COMPENSO PRESIDENTE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4</text:p>
          </table:table-cell>
          <table:table-cell office:value-type="string" table:style-name="ce3">
            <text:p>Indennità e rimborso spese <text:s text:c="2"/>per il Presidente</text:p>
          </table:table-cell>
          <table:table-cell table:number-columns-repeated="16376"/>
        </table:table-row>
        <table:table-row table:style-name="ro2">
          <table:table-cell office:value-type="float" office:value="2225" table:style-name="ce3">
            <text:p>2225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25152.5" table:style-name="ce5">
            <text:p>25.152,50</text:p>
          </table:table-cell>
          <table:table-cell office:value-type="string" table:style-name="ce3">
            <text:p>BASSILICHI LEONARDO<text:s/></text:p>
          </table:table-cell>
          <table:table-cell office:value-type="string" table:style-name="ce3">
            <text:p>COMPENSO PRESIDENTE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4</text:p>
          </table:table-cell>
          <table:table-cell office:value-type="string" table:style-name="ce3">
            <text:p>Indennità e rimborso spese <text:s text:c="2"/>per il Presidente</text:p>
          </table:table-cell>
          <table:table-cell table:number-columns-repeated="16376"/>
        </table:table-row>
        <table:table-row table:style-name="ro2">
          <table:table-cell office:value-type="float" office:value="2226" table:style-name="ce3">
            <text:p>2226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10800" table:style-name="ce5">
            <text:p>10.8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550/2023 GESTIONE ARCHIVIO DIC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39" table:style-name="ce3">
            <text:p>2239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864" table:style-name="ce5">
            <text:p>864,00</text:p>
          </table:table-cell>
          <table:table-cell office:value-type="string" table:style-name="ce3">
            <text:p>SERAFINI LAURA<text:s/></text:p>
          </table:table-cell>
          <table:table-cell office:value-type="string" table:style-name="ce3">
            <text:p>FATT 1/2023 COMPENSO QUALE RELATORE PER CONVEGNO "COLLOQUI DELL'ECONOMIA"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40" table:style-name="ce3">
            <text:p>2240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5067.8999999999996" table:style-name="ce5">
            <text:p>5.067,90</text:p>
          </table:table-cell>
          <table:table-cell office:value-type="string" table:style-name="ce3">
            <text:p><text:s text:c="2"/>CONDOMINIO VIA OSTERIA DEL GUANTO 5</text:p>
          </table:table-cell>
          <table:table-cell office:value-type="string" table:style-name="ce3">
            <text:p>PAGAMENTO RATA LAVORI STRAORDINARI N. 4 - CONSOLIDAMENTO PILASTRO IN MURATURA E VOLTE INCIDENTI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6"/>
        </table:table-row>
        <table:table-row table:style-name="ro2">
          <table:table-cell office:value-type="float" office:value="2241" table:style-name="ce3">
            <text:p>2241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720" table:style-name="ce5">
            <text:p>720,00</text:p>
          </table:table-cell>
          <table:table-cell office:value-type="string" table:style-name="ce3">
            <text:p>GINELLI LAURA<text:s/></text:p>
          </table:table-cell>
          <table:table-cell office:value-type="string" table:style-name="ce3">
            <text:p>FATT 1/2023 COMPENSO PER SELEZIONE PERSONALE PROGRESSIONE IN CATEGORIA D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8739.99" table:style-name="ce5">
            <text:p>8.739,99</text:p>
          </table:table-cell>
          <table:table-cell office:value-type="string" table:style-name="ce3">
            <text:p>BIGAZZI MAURIZIO<text:s/></text:p>
          </table:table-cell>
          <table:table-cell office:value-type="string" table:style-name="ce3">
            <text:p>COMPENSO GIUNTA CAMERALE PERIODO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5039.76" table:style-name="ce5">
            <text:p>5.039,76</text:p>
          </table:table-cell>
          <table:table-cell office:value-type="string" table:style-name="ce3">
            <text:p>BIGAZZI MAURIZIO<text:s/></text:p>
          </table:table-cell>
          <table:table-cell office:value-type="string" table:style-name="ce3">
            <text:p>COMPENSO GIUNTA CAMERALE PERIODO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1">
          <table:table-cell office:value-type="float" office:value="2243" table:style-name="ce3">
            <text:p>2243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405" table:style-name="ce5">
            <text:p>405,00</text:p>
          </table:table-cell>
          <table:table-cell office:value-type="string" table:style-name="ce3">
            <text:p><text:s text:c="2"/>SOFTWAREONE ITALIA S.R.L.</text:p>
          </table:table-cell>
          <table:table-cell office:value-type="string" table:style-name="ce3">
            <text:p>FORNITURA <text:s/>LICENZA TEAMVIEWER CON VALIDITA' DAL 03/12/2023 AL 02/12/2024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55</text:p>
          </table:table-cell>
          <table:table-cell office:value-type="string" table:style-name="ce3">
            <text:p>Acquisizione o realizzazione software</text:p>
          </table:table-cell>
          <table:table-cell table:number-columns-repeated="16376"/>
        </table:table-row>
        <table:table-row table:style-name="ro1">
          <table:table-cell office:value-type="float" office:value="2244" table:style-name="ce3">
            <text:p>2244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31.82" table:style-name="ce5">
            <text:p>131,82</text:p>
          </table:table-cell>
          <table:table-cell office:value-type="string" table:style-name="ce3">
            <text:p><text:s text:c="2"/>CAMERA CON VISTA S.R.L.</text:p>
          </table:table-cell>
          <table:table-cell office:value-type="string" table:style-name="ce3">
            <text:p>CONCORSO PROGRESSIONI PERSONALE CAMERALE: SOGGIORNO ALBERGHIERO COMPONENTE ESTERNO DELLA COMMISSIONE ESAMINATRICE (MARCO CONTE)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1">
          <table:table-cell office:value-type="float" office:value="2247" table:style-name="ce3">
            <text:p>2247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316.70999999999998" table:style-name="ce5">
            <text:p>316,71</text:p>
          </table:table-cell>
          <table:table-cell office:value-type="string" table:style-name="ce3">
            <text:p><text:s text:c="2"/>KYOCERA DOCUMENT SOLUTIONS ITALIA SPA</text:p>
          </table:table-cell>
          <table:table-cell office:value-type="string" table:style-name="ce3">
            <text:p>FT 1010872099/2023 NOLEGGIO N. 3 MULTIFUNZIONI COLORI 60 MESI - (N. 1 PRODUZIONE B - FINITURA - N. 2 PRODUZIONE C)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201</text:p>
          </table:table-cell>
          <table:table-cell office:value-type="string" table:style-name="ce3">
            <text:p>Noleggi</text:p>
          </table:table-cell>
          <table:table-cell table:number-columns-repeated="16376"/>
        </table:table-row>
        <table:table-row table:style-name="ro1">
          <table:table-cell office:value-type="float" office:value="2248" table:style-name="ce3">
            <text:p>2248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84.45" table:style-name="ce5">
            <text:p>184,45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FT 16473/36 BUONI PASTO DIP. CALABRO' LAUR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4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76"/>
        </table:table-row>
        <table:table-row table:style-name="ro1">
          <table:table-cell office:value-type="float" office:value="2249" table:style-name="ce3">
            <text:p>2249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60" table:style-name="ce5">
            <text:p>60,00</text:p>
          </table:table-cell>
          <table:table-cell office:value-type="string" table:style-name="ce3">
            <text:p><text:s text:c="2"/>IMER S.R.L.</text:p>
          </table:table-cell>
          <table:table-cell office:value-type="string" table:style-name="ce3">
            <text:p>FT 00000003652/2023 ESECUZIONE PRIMO INTERVENTO DI SBLOCCO DELLA SERRANDA DELL'AUTORIMESSA DI VIA OSTERIA DEL GUANTO, 5 R.<text:s/>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table:number-columns-repeated="16376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292.8" table:style-name="ce5">
            <text:p>292,80</text:p>
          </table:table-cell>
          <table:table-cell office:value-type="string" table:style-name="ce3">
            <text:p>ROCCHIO FLAVIO<text:s/></text:p>
          </table:table-cell>
          <table:table-cell office:value-type="string" table:style-name="ce3">
            <text:p>FT 80/2023 COMPENSO PROCEDURA ARBITRALE N. 4/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6120" table:style-name="ce5">
            <text:p>6.120,00</text:p>
          </table:table-cell>
          <table:table-cell office:value-type="string" table:style-name="ce3">
            <text:p>ROCCHIO FLAVIO<text:s/></text:p>
          </table:table-cell>
          <table:table-cell office:value-type="string" table:style-name="ce3">
            <text:p>FT 80/2023 COMPENSO PROCEDURA ARBITRALE N. 4/202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51" table:style-name="ce3">
            <text:p>2251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8632" table:style-name="ce5">
            <text:p>8.632,00</text:p>
          </table:table-cell>
          <table:table-cell office:value-type="string" table:style-name="ce3">
            <text:p><text:s text:c="2"/>INFOCAMERE S.C.P.A.</text:p>
          </table:table-cell>
          <table:table-cell office:value-type="string" table:style-name="ce3">
            <text:p>1000 VVA 23015587/2023 SERVIZIO LAN MANAGEMENT UNA TANTUM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23</text:p>
          </table:table-cell>
          <table:table-cell office:value-type="string" table:style-name="ce3">
            <text:p>Assistenza informatica e manutenzione software</text:p>
          </table:table-cell>
          <table:table-cell table:number-columns-repeated="16376"/>
        </table:table-row>
        <table:table-row table:style-name="ro2">
          <table:table-cell office:value-type="float" office:value="2252" table:style-name="ce3">
            <text:p>2252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5500" table:style-name="ce5">
            <text:p>15.5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2573/2023 SUPPORTO PID NOV/202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table:number-columns-repeated="16376"/>
        </table:table-row>
        <table:table-row table:style-name="ro2">
          <table:table-cell office:value-type="float" office:value="2253" table:style-name="ce3">
            <text:p>2253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6953.36" table:style-name="ce5">
            <text:p>6.953,36</text:p>
          </table:table-cell>
          <table:table-cell office:value-type="string" table:style-name="ce3">
            <text:p>CURSANO ALDO MARIO<text:s/></text:p>
          </table:table-cell>
          <table:table-cell office:value-type="string" table:style-name="ce3">
            <text:p>COMPENSO GIUNTA CAMERALE PERIODO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2">
          <table:table-cell office:value-type="float" office:value="2253" table:style-name="ce3">
            <text:p>2253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1806.65" table:style-name="ce5">
            <text:p>11.806,65</text:p>
          </table:table-cell>
          <table:table-cell office:value-type="string" table:style-name="ce3">
            <text:p>CURSANO ALDO MARIO<text:s/></text:p>
          </table:table-cell>
          <table:table-cell office:value-type="string" table:style-name="ce3">
            <text:p>COMPENSO GIUNTA CAMERALE PERIODO 1.3.22-30.6.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503</text:p>
          </table:table-cell>
          <table:table-cell office:value-type="string" table:style-name="ce3">
            <text:p>Indennità e rimborso spese <text:s/>per la Giunta</text:p>
          </table:table-cell>
          <table:table-cell table:number-columns-repeated="16376"/>
        </table:table-row>
        <table:table-row table:style-name="ro2">
          <table:table-cell office:value-type="float" office:value="2254" table:style-name="ce3">
            <text:p>2254</text:p>
          </table:table-cell>
          <table:table-cell office:value-type="date" office:date-value="2023-12-31T00:00:00" table:style-name="ce4">
            <text:p>31/12/2023</text:p>
          </table:table-cell>
          <table:table-cell office:value-type="float" office:value="4.07" table:style-name="ce5">
            <text:p>4,07</text:p>
          </table:table-cell>
          <table:table-cell office:value-type="string" table:style-name="ce3">
            <text:p><text:s text:c="2"/>AGENZIA DELLE ENTRATE RISCOSSIONE</text:p>
          </table:table-cell>
          <table:table-cell office:value-type="string" table:style-name="ce3">
            <text:p>PAGAMENTO IMPOSTA DI BOLLO SU FATTURE ELETTRONICHE PERIODO 01/07/2023-30/09/2023</text:p>
          </table:table-cell>
          <table:table-cell office:value-type="string" table:style-name="ce6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table:style-name="ce8"/>
          <table:table-cell table:number-columns-repeated="5" table:style-name="ce7"/>
          <table:table-cell table:number-columns-repeated="16376"/>
        </table:table-row>
        <table:table-row table:number-rows-repeated="1047787" table:style-name="ro2">
          <table:table-cell table:number-columns-repeated="16384"/>
        </table:table-row>
      </table:table>
      <table:named-expressions>
        <table:named-expression table:name="__bookmark_1" table:expression="of:=[Sheet0.#REF!]" table:base-cell-address="Sheet0.$A$1"/>
        <table:named-range table:name="__bookmark_3" table:cell-range-address="Sheet0.$A$1:Sheet0.$H$789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Dati sui pagamenti IV trimestre 2023</text:p>
        <text:p>Trasparenza nell'utilizzo delle risorse pubbliche art. 4 D.lgs. 33/2013 introdotto dall'art. 5 D.Lgs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lena Zarone</dc:creator>
    <meta:creation-date>2024-01-10T10:02:43Z</meta:creation-date>
    <dc:date>2024-01-18T14:49:26Z</dc:date>
    <meta:print-date>2024-01-18T14:48:57Z</meta:print-date>
  </office:meta>
</office:document-meta>
</file>