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3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3.202708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<text:s text:c="124"/>DATI SUI PAGAMENTI 4° TRIMESTRE 2018</text:p>
          </table:table-cell>
          <table:table-cell table:number-columns-repeated="4" table:style-name="ce4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<text:s text:c="62"/>Trasparenza nell'utilizzo delle risorse pubbliche - Art. 4 bis D.Lgs. 33/2013 -articolo introdotto dall'art. 5 D.Lgs. 97/2016</text:p>
          </table:table-cell>
          <table:table-cell table:number-columns-repeated="4" table:style-name="ce4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um.mandato</text:p>
          </table:table-cell>
          <table:table-cell office:value-type="string" table:style-name="ce5">
            <text:p>Data mandato</text:p>
          </table:table-cell>
          <table:table-cell office:value-type="string" table:style-name="ce6">
            <text:p>Importo Net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Categoria Spesa</text:p>
          </table:table-cell>
          <table:table-cell office:value-type="string" table:style-name="ce7">
            <text:p>SIOPE</text:p>
          </table:table-cell>
          <table:table-cell office:value-type="string" table:style-name="ce5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ERAMICHE E TERRECOTTE CECCARELLI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NCILOTTI MOTOR SAS DI ANCILOTTI STEFANO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50.4" table:style-name="ce6">
            <text:p><text:s/>950,40<text:s/></text:p>
          </table:table-cell>
          <table:table-cell office:value-type="string" table:style-name="ce5">
            <text:p>MINU' SERVICE DI COLI' GRAZ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180" table:style-name="ce6">
            <text:p><text:s/>180,00<text:s/></text:p>
          </table:table-cell>
          <table:table-cell office:value-type="string" table:style-name="ce5">
            <text:p>AGV AUTOMAZIONE SAS DI ANTONINO DI FEOLA &amp; C.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VOCE PALM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5">
            <text:p>LOSSO FEDERI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RGENTERIE MANETTI DI ANTONELLA MANETTI E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RNOCANAL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RTE E FANTASIA EVENTI E FIERE ITINERANTI DI GOTI SIM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SS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ASTIANELL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ERTI SIM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URAT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. &amp; C. DI CAMPIGLI REM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. &amp; C. DI CAMPIGLI REM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ES'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F.LLI BOCHICCHIO SNC DI BOCHICCHIO VITO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5">
            <text:p>FALSI GIOIELLI DI FRANCIOSI SILV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ENESYS INFORMATICA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HEZZI ALIMENTAR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IANNATTASIO ELVIR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IUSEPPE DESIRO'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GRAFICHE TAMBURI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HARRIS SHOES - 1913 -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IL PARALUME DI INNOCENTI LUA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345.6" table:style-name="ce6">
            <text:p><text:s/>345,60<text:s/></text:p>
          </table:table-cell>
          <table:table-cell office:value-type="string" table:style-name="ce5">
            <text:p>LUANA FERRACU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50.4" table:style-name="ce6">
            <text:p><text:s/>950,40<text:s/></text:p>
          </table:table-cell>
          <table:table-cell office:value-type="string" table:style-name="ce5">
            <text:p>MANDALAI DI SERENA LANFRANCH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MANIFATTURA PACINI NELL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MARCELLO PAMPALO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OFFITEK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date" office:date-value="2018-10-01T00:00:00" table:style-name="ce8">
            <text:p>01-ott-18</text:p>
          </table:table-cell>
          <table:table-cell office:value-type="float" office:value="950.4" table:style-name="ce6">
            <text:p><text:s/>950,40<text:s/></text:p>
          </table:table-cell>
          <table:table-cell office:value-type="string" table:style-name="ce5">
            <text:p>VALLARELLI STORE DI VALLARELLI ALD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396.54" table:style-name="ce6">
            <text:p><text:s/>396,54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7000" table:style-name="ce6">
            <text:p><text:s/>7.000,00<text:s/></text:p>
          </table:table-cell>
          <table:table-cell office:value-type="string" table:style-name="ce5">
            <text:p>OLTRARNO PROMUOVE 2.0 ONLUS -ASSOCIAZIONE</text:p>
          </table:table-cell>
          <table:table-cell office:value-type="string" table:style-name="ce5">
            <text:p>Uscite in Conto Capitale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5">
            <text:p>ANTICH FEDERIC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90" table:style-name="ce6">
            <text:p><text:s/>90,00<text:s/></text:p>
          </table:table-cell>
          <table:table-cell office:value-type="string" table:style-name="ce5">
            <text:p>Q&amp;S - QUALITA' E SICUREZZA S.R.L.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132.06" table:style-name="ce6">
            <text:p><text:s/>132,06<text:s/></text:p>
          </table:table-cell>
          <table:table-cell office:value-type="string" table:style-name="ce5">
            <text:p>DPS INFORMATICA SNC DI PRESELLO GIANNI &amp; C.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2096" table:style-name="ce6">
            <text:p><text:s/>2.096,00<text:s/></text:p>
          </table:table-cell>
          <table:table-cell office:value-type="string" table:style-name="ce5">
            <text:p>DPS INFORMATICA SNC DI PRESELLO GIANNI &amp; C.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283.5" table:style-name="ce6">
            <text:p><text:s/>283,50<text:s/>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7731.4" table:style-name="ce6">
            <text:p><text:s/>7.731,40<text:s/>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date" office:date-value="2018-10-03T00:00:00" table:style-name="ce8">
            <text:p>03-ott-18</text:p>
          </table:table-cell>
          <table:table-cell office:value-type="float" office:value="7244.52" table:style-name="ce6">
            <text:p><text:s/>7.244,52<text:s/></text:p>
          </table:table-cell>
          <table:table-cell office:value-type="string" table:style-name="ce5">
            <text:p>CORPO VIGILI GIURATI S.P.A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200" table:style-name="ce6">
            <text:p><text:s/>2.200,00<text:s/></text:p>
          </table:table-cell>
          <table:table-cell office:value-type="string" table:style-name="ce5">
            <text:p>COOPERATIVA SOCIALE SAN GIUSEPPE SOC. COOP. A R.L.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600" table:style-name="ce6">
            <text:p><text:s/>2.600,00<text:s/></text:p>
          </table:table-cell>
          <table:table-cell office:value-type="string" table:style-name="ce5">
            <text:p>COOPERATIVA SOCIALE LE ROSE SRL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5">
            <text:p>FONTENUOVA SOCIETA' COOPERATIVA SOCIALE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.S.E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.T.E. DI PICCOTTI LAURA E COSIMI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D ELECTRI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GRIAMBIENTE MUGELLO SOC. COOP.VA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NCILOTTI MOTOR SAS DI ANCILOTTI STEFANO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UTOCARROZZERIA SAL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Z. AGRICOLA CORBINELLI DI CORBINELLI CLAUD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B&amp;B ELETTROMECCANIC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ARTOLOZZ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ARZ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BER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BUONGUST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.E.D. DI RIVA GABRIELLA &amp;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.E.D.A.T. CONSULENZE S.N.C. DI GUERRI A. E CAVICCHI T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ENTRO ITALIANO FIRENZE S.N.C. DI SCHULTZ A. E MORADEI 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CENTRO TAGLIO LE IEN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672" table:style-name="ce6">
            <text:p><text:s/>672,00<text:s/></text:p>
          </table:table-cell>
          <table:table-cell office:value-type="string" table:style-name="ce5">
            <text:p>CHI-MA FLORENCE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CLINICA VETERINARIA MUGELLO DEI DOTTORI FANTONI, GUARDABASSI, BARZAGL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OMEC DI LANDI MASSIM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RAZY STAR DI MORINI LORENZ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DEIVAL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DURATEL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LETTRICA MASTI PIETRO &amp; SIMONE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MM&amp;MME INFORMATIC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672" table:style-name="ce6">
            <text:p><text:s/>672,00<text:s/></text:p>
          </table:table-cell>
          <table:table-cell office:value-type="string" table:style-name="ce5">
            <text:p>EMMEC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ERRE PI CENTRO COPI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XCLUSIVE CONNECTION DI MONTUSCHI LUC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XEN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ARMACIA DI CERRETO GUIDI DI FIUMANA CAPOCCHI E TAVERNESE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FENIX STUDIOS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LORENCE CONSULTING GROUP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FONDAZIONE SPAZIO REALE IMPRESA SOCIAL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OTO STUDIO BARTALINI DI BARTALINI GIANCARLO E ROBERTO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GIADA DI MARINI MARCO E C. S.A.S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GIUNEC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5">
            <text:p>HOTEL CORON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HOTEL RIVOLI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IT PARTNER ITAL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ITALRAY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824" table:style-name="ce6">
            <text:p><text:s/>1.824,00<text:s/></text:p>
          </table:table-cell>
          <table:table-cell office:value-type="string" table:style-name="ce5">
            <text:p>K - ARRAY S.R.L. UNIPERSONAL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ANIFICIO FRATELLI BACC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ASCIALFARI CARLO, GIOVANNI E C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E ORME DEI PICCOLI DI DISPINSERI MELISS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IPISCANDIA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M.P.R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MAS HOSPITALITY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MMG MULTIMEDIA MEETING GROUP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OFFICE LINE DI ILARIA CHES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PAOLO CARDINI S.A.S. DI VINCENTI, CARDINI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PARK HOTEL CHIANTI MILLENIUM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PELLETTERIA LE IEN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PELLICA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RADIO MONTE SERR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ICRE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SISMIC SISTEM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536" table:style-name="ce6">
            <text:p><text:s/>1.536,00<text:s/></text:p>
          </table:table-cell>
          <table:table-cell office:value-type="string" table:style-name="ce5">
            <text:p>STECCHI ROBER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UPERUTENSIL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ERZANI S.R.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TIVOLI GROUP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TOCCAFONDI MULTIMED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TOSCANDIA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VAL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496" table:style-name="ce6">
            <text:p><text:s/>2.496,00<text:s/></text:p>
          </table:table-cell>
          <table:table-cell office:value-type="string" table:style-name="ce5">
            <text:p>VAR GROUP DIGITAL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VEG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VILLA CANOV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date" office:date-value="2018-10-05T00:00:00" table:style-name="ce8">
            <text:p>05-ott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WELT ELECTRONIC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5">
            <text:p>EBIT S.R.L.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5">
            <text:p>EBIT S.R.L.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21.12" table:style-name="ce6">
            <text:p><text:s/>21,12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78.849999999999994" table:style-name="ce6">
            <text:p><text:s/>78,85<text:s/></text:p>
          </table:table-cell>
          <table:table-cell office:value-type="string" table:style-name="ce5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4.78" table:style-name="ce6">
            <text:p><text:s/>14,78<text:s/></text:p>
          </table:table-cell>
          <table:table-cell office:value-type="string" table:style-name="ce5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LASTRAIOLI FASHION GROUP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0.47" table:style-name="ce6">
            <text:p><text:s/>10,47<text:s/></text:p>
          </table:table-cell>
          <table:table-cell office:value-type="string" table:style-name="ce5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4990.75" table:style-name="ce6">
            <text:p><text:s/>4.990,75<text:s/></text:p>
          </table:table-cell>
          <table:table-cell office:value-type="string" table:style-name="ce5">
            <text:p>COMMUNICART.IT SAS DI VERONICA FICCARELLI &amp; C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4609.25" table:style-name="ce6">
            <text:p><text:s/>4.609,25<text:s/></text:p>
          </table:table-cell>
          <table:table-cell office:value-type="string" table:style-name="ce5">
            <text:p>COMMUNICART.IT SAS DI VERONICA FICCARELLI &amp; C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560" table:style-name="ce6">
            <text:p><text:s/>560,00<text:s/></text:p>
          </table:table-cell>
          <table:table-cell office:value-type="string" table:style-name="ce5">
            <text:p>ANCEP - ASSOCIAZIONE NAZIONALE CERIMONIALISTI ENTI PUBBLICI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0037.75" table:style-name="ce6">
            <text:p><text:s/>10.037,75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962.25" table:style-name="ce6">
            <text:p><text:s/>1.962,25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2000" table:style-name="ce6">
            <text:p><text:s/>12.000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5048" table:style-name="ce6">
            <text:p><text:s/>5.048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594.09" table:style-name="ce6">
            <text:p><text:s/>1.594,09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51.02" table:style-name="ce6">
            <text:p><text:s/>51,02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56.46" table:style-name="ce6">
            <text:p><text:s/>56,4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5.5" table:style-name="ce6">
            <text:p><text:s/>5,5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220" table:style-name="ce6">
            <text:p><text:s/>220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341" table:style-name="ce6">
            <text:p><text:s/>341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1" table:style-name="ce7">
            <text:p>2111</text:p>
          </table:table-cell>
          <table:table-cell office:value-type="string" table:style-name="ce5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3974.95" table:style-name="ce6">
            <text:p><text:s/>3.974,9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385.82" table:style-name="ce6">
            <text:p><text:s/>385,82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99.43" table:style-name="ce6">
            <text:p><text:s/>199,43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5806.47" table:style-name="ce6">
            <text:p><text:s/>5.806,47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30.36" table:style-name="ce6">
            <text:p><text:s/>30,3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76.349999999999994" table:style-name="ce6">
            <text:p><text:s/>76,3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9144.69" table:style-name="ce6">
            <text:p><text:s/>9.144,69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87.33" table:style-name="ce6">
            <text:p><text:s/>187,33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5" table:style-name="ce7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704.63" table:style-name="ce6">
            <text:p><text:s/>1.704,63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197.76" table:style-name="ce6">
            <text:p><text:s/>197,7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201" table:style-name="ce7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2.75" table:style-name="ce6">
            <text:p><text:s/>2,7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4" table:style-name="ce7">
            <text:p>4504</text:p>
          </table:table-cell>
          <table:table-cell office:value-type="string" table:style-name="ce5">
            <text:p>IndennitÓ e rimborso spese <text:s text:c="2"/>per il Presidente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220" table:style-name="ce6">
            <text:p><text:s/>220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2" table:style-name="ce7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3.6" table:style-name="ce6">
            <text:p><text:s/>3,6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55" table:style-name="ce7">
            <text:p>5155</text:p>
          </table:table-cell>
          <table:table-cell office:value-type="string" table:style-name="ce5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23781" table:style-name="ce6">
            <text:p><text:s/>23.781,00<text:s/></text:p>
          </table:table-cell>
          <table:table-cell office:value-type="string" table:style-name="ce5">
            <text:p>REGIONE TOSCANA - I.R.A.P.</text:p>
          </table:table-cell>
          <table:table-cell office:value-type="string" table:style-name="ce5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171" table:style-name="ce5">
            <text:p>2171</text:p>
          </table:table-cell>
          <table:table-cell office:value-type="date" office:date-value="2018-10-09T00:00:00" table:style-name="ce8">
            <text:p>09-ott-18</text:p>
          </table:table-cell>
          <table:table-cell office:value-type="float" office:value="701.55" table:style-name="ce6">
            <text:p><text:s/>701,5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7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172" table:style-name="ce5">
            <text:p>2172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ALIBRO DI DU THE TOAN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73" table:style-name="ce5">
            <text:p>2173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NOVATE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536" table:style-name="ce6">
            <text:p><text:s/>1.536,00<text:s/></text:p>
          </table:table-cell>
          <table:table-cell office:value-type="string" table:style-name="ce5">
            <text:p>CLK ITAL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75" table:style-name="ce5">
            <text:p>2175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639.88" table:style-name="ce6">
            <text:p><text:s/>639,88<text:s/></text:p>
          </table:table-cell>
          <table:table-cell office:value-type="string" table:style-name="ce5">
            <text:p>ISTITUTO POLIGRAFICO E ZECCA DELLO STATO</text:p>
          </table:table-cell>
          <table:table-cell office:value-type="string" table:style-name="ce5">
            <text:p>Uscite Correnti</text:p>
          </table:table-cell>
          <table:table-cell office:value-type="float" office:value="2112" table:style-name="ce7">
            <text:p>2112</text:p>
          </table:table-cell>
          <table:table-cell office:value-type="string" table:style-name="ce5">
            <text:p>Spese per pubblicitÓ</text:p>
          </table:table-cell>
          <table:table-cell table:number-columns-repeated="16377"/>
        </table:table-row>
        <table:table-row table:style-name="ro2">
          <table:table-cell office:value-type="float" office:value="2176" table:style-name="ce5">
            <text:p>2176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5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79" table:style-name="ce5">
            <text:p>2179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6" table:style-name="ce6">
            <text:p><text:s/>6,00<text:s/></text:p>
          </table:table-cell>
          <table:table-cell office:value-type="string" table:style-name="ce5">
            <text:p>BANCA MONTE DEI PASCHI DI SIENA SPA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7.46" table:style-name="ce6">
            <text:p><text:s/>7,46<text:s/>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9.0500000000000007" table:style-name="ce6">
            <text:p><text:s/>9,05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6" table:style-name="ce6">
            <text:p><text:s/>16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889.6" table:style-name="ce6">
            <text:p><text:s/>889,6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237.51" table:style-name="ce6">
            <text:p><text:s/>237,51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408" table:style-name="ce6">
            <text:p><text:s/>408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2" table:style-name="ce6">
            <text:p><text:s/>2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48" table:style-name="ce6">
            <text:p><text:s/>48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92" table:style-name="ce5">
            <text:p>2192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669" table:style-name="ce6">
            <text:p><text:s/>669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316" table:style-name="ce6">
            <text:p><text:s/>316,00<text:s/></text:p>
          </table:table-cell>
          <table:table-cell office:value-type="string" table:style-name="ce5">
            <text:p>CONDOMINIO VIA MANNELLI 87 VIA CAPODIMONDO 76/78 FIRENZ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555.64" table:style-name="ce6">
            <text:p><text:s/>555,64<text:s/></text:p>
          </table:table-cell>
          <table:table-cell office:value-type="string" table:style-name="ce5">
            <text:p>CONDOMINIO VIA MANNELLI 87 VIA CAPODIMONDO 76/78 FIRENZE</text:p>
          </table:table-cell>
          <table:table-cell office:value-type="string" table:style-name="ce5">
            <text:p>Uscite in Conto Capitale</text:p>
          </table:table-cell>
          <table:table-cell office:value-type="float" office:value="5102" table:style-name="ce7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468.51" table:style-name="ce6">
            <text:p><text:s/>468,51<text:s/></text:p>
          </table:table-cell>
          <table:table-cell office:value-type="string" table:style-name="ce5">
            <text:p>CONDOMINIO VIA OSTERIA DEL GUANTO 5</text:p>
          </table:table-cell>
          <table:table-cell office:value-type="string" table:style-name="ce5">
            <text:p>Uscite Correnti</text:p>
          </table:table-cell>
          <table:table-cell office:value-type="float" office:value="2299" table:style-name="ce7">
            <text:p>2299</text:p>
          </table:table-cell>
          <table:table-cell office:value-type="string" table:style-name="ce5">
            <text:p>Acquisto di beni e servizi derivate da sopravvenienze passive</text:p>
          </table:table-cell>
          <table:table-cell table:number-columns-repeated="16377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230" table:style-name="ce6">
            <text:p><text:s/>230,00<text:s/></text:p>
          </table:table-cell>
          <table:table-cell office:value-type="string" table:style-name="ce5">
            <text:p>CONDOMINIO VIA OSTERIA DEL GUANTO 5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208.39" table:style-name="ce6">
            <text:p><text:s/>208,39<text:s/></text:p>
          </table:table-cell>
          <table:table-cell office:value-type="string" table:style-name="ce5">
            <text:p>CONDOMINIO VIA OSTERIA DEL GUANTO 3</text:p>
          </table:table-cell>
          <table:table-cell office:value-type="string" table:style-name="ce5">
            <text:p>Uscite Correnti</text:p>
          </table:table-cell>
          <table:table-cell office:value-type="float" office:value="2299" table:style-name="ce7">
            <text:p>2299</text:p>
          </table:table-cell>
          <table:table-cell office:value-type="string" table:style-name="ce5">
            <text:p>Acquisto di beni e servizi derivate da sopravvenienze passive</text:p>
          </table:table-cell>
          <table:table-cell table:number-columns-repeated="16377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date" office:date-value="2018-10-12T00:00:00" table:style-name="ce8">
            <text:p>12-ott-18</text:p>
          </table:table-cell>
          <table:table-cell office:value-type="float" office:value="223.84" table:style-name="ce6">
            <text:p><text:s/>223,84<text:s/></text:p>
          </table:table-cell>
          <table:table-cell office:value-type="string" table:style-name="ce5">
            <text:p>CONDOMINIO VIA OSTERIA DEL GUANTO 3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316" table:style-name="ce6">
            <text:p><text:s/>316,00<text:s/></text:p>
          </table:table-cell>
          <table:table-cell office:value-type="string" table:style-name="ce5">
            <text:p>CONDOMINIO VIA MANNELLI 87 VIA CAPODIMONDO 76/78 FIRENZ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120" table:style-name="ce6">
            <text:p><text:s/>120,00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292571.40999999997" table:style-name="ce6">
            <text:p><text:s/>292.571,41<text:s/></text:p>
          </table:table-cell>
          <table:table-cell office:value-type="string" table:style-name="ce5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3114" table:style-name="ce7">
            <text:p>3114</text:p>
          </table:table-cell>
          <table:table-cell office:value-type="string" table:style-name="ce5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2208" table:style-name="ce5">
            <text:p>2208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302355.53999999998" table:style-name="ce6">
            <text:p><text:s/>302.355,54<text:s/></text:p>
          </table:table-cell>
          <table:table-cell office:value-type="string" table:style-name="ce5">
            <text:p>UNIONE REGIONALE CCIAA DELLA TOSCANA</text:p>
          </table:table-cell>
          <table:table-cell office:value-type="string" table:style-name="ce5">
            <text:p>Uscite Correnti</text:p>
          </table:table-cell>
          <table:table-cell office:value-type="float" office:value="3116" table:style-name="ce7">
            <text:p>3116</text:p>
          </table:table-cell>
          <table:table-cell office:value-type="string" table:style-name="ce5">
            <text:p>Altri contributi e trasferimenti correnti <text:s/>ad Unioni regionali <text:s/>delle Camere di commercio</text:p>
          </table:table-cell>
          <table:table-cell table:number-columns-repeated="16377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1035.0899999999999" table:style-name="ce6">
            <text:p><text:s/>1.035,09<text:s/></text:p>
          </table:table-cell>
          <table:table-cell office:value-type="string" table:style-name="ce5">
            <text:p>LO BIANCO ALFREDO ANTONI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72.69" table:style-name="ce6">
            <text:p><text:s/>72,69<text:s/></text:p>
          </table:table-cell>
          <table:table-cell office:value-type="string" table:style-name="ce5">
            <text:p>LO BIANCO ALFREDO ANTONIO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4200" table:style-name="ce6">
            <text:p><text:s/>4.200,00<text:s/></text:p>
          </table:table-cell>
          <table:table-cell office:value-type="string" table:style-name="ce5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213" table:style-name="ce5">
            <text:p>2213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293.10000000000002" table:style-name="ce6">
            <text:p><text:s/>293,10<text:s/></text:p>
          </table:table-cell>
          <table:table-cell office:value-type="string" table:style-name="ce5">
            <text:p>VISUAL STUDIO DI ANNALISA BAGNI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214" table:style-name="ce5">
            <text:p>2214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66.61" table:style-name="ce6">
            <text:p><text:s/>66,61<text:s/></text:p>
          </table:table-cell>
          <table:table-cell office:value-type="string" table:style-name="ce5">
            <text:p>ITALIANA PETROLI SPA (EX TOTALERG S.P.A.)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669" table:style-name="ce6">
            <text:p><text:s/>669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8990.89" table:style-name="ce6">
            <text:p><text:s/>8.990,89<text:s/>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1576.35" table:style-name="ce6">
            <text:p><text:s/>1.576,35<text:s/>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11026.47" table:style-name="ce6">
            <text:p><text:s/>11.026,47<text:s/></text:p>
          </table:table-cell>
          <table:table-cell office:value-type="string" table:style-name="ce5">
            <text:p>ECOCERVED SCARL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427.52" table:style-name="ce6">
            <text:p><text:s/>427,52<text:s/></text:p>
          </table:table-cell>
          <table:table-cell office:value-type="string" table:style-name="ce5">
            <text:p>D'URZO MARIA LETIZ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130" table:style-name="ce6">
            <text:p><text:s/>130,0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231" table:style-name="ce5">
            <text:p>2231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WAYPRESS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32" table:style-name="ce5">
            <text:p>2232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12.3" table:style-name="ce6">
            <text:p><text:s/>12,30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233" table:style-name="ce5">
            <text:p>2233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5.0199999999999996" table:style-name="ce6">
            <text:p><text:s/>5,02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7.77" table:style-name="ce6">
            <text:p><text:s/>7,77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66.17" table:style-name="ce6">
            <text:p><text:s/>66,17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date" office:date-value="2018-10-17T00:00:00" table:style-name="ce8">
            <text:p>17-ott-18</text:p>
          </table:table-cell>
          <table:table-cell office:value-type="float" office:value="234.28" table:style-name="ce6">
            <text:p><text:s/>234,28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249.55" table:style-name="ce6">
            <text:p><text:s/>249,55<text:s/></text:p>
          </table:table-cell>
          <table:table-cell office:value-type="string" table:style-name="ce5">
            <text:p>BONANNO ENZO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68.49" table:style-name="ce6">
            <text:p><text:s/>168,49<text:s/></text:p>
          </table:table-cell>
          <table:table-cell office:value-type="string" table:style-name="ce5">
            <text:p>SOC. CONSORTILE ENERGIA TOSCANA - CET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325" table:style-name="ce6">
            <text:p><text:s/>325,00<text:s/></text:p>
          </table:table-cell>
          <table:table-cell office:value-type="string" table:style-name="ce5">
            <text:p>FLY S.R.L.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2" table:style-name="ce5">
            <text:p>2242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559999999999999" table:style-name="ce6">
            <text:p><text:s/>19,56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52.57" table:style-name="ce6">
            <text:p><text:s/>52,57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501.96" table:style-name="ce6">
            <text:p><text:s/>501,96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74.39" table:style-name="ce6">
            <text:p><text:s/>74,39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73" table:style-name="ce6">
            <text:p><text:s/>19,73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0800" table:style-name="ce6">
            <text:p><text:s/>10.800,00<text:s/></text:p>
          </table:table-cell>
          <table:table-cell office:value-type="string" table:style-name="ce5">
            <text:p>FIRENZE FIERA S.P.A.</text:p>
          </table:table-cell>
          <table:table-cell office:value-type="string" table:style-name="ce5">
            <text:p>Uscite Correnti</text:p>
          </table:table-cell>
          <table:table-cell office:value-type="float" office:value="2111" table:style-name="ce7">
            <text:p>2111</text:p>
          </table:table-cell>
          <table:table-cell office:value-type="string" table:style-name="ce5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250" table:style-name="ce5">
            <text:p>2250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533.33000000000004" table:style-name="ce6">
            <text:p><text:s/>533,33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3499.98" table:style-name="ce6">
            <text:p><text:s/>3.499,98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48.28" table:style-name="ce6">
            <text:p><text:s/>48,28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254" table:style-name="ce5">
            <text:p>2254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26633.34" table:style-name="ce6">
            <text:p><text:s/>26.633,34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6679.4" table:style-name="ce6">
            <text:p><text:s/>6.679,4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56" table:style-name="ce5">
            <text:p>2256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62216.66" table:style-name="ce6">
            <text:p><text:s/>162.216,66<text:s/></text:p>
          </table:table-cell>
          <table:table-cell office:value-type="string" table:style-name="ce5">
            <text:p>UNIONE ITALIANA CAMERE COMMERCIO - FONDO PEREQUATIVO</text:p>
          </table:table-cell>
          <table:table-cell office:value-type="string" table:style-name="ce5">
            <text:p>Uscite Correnti</text:p>
          </table:table-cell>
          <table:table-cell office:value-type="float" office:value="3113" table:style-name="ce7">
            <text:p>3113</text:p>
          </table:table-cell>
          <table:table-cell office:value-type="string" table:style-name="ce5">
            <text:p>Contributi e trasferimenti correnti a Unioncamere per il fondo perequativo</text:p>
          </table:table-cell>
          <table:table-cell table:number-columns-repeated="16377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13.6" table:style-name="ce6">
            <text:p><text:s/>113,6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8.49" table:style-name="ce6">
            <text:p><text:s/>8,49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NTICHITA' RESTAURI ARREDAMENTI MARGHERI DI MONICA FICI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.G. DI GIANI GIULIANO, GIANI PAOLO E C.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BRUNELLESCA YOU ART DI STEFANIA ALB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RUNI GIAMPAOL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3" table:style-name="ce5">
            <text:p>2263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AD MODELLING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EITEX ITAL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CHIANTI TRAMBUS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DV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7" table:style-name="ce5">
            <text:p>2267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FASHION ROO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FATTORIA OLIVETO SPA SOC.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FRATELLI REALI E C.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50.4" table:style-name="ce6">
            <text:p><text:s/>950,40<text:s/></text:p>
          </table:table-cell>
          <table:table-cell office:value-type="string" table:style-name="ce5">
            <text:p>GABELLINI MOREN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1" table:style-name="ce5">
            <text:p>2271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IL NUTRIMENT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2" table:style-name="ce5">
            <text:p>2272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50.4" table:style-name="ce6">
            <text:p><text:s/>950,40<text:s/></text:p>
          </table:table-cell>
          <table:table-cell office:value-type="string" table:style-name="ce5">
            <text:p>INTERNO 9 DI BOTTA FELICE ANTON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LE COLONN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4" table:style-name="ce5">
            <text:p>2274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ARY ANNY FLORENCE DI MANISCALCHI ANNA MARIA RI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266.39999999999998" table:style-name="ce6">
            <text:p><text:s/>266,40<text:s/></text:p>
          </table:table-cell>
          <table:table-cell office:value-type="string" table:style-name="ce5">
            <text:p>MOINI GEMS DI VASDHANI GOUTAM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6" table:style-name="ce5">
            <text:p>2276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PROBIOS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7" table:style-name="ce5">
            <text:p>2277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864" table:style-name="ce6">
            <text:p><text:s/>864,00<text:s/></text:p>
          </table:table-cell>
          <table:table-cell office:value-type="string" table:style-name="ce5">
            <text:p>SPANO' VINCENZ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VAROM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VELONA ANTICHITA' SAS DI FURIO FILIPPO VELONA'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0" table:style-name="ce5">
            <text:p>2280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646.12" table:style-name="ce6">
            <text:p><text:s/>646,12<text:s/></text:p>
          </table:table-cell>
          <table:table-cell office:value-type="string" table:style-name="ce5">
            <text:p>VIGNOLI 1946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5">
            <text:p>ZAC 4 KIDS DI GIULIA GAROLLA DI BARD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2480" table:style-name="ce6">
            <text:p><text:s/>2.480,00<text:s/></text:p>
          </table:table-cell>
          <table:table-cell office:value-type="string" table:style-name="ce5">
            <text:p>TRIADE DI MARIONI PAOLA E C. - S.A.S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3" table:style-name="ce5">
            <text:p>2283</text:p>
          </table:table-cell>
          <table:table-cell office:value-type="date" office:date-value="2018-10-22T00:00:00" table:style-name="ce8">
            <text:p>22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STEPHEN DI DEGLI INNOCENTI STEFANO E C. SNC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111530.9" table:style-name="ce6">
            <text:p><text:s/>111.530,90<text:s/>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285" table:style-name="ce5">
            <text:p>2285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SAPAF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100" table:style-name="ce6">
            <text:p><text:s/>100,00<text:s/></text:p>
          </table:table-cell>
          <table:table-cell office:value-type="string" table:style-name="ce5">
            <text:p>Q&amp;S - QUALITA' E SICUREZZA S.R.L.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11311.62" table:style-name="ce6">
            <text:p><text:s/>11.311,62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1749.99" table:style-name="ce6">
            <text:p><text:s/>1.749,99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1651.04" table:style-name="ce6">
            <text:p><text:s/>1.651,04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91" table:style-name="ce5">
            <text:p>2291</text:p>
          </table:table-cell>
          <table:table-cell office:value-type="date" office:date-value="2018-10-24T00:00:00" table:style-name="ce8">
            <text:p>24-ott-18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95" table:style-name="ce5">
            <text:p>2295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15000" table:style-name="ce6">
            <text:p><text:s/>15.000,00<text:s/></text:p>
          </table:table-cell>
          <table:table-cell office:value-type="string" table:style-name="ce5">
            <text:p>CONFSERVIZI CISPEL TOSCANA</text:p>
          </table:table-cell>
          <table:table-cell office:value-type="string" table:style-name="ce5">
            <text:p>Uscite in Conto Capitale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OTO DIAFRAMMA DI ANCILLOTTI CLAUD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MM SOLUTIO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747.5" table:style-name="ce6">
            <text:p><text:s/>747,50<text:s/></text:p>
          </table:table-cell>
          <table:table-cell office:value-type="string" table:style-name="ce5">
            <text:p>CECCHI FABIO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01" table:style-name="ce5">
            <text:p>2301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M.G.F. DI CONSTANT MARIE GINETTE FRANCI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02" table:style-name="ce5">
            <text:p>2302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ARROZZERIA PRIMAVERA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03" table:style-name="ce5">
            <text:p>2303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A SIMA S.N.C. DI MARTINI SARA E MEONI DEBORAH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660" table:style-name="ce6">
            <text:p><text:s/>660,00<text:s/></text:p>
          </table:table-cell>
          <table:table-cell office:value-type="string" table:style-name="ce5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186.92" table:style-name="ce6">
            <text:p><text:s/>186,92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306" table:style-name="ce5">
            <text:p>2306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967.51" table:style-name="ce6">
            <text:p><text:s/>967,51<text:s/></text:p>
          </table:table-cell>
          <table:table-cell office:value-type="string" table:style-name="ce5">
            <text:p>CISALPINA TOURS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07" table:style-name="ce5">
            <text:p>2307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8442.48" table:style-name="ce6">
            <text:p><text:s/>8.442,48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08" table:style-name="ce5">
            <text:p>2308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2517" table:style-name="ce6">
            <text:p><text:s/>2.517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09" table:style-name="ce5">
            <text:p>2309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3780.04" table:style-name="ce6">
            <text:p><text:s/>3.780,04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499.98" table:style-name="ce6">
            <text:p><text:s/>499,98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11" table:style-name="ce5">
            <text:p>2311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1436.37" table:style-name="ce6">
            <text:p><text:s/>1.436,37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12" table:style-name="ce5">
            <text:p>2312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3510" table:style-name="ce6">
            <text:p><text:s/>3.51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13" table:style-name="ce5">
            <text:p>2313</text:p>
          </table:table-cell>
          <table:table-cell office:value-type="date" office:date-value="2018-10-26T00:00:00" table:style-name="ce8">
            <text:p>26-ott-18</text:p>
          </table:table-cell>
          <table:table-cell office:value-type="float" office:value="1476.53" table:style-name="ce6">
            <text:p><text:s/>1.476,53<text:s/></text:p>
          </table:table-cell>
          <table:table-cell office:value-type="string" table:style-name="ce5">
            <text:p>AGENZIA DELLE ENTRATE RISCOSSION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323" table:style-name="ce5">
            <text:p>2323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7690.25" table:style-name="ce6">
            <text:p><text:s/>17.690,25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24" table:style-name="ce5">
            <text:p>2324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25" table:style-name="ce5">
            <text:p>2325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23165" table:style-name="ce6">
            <text:p><text:s/>23.165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26" table:style-name="ce5">
            <text:p>2326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2611.4" table:style-name="ce6">
            <text:p><text:s/>2.611,4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27" table:style-name="ce5">
            <text:p>2327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050" table:style-name="ce6">
            <text:p><text:s/>1.050,00<text:s/></text:p>
          </table:table-cell>
          <table:table-cell office:value-type="string" table:style-name="ce5">
            <text:p>SALUMIFICIO PASQUINUCCI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244.35" table:style-name="ce6">
            <text:p><text:s/>244,35<text:s/></text:p>
          </table:table-cell>
          <table:table-cell office:value-type="string" table:style-name="ce5">
            <text:p>SORDI NAZARIO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418.5" table:style-name="ce6">
            <text:p><text:s/>418,50<text:s/></text:p>
          </table:table-cell>
          <table:table-cell office:value-type="string" table:style-name="ce5">
            <text:p>SORDI NAZARI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82.72" table:style-name="ce6">
            <text:p><text:s/>182,72<text:s/></text:p>
          </table:table-cell>
          <table:table-cell office:value-type="string" table:style-name="ce5">
            <text:p>TRAMBUSTI GIOVANNI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302.25" table:style-name="ce6">
            <text:p><text:s/>302,25<text:s/></text:p>
          </table:table-cell>
          <table:table-cell office:value-type="string" table:style-name="ce5">
            <text:p>TRAMBUSTI GIOVANNI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35.63" table:style-name="ce6">
            <text:p><text:s/>135,63<text:s/></text:p>
          </table:table-cell>
          <table:table-cell office:value-type="string" table:style-name="ce5">
            <text:p>BARAGLI RITANO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441.75" table:style-name="ce6">
            <text:p><text:s/>441,75<text:s/></text:p>
          </table:table-cell>
          <table:table-cell office:value-type="string" table:style-name="ce5">
            <text:p>BARAGLI RITAN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61.09" table:style-name="ce6">
            <text:p><text:s/>61,09<text:s/></text:p>
          </table:table-cell>
          <table:table-cell office:value-type="string" table:style-name="ce5">
            <text:p>GAMBERI STEFANO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6" table:style-name="ce5">
            <text:p>2336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325.5" table:style-name="ce6">
            <text:p><text:s/>325,50<text:s/></text:p>
          </table:table-cell>
          <table:table-cell office:value-type="string" table:style-name="ce5">
            <text:p>GAMBERI STEFAN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07.01" table:style-name="ce6">
            <text:p><text:s/>107,01<text:s/></text:p>
          </table:table-cell>
          <table:table-cell office:value-type="string" table:style-name="ce5">
            <text:p>PARRINI ANDREA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232.5" table:style-name="ce6">
            <text:p><text:s/>232,50<text:s/></text:p>
          </table:table-cell>
          <table:table-cell office:value-type="string" table:style-name="ce5">
            <text:p>PARRINI ANDREA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51.46" table:style-name="ce6">
            <text:p><text:s/>151,46<text:s/></text:p>
          </table:table-cell>
          <table:table-cell office:value-type="string" table:style-name="ce5">
            <text:p>PUCCI RICCARDO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39.5" table:style-name="ce6">
            <text:p><text:s/>139,50<text:s/></text:p>
          </table:table-cell>
          <table:table-cell office:value-type="string" table:style-name="ce5">
            <text:p>PUCCI RICCARD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61.47" table:style-name="ce6">
            <text:p><text:s/>161,47<text:s/></text:p>
          </table:table-cell>
          <table:table-cell office:value-type="string" table:style-name="ce5">
            <text:p>BANI MARCO ALESSANDRO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42" table:style-name="ce5">
            <text:p>2342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116.25" table:style-name="ce6">
            <text:p><text:s/>116,25<text:s/></text:p>
          </table:table-cell>
          <table:table-cell office:value-type="string" table:style-name="ce5">
            <text:p>BANI MARCO ALESSANDR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349.79" table:style-name="ce6">
            <text:p><text:s/>349,79<text:s/></text:p>
          </table:table-cell>
          <table:table-cell office:value-type="string" table:style-name="ce5">
            <text:p>FABBRINI SIMONE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2" table:style-name="ce6">
            <text:p><text:s/>2,00<text:s/></text:p>
          </table:table-cell>
          <table:table-cell office:value-type="string" table:style-name="ce5">
            <text:p>CISALPINA TOURS S.P.A.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57600" table:style-name="ce6">
            <text:p><text:s/>57.600,00<text:s/></text:p>
          </table:table-cell>
          <table:table-cell office:value-type="string" table:style-name="ce5">
            <text:p>CENTRO DI FIRENZE PER LA MODA ITALIA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47" table:style-name="ce5">
            <text:p>2347</text:p>
          </table:table-cell>
          <table:table-cell office:value-type="date" office:date-value="2018-10-31T00:00:00" table:style-name="ce8">
            <text:p>31-ott-18</text:p>
          </table:table-cell>
          <table:table-cell office:value-type="float" office:value="32.17" table:style-name="ce6">
            <text:p><text:s/>32,17<text:s/></text:p>
          </table:table-cell>
          <table:table-cell office:value-type="string" table:style-name="ce5">
            <text:p>FIRENZE ACQUA SRL EX BRAVI SRL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348" table:style-name="ce5">
            <text:p>2348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215" table:style-name="ce6">
            <text:p><text:s/>215,00<text:s/></text:p>
          </table:table-cell>
          <table:table-cell office:value-type="string" table:style-name="ce5">
            <text:p>ALIA SPA (EX QUADRIFOGLIO SPA)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349" table:style-name="ce5">
            <text:p>2349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3233" table:style-name="ce6">
            <text:p><text:s/>13.233,00<text:s/></text:p>
          </table:table-cell>
          <table:table-cell office:value-type="string" table:style-name="ce5">
            <text:p>ALIA SPA (EX QUADRIFOGLIO SPA)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2" table:style-name="ce6">
            <text:p><text:s/>2,00<text:s/></text:p>
          </table:table-cell>
          <table:table-cell office:value-type="string" table:style-name="ce5">
            <text:p>CISALPINA TOURS S.P.A.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34" table:style-name="ce6">
            <text:p><text:s/>134,00<text:s/></text:p>
          </table:table-cell>
          <table:table-cell office:value-type="string" table:style-name="ce5">
            <text:p>CISALPINA TOURS S.P.A.</text:p>
          </table:table-cell>
          <table:table-cell office:value-type="string" table:style-name="ce5">
            <text:p>Uscite Correnti</text:p>
          </table:table-cell>
          <table:table-cell office:value-type="float" office:value="4504" table:style-name="ce7">
            <text:p>4504</text:p>
          </table:table-cell>
          <table:table-cell office:value-type="string" table:style-name="ce5">
            <text:p>IndennitÓ e rimborso spese <text:s text:c="2"/>per il Presidente</text:p>
          </table:table-cell>
          <table:table-cell table:number-columns-repeated="16377"/>
        </table:table-row>
        <table:table-row table:style-name="ro2">
          <table:table-cell office:value-type="float" office:value="2352" table:style-name="ce5">
            <text:p>2352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4040" table:style-name="ce6">
            <text:p><text:s/>14.040,00<text:s/></text:p>
          </table:table-cell>
          <table:table-cell office:value-type="string" table:style-name="ce5">
            <text:p>CRAZY BIT S.R.L.</text:p>
          </table:table-cell>
          <table:table-cell office:value-type="string" table:style-name="ce5">
            <text:p>Uscite Correnti</text:p>
          </table:table-cell>
          <table:table-cell office:value-type="float" office:value="2111" table:style-name="ce7">
            <text:p>2111</text:p>
          </table:table-cell>
          <table:table-cell office:value-type="string" table:style-name="ce5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353" table:style-name="ce5">
            <text:p>2353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939.75" table:style-name="ce6">
            <text:p><text:s/>939,75<text:s/>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56" table:style-name="ce5">
            <text:p>2356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0115.200000000001" table:style-name="ce6">
            <text:p><text:s/>10.115,20<text:s/>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357" table:style-name="ce5">
            <text:p>2357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464.46" table:style-name="ce6">
            <text:p><text:s/>464,46<text:s/>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358" table:style-name="ce5">
            <text:p>2358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38.29" table:style-name="ce6">
            <text:p><text:s/>38,29<text:s/></text:p>
          </table:table-cell>
          <table:table-cell office:value-type="string" table:style-name="ce5">
            <text:p>VILLORESI ALVARO SRL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359" table:style-name="ce5">
            <text:p>2359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7054" table:style-name="ce6">
            <text:p><text:s/>7.054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60" table:style-name="ce5">
            <text:p>2360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870" table:style-name="ce6">
            <text:p><text:s/>87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7">
            <text:p>5199</text:p>
          </table:table-cell>
          <table:table-cell office:value-type="string" table:style-name="ce5">
            <text:p>Altre immobilizzazioni immateriali</text:p>
          </table:table-cell>
          <table:table-cell table:number-columns-repeated="16377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809.52" table:style-name="ce6">
            <text:p><text:s/>1.809,52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20" table:style-name="ce6">
            <text:p><text:s/>12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62" table:style-name="ce5">
            <text:p>2362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80.61" table:style-name="ce6">
            <text:p><text:s/>180,61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63" table:style-name="ce5">
            <text:p>2363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588.72" table:style-name="ce6">
            <text:p><text:s/>1.588,72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278.8800000000001" table:style-name="ce6">
            <text:p><text:s/>1.278,88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5" table:style-name="ce5">
            <text:p>2365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849" table:style-name="ce6">
            <text:p><text:s/>849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66" table:style-name="ce5">
            <text:p>2366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399.95" table:style-name="ce6">
            <text:p><text:s/>1.399,95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67" table:style-name="ce5">
            <text:p>2367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3074.4" table:style-name="ce6">
            <text:p><text:s/>3.074,40<text:s/></text:p>
          </table:table-cell>
          <table:table-cell office:value-type="string" table:style-name="ce5">
            <text:p>LADISA SRL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369" table:style-name="ce5">
            <text:p>2369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9.0500000000000007" table:style-name="ce6">
            <text:p><text:s/>9,05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70" table:style-name="ce5">
            <text:p>2370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12.54" table:style-name="ce6">
            <text:p><text:s/>12,54<text:s/>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71" table:style-name="ce5">
            <text:p>2371</text:p>
          </table:table-cell>
          <table:table-cell office:value-type="date" office:date-value="2018-11-05T00:00:00" table:style-name="ce8">
            <text:p>05-nov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SACRAMORE FIRENZE DI TUBBINI ALESSIO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256.3900000000001" table:style-name="ce6">
            <text:p><text:s/>1.256,39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461.12" table:style-name="ce6">
            <text:p><text:s/>461,12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35.97999999999999" table:style-name="ce6">
            <text:p><text:s/>135,98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9.05" table:style-name="ce6">
            <text:p><text:s/>29,0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4.65" table:style-name="ce6">
            <text:p><text:s/>14,6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260.5999999999999" table:style-name="ce6">
            <text:p><text:s/>1.260,6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20" table:style-name="ce6">
            <text:p><text:s/>220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376" table:style-name="ce6">
            <text:p><text:s/>2.376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1" table:style-name="ce7">
            <text:p>2111</text:p>
          </table:table-cell>
          <table:table-cell office:value-type="string" table:style-name="ce5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37.25" table:style-name="ce6">
            <text:p><text:s/>137,2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2" table:style-name="ce7">
            <text:p>2112</text:p>
          </table:table-cell>
          <table:table-cell office:value-type="string" table:style-name="ce5">
            <text:p>Spese per pubblicitÓ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593.79" table:style-name="ce6">
            <text:p><text:s/>1.593,79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309.26" table:style-name="ce6">
            <text:p><text:s/>309,2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170.71" table:style-name="ce6">
            <text:p><text:s/>170,71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399.9499999999998" table:style-name="ce6">
            <text:p><text:s/>2.399,9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2.9" table:style-name="ce6">
            <text:p><text:s/>22,9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8.6" table:style-name="ce6">
            <text:p><text:s/>28,6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8086.06" table:style-name="ce6">
            <text:p><text:s/>8.086,0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73" table:style-name="ce5">
            <text:p>2373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707.6" table:style-name="ce6">
            <text:p><text:s/>2.707,6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7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374" table:style-name="ce5">
            <text:p>2374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4105" table:style-name="ce6">
            <text:p><text:s/>24.105,00<text:s/></text:p>
          </table:table-cell>
          <table:table-cell office:value-type="string" table:style-name="ce5">
            <text:p>REGIONE TOSCANA - I.R.A.P.</text:p>
          </table:table-cell>
          <table:table-cell office:value-type="string" table:style-name="ce5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388" table:style-name="ce5">
            <text:p>2388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5336.83" table:style-name="ce6">
            <text:p><text:s/>5.336,83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10" table:style-name="ce6">
            <text:p><text:s/>210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390" table:style-name="ce5">
            <text:p>2390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IOIA CHIARA DI LOSCHIAVO LID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91" table:style-name="ce5">
            <text:p>2391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IAGIOTTI SIM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92" table:style-name="ce5">
            <text:p>2392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C. &amp; S. DI MARTELLI CARLO E STEFANIA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93" table:style-name="ce5">
            <text:p>2393</text:p>
          </table:table-cell>
          <table:table-cell office:value-type="date" office:date-value="2018-11-09T00:00:00" table:style-name="ce8">
            <text:p>09-nov-18</text:p>
          </table:table-cell>
          <table:table-cell office:value-type="float" office:value="57.95" table:style-name="ce6">
            <text:p><text:s/>57,95<text:s/></text:p>
          </table:table-cell>
          <table:table-cell office:value-type="string" table:style-name="ce5">
            <text:p>LA COMMISSIONARIA FIORENTINA DI VIGNOZZI G. &amp; S. SNC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375.82" table:style-name="ce6">
            <text:p><text:s/>375,82<text:s/>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24.36" table:style-name="ce6">
            <text:p><text:s/>24,36<text:s/>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71.28" table:style-name="ce6">
            <text:p><text:s/>71,28<text:s/>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98" table:style-name="ce5">
            <text:p>2398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290" table:style-name="ce6">
            <text:p><text:s/>290,00<text:s/></text:p>
          </table:table-cell>
          <table:table-cell office:value-type="string" table:style-name="ce5">
            <text:p>STABILIMENTO GRAFICO RINDI DI RINDI ALESSANDRO &amp; P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01" table:style-name="ce5">
            <text:p>2401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480.72" table:style-name="ce6">
            <text:p><text:s/>1.480,72<text:s/>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403" table:style-name="ce5">
            <text:p>2403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63.11000000000001" table:style-name="ce6">
            <text:p><text:s/>163,11<text:s/></text:p>
          </table:table-cell>
          <table:table-cell office:value-type="string" table:style-name="ce5">
            <text:p>BELLANTI SPA (TRONY)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406" table:style-name="ce5">
            <text:p>2406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582" table:style-name="ce6">
            <text:p><text:s/>582,00<text:s/></text:p>
          </table:table-cell>
          <table:table-cell office:value-type="string" table:style-name="ce5">
            <text:p>CALDARINI &amp; ASSOCIATI S.R.L.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407" table:style-name="ce5">
            <text:p>2407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5">
            <text:p>Q-BIT DI MARTINI MORTALI FABRIZIO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CABRAS WALTER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213.76" table:style-name="ce6">
            <text:p><text:s/>213,76<text:s/></text:p>
          </table:table-cell>
          <table:table-cell office:value-type="string" table:style-name="ce5">
            <text:p>PASQUINI VALENTI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5">
            <text:p>STUDIO LEGALE ASSOCIATO CALAMANDREI E SCIALIN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282.56" table:style-name="ce6">
            <text:p><text:s/>1.282,56<text:s/></text:p>
          </table:table-cell>
          <table:table-cell office:value-type="string" table:style-name="ce5">
            <text:p>STUDIO LEGALE ASSOCIATO MANETTI-CAPPELL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5344" table:style-name="ce6">
            <text:p><text:s/>5.344,00<text:s/></text:p>
          </table:table-cell>
          <table:table-cell office:value-type="string" table:style-name="ce5">
            <text:p>STUDIO ASSOC. DOTT.COMMERCIALISTI FICO DANIELE FRAZZI ANDRE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15" table:style-name="ce5">
            <text:p>2415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2000" table:style-name="ce6">
            <text:p><text:s/>12.000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48671.06" table:style-name="ce6">
            <text:p><text:s/>48.671,06<text:s/></text:p>
          </table:table-cell>
          <table:table-cell office:value-type="string" table:style-name="ce5">
            <text:p>LATTEXPLUS DI GIACOMO GENTILETTI E C. SAS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8" table:style-name="ce5">
            <text:p>2418</text:p>
          </table:table-cell>
          <table:table-cell office:value-type="date" office:date-value="2018-11-12T00:00:00" table:style-name="ce8">
            <text:p>12-nov-18</text:p>
          </table:table-cell>
          <table:table-cell office:value-type="float" office:value="1970" table:style-name="ce6">
            <text:p><text:s/>1.970,00<text:s/></text:p>
          </table:table-cell>
          <table:table-cell office:value-type="string" table:style-name="ce5">
            <text:p>DITTA MARTELLI DI MARTELLI STEFANO</text:p>
          </table:table-cell>
          <table:table-cell office:value-type="string" table:style-name="ce5">
            <text:p>Uscite in Conto Capitale</text:p>
          </table:table-cell>
          <table:table-cell office:value-type="float" office:value="5102" table:style-name="ce7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2420" table:style-name="ce5">
            <text:p>2420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.75" table:style-name="ce6">
            <text:p><text:s/>1,75<text:s/></text:p>
          </table:table-cell>
          <table:table-cell office:value-type="string" table:style-name="ce5">
            <text:p>UNIVERSITA' DEGLI STUDI DI FIRENZ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24" table:style-name="ce5">
            <text:p>2424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43" table:style-name="ce6">
            <text:p><text:s/>43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425" table:style-name="ce5">
            <text:p>2425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292.0999999999999" table:style-name="ce6">
            <text:p><text:s/>1.292,1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426" table:style-name="ce5">
            <text:p>2426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355.5" table:style-name="ce6">
            <text:p><text:s/>355,5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426" table:style-name="ce5">
            <text:p>2426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81" table:style-name="ce6">
            <text:p><text:s/>81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427" table:style-name="ce5">
            <text:p>2427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.5" table:style-name="ce6">
            <text:p><text:s/>1,5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28" table:style-name="ce5">
            <text:p>2428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3" table:style-name="ce6">
            <text:p><text:s/>13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429" table:style-name="ce5">
            <text:p>2429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7" table:style-name="ce6">
            <text:p><text:s/>7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27.35" table:style-name="ce6">
            <text:p><text:s/>127,35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0.48" table:style-name="ce6">
            <text:p><text:s/>20,48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5">
            <text:p>PINTO SILV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34" table:style-name="ce5">
            <text:p>2434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78.82" table:style-name="ce6">
            <text:p><text:s/>278,82<text:s/></text:p>
          </table:table-cell>
          <table:table-cell office:value-type="string" table:style-name="ce5">
            <text:p>DI TULLIO ADELAID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35" table:style-name="ce5">
            <text:p>2435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13.76" table:style-name="ce6">
            <text:p><text:s/>213,76<text:s/></text:p>
          </table:table-cell>
          <table:table-cell office:value-type="string" table:style-name="ce5">
            <text:p>TONELLI BEATRICE IREN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36" table:style-name="ce5">
            <text:p>2436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31" table:style-name="ce6">
            <text:p><text:s/>231,00<text:s/></text:p>
          </table:table-cell>
          <table:table-cell office:value-type="string" table:style-name="ce5">
            <text:p>COOPERATIVA TRASLOCHI PONTE ROSSO SOC. COOP. A 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37" table:style-name="ce5">
            <text:p>2437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6000" table:style-name="ce6">
            <text:p><text:s/>6.000,00<text:s/></text:p>
          </table:table-cell>
          <table:table-cell office:value-type="string" table:style-name="ce5">
            <text:p>OPEN COMUNICAZIONE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8016" table:style-name="ce6">
            <text:p><text:s/>8.016,00<text:s/></text:p>
          </table:table-cell>
          <table:table-cell office:value-type="string" table:style-name="ce5">
            <text:p>STUDIO LEGALE ASSOCIATO GESMUNDO-GOLINI-CALUG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39" table:style-name="ce5">
            <text:p>2439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3002" table:style-name="ce6">
            <text:p><text:s/>3.002,00<text:s/></text:p>
          </table:table-cell>
          <table:table-cell office:value-type="string" table:style-name="ce5">
            <text:p>BARTOLINI MATTEO -FALEGNAMERIA</text:p>
          </table:table-cell>
          <table:table-cell office:value-type="string" table:style-name="ce5">
            <text:p>Uscite Correnti</text:p>
          </table:table-cell>
          <table:table-cell office:value-type="float" office:value="2124" table:style-name="ce7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5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441" table:style-name="ce5">
            <text:p>2441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496.33" table:style-name="ce6">
            <text:p><text:s/>2.496,33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42" table:style-name="ce5">
            <text:p>2442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7551.38" table:style-name="ce6">
            <text:p><text:s/>7.551,38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443" table:style-name="ce5">
            <text:p>2443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70.36" table:style-name="ce6">
            <text:p><text:s/>70,36<text:s/></text:p>
          </table:table-cell>
          <table:table-cell office:value-type="string" table:style-name="ce5">
            <text:p>VEGNI EXPRESS S.R.L.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444" table:style-name="ce5">
            <text:p>2444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7244.52" table:style-name="ce6">
            <text:p><text:s/>7.244,52<text:s/></text:p>
          </table:table-cell>
          <table:table-cell office:value-type="string" table:style-name="ce5">
            <text:p>CORPO VIGILI GIURATI S.P.A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45" table:style-name="ce5">
            <text:p>2445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64" table:style-name="ce6">
            <text:p><text:s/>264,00<text:s/></text:p>
          </table:table-cell>
          <table:table-cell office:value-type="string" table:style-name="ce5">
            <text:p>IRIS SNC DI FALLANI C. NESI M.G. E NICOLINI G.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230" table:style-name="ce6">
            <text:p><text:s/>230,00<text:s/></text:p>
          </table:table-cell>
          <table:table-cell office:value-type="string" table:style-name="ce5">
            <text:p>CONDOMINIO VIA OSTERIA DEL GUANTO 5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UDOTECA LA CINCIALLEGRA DI DISPINSERI MELISSA &amp;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9" table:style-name="ce5">
            <text:p>2449</text:p>
          </table:table-cell>
          <table:table-cell office:value-type="date" office:date-value="2018-11-13T00:00:00" table:style-name="ce8">
            <text:p>13-nov-18</text:p>
          </table:table-cell>
          <table:table-cell office:value-type="float" office:value="509.2" table:style-name="ce6">
            <text:p><text:s/>509,20<text:s/></text:p>
          </table:table-cell>
          <table:table-cell office:value-type="string" table:style-name="ce5">
            <text:p>UNIONE ITALIANA CAMERE COMMERCIO</text:p>
          </table:table-cell>
          <table:table-cell office:value-type="string" table:style-name="ce5">
            <text:p>Uscite in Conto Capitale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65.069999999999993" table:style-name="ce6">
            <text:p><text:s/>65,07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8.0399999999999991" table:style-name="ce6">
            <text:p><text:s/>8,04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47.27" table:style-name="ce6">
            <text:p><text:s/>247,27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453" table:style-name="ce5">
            <text:p>245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9149.9599999999991" table:style-name="ce6">
            <text:p><text:s/>9.149,96<text:s/>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.0199999999999996" table:style-name="ce6">
            <text:p><text:s/>5,02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069.73" table:style-name="ce6">
            <text:p><text:s/>1.069,73<text:s/>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456" table:style-name="ce5">
            <text:p>245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6.36" table:style-name="ce6">
            <text:p><text:s/>116,36<text:s/></text:p>
          </table:table-cell>
          <table:table-cell office:value-type="string" table:style-name="ce5">
            <text:p>VEGNI EXPRESS S.R.L.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457" table:style-name="ce5">
            <text:p>245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098" table:style-name="ce6">
            <text:p><text:s/>2.098,00<text:s/></text:p>
          </table:table-cell>
          <table:table-cell office:value-type="string" table:style-name="ce5">
            <text:p>STRADING SRL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459" table:style-name="ce5">
            <text:p>245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0245.9" table:style-name="ce6">
            <text:p><text:s/>10.245,90<text:s/></text:p>
          </table:table-cell>
          <table:table-cell office:value-type="string" table:style-name="ce5">
            <text:p>P.M.G.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0" table:style-name="ce5">
            <text:p>246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64.72" table:style-name="ce6">
            <text:p><text:s/>164,72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461" table:style-name="ce5">
            <text:p>246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8.2100000000000009" table:style-name="ce6">
            <text:p><text:s/>8,21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462" table:style-name="ce5">
            <text:p>246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0.45" table:style-name="ce6">
            <text:p><text:s/>0,45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Correnti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LA BOTTEGA DELL'ACQUAFORTE DI BAICCHI MASSIM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ENGON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248" table:style-name="ce6">
            <text:p><text:s/>1.248,00<text:s/></text:p>
          </table:table-cell>
          <table:table-cell office:value-type="string" table:style-name="ce5">
            <text:p>PALAGINA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6" table:style-name="ce5">
            <text:p>246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344" table:style-name="ce6">
            <text:p><text:s/>1.344,00<text:s/></text:p>
          </table:table-cell>
          <table:table-cell office:value-type="string" table:style-name="ce5">
            <text:p>S.A.E.P.A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TRIM CORPORATE FINANCE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ZEOLI MARILE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WHY THE BEST HOTEL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0" table:style-name="ce5">
            <text:p>247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TRIPEL DU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OCCAFONDI MULTIMED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SYD TECHNOLOGIES S.R.L. SEMPLIFIC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IME TELECOMUNICAZIONI SOCIETA' PER AZIO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4" table:style-name="ce5">
            <text:p>247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IM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5" table:style-name="ce5">
            <text:p>247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SICRE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6" table:style-name="ce5">
            <text:p>247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AVERIO DI SABATINI SAVERIO E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7" table:style-name="ce5">
            <text:p>247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QUARTAPAGINA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8" table:style-name="ce5">
            <text:p>247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PIAZZA SIGNOR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9" table:style-name="ce5">
            <text:p>247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O.ZA.F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MONTECARLO S.P.A. IMMOBILIAR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1" table:style-name="ce5">
            <text:p>248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AURIZIO CENTRO VIAGGI DI MAURIZIO MORI E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2" table:style-name="ce5">
            <text:p>248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MAEL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3" table:style-name="ce5">
            <text:p>248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ADE IN BIT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4" table:style-name="ce5">
            <text:p>248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M.T.P. DI TARCHI LUCIANO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5" table:style-name="ce5">
            <text:p>248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UNICA ORTOFRUTTICOLA DEL MUGELL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6" table:style-name="ce5">
            <text:p>248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536" table:style-name="ce6">
            <text:p><text:s/>1.536,00<text:s/></text:p>
          </table:table-cell>
          <table:table-cell office:value-type="string" table:style-name="ce5">
            <text:p>LOGICAD S.A.S. DI GHIZZANI MARCO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7" table:style-name="ce5">
            <text:p>248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LINEAPIU' ITALIA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8" table:style-name="ce5">
            <text:p>248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INTE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89" table:style-name="ce5">
            <text:p>248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IDEE PER LA TESTA DI RUBEGGI LUC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0" table:style-name="ce5">
            <text:p>249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GIUNEC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1" table:style-name="ce5">
            <text:p>249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496" table:style-name="ce6">
            <text:p><text:s/>2.496,00<text:s/></text:p>
          </table:table-cell>
          <table:table-cell office:value-type="string" table:style-name="ce5">
            <text:p>FRANCESCO RUGGER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2" table:style-name="ce5">
            <text:p>249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IRENZE SHANKAR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3" table:style-name="ce5">
            <text:p>249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IORILLI FORTUN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4" table:style-name="ce5">
            <text:p>249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EXCALIBUR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5" table:style-name="ce5">
            <text:p>249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304" table:style-name="ce6">
            <text:p><text:s/>2.304,00<text:s/></text:p>
          </table:table-cell>
          <table:table-cell office:value-type="string" table:style-name="ce5">
            <text:p>DR.VRANJES FIRENZE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6" table:style-name="ce5">
            <text:p>249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DECOSYSTE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7" table:style-name="ce5">
            <text:p>249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ALOSI SAS DI CALOSI CLAUDIA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8" table:style-name="ce5">
            <text:p>249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C.N.A. SERVIZI E CONSULENZ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9" table:style-name="ce5">
            <text:p>249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SSICURAZIONI BON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0" table:style-name="ce5">
            <text:p>250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NG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1" table:style-name="ce5">
            <text:p>250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BB HOTEL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2" table:style-name="ce5">
            <text:p>250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7LAYER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3" table:style-name="ce5">
            <text:p>250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ATOLFI FUORI BINARIO DI MADAU FEDERICO &amp;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4" table:style-name="ce5">
            <text:p>250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D ELECTRI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5" table:style-name="ce5">
            <text:p>250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LBERGHIERA ADRIATICA AL.A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6" table:style-name="ce5">
            <text:p>250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LIWEST TRAVEL SRL CON SOCIO UNIC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7" table:style-name="ce5">
            <text:p>250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UTOCARROZZERIA LA NUOVA BENVENU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8" table:style-name="ce5">
            <text:p>250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ERNI FABRIZ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9" table:style-name="ce5">
            <text:p>250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RUSCHI SNC DI BRUSCHI RAOUL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0" table:style-name="ce5">
            <text:p>251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CABEL INDUSTRY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1" table:style-name="ce5">
            <text:p>251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ALZATURIFICIO ENERGY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2" table:style-name="ce5">
            <text:p>251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ENTROPNEUS MALTIN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3" table:style-name="ce5">
            <text:p>251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HEMITE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4" table:style-name="ce5">
            <text:p>251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HIESSI E FEDI SOCIETA' PER AZIO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5" table:style-name="ce5">
            <text:p>251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CONFARTIGIANATO FIRENZE SERV. SOC. COOP.VA - COFIRES SC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6" table:style-name="ce5">
            <text:p>251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ONFARTI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7" table:style-name="ce5">
            <text:p>251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CONSERVAZIONE E RESTAURO DIPINTI DI PUCCI SANDR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8" table:style-name="ce5">
            <text:p>251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DENTAL TEAM SNC DI ALESSIO FABBR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9" table:style-name="ce5">
            <text:p>251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KOLAV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0" table:style-name="ce5">
            <text:p>252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824" table:style-name="ce6">
            <text:p><text:s/>1.824,00<text:s/></text:p>
          </table:table-cell>
          <table:table-cell office:value-type="string" table:style-name="ce5">
            <text:p>ELMA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1" table:style-name="ce5">
            <text:p>252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EQUIPE S.A.S. DI RIDI FILIPPO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2" table:style-name="ce5">
            <text:p>252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URODATA S.A.S. DI ALBERTO GRAMIG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3" table:style-name="ce5">
            <text:p>252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IMOCAR DI MOCALI SIMONE E FIRMALLI DANIELE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4" table:style-name="ce5">
            <text:p>252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920" table:style-name="ce6">
            <text:p><text:s/>1.920,00<text:s/></text:p>
          </table:table-cell>
          <table:table-cell office:value-type="string" table:style-name="ce5">
            <text:p>HIH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5" table:style-name="ce5">
            <text:p>252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KON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6" table:style-name="ce5">
            <text:p>252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ASER LINE ESTETICA DI LAVIOLA VALENTI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7" table:style-name="ce5">
            <text:p>252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LE ANTICHE MUR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8" table:style-name="ce5">
            <text:p>252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LE MAGHE MAGO' S.A.S. DI ENRICA GOGGIOL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9" table:style-name="ce5">
            <text:p>252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LIM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0" table:style-name="ce5">
            <text:p>2530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MECHET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1" table:style-name="ce5">
            <text:p>2531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MUSIGNANO SOCIETA' AGRICOLA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2" table:style-name="ce5">
            <text:p>2532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2496" table:style-name="ce6">
            <text:p><text:s/>2.496,00<text:s/></text:p>
          </table:table-cell>
          <table:table-cell office:value-type="string" table:style-name="ce5">
            <text:p>PASTICCERIA STEFANIA DI NANNELLI CLAUDIO E C.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3" table:style-name="ce5">
            <text:p>2533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POGGIO AI MANDORLI SOCIETA' SEMPLICE - SOCIETA'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4" table:style-name="ce5">
            <text:p>2534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RADIO MONTE SERR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5" table:style-name="ce5">
            <text:p>2535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248" table:style-name="ce6">
            <text:p><text:s/>1.248,00<text:s/></text:p>
          </table:table-cell>
          <table:table-cell office:value-type="string" table:style-name="ce5">
            <text:p>ROSSS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6" table:style-name="ce5">
            <text:p>2536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IGMA S.A.S. DI SIMONA LENZ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7" table:style-name="ce5">
            <text:p>2537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TAMBURI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8" table:style-name="ce5">
            <text:p>2538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TERRECOTTE POGGI UG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9" table:style-name="ce5">
            <text:p>2539</text:p>
          </table:table-cell>
          <table:table-cell office:value-type="date" office:date-value="2018-11-20T00:00:00" table:style-name="ce8">
            <text:p>20-nov-18</text:p>
          </table:table-cell>
          <table:table-cell office:value-type="float" office:value="700" table:style-name="ce6">
            <text:p><text:s/>700,00<text:s/></text:p>
          </table:table-cell>
          <table:table-cell office:value-type="string" table:style-name="ce5">
            <text:p>CO.M.E.S. - COOPERATIVA SOCIALE ONLUS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544" table:style-name="ce5">
            <text:p>2544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69" table:style-name="ce6">
            <text:p><text:s/>69,0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545" table:style-name="ce5">
            <text:p>2545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80.5" table:style-name="ce6">
            <text:p><text:s/>80,5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546" table:style-name="ce5">
            <text:p>2546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5">
            <text:p>CORSINI FILIPPO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547" table:style-name="ce5">
            <text:p>2547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5">
            <text:p>ONORI EUGENIO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548" table:style-name="ce5">
            <text:p>2548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HOOBLA DI IVANO GREC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49" table:style-name="ce5">
            <text:p>2549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90 SERVIZI &amp; IMMOBILIARE S.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550" table:style-name="ce5">
            <text:p>2550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439845" table:style-name="ce6">
            <text:p><text:s/>439.845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2" table:style-name="ce7">
            <text:p>4402</text:p>
          </table:table-cell>
          <table:table-cell office:value-type="string" table:style-name="ce5">
            <text:p>IRES</text:p>
          </table:table-cell>
          <table:table-cell table:number-columns-repeated="16377"/>
        </table:table-row>
        <table:table-row table:style-name="ro2">
          <table:table-cell office:value-type="float" office:value="2556" table:style-name="ce5">
            <text:p>2556</text:p>
          </table:table-cell>
          <table:table-cell office:value-type="date" office:date-value="2018-11-26T00:00:00" table:style-name="ce8">
            <text:p>26-nov-18</text:p>
          </table:table-cell>
          <table:table-cell office:value-type="float" office:value="875" table:style-name="ce6">
            <text:p><text:s/>875,00<text:s/></text:p>
          </table:table-cell>
          <table:table-cell office:value-type="string" table:style-name="ce5">
            <text:p>DIPENDENT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62" table:style-name="ce5">
            <text:p>2562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62" table:style-name="ce6">
            <text:p><text:s/>262,00<text:s/></text:p>
          </table:table-cell>
          <table:table-cell office:value-type="string" table:style-name="ce5">
            <text:p>SISTEMI S.N.C. DI MELI MIRKO E SIENI SAURO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563" table:style-name="ce5">
            <text:p>2563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956" table:style-name="ce6">
            <text:p><text:s/>2.956,00<text:s/></text:p>
          </table:table-cell>
          <table:table-cell office:value-type="string" table:style-name="ce5">
            <text:p>VISUAL STUDIO DI ANNALISA BAGNI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564" table:style-name="ce5">
            <text:p>2564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1926.96" table:style-name="ce6">
            <text:p><text:s/>1.926,96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565" table:style-name="ce5">
            <text:p>2565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12.93" table:style-name="ce6">
            <text:p><text:s/>12,93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566" table:style-name="ce5">
            <text:p>2566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5.88" table:style-name="ce6">
            <text:p><text:s/>25,88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567" table:style-name="ce5">
            <text:p>2567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10681.42" table:style-name="ce6">
            <text:p><text:s/>10.681,42<text:s/></text:p>
          </table:table-cell>
          <table:table-cell office:value-type="string" table:style-name="ce5">
            <text:p>ITALIANA SERVIZI SPA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568" table:style-name="ce5">
            <text:p>2568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5">
            <text:p>ITALIANA SERVIZI SPA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569" table:style-name="ce5">
            <text:p>2569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49.77" table:style-name="ce6">
            <text:p><text:s/>49,77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570" table:style-name="ce5">
            <text:p>2570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6633.34" table:style-name="ce6">
            <text:p><text:s/>26.633,34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71" table:style-name="ce5">
            <text:p>2571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495" table:style-name="ce6">
            <text:p><text:s/>495,00<text:s/></text:p>
          </table:table-cell>
          <table:table-cell office:value-type="string" table:style-name="ce5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572" table:style-name="ce5">
            <text:p>2572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6550" table:style-name="ce6">
            <text:p><text:s/>6.55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573" table:style-name="ce5">
            <text:p>2573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70" table:style-name="ce6">
            <text:p><text:s/>27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74" table:style-name="ce5">
            <text:p>2574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5961" table:style-name="ce6">
            <text:p><text:s/>5.961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75" table:style-name="ce5">
            <text:p>2575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533.33000000000004" table:style-name="ce6">
            <text:p><text:s/>533,33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76" table:style-name="ce5">
            <text:p>2576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77" table:style-name="ce5">
            <text:p>2577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5">
            <text:p>GUSMEROTTI NATALIA MARZI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578" table:style-name="ce5">
            <text:p>2578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579" table:style-name="ce5">
            <text:p>2579</text:p>
          </table:table-cell>
          <table:table-cell office:value-type="date" office:date-value="2018-11-29T00:00:00" table:style-name="ce8">
            <text:p>29-nov-18</text:p>
          </table:table-cell>
          <table:table-cell office:value-type="float" office:value="20" table:style-name="ce6">
            <text:p><text:s/>20,00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580" table:style-name="ce5">
            <text:p>2580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ANTICH FEDERIC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1" table:style-name="ce5">
            <text:p>2581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5100" table:style-name="ce6">
            <text:p><text:s/>5.100,00<text:s/></text:p>
          </table:table-cell>
          <table:table-cell office:value-type="string" table:style-name="ce5">
            <text:p>CERULLI VILMA E SODI JACOPO - NOTA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2" table:style-name="ce5">
            <text:p>2582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459" table:style-name="ce6">
            <text:p><text:s/>459,00<text:s/></text:p>
          </table:table-cell>
          <table:table-cell office:value-type="string" table:style-name="ce5">
            <text:p>CERULLI VILMA E SODI JACOPO - NOTA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3" table:style-name="ce5">
            <text:p>2583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1881.85" table:style-name="ce6">
            <text:p><text:s/>1.881,85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4" table:style-name="ce5">
            <text:p>2584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23165" table:style-name="ce6">
            <text:p><text:s/>23.165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5" table:style-name="ce5">
            <text:p>2585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5">
            <text:p>CIATTI BENEDETT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6" table:style-name="ce5">
            <text:p>2586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6344" table:style-name="ce6">
            <text:p><text:s/>6.344,00<text:s/></text:p>
          </table:table-cell>
          <table:table-cell office:value-type="string" table:style-name="ce5">
            <text:p>ASSOPIU'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7" table:style-name="ce5">
            <text:p>2587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4748" table:style-name="ce6">
            <text:p><text:s/>4.748,00<text:s/></text:p>
          </table:table-cell>
          <table:table-cell office:value-type="string" table:style-name="ce5">
            <text:p>ASSOPIU' SRL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589" table:style-name="ce5">
            <text:p>2589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593" table:style-name="ce5">
            <text:p>2593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169.27" table:style-name="ce6">
            <text:p><text:s/>169,27<text:s/></text:p>
          </table:table-cell>
          <table:table-cell office:value-type="string" table:style-name="ce5">
            <text:p>ITALIANA PETROLI SPA (EX TOTALERG S.P.A.)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594" table:style-name="ce5">
            <text:p>2594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595" table:style-name="ce5">
            <text:p>2595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15.49" table:style-name="ce6">
            <text:p><text:s/>15,49<text:s/>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96" table:style-name="ce5">
            <text:p>2596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9.0500000000000007" table:style-name="ce6">
            <text:p><text:s/>9,05<text:s/>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06" table:style-name="ce5">
            <text:p>2606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320.64" table:style-name="ce6">
            <text:p><text:s/>320,64<text:s/></text:p>
          </table:table-cell>
          <table:table-cell office:value-type="string" table:style-name="ce5">
            <text:p>GELLI GABRIEL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07" table:style-name="ce5">
            <text:p>2607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704.02" table:style-name="ce6">
            <text:p><text:s/>704,02<text:s/></text:p>
          </table:table-cell>
          <table:table-cell office:value-type="string" table:style-name="ce5">
            <text:p>CONVERGE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7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608" table:style-name="ce5">
            <text:p>2608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09" table:style-name="ce5">
            <text:p>2609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5000" table:style-name="ce6">
            <text:p><text:s/>5.000,00<text:s/></text:p>
          </table:table-cell>
          <table:table-cell office:value-type="string" table:style-name="ce5">
            <text:p>CAMERA DI COMMERCIO DI ROMA</text:p>
          </table:table-cell>
          <table:table-cell office:value-type="string" table:style-name="ce5">
            <text:p>Uscite in Conto Capitale</text:p>
          </table:table-cell>
          <table:table-cell office:value-type="float" office:value="3112" table:style-name="ce7">
            <text:p>3112</text:p>
          </table:table-cell>
          <table:table-cell office:value-type="string" table:style-name="ce5">
            <text:p>Contributi e trasferimenti correnti <text:s/>a Camere di commercio</text:p>
          </table:table-cell>
          <table:table-cell table:number-columns-repeated="16377"/>
        </table:table-row>
        <table:table-row table:style-name="ro2">
          <table:table-cell office:value-type="float" office:value="2610" table:style-name="ce5">
            <text:p>2610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395.35" table:style-name="ce6">
            <text:p><text:s/>395,35<text:s/></text:p>
          </table:table-cell>
          <table:table-cell office:value-type="string" table:style-name="ce5">
            <text:p>CAMERA DI COMMERCIO DI ROMA</text:p>
          </table:table-cell>
          <table:table-cell office:value-type="string" table:style-name="ce5">
            <text:p>Uscite Correnti</text:p>
          </table:table-cell>
          <table:table-cell office:value-type="float" office:value="3112" table:style-name="ce7">
            <text:p>3112</text:p>
          </table:table-cell>
          <table:table-cell office:value-type="string" table:style-name="ce5">
            <text:p>Contributi e trasferimenti correnti <text:s/>a Camere di commercio</text:p>
          </table:table-cell>
          <table:table-cell table:number-columns-repeated="16377"/>
        </table:table-row>
        <table:table-row table:style-name="ro2">
          <table:table-cell office:value-type="float" office:value="2611" table:style-name="ce5">
            <text:p>2611</text:p>
          </table:table-cell>
          <table:table-cell office:value-type="date" office:date-value="2018-12-03T00:00:00" table:style-name="ce8">
            <text:p>03-dic-18</text:p>
          </table:table-cell>
          <table:table-cell office:value-type="float" office:value="1948" table:style-name="ce6">
            <text:p><text:s/>1.948,00<text:s/></text:p>
          </table:table-cell>
          <table:table-cell office:value-type="string" table:style-name="ce5">
            <text:p>LANDI CORNICI DI STEFANO LANDI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612" table:style-name="ce5">
            <text:p>2612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501.56" table:style-name="ce6">
            <text:p><text:s/>1.501,56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613" table:style-name="ce5">
            <text:p>2613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3000" table:style-name="ce6">
            <text:p><text:s/>3.000,00<text:s/></text:p>
          </table:table-cell>
          <table:table-cell office:value-type="string" table:style-name="ce5">
            <text:p>MUS.E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614" table:style-name="ce5">
            <text:p>2614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5">
            <text:p>CENTRO EGIZIANO GIGLIOLI - (A.P.S.P.)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615" table:style-name="ce5">
            <text:p>2615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5">
            <text:p>COOPERATIVA SOCIALE SCUOLE MARSILIO FICINO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616" table:style-name="ce5">
            <text:p>2616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5">
            <text:p>Q&amp;S - QUALITA' E SICUREZZA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17" table:style-name="ce5">
            <text:p>2617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5">
            <text:p>Q&amp;S - QUALITA' E SICUREZZA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18" table:style-name="ce5">
            <text:p>2618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5">
            <text:p>Q&amp;S - QUALITA' E SICUREZZA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19" table:style-name="ce5">
            <text:p>2619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70" table:style-name="ce6">
            <text:p><text:s/>170,00<text:s/></text:p>
          </table:table-cell>
          <table:table-cell office:value-type="string" table:style-name="ce5">
            <text:p>90 SERVIZI &amp; IMMOBILIARE S.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620" table:style-name="ce5">
            <text:p>2620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855.04" table:style-name="ce6">
            <text:p><text:s/>855,04<text:s/></text:p>
          </table:table-cell>
          <table:table-cell office:value-type="string" table:style-name="ce5">
            <text:p>CABRAS WALTER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21" table:style-name="ce5">
            <text:p>2621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.P.S. SOLUZIONI SOFTWARE SRL SEMPLIFIC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2" table:style-name="ce5">
            <text:p>2622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.S. CONSULTING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3" table:style-name="ce5">
            <text:p>2623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.S.E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4" table:style-name="ce5">
            <text:p>2624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CME C.E.D. &amp; CONSULTING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5" table:style-name="ce5">
            <text:p>2625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Z. AGR. SANTA LIBERATA DI TAMBURINI MARIS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6" table:style-name="ce5">
            <text:p>2626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AZIENDA*UGGIANO -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7" table:style-name="ce5">
            <text:p>2627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BALLERINI AUTO -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8" table:style-name="ce5">
            <text:p>2628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BLUE DI GRAMIGNI SIM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9" table:style-name="ce5">
            <text:p>2629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536" table:style-name="ce6">
            <text:p><text:s/>1.536,00<text:s/></text:p>
          </table:table-cell>
          <table:table-cell office:value-type="string" table:style-name="ce5">
            <text:p>BLUEOAK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0" table:style-name="ce5">
            <text:p>2630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.T. ELETTRONIC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1" table:style-name="ce5">
            <text:p>2631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CAPPELLI CONSULTING SOCIETA' TRA PROFESSIONIS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2" table:style-name="ce5">
            <text:p>2632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CD - SELL OUT SERVICE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3" table:style-name="ce5">
            <text:p>2633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2976" table:style-name="ce6">
            <text:p><text:s/>2.976,00<text:s/></text:p>
          </table:table-cell>
          <table:table-cell office:value-type="string" table:style-name="ce5">
            <text:p>CEAM CONTROL EQUIPMEN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4" table:style-name="ce5">
            <text:p>2634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ENTROCONTABILE S.N.C. DI GRAZIANA TAGLIAFERR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5" table:style-name="ce5">
            <text:p>2635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CHILLE DE LA BALANZA SOCIETA' COOPERATIV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6" table:style-name="ce5">
            <text:p>2636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LK ITAL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7" table:style-name="ce5">
            <text:p>2637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O.BRA.MA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8" table:style-name="ce5">
            <text:p>2638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COPISTERIA UNIVERSAL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9" table:style-name="ce5">
            <text:p>2639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UTLITE PENT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0" table:style-name="ce5">
            <text:p>2640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D.M.C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1" table:style-name="ce5">
            <text:p>2641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DEVELER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2" table:style-name="ce5">
            <text:p>2642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 ORA...PUBBLICITA' DI SARLI MICHELI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3" table:style-name="ce5">
            <text:p>2643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ECOREFILL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4" table:style-name="ce5">
            <text:p>2644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KLISSE PELLETTERIA DI PISTONE NATASCY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5" table:style-name="ce5">
            <text:p>2645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EL.EN.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6" table:style-name="ce5">
            <text:p>2646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ASEP 2000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7" table:style-name="ce5">
            <text:p>2647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FRANCESCO RUGGER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8" table:style-name="ce5">
            <text:p>2648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IGETECMA DI CALONI MICHELE E POLITI FRANCESCO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9" table:style-name="ce5">
            <text:p>2649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KOM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0" table:style-name="ce5">
            <text:p>2650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LE MAGHE MAGO' S.A.S. DI ENRICA GOGGIOL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1" table:style-name="ce5">
            <text:p>2651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M.P.R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2" table:style-name="ce5">
            <text:p>2652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ALLARD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3" table:style-name="ce5">
            <text:p>2653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MANDRAGOR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4" table:style-name="ce5">
            <text:p>2654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ATURA ANALITIC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5" table:style-name="ce5">
            <text:p>2655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ECHET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6" table:style-name="ce5">
            <text:p>2656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UGELLO SISTEMI SERVICE DI GIGLI SONIA &amp;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7" table:style-name="ce5">
            <text:p>2657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PERAGNOLI SCAR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8" table:style-name="ce5">
            <text:p>2658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PHOTOCHROME DI BELLUCCI FRANCO &amp; C. S.A.S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9" table:style-name="ce5">
            <text:p>2659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RTV 38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60" table:style-name="ce5">
            <text:p>2660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AI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61" table:style-name="ce5">
            <text:p>2661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SOCIETA' AGRICOLA MONTEBORO SOCIETA' SEMPLIC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62" table:style-name="ce5">
            <text:p>2662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TUDIO FABBRI DI MAZZEI BRENDA &amp; C. S.A.S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63" table:style-name="ce5">
            <text:p>2663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39.85" table:style-name="ce6">
            <text:p><text:s/>39,85<text:s/></text:p>
          </table:table-cell>
          <table:table-cell office:value-type="string" table:style-name="ce5">
            <text:p>CONSORZIO DI BONIFICA 3 MEDIO VALDARNO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664" table:style-name="ce5">
            <text:p>2664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579.07000000000005" table:style-name="ce6">
            <text:p><text:s/>579,07<text:s/>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665" table:style-name="ce5">
            <text:p>2665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20" table:style-name="ce6">
            <text:p><text:s/>120,00<text:s/></text:p>
          </table:table-cell>
          <table:table-cell office:value-type="string" table:style-name="ce5">
            <text:p>ETICARD SRL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666" table:style-name="ce5">
            <text:p>2666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12377.2" table:style-name="ce6">
            <text:p><text:s/>12.377,20<text:s/>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667" table:style-name="ce5">
            <text:p>2667</text:p>
          </table:table-cell>
          <table:table-cell office:value-type="date" office:date-value="2018-12-05T00:00:00" table:style-name="ce8">
            <text:p>05-dic-18</text:p>
          </table:table-cell>
          <table:table-cell office:value-type="float" office:value="2930" table:style-name="ce6">
            <text:p><text:s/>2.930,00<text:s/></text:p>
          </table:table-cell>
          <table:table-cell office:value-type="string" table:style-name="ce5">
            <text:p>SIRIO ASSICURAZIONI SAS DI ANDORLINI, GONZALEZ E INNOCENTI &amp; C.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7">
            <text:p>2122</text:p>
          </table:table-cell>
          <table:table-cell office:value-type="string" table:style-name="ce5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668" table:style-name="ce5">
            <text:p>266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5">
            <text:p>ISTITUTO STATALE D'ISTRUZIONE SUPERIORE GALILEO GALILEI</text:p>
          </table:table-cell>
          <table:table-cell office:value-type="string" table:style-name="ce5">
            <text:p>Uscite Correnti</text:p>
          </table:table-cell>
          <table:table-cell office:value-type="float" office:value="3199" table:style-name="ce7">
            <text:p>3199</text:p>
          </table:table-cell>
          <table:table-cell office:value-type="string" table:style-name="ce5">
            <text:p>Contributi e trasferimenti correnti <text:s/>a altre Amministrazioni Pubbliche locali</text:p>
          </table:table-cell>
          <table:table-cell table:number-columns-repeated="16377"/>
        </table:table-row>
        <table:table-row table:style-name="ro2">
          <table:table-cell office:value-type="float" office:value="2669" table:style-name="ce5">
            <text:p>2669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5">
            <text:p>LICEO SCIENTIFICO STATALE G. CASTELNUOVO FIRENZE</text:p>
          </table:table-cell>
          <table:table-cell office:value-type="string" table:style-name="ce5">
            <text:p>Uscite Correnti</text:p>
          </table:table-cell>
          <table:table-cell office:value-type="float" office:value="3199" table:style-name="ce7">
            <text:p>3199</text:p>
          </table:table-cell>
          <table:table-cell office:value-type="string" table:style-name="ce5">
            <text:p>Contributi e trasferimenti correnti <text:s/>a altre Amministrazioni Pubbliche locali</text:p>
          </table:table-cell>
          <table:table-cell table:number-columns-repeated="16377"/>
        </table:table-row>
        <table:table-row table:style-name="ro2">
          <table:table-cell office:value-type="float" office:value="2670" table:style-name="ce5">
            <text:p>2670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5">
            <text:p>ISTITUTO D'ISTRUZIONE SUPERIORE GIOTTO ULIVI</text:p>
          </table:table-cell>
          <table:table-cell office:value-type="string" table:style-name="ce5">
            <text:p>Uscite Correnti</text:p>
          </table:table-cell>
          <table:table-cell office:value-type="float" office:value="3199" table:style-name="ce7">
            <text:p>3199</text:p>
          </table:table-cell>
          <table:table-cell office:value-type="string" table:style-name="ce5">
            <text:p>Contributi e trasferimenti correnti <text:s/>a altre Amministrazioni Pubbliche locali</text:p>
          </table:table-cell>
          <table:table-cell table:number-columns-repeated="16377"/>
        </table:table-row>
        <table:table-row table:style-name="ro2">
          <table:table-cell office:value-type="float" office:value="2671" table:style-name="ce5">
            <text:p>2671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5">
            <text:p>ISTITUTO TECNICO COMM.LE STATALE ENRICO FERMI</text:p>
          </table:table-cell>
          <table:table-cell office:value-type="string" table:style-name="ce5">
            <text:p>Uscite Correnti</text:p>
          </table:table-cell>
          <table:table-cell office:value-type="float" office:value="3199" table:style-name="ce7">
            <text:p>3199</text:p>
          </table:table-cell>
          <table:table-cell office:value-type="string" table:style-name="ce5">
            <text:p>Contributi e trasferimenti correnti <text:s/>a altre Amministrazioni Pubbliche locali</text:p>
          </table:table-cell>
          <table:table-cell table:number-columns-repeated="16377"/>
        </table:table-row>
        <table:table-row table:style-name="ro2">
          <table:table-cell office:value-type="float" office:value="2672" table:style-name="ce5">
            <text:p>2672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127.9499999999998" table:style-name="ce6">
            <text:p><text:s/>2.127,95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673" table:style-name="ce5">
            <text:p>2673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33.159999999999997" table:style-name="ce6">
            <text:p><text:s/>33,16<text:s/>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7">
            <text:p>2118</text:p>
          </table:table-cell>
          <table:table-cell office:value-type="string" table:style-name="ce5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674" table:style-name="ce5">
            <text:p>2674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391.14" table:style-name="ce6">
            <text:p><text:s/>391,14<text:s/></text:p>
          </table:table-cell>
          <table:table-cell office:value-type="string" table:style-name="ce5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675" table:style-name="ce5">
            <text:p>2675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9000" table:style-name="ce6">
            <text:p><text:s/>9.000,0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676" table:style-name="ce5">
            <text:p>2676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5005.03" table:style-name="ce6">
            <text:p><text:s/>25.005,03<text:s/></text:p>
          </table:table-cell>
          <table:table-cell office:value-type="string" table:style-name="ce5">
            <text:p>REGIONE TOSCANA - I.R.A.P.</text:p>
          </table:table-cell>
          <table:table-cell office:value-type="string" table:style-name="ce5">
            <text:p>Uscite Correnti</text:p>
          </table:table-cell>
          <table:table-cell office:value-type="float" office:value="4401" table:style-name="ce7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677" table:style-name="ce5">
            <text:p>2677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67.97" table:style-name="ce6">
            <text:p><text:s/>167,97<text:s/></text:p>
          </table:table-cell>
          <table:table-cell office:value-type="string" table:style-name="ce5">
            <text:p>REGIONE TOSCANA - I.R.A.P.</text:p>
          </table:table-cell>
          <table:table-cell office:value-type="string" table:style-name="ce5">
            <text:p>Uscite in Conto Capitale</text:p>
          </table:table-cell>
          <table:table-cell office:value-type="float" office:value="4401" table:style-name="ce7">
            <text:p>4401</text:p>
          </table:table-cell>
          <table:table-cell office:value-type="string" table:style-name="ce5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89.43" table:style-name="ce6">
            <text:p><text:s/>289,43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75" table:style-name="ce6">
            <text:p><text:s/>275,0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3088.8" table:style-name="ce6">
            <text:p><text:s/>3.088,8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1" table:style-name="ce7">
            <text:p>2111</text:p>
          </table:table-cell>
          <table:table-cell office:value-type="string" table:style-name="ce5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776.61" table:style-name="ce6">
            <text:p><text:s/>1.776,61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404.61" table:style-name="ce6">
            <text:p><text:s/>404,61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4" table:style-name="ce7">
            <text:p>2114</text:p>
          </table:table-cell>
          <table:table-cell office:value-type="string" table:style-name="ce5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252.6799999999998" table:style-name="ce6">
            <text:p><text:s/>2.252,68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73.97" table:style-name="ce6">
            <text:p><text:s/>73,97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6850.55" table:style-name="ce6">
            <text:p><text:s/>6.850,5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660.44" table:style-name="ce6">
            <text:p><text:s/>660,44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4" table:style-name="ce7">
            <text:p>2124</text:p>
          </table:table-cell>
          <table:table-cell office:value-type="string" table:style-name="ce5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4473.1899999999996" table:style-name="ce6">
            <text:p><text:s/>4.473,19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325.76" table:style-name="ce6">
            <text:p><text:s/>325,7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201" table:style-name="ce7">
            <text:p>4201</text:p>
          </table:table-cell>
          <table:table-cell office:value-type="string" table:style-name="ce5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433.4" table:style-name="ce6">
            <text:p><text:s/>433,4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2" table:style-name="ce7">
            <text:p>5102</text:p>
          </table:table-cell>
          <table:table-cell office:value-type="string" table:style-name="ce5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41.25" table:style-name="ce6">
            <text:p><text:s/>41,2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7">
            <text:p>5103</text:p>
          </table:table-cell>
          <table:table-cell office:value-type="string" table:style-name="ce5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461.56" table:style-name="ce6">
            <text:p><text:s/>461,5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7">
            <text:p>5104</text:p>
          </table:table-cell>
          <table:table-cell office:value-type="string" table:style-name="ce5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91.4" table:style-name="ce6">
            <text:p><text:s/>191,4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7">
            <text:p>5199</text:p>
          </table:table-cell>
          <table:table-cell office:value-type="string" table:style-name="ce5">
            <text:p>Altre immobilizzazioni immateriali</text:p>
          </table:table-cell>
          <table:table-cell table:number-columns-repeated="16377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593.96" table:style-name="ce6">
            <text:p><text:s/>1.593,96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691" table:style-name="ce5">
            <text:p>2691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9861.4" table:style-name="ce6">
            <text:p><text:s/>9.861,4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692" table:style-name="ce5">
            <text:p>2692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3002.17" table:style-name="ce6">
            <text:p><text:s/>3.002,17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71.60000000000002" table:style-name="ce6">
            <text:p><text:s/>271,6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12" table:style-name="ce7">
            <text:p>4512</text:p>
          </table:table-cell>
          <table:table-cell office:value-type="string" table:style-name="ce5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2695" table:style-name="ce5">
            <text:p>2695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45.52" table:style-name="ce6">
            <text:p><text:s/>245,52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10" table:style-name="ce7">
            <text:p>4510</text:p>
          </table:table-cell>
          <table:table-cell office:value-type="string" table:style-name="ce5">
            <text:p>Contributi previdenziali e assistenziali su indennitÓ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696" table:style-name="ce5">
            <text:p>2696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97.68" table:style-name="ce6">
            <text:p><text:s/>297,68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float" office:value="4510" table:style-name="ce7">
            <text:p>4510</text:p>
          </table:table-cell>
          <table:table-cell office:value-type="string" table:style-name="ce5">
            <text:p>Contributi previdenziali e assistenziali su indennitÓ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697" table:style-name="ce5">
            <text:p>2697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2171" table:style-name="ce6">
            <text:p><text:s/>2.171,00<text:s/></text:p>
          </table:table-cell>
          <table:table-cell office:value-type="string" table:style-name="ce5">
            <text:p>COMUNE DI FIRENZE</text:p>
          </table:table-cell>
          <table:table-cell office:value-type="string" table:style-name="ce5">
            <text:p>Uscite Correnti</text:p>
          </table:table-cell>
          <table:table-cell office:value-type="float" office:value="4405" table:style-name="ce7">
            <text:p>4405</text:p>
          </table:table-cell>
          <table:table-cell office:value-type="string" table:style-name="ce5">
            <text:p>ICI</text:p>
          </table:table-cell>
          <table:table-cell table:number-columns-repeated="16377"/>
        </table:table-row>
        <table:table-row table:style-name="ro2">
          <table:table-cell office:value-type="float" office:value="2698" table:style-name="ce5">
            <text:p>2698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1521.8" table:style-name="ce6">
            <text:p><text:s/>1.521,80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700" table:style-name="ce5">
            <text:p>2700</text:p>
          </table:table-cell>
          <table:table-cell office:value-type="date" office:date-value="2018-12-07T00:00:00" table:style-name="ce8">
            <text:p>07-dic-18</text:p>
          </table:table-cell>
          <table:table-cell office:value-type="float" office:value="8.75" table:style-name="ce6">
            <text:p><text:s/>8,75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03" table:style-name="ce5">
            <text:p>2703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320.64" table:style-name="ce6">
            <text:p><text:s/>320,64<text:s/></text:p>
          </table:table-cell>
          <table:table-cell office:value-type="string" table:style-name="ce5">
            <text:p>MAMBELLI CHIAR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04" table:style-name="ce5">
            <text:p>2704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213.76" table:style-name="ce6">
            <text:p><text:s/>213,76<text:s/></text:p>
          </table:table-cell>
          <table:table-cell office:value-type="string" table:style-name="ce5">
            <text:p>NUCCI ANNA LAUR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05" table:style-name="ce5">
            <text:p>2705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427.52" table:style-name="ce6">
            <text:p><text:s/>427,52<text:s/></text:p>
          </table:table-cell>
          <table:table-cell office:value-type="string" table:style-name="ce5">
            <text:p>PASQUINI VALENTI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06" table:style-name="ce5">
            <text:p>2706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2992.64" table:style-name="ce6">
            <text:p><text:s/>2.992,64<text:s/></text:p>
          </table:table-cell>
          <table:table-cell office:value-type="string" table:style-name="ce5">
            <text:p>SPITALERI SILVERI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07" table:style-name="ce5">
            <text:p>2707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702.36" table:style-name="ce6">
            <text:p><text:s/>702,36<text:s/></text:p>
          </table:table-cell>
          <table:table-cell office:value-type="string" table:style-name="ce5">
            <text:p>UNIVERSAL S.N.C. DI MONNETTI G. &amp; C.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708" table:style-name="ce5">
            <text:p>2708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427.52" table:style-name="ce6">
            <text:p><text:s/>427,52<text:s/></text:p>
          </table:table-cell>
          <table:table-cell office:value-type="string" table:style-name="ce5">
            <text:p>STUDIO LEGALE ASSOCIATO CALAMANDREI E SCIALIN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LOSSO FEDERI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10" table:style-name="ce5">
            <text:p>2710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374.08" table:style-name="ce6">
            <text:p><text:s/>374,08<text:s/></text:p>
          </table:table-cell>
          <table:table-cell office:value-type="string" table:style-name="ce5">
            <text:p>STUDIO LEGALE ASSOCIATO MANETTI-CAPPELL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11" table:style-name="ce5">
            <text:p>2711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374.08" table:style-name="ce6">
            <text:p><text:s/>374,08<text:s/></text:p>
          </table:table-cell>
          <table:table-cell office:value-type="string" table:style-name="ce5">
            <text:p>BONINI VAN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12" table:style-name="ce5">
            <text:p>2712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D'URZO MARIA LETIZ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13" table:style-name="ce5">
            <text:p>2713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2145.62" table:style-name="ce6">
            <text:p><text:s/>2.145,62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7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715" table:style-name="ce5">
            <text:p>2715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69120" table:style-name="ce6">
            <text:p><text:s/>69.120,00<text:s/></text:p>
          </table:table-cell>
          <table:table-cell office:value-type="string" table:style-name="ce5">
            <text:p>PROSCENIO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16" table:style-name="ce5">
            <text:p>2716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12562.87" table:style-name="ce6">
            <text:p><text:s/>12.562,87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719" table:style-name="ce5">
            <text:p>2719</text:p>
          </table:table-cell>
          <table:table-cell office:value-type="date" office:date-value="2018-12-11T00:00:00" table:style-name="ce8">
            <text:p>11-dic-18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720" table:style-name="ce5">
            <text:p>272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CO&amp;SO EMPOLI CONS. COOPERAZIONE E SOLIDARIETA' <text:s/>SOC. COOP. ONLUS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721" table:style-name="ce5">
            <text:p>272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BB HOTEL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2" table:style-name="ce5">
            <text:p>272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AGRICOLA MUGELLO SAS DI MAGHERINI MASSIMILIANO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3" table:style-name="ce5">
            <text:p>272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MMINISTRAZIONI IMMOBILIAR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4" table:style-name="ce5">
            <text:p>272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NTICA TRATTORIA DEL TURBONE DI GIUSEPPE GUIDUCCI E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Z. AGRICOLA BARACCA DI ANTONINI ANTONEL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6" table:style-name="ce5">
            <text:p>272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.M. IMPIANTI ELETTRIC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7" table:style-name="ce5">
            <text:p>272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.E.D. DI RIVA GABRIELLA &amp;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8" table:style-name="ce5">
            <text:p>272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.R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9" table:style-name="ce5">
            <text:p>272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ABEL INDUSTRY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0" table:style-name="ce5">
            <text:p>273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ALOSI SAS DI CALOSI CLAUDIA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1" table:style-name="ce5">
            <text:p>273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ARROZZERIA RECORD DI TEDESCHI E CONTI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2" table:style-name="ce5">
            <text:p>273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920" table:style-name="ce6">
            <text:p><text:s/>1.920,00<text:s/></text:p>
          </table:table-cell>
          <table:table-cell office:value-type="string" table:style-name="ce5">
            <text:p>CHELL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3" table:style-name="ce5">
            <text:p>273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OOPERATIVE MONTALBANO OLIO &amp; VINO SOC. COOP.VA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4" table:style-name="ce5">
            <text:p>273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ELETTRO 2010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5" table:style-name="ce5">
            <text:p>273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VEREX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6" table:style-name="ce5">
            <text:p>273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RANCO ALOSA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7" table:style-name="ce5">
            <text:p>273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G.M. ELETTRONICA DI GRASSI MARCO E GRASSI ALESSANDR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8" table:style-name="ce5">
            <text:p>273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GENERAL PROJECT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39" table:style-name="ce5">
            <text:p>273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INDUSTRIE BITOSSI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0" table:style-name="ce5">
            <text:p>274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INDUSTRIE TESTI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1" table:style-name="ce5">
            <text:p>274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JOINT MIND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2" table:style-name="ce5">
            <text:p>274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LE QUERCE DEI CHIAR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3" table:style-name="ce5">
            <text:p>274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LO DICO FILIPPO MAR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4" table:style-name="ce5">
            <text:p>274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MONTEULIVETO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5" table:style-name="ce5">
            <text:p>274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PECCHIOLI RESEARCH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6" table:style-name="ce5">
            <text:p>274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POLI C. DI POLI ENRICO &amp;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7" table:style-name="ce5">
            <text:p>274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PROMOTURISM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8" table:style-name="ce5">
            <text:p>274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R.T.M. RIPETITORI TELEVISIVI MONTAGN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49" table:style-name="ce5">
            <text:p>274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RISECO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0" table:style-name="ce5">
            <text:p>275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ROSSI GIANLUC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1" table:style-name="ce5">
            <text:p>275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INT TECHNOLOGY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2" table:style-name="ce5">
            <text:p>275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SO.FI SOCIETA' FIORENTINA LEASING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3" table:style-name="ce5">
            <text:p>275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SOCIOLAB S.C.A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4" table:style-name="ce5">
            <text:p>275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TUDIO DI EMME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5" table:style-name="ce5">
            <text:p>275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TUDIO PIELLE DI BOLOGNI L. E CIAMPOLINI P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6" table:style-name="ce5">
            <text:p>275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AXLEX ACCOUNTING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7" table:style-name="ce5">
            <text:p>275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VIVID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8" table:style-name="ce5">
            <text:p>275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496" table:style-name="ce6">
            <text:p><text:s/>2.496,00<text:s/></text:p>
          </table:table-cell>
          <table:table-cell office:value-type="string" table:style-name="ce5">
            <text:p>ADACT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59" table:style-name="ce5">
            <text:p>275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ALMA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0" table:style-name="ce5">
            <text:p>276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ARTEX SOC.CONS. A 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1" table:style-name="ce5">
            <text:p>276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SSOC. PUBBLICA ASSISTENZA FUCECCHIO -COMPRENSORIO DEL CUOIO E CALZATUR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2" table:style-name="ce5">
            <text:p>276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Z. AGR. SPEDALE DI BARTOLINI FABRIZ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3" table:style-name="ce5">
            <text:p>276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.T.L. DI BROCCHI LEONARDO E STEFANO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4" table:style-name="ce5">
            <text:p>276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EEPAG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5" table:style-name="ce5">
            <text:p>276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ENTER OF ANCIENT MEDITERRANEAN AND NEAR EASTERN STUDIES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6" table:style-name="ce5">
            <text:p>276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768" table:style-name="ce6">
            <text:p><text:s/>768,00<text:s/></text:p>
          </table:table-cell>
          <table:table-cell office:value-type="string" table:style-name="ce5">
            <text:p>CLINICA VETERINARIA MUGELLO DEI DOTTORI FANTONI, GUARDABASSI, BARZAGL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7" table:style-name="ce5">
            <text:p>276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COIN SERVICE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8" table:style-name="ce5">
            <text:p>276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COMPRESSION SERVICE TECHNOLOGY - C.S.T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69" table:style-name="ce5">
            <text:p>276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DN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0" table:style-name="ce5">
            <text:p>277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EGO COMMUNICATIO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1" table:style-name="ce5">
            <text:p>277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ENT-ART POLIMODA - ASSOCIAZI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2" table:style-name="ce5">
            <text:p>277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FEDERIGHI COLORGRAFICH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FEDERIGHI EDITORI DI PAMPALONI GLOR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IL POGGIO ALLE VILLE DI EDLMANN RAFFAEL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5" table:style-name="ce5">
            <text:p>277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INVEST BANCA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6" table:style-name="ce5">
            <text:p>277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248" table:style-name="ce6">
            <text:p><text:s/>1.248,00<text:s/></text:p>
          </table:table-cell>
          <table:table-cell office:value-type="string" table:style-name="ce5">
            <text:p>KAL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7" table:style-name="ce5">
            <text:p>277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KINDERGARTE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8" table:style-name="ce5">
            <text:p>277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KINO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79" table:style-name="ce5">
            <text:p>277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ADY PIEG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LANIFICIO FRATELLI BACC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1" table:style-name="ce5">
            <text:p>278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672" table:style-name="ce6">
            <text:p><text:s/>672,00<text:s/></text:p>
          </table:table-cell>
          <table:table-cell office:value-type="string" table:style-name="ce5">
            <text:p>MADALA SOCIETA' COOPERATIV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2" table:style-name="ce5">
            <text:p>278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248" table:style-name="ce6">
            <text:p><text:s/>1.248,00<text:s/></text:p>
          </table:table-cell>
          <table:table-cell office:value-type="string" table:style-name="ce5">
            <text:p>MILENA DI VICECONTI ANTONELLA E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3" table:style-name="ce5">
            <text:p>278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OTORCAR DI AMBROGINI E GAUDIOSI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UGELLO SISTEMI SERVICE DI GIGLI SONIA &amp;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5" table:style-name="ce5">
            <text:p>278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MUSIGNANO SOCIETA' AGRICOLA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6" table:style-name="ce5">
            <text:p>2786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NOVA SASCO VIAGGI E TURISM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7" table:style-name="ce5">
            <text:p>2787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OTTICA BLU DI PERINI TIZIA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8" table:style-name="ce5">
            <text:p>2788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POINTEX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89" table:style-name="ce5">
            <text:p>2789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POLYMED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90" table:style-name="ce5">
            <text:p>2790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RETESVILUPPO SOCIETA' COOPERATIV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91" table:style-name="ce5">
            <text:p>2791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S.I. S.TRINITA SOCIETA' PER AZIO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ECUR-DATA SAS DI DEZI CLAUDIA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93" table:style-name="ce5">
            <text:p>2793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2496" table:style-name="ce6">
            <text:p><text:s/>2.496,00<text:s/></text:p>
          </table:table-cell>
          <table:table-cell office:value-type="string" table:style-name="ce5">
            <text:p>STUDIO MARCHETT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94" table:style-name="ce5">
            <text:p>279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TOP FINISH 2002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95" table:style-name="ce5">
            <text:p>279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BRUCOLI CARL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04" table:style-name="ce5">
            <text:p>2804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162216.66" table:style-name="ce6">
            <text:p><text:s/>162.216,66<text:s/></text:p>
          </table:table-cell>
          <table:table-cell office:value-type="string" table:style-name="ce5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3113" table:style-name="ce7">
            <text:p>3113</text:p>
          </table:table-cell>
          <table:table-cell office:value-type="string" table:style-name="ce5">
            <text:p>Contributi e trasferimenti correnti a Unioncamere per il fondo perequativo</text:p>
          </table:table-cell>
          <table:table-cell table:number-columns-repeated="16377"/>
        </table:table-row>
        <table:table-row table:style-name="ro2">
          <table:table-cell office:value-type="float" office:value="2805" table:style-name="ce5">
            <text:p>2805</text:p>
          </table:table-cell>
          <table:table-cell office:value-type="date" office:date-value="2018-12-12T00:00:00" table:style-name="ce8">
            <text:p>12-dic-18</text:p>
          </table:table-cell>
          <table:table-cell office:value-type="float" office:value="7244.52" table:style-name="ce6">
            <text:p><text:s/>7.244,52<text:s/></text:p>
          </table:table-cell>
          <table:table-cell office:value-type="string" table:style-name="ce5">
            <text:p>CORPO VIGILI GIURATI S.P.A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806" table:style-name="ce5">
            <text:p>2806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73" table:style-name="ce6">
            <text:p><text:s/>173,00<text:s/></text:p>
          </table:table-cell>
          <table:table-cell office:value-type="string" table:style-name="ce5">
            <text:p>CAMERA DI COMMERCIO DI PARMA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07" table:style-name="ce5">
            <text:p>2807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53" table:style-name="ce6">
            <text:p><text:s/>53,00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08" table:style-name="ce5">
            <text:p>2808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53.21" table:style-name="ce6">
            <text:p><text:s/>53,21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09" table:style-name="ce5">
            <text:p>2809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06" table:style-name="ce6">
            <text:p><text:s/>106,00<text:s/></text:p>
          </table:table-cell>
          <table:table-cell office:value-type="string" table:style-name="ce5">
            <text:p>CAMERA DI COMMERCIO DI CAGLIARI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10" table:style-name="ce5">
            <text:p>2810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2" table:style-name="ce6">
            <text:p><text:s/>2,00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11" table:style-name="ce5">
            <text:p>2811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0.1" table:style-name="ce6">
            <text:p><text:s/>0,10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12" table:style-name="ce5">
            <text:p>2812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8.84" table:style-name="ce6">
            <text:p><text:s/>18,84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13" table:style-name="ce5">
            <text:p>2813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02.41" table:style-name="ce6">
            <text:p><text:s/>102,41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14" table:style-name="ce5">
            <text:p>2814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327.75" table:style-name="ce6">
            <text:p><text:s/>327,75<text:s/></text:p>
          </table:table-cell>
          <table:table-cell office:value-type="string" table:style-name="ce5">
            <text:p>ESSELUNGA SP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815" table:style-name="ce5">
            <text:p>2815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80" table:style-name="ce6">
            <text:p><text:s/>80,00<text:s/></text:p>
          </table:table-cell>
          <table:table-cell office:value-type="string" table:style-name="ce5">
            <text:p>MONDO RISPARMIO UNO SRL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816" table:style-name="ce5">
            <text:p>2816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59.2" table:style-name="ce6">
            <text:p><text:s/>59,20<text:s/></text:p>
          </table:table-cell>
          <table:table-cell office:value-type="string" table:style-name="ce5">
            <text:p>DREONI SNC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817" table:style-name="ce5">
            <text:p>2817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25" table:style-name="ce6">
            <text:p><text:s/>125,00<text:s/></text:p>
          </table:table-cell>
          <table:table-cell office:value-type="string" table:style-name="ce5">
            <text:p>TOYS DI CIAPPELLI LUC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818" table:style-name="ce5">
            <text:p>2818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290.3" table:style-name="ce6">
            <text:p><text:s/>290,30<text:s/></text:p>
          </table:table-cell>
          <table:table-cell office:value-type="string" table:style-name="ce5">
            <text:p>UNICOOP FIRENZE SOC. COOPERATIV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819" table:style-name="ce5">
            <text:p>2819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671.5" table:style-name="ce6">
            <text:p><text:s/>671,50<text:s/></text:p>
          </table:table-cell>
          <table:table-cell office:value-type="string" table:style-name="ce5">
            <text:p>FATTORI SAFEST SRL</text:p>
          </table:table-cell>
          <table:table-cell office:value-type="string" table:style-name="ce5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820" table:style-name="ce5">
            <text:p>2820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52" table:style-name="ce6">
            <text:p><text:s/>152,00<text:s/></text:p>
          </table:table-cell>
          <table:table-cell office:value-type="string" table:style-name="ce5">
            <text:p>AGENZIA PER SVILUPPO DELL'EMPOLESE VALDELSA SP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821" table:style-name="ce5">
            <text:p>2821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98" table:style-name="ce6">
            <text:p><text:s/>198,00<text:s/></text:p>
          </table:table-cell>
          <table:table-cell office:value-type="string" table:style-name="ce5">
            <text:p>COOPERATIVA TRASLOCHI PONTE ROSSO SOC. COOP. A 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822" table:style-name="ce5">
            <text:p>2822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6143.1" table:style-name="ce6">
            <text:p><text:s/>16.143,10<text:s/></text:p>
          </table:table-cell>
          <table:table-cell office:value-type="string" table:style-name="ce5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823" table:style-name="ce5">
            <text:p>2823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8347.7999999999993" table:style-name="ce6">
            <text:p><text:s/>8.347,80<text:s/></text:p>
          </table:table-cell>
          <table:table-cell office:value-type="string" table:style-name="ce5">
            <text:p>ELETTRA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24" table:style-name="ce5">
            <text:p>2824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2000" table:style-name="ce6">
            <text:p><text:s/>12.000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25" table:style-name="ce5">
            <text:p>2825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814.2" table:style-name="ce6">
            <text:p><text:s/>1.814,2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26" table:style-name="ce5">
            <text:p>2826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2909.98" table:style-name="ce6">
            <text:p><text:s/>2.909,98<text:s/></text:p>
          </table:table-cell>
          <table:table-cell office:value-type="string" table:style-name="ce5">
            <text:p>DEGASPERI VALENTINA</text:p>
          </table:table-cell>
          <table:table-cell office:value-type="string" table:style-name="ce5">
            <text:p>Uscite Correnti</text:p>
          </table:table-cell>
          <table:table-cell office:value-type="float" office:value="4505" table:style-name="ce7">
            <text:p>4505</text:p>
          </table:table-cell>
          <table:table-cell office:value-type="string" table:style-name="ce5">
            <text:p>IndennitÓ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2829" table:style-name="ce5">
            <text:p>2829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237.21" table:style-name="ce6">
            <text:p><text:s/>237,21<text:s/></text:p>
          </table:table-cell>
          <table:table-cell office:value-type="string" table:style-name="ce5">
            <text:p>BENCISTA' ANGIOLO</text:p>
          </table:table-cell>
          <table:table-cell office:value-type="string" table:style-name="ce5">
            <text:p>Uscite Correnti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830" table:style-name="ce5">
            <text:p>2830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441.75" table:style-name="ce6">
            <text:p><text:s/>441,75<text:s/></text:p>
          </table:table-cell>
          <table:table-cell office:value-type="string" table:style-name="ce5">
            <text:p>BENCISTA' ANGIOL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7">
            <text:p>4507</text:p>
          </table:table-cell>
          <table:table-cell office:value-type="string" table:style-name="ce5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831" table:style-name="ce5">
            <text:p>2831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050" table:style-name="ce6">
            <text:p><text:s/>1.050,00<text:s/></text:p>
          </table:table-cell>
          <table:table-cell office:value-type="string" table:style-name="ce5">
            <text:p>GUARNERI IREN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32" table:style-name="ce5">
            <text:p>2832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050" table:style-name="ce6">
            <text:p><text:s/>1.050,00<text:s/></text:p>
          </table:table-cell>
          <table:table-cell office:value-type="string" table:style-name="ce5">
            <text:p>LO BIANCO ALFREDO ANTONI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33" table:style-name="ce5">
            <text:p>2833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68.81" table:style-name="ce6">
            <text:p><text:s/>168,81<text:s/></text:p>
          </table:table-cell>
          <table:table-cell office:value-type="string" table:style-name="ce5">
            <text:p>LO BIANCO ALFREDO ANTONIO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7">
            <text:p>4509</text:p>
          </table:table-cell>
          <table:table-cell office:value-type="string" table:style-name="ce5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2">
          <table:table-cell office:value-type="float" office:value="2835" table:style-name="ce5">
            <text:p>2835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564.6" table:style-name="ce6">
            <text:p><text:s/>1.564,6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36" table:style-name="ce5">
            <text:p>2836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118.22" table:style-name="ce6">
            <text:p><text:s/>118,22<text:s/></text:p>
          </table:table-cell>
          <table:table-cell office:value-type="string" table:style-name="ce5">
            <text:p>VEGNI EXPRESS S.R.L.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837" table:style-name="ce5">
            <text:p>2837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63" table:style-name="ce6">
            <text:p><text:s/>63,0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838" table:style-name="ce5">
            <text:p>2838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73.5" table:style-name="ce6">
            <text:p><text:s/>73,5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839" table:style-name="ce5">
            <text:p>2839</text:p>
          </table:table-cell>
          <table:table-cell office:value-type="date" office:date-value="2018-12-13T00:00:00" table:style-name="ce8">
            <text:p>13-dic-18</text:p>
          </table:table-cell>
          <table:table-cell office:value-type="float" office:value="3400" table:style-name="ce6">
            <text:p><text:s/>3.400,00<text:s/></text:p>
          </table:table-cell>
          <table:table-cell office:value-type="string" table:style-name="ce5">
            <text:p>CHANGE PROJECT SRL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844" table:style-name="ce5">
            <text:p>2844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0.04" table:style-name="ce6">
            <text:p><text:s/>0,04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399" table:style-name="ce7">
            <text:p>4399</text:p>
          </table:table-cell>
          <table:table-cell office:value-type="string" table:style-name="ce5">
            <text:p>Altri oneri finanziari</text:p>
          </table:table-cell>
          <table:table-cell table:number-columns-repeated="16377"/>
        </table:table-row>
        <table:table-row table:style-name="ro2">
          <table:table-cell office:value-type="float" office:value="2844" table:style-name="ce5">
            <text:p>2844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43.64" table:style-name="ce6">
            <text:p><text:s/>43,64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45" table:style-name="ce5">
            <text:p>2845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2.85" table:style-name="ce6">
            <text:p><text:s/>92,85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847" table:style-name="ce5">
            <text:p>2847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6" table:style-name="ce6">
            <text:p><text:s/>6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848" table:style-name="ce5">
            <text:p>2848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838.5" table:style-name="ce6">
            <text:p><text:s/>838,5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849" table:style-name="ce5">
            <text:p>2849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.26" table:style-name="ce6">
            <text:p><text:s/>1,26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849" table:style-name="ce5">
            <text:p>2849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383.5" table:style-name="ce6">
            <text:p><text:s/>383,5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850" table:style-name="ce5">
            <text:p>2850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28" table:style-name="ce6">
            <text:p><text:s/>28,00<text:s/></text:p>
          </table:table-cell>
          <table:table-cell office:value-type="string" table:style-name="ce5">
            <text:p>LIBRERIA PIROLA ETRURIA SNC DI TAITI R. E CHIARINI G.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7">
            <text:p>2103</text:p>
          </table:table-cell>
          <table:table-cell office:value-type="string" table:style-name="ce5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851" table:style-name="ce5">
            <text:p>2851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32.80000000000001" table:style-name="ce6">
            <text:p><text:s/>132,8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2" table:style-name="ce6">
            <text:p><text:s/>2,0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853" table:style-name="ce5">
            <text:p>2853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512" table:style-name="ce6">
            <text:p><text:s/>512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299" table:style-name="ce7">
            <text:p>2299</text:p>
          </table:table-cell>
          <table:table-cell office:value-type="string" table:style-name="ce5">
            <text:p>Acquisto di beni e servizi derivate da sopravvenienze passive</text:p>
          </table:table-cell>
          <table:table-cell table:number-columns-repeated="16377"/>
        </table:table-row>
        <table:table-row table:style-name="ro2">
          <table:table-cell office:value-type="float" office:value="2854" table:style-name="ce5">
            <text:p>2854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48.8" table:style-name="ce6">
            <text:p><text:s/>48,8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855" table:style-name="ce5">
            <text:p>2855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256" table:style-name="ce6">
            <text:p><text:s/>256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856" table:style-name="ce5">
            <text:p>2856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3634.89" table:style-name="ce6">
            <text:p><text:s/>3.634,89<text:s/></text:p>
          </table:table-cell>
          <table:table-cell office:value-type="string" table:style-name="ce5">
            <text:p>SODINI MANUELA</text:p>
          </table:table-cell>
          <table:table-cell office:value-type="string" table:style-name="ce5">
            <text:p>Uscite Correnti</text:p>
          </table:table-cell>
          <table:table-cell office:value-type="float" office:value="4506" table:style-name="ce7">
            <text:p>4506</text:p>
          </table:table-cell>
          <table:table-cell office:value-type="string" table:style-name="ce5">
            <text:p>IndennitÓ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2857" table:style-name="ce5">
            <text:p>2857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640" table:style-name="ce6">
            <text:p><text:s/>640,00<text:s/></text:p>
          </table:table-cell>
          <table:table-cell office:value-type="string" table:style-name="ce5">
            <text:p>TIBURTINI SRL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860" table:style-name="ce5">
            <text:p>2860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49.9" table:style-name="ce6">
            <text:p><text:s/>149,90<text:s/></text:p>
          </table:table-cell>
          <table:table-cell office:value-type="string" table:style-name="ce5">
            <text:p>STUDIO LEGALE PICOZZI MORIGI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7">
            <text:p>2109</text:p>
          </table:table-cell>
          <table:table-cell office:value-type="string" table:style-name="ce5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861" table:style-name="ce5">
            <text:p>2861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39.4" table:style-name="ce6">
            <text:p><text:s/>139,40<text:s/></text:p>
          </table:table-cell>
          <table:table-cell office:value-type="string" table:style-name="ce5">
            <text:p>BARTOLUCCI MICELI CLAUDI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63" table:style-name="ce5">
            <text:p>2863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574.74" table:style-name="ce6">
            <text:p><text:s/>574,74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64" table:style-name="ce5">
            <text:p>2864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3.19" table:style-name="ce6">
            <text:p><text:s/>3,19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65" table:style-name="ce5">
            <text:p>2865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0.01" table:style-name="ce6">
            <text:p><text:s/>0,01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66" table:style-name="ce5">
            <text:p>2866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557.98" table:style-name="ce6">
            <text:p><text:s/>1.557,98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867" table:style-name="ce5">
            <text:p>2867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GILE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68" table:style-name="ce5">
            <text:p>2868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NNA MALECI ANTIQUARIAT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69" table:style-name="ce5">
            <text:p>2869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ANNA MARIA CAMMILLI GIOIELL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0" table:style-name="ce5">
            <text:p>2870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.M.B. DECOR LIN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1" table:style-name="ce5">
            <text:p>2871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5">
            <text:p>BERTELLOTTI ELE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2" table:style-name="ce5">
            <text:p>2872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IBI GRAETZ -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3" table:style-name="ce5">
            <text:p>2873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ODIES FURS FASHIO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4" table:style-name="ce5">
            <text:p>2874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RONG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5" table:style-name="ce5">
            <text:p>2875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BY MICHELANGELO NUOVI BOTTON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6" table:style-name="ce5">
            <text:p>2876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AFISSI DI CAFISSI MARIA LUISA E C.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7" table:style-name="ce5">
            <text:p>2877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ALAMINI URBAN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8" table:style-name="ce5">
            <text:p>2878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777.6" table:style-name="ce6">
            <text:p><text:s/>777,60<text:s/></text:p>
          </table:table-cell>
          <table:table-cell office:value-type="string" table:style-name="ce5">
            <text:p>CORRADO TEDESCHI EDITORE IN FIRENZ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79" table:style-name="ce5">
            <text:p>2879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CREO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0" table:style-name="ce5">
            <text:p>2880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29.28" table:style-name="ce6">
            <text:p><text:s/>929,28<text:s/></text:p>
          </table:table-cell>
          <table:table-cell office:value-type="string" table:style-name="ce5">
            <text:p>DINI S.R.L. MECCANICA DI PRECISI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1" table:style-name="ce5">
            <text:p>2881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HETTI 3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2" table:style-name="ce5">
            <text:p>2882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GIOIELLI CORSINI DI FABIO CORSI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3" table:style-name="ce5">
            <text:p>2883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056" table:style-name="ce6">
            <text:p><text:s/>1.056,00<text:s/></text:p>
          </table:table-cell>
          <table:table-cell office:value-type="string" table:style-name="ce5">
            <text:p>GP PLAS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4" table:style-name="ce5">
            <text:p>2884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O.M.P. OFFICINA MECCANICA PIGNOT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5" table:style-name="ce5">
            <text:p>2885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180" table:style-name="ce6">
            <text:p><text:s/>180,00<text:s/></text:p>
          </table:table-cell>
          <table:table-cell office:value-type="string" table:style-name="ce5">
            <text:p>ORO E. DI ELISABETTA MANETT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6" table:style-name="ce5">
            <text:p>2886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PETTINI FRANCO E. S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7" table:style-name="ce5">
            <text:p>2887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PRINTINGPACK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8" table:style-name="ce5">
            <text:p>2888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STEPHEN DI DEGLI INNOCENTI STEFANO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89" table:style-name="ce5">
            <text:p>2889</text:p>
          </table:table-cell>
          <table:table-cell office:value-type="date" office:date-value="2018-12-17T00:00:00" table:style-name="ce8">
            <text:p>17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ZUCCHERO E SCIMMI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90" table:style-name="ce5">
            <text:p>289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ALCOZER &amp; J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91" table:style-name="ce5">
            <text:p>289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FRATELLI PELLIZZ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92" table:style-name="ce5">
            <text:p>289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ONTA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93" table:style-name="ce5">
            <text:p>289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01.84" table:style-name="ce6">
            <text:p><text:s/>101,84<text:s/></text:p>
          </table:table-cell>
          <table:table-cell office:value-type="string" table:style-name="ce5">
            <text:p>ITALIANA PETROLI SPA (EX TOTALERG S.P.A.)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894" table:style-name="ce5">
            <text:p>289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5">
            <text:p>MAISON BIBELOT SRL UNIPERSONAL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95" table:style-name="ce5">
            <text:p>289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340.71" table:style-name="ce6">
            <text:p><text:s/>5.340,71<text:s/></text:p>
          </table:table-cell>
          <table:table-cell office:value-type="string" table:style-name="ce5">
            <text:p>ITALIANA SERVIZI SPA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7">
            <text:p>2113</text:p>
          </table:table-cell>
          <table:table-cell office:value-type="string" table:style-name="ce5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896" table:style-name="ce5">
            <text:p>289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8032.67" table:style-name="ce6">
            <text:p><text:s/>8.032,67<text:s/>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897" table:style-name="ce5">
            <text:p>2897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023.46" table:style-name="ce6">
            <text:p><text:s/>1.023,46<text:s/>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898" table:style-name="ce5">
            <text:p>289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63.4" table:style-name="ce6">
            <text:p><text:s/>63,40<text:s/></text:p>
          </table:table-cell>
          <table:table-cell office:value-type="string" table:style-name="ce5">
            <text:p>LA COMMISSIONARIA FIORENTINA DI VIGNOZZI G. &amp; S. SNC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899" table:style-name="ce5">
            <text:p>2899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082.25" table:style-name="ce6">
            <text:p><text:s/>1.082,25<text:s/>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7">
            <text:p>2101</text:p>
          </table:table-cell>
          <table:table-cell office:value-type="string" table:style-name="ce5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900" table:style-name="ce5">
            <text:p>290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33.33000000000004" table:style-name="ce6">
            <text:p><text:s/>533,33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901" table:style-name="ce5">
            <text:p>290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4156.49" table:style-name="ce6">
            <text:p><text:s/>4.156,49<text:s/></text:p>
          </table:table-cell>
          <table:table-cell office:value-type="string" table:style-name="ce5">
            <text:p>AGENZIA DELLE ENTRATE RISCOSSION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902" table:style-name="ce5">
            <text:p>290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<text:s/>CIANI SILV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3" table:style-name="ce5">
            <text:p>290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3P DI GINEVRA BRILL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4" table:style-name="ce5">
            <text:p>290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LFA ELECTRI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5" table:style-name="ce5">
            <text:p>290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824" table:style-name="ce6">
            <text:p><text:s/>1.824,00<text:s/></text:p>
          </table:table-cell>
          <table:table-cell office:value-type="string" table:style-name="ce5">
            <text:p>B. &amp; C. SPEAKERS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6" table:style-name="ce5">
            <text:p>290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BARICCHI SAS DI SERGIO BARICCH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7" table:style-name="ce5">
            <text:p>2907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592" table:style-name="ce6">
            <text:p><text:s/>2.592,00<text:s/></text:p>
          </table:table-cell>
          <table:table-cell office:value-type="string" table:style-name="ce5">
            <text:p>BLUE CLINIC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8" table:style-name="ce5">
            <text:p>290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BM VISIONDESIGN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09" table:style-name="ce5">
            <text:p>2909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C.D.C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0" table:style-name="ce5">
            <text:p>291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EZ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1" table:style-name="ce5">
            <text:p>291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COLOROBBIA CONSULTING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2" table:style-name="ce5">
            <text:p>291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ONSILIA S.N.C. DI NERI MASSIMILIANO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3" table:style-name="ce5">
            <text:p>291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DENTAL GIGLIO S.A.S. DI PISA MASSIMILIANO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4" table:style-name="ce5">
            <text:p>291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DERNAMAR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5" table:style-name="ce5">
            <text:p>291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EASYTECH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6" table:style-name="ce5">
            <text:p>291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ELETTRA OFFICINE GRAFICH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7" table:style-name="ce5">
            <text:p>2917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ELIO SPORT 82 DI PICCHI ALBERT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8" table:style-name="ce5">
            <text:p>291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ARMACIA NOVA MONTESPERTOLI D.SSE ALBANO, BRANZI E MARTELLI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19" table:style-name="ce5">
            <text:p>2919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FATTORIA CORZANO E PATERNO S.S.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0" table:style-name="ce5">
            <text:p>292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FATTORIA LA TOPAIA SOCIETA' AGRICOLA SEMPLIC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1" table:style-name="ce5">
            <text:p>292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FIRENZE ORTODONZIA DI FRANCOLINI FRANCO E C.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2" table:style-name="ce5">
            <text:p>292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FRANCO VAGO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3" table:style-name="ce5">
            <text:p>292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G.S.T.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4" table:style-name="ce5">
            <text:p>292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GAVILLI S.N.C. DI GAVILLI MASSIMILIANO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5" table:style-name="ce5">
            <text:p>292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GIUBBI JE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6" table:style-name="ce5">
            <text:p>292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HALL DI CARMIGNANI CLAUDI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7" table:style-name="ce5">
            <text:p>2927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JOINT MINDS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8" table:style-name="ce5">
            <text:p>292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112" table:style-name="ce6">
            <text:p><text:s/>2.112,00<text:s/></text:p>
          </table:table-cell>
          <table:table-cell office:value-type="string" table:style-name="ce5">
            <text:p>L'ELETTRICA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29" table:style-name="ce5">
            <text:p>2929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LAPI GELATINE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0" table:style-name="ce5">
            <text:p>293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960" table:style-name="ce6">
            <text:p><text:s/>960,00<text:s/></text:p>
          </table:table-cell>
          <table:table-cell office:value-type="string" table:style-name="ce5">
            <text:p>LINEA ELLEBI S.N.C. DI BARBIERI LIANA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1" table:style-name="ce5">
            <text:p>293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MARTELLI ASSICURAZIONI SNC DI BARDUCCI, BURGIO, GIAMMETTA E MARTELL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2" table:style-name="ce5">
            <text:p>293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NDL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3" table:style-name="ce5">
            <text:p>293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ORLANDI BAGN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4" table:style-name="ce5">
            <text:p>293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728" table:style-name="ce6">
            <text:p><text:s/>1.728,00<text:s/></text:p>
          </table:table-cell>
          <table:table-cell office:value-type="string" table:style-name="ce5">
            <text:p>PENSIONE BENCISTA'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5" table:style-name="ce5">
            <text:p>293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536" table:style-name="ce6">
            <text:p><text:s/>1.536,00<text:s/></text:p>
          </table:table-cell>
          <table:table-cell office:value-type="string" table:style-name="ce5">
            <text:p>PICARDI ROS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6" table:style-name="ce5">
            <text:p>293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PROJECT ENGINEERING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7" table:style-name="ce5">
            <text:p>2937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QUEST GLOBAL ENGINEERING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8" table:style-name="ce5">
            <text:p>293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ROSALIBRI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39" table:style-name="ce5">
            <text:p>2939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S.C. COSTRUZIONI MECCANICHE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0" table:style-name="ce5">
            <text:p>294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.C.C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1" table:style-name="ce5">
            <text:p>294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AMAR TECH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2" table:style-name="ce5">
            <text:p>294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COTTI VEICOLI INDUSTRIALI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3" table:style-name="ce5">
            <text:p>294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2880" table:style-name="ce6">
            <text:p><text:s/>2.880,00<text:s/></text:p>
          </table:table-cell>
          <table:table-cell office:value-type="string" table:style-name="ce5">
            <text:p>STUDIO AUXILIUM INFERMIERI E PROFESSIONISTI SANITARI CHIVETTI-BONI &amp; ASSOCIAT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4" table:style-name="ce5">
            <text:p>294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STUDIO BERTELLI CONSULENZE E PROMOZ. IMMOBILIARI DOTT. BERTELLI S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5" table:style-name="ce5">
            <text:p>294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STUDIO CECCARELL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6" table:style-name="ce5">
            <text:p>294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AMBURINI EMANUE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7" table:style-name="ce5">
            <text:p>2947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ECHNO SYSTE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8" table:style-name="ce5">
            <text:p>294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ERRE DI MELAZZANO SOC. SEMPL. AGRICOLA DI FALCIANI ANDREA, FALCIANI CHIAR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49" table:style-name="ce5">
            <text:p>2949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ESTI E CINI -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0" table:style-name="ce5">
            <text:p>2950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IMENE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1" table:style-name="ce5">
            <text:p>2951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TIPOGRAFIA BIANCHI S.N.C. DI BONINI ELISABETTA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2" table:style-name="ce5">
            <text:p>2952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384" table:style-name="ce6">
            <text:p><text:s/>384,00<text:s/></text:p>
          </table:table-cell>
          <table:table-cell office:value-type="string" table:style-name="ce5">
            <text:p>TOCCAFONDI MULTIMED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3" table:style-name="ce5">
            <text:p>2953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TOCI ROBERT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4" table:style-name="ce5">
            <text:p>2954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VITTORI IMPIANTI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5" table:style-name="ce5">
            <text:p>2955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VOIPVOIC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56" table:style-name="ce5">
            <text:p>2956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5">
            <text:p>ALICE SOCIETA' COOPERATIVA SOCIALE ONLUS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958" table:style-name="ce5">
            <text:p>2958</text:p>
          </table:table-cell>
          <table:table-cell office:value-type="date" office:date-value="2018-12-18T00:00:00" table:style-name="ce8">
            <text:p>18-dic-18</text:p>
          </table:table-cell>
          <table:table-cell office:value-type="float" office:value="1152" table:style-name="ce6">
            <text:p><text:s/>1.152,00<text:s/></text:p>
          </table:table-cell>
          <table:table-cell office:value-type="string" table:style-name="ce5">
            <text:p>AZ. AGR. ALLEVAMENTO DELL'APPARITA DI ARCANGELI ANTON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60" table:style-name="ce5">
            <text:p>2960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855.04" table:style-name="ce6">
            <text:p><text:s/>855,04<text:s/></text:p>
          </table:table-cell>
          <table:table-cell office:value-type="string" table:style-name="ce5">
            <text:p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61" table:style-name="ce5">
            <text:p>2961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64.66" table:style-name="ce6">
            <text:p><text:s/>64,66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62" table:style-name="ce5">
            <text:p>2962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OLLO STORE S.N.C DI FASCE FRANCESCA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63" table:style-name="ce5">
            <text:p>2963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576" table:style-name="ce6">
            <text:p><text:s/>576,00<text:s/></text:p>
          </table:table-cell>
          <table:table-cell office:value-type="string" table:style-name="ce5">
            <text:p>C.A.T.E. SNC DI BALDI MASSIMO E BUONAMICI GRAZIAN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64" table:style-name="ce5">
            <text:p>2964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640.21" table:style-name="ce6">
            <text:p><text:s/>640,21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65" table:style-name="ce5">
            <text:p>2965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42.82" table:style-name="ce6">
            <text:p><text:s/>42,82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66" table:style-name="ce5">
            <text:p>2966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9.64" table:style-name="ce6">
            <text:p><text:s/>19,64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67" table:style-name="ce5">
            <text:p>2967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68" table:style-name="ce5">
            <text:p>2968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69" table:style-name="ce5">
            <text:p>2969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2550.5" table:style-name="ce6">
            <text:p><text:s/>12.550,50<text:s/>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Uscite Correnti</text:p>
          </table:table-cell>
          <table:table-cell office:value-type="float" office:value="4505" table:style-name="ce7">
            <text:p>4505</text:p>
          </table:table-cell>
          <table:table-cell office:value-type="string" table:style-name="ce5">
            <text:p>IndennitÓ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818.2" table:style-name="ce6">
            <text:p><text:s/>1.818,2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71" table:style-name="ce5">
            <text:p>2971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72" table:style-name="ce5">
            <text:p>2972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0914.52" table:style-name="ce6">
            <text:p><text:s/>10.914,52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7">
            <text:p>2123</text:p>
          </table:table-cell>
          <table:table-cell office:value-type="string" table:style-name="ce5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973" table:style-name="ce5">
            <text:p>2973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74" table:style-name="ce5">
            <text:p>2974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53.62" table:style-name="ce6">
            <text:p><text:s/>53,62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245.7" table:style-name="ce6">
            <text:p><text:s/>245,70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2400" table:style-name="ce6">
            <text:p><text:s/>2.400,00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8.31" table:style-name="ce6">
            <text:p><text:s/>8,31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978" table:style-name="ce5">
            <text:p>2978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5772" table:style-name="ce6">
            <text:p><text:s/>5.772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79" table:style-name="ce5">
            <text:p>2979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5.0199999999999996" table:style-name="ce6">
            <text:p><text:s/>5,02<text:s/>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7">
            <text:p>2116</text:p>
          </table:table-cell>
          <table:table-cell office:value-type="string" table:style-name="ce5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9142.86" table:style-name="ce6">
            <text:p><text:s/>9.142,86<text:s/></text:p>
          </table:table-cell>
          <table:table-cell office:value-type="string" table:style-name="ce5">
            <text:p>OPEN COMUNICAZIONE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4711.6899999999996" table:style-name="ce6">
            <text:p><text:s/>4.711,69<text:s/></text:p>
          </table:table-cell>
          <table:table-cell office:value-type="string" table:style-name="ce5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7">
            <text:p>4403</text:p>
          </table:table-cell>
          <table:table-cell office:value-type="string" table:style-name="ce5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983" table:style-name="ce5">
            <text:p>2983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100000" table:style-name="ce6">
            <text:p><text:s/>100.000,00<text:s/></text:p>
          </table:table-cell>
          <table:table-cell office:value-type="string" table:style-name="ce5">
            <text:p>FONDAZIONE PALAZZO STROZZI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7">
            <text:p>3205</text:p>
          </table:table-cell>
          <table:table-cell office:value-type="string" table:style-name="ce5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8370" table:style-name="ce6">
            <text:p><text:s/>8.370,00<text:s/></text:p>
          </table:table-cell>
          <table:table-cell office:value-type="string" table:style-name="ce5">
            <text:p>FIDUCIARIA TOSCANA SPA</text:p>
          </table:table-cell>
          <table:table-cell office:value-type="string" table:style-name="ce5">
            <text:p>Uscite Correnti</text:p>
          </table:table-cell>
          <table:table-cell office:value-type="float" office:value="4505" table:style-name="ce7">
            <text:p>4505</text:p>
          </table:table-cell>
          <table:table-cell office:value-type="string" table:style-name="ce5">
            <text:p>IndennitÓ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2375" table:style-name="ce6">
            <text:p><text:s/>2.375,00<text:s/></text:p>
          </table:table-cell>
          <table:table-cell office:value-type="string" table:style-name="ce5">
            <text:p>SISTEMA CAMERALE SERVIZI SCRL</text:p>
          </table:table-cell>
          <table:table-cell office:value-type="string" table:style-name="ce5">
            <text:p>Uscite Correnti</text:p>
          </table:table-cell>
          <table:table-cell office:value-type="float" office:value="2117" table:style-name="ce7">
            <text:p>2117</text:p>
          </table:table-cell>
          <table:table-cell office:value-type="string" table:style-name="ce5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986" table:style-name="ce5">
            <text:p>2986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26633.34" table:style-name="ce6">
            <text:p><text:s/>26.633,34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date" office:date-value="2018-12-19T00:00:00" table:style-name="ce8">
            <text:p>19-dic-18</text:p>
          </table:table-cell>
          <table:table-cell office:value-type="float" office:value="23165" table:style-name="ce6">
            <text:p><text:s/>23.165,00<text:s/></text:p>
          </table:table-cell>
          <table:table-cell office:value-type="string" table:style-name="ce5">
            <text:p>IC OUTSOURCING SC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88" table:style-name="ce5">
            <text:p>2988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2240" table:style-name="ce6">
            <text:p><text:s/>2.240,00<text:s/></text:p>
          </table:table-cell>
          <table:table-cell office:value-type="string" table:style-name="ce5">
            <text:p>ACCADEMIA DEL CERIMONIAL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7">
            <text:p>2108</text:p>
          </table:table-cell>
          <table:table-cell office:value-type="string" table:style-name="ce5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989" table:style-name="ce5">
            <text:p>2989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468.6" table:style-name="ce6">
            <text:p><text:s/>468,60<text:s/></text:p>
          </table:table-cell>
          <table:table-cell office:value-type="string" table:style-name="ce5">
            <text:p>FATTORI SAFEST SRL</text:p>
          </table:table-cell>
          <table:table-cell office:value-type="string" table:style-name="ce5">
            <text:p>Uscite Correnti</text:p>
          </table:table-cell>
          <table:table-cell office:value-type="float" office:value="2125" table:style-name="ce7">
            <text:p>2125</text:p>
          </table:table-cell>
          <table:table-cell office:value-type="string" table:style-name="ce5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990" table:style-name="ce5">
            <text:p>2990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204" table:style-name="ce6">
            <text:p><text:s/>204,00<text:s/></text:p>
          </table:table-cell>
          <table:table-cell office:value-type="string" table:style-name="ce5">
            <text:p>BADINI GIUL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91" table:style-name="ce5">
            <text:p>2991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20770.560000000001" table:style-name="ce6">
            <text:p><text:s/>20.770,56<text:s/></text:p>
          </table:table-cell>
          <table:table-cell office:value-type="string" table:style-name="ce5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7">
            <text:p>3203</text:p>
          </table:table-cell>
          <table:table-cell office:value-type="string" table:style-name="ce5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92" table:style-name="ce5">
            <text:p>2992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145.78" table:style-name="ce6">
            <text:p><text:s/>145,78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7">
            <text:p>2121</text:p>
          </table:table-cell>
          <table:table-cell office:value-type="string" table:style-name="ce5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993" table:style-name="ce5">
            <text:p>2993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8.49" table:style-name="ce6">
            <text:p><text:s/>8,49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994" table:style-name="ce5">
            <text:p>2994</text:p>
          </table:table-cell>
          <table:table-cell office:value-type="date" office:date-value="2018-12-20T00:00:00" table:style-name="ce8">
            <text:p>20-dic-18</text:p>
          </table:table-cell>
          <table:table-cell office:value-type="float" office:value="2" table:style-name="ce6">
            <text:p><text:s/>2,00<text:s/></text:p>
          </table:table-cell>
          <table:table-cell office:value-type="string" table:style-name="ce5">
            <text:p>ACCADEMIA DEL CERIMONI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995" table:style-name="ce5">
            <text:p>2995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1068.8" table:style-name="ce6">
            <text:p><text:s/>1.068,80<text:s/></text:p>
          </table:table-cell>
          <table:table-cell office:value-type="string" table:style-name="ce5">
            <text:p>MARMUGI BENEDETT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96" table:style-name="ce5">
            <text:p>2996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1224" table:style-name="ce6">
            <text:p><text:s/>1.224,00<text:s/></text:p>
          </table:table-cell>
          <table:table-cell office:value-type="string" table:style-name="ce5">
            <text:p>CERULLI VILMA E SODI JACOPO - NOTA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97" table:style-name="ce5">
            <text:p>2997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5">
            <text:p>SEGANTINI FAZI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98" table:style-name="ce5">
            <text:p>2998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497.25" table:style-name="ce6">
            <text:p><text:s/>497,25<text:s/></text:p>
          </table:table-cell>
          <table:table-cell office:value-type="string" table:style-name="ce5">
            <text:p>DITEK S.R.L.U.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999" table:style-name="ce5">
            <text:p>2999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213.76" table:style-name="ce6">
            <text:p><text:s/>213,76<text:s/></text:p>
          </table:table-cell>
          <table:table-cell office:value-type="string" table:style-name="ce5">
            <text:p>SEGANTINI FAZI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000" table:style-name="ce5">
            <text:p>3000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427.52" table:style-name="ce6">
            <text:p><text:s/>427,52<text:s/></text:p>
          </table:table-cell>
          <table:table-cell office:value-type="string" table:style-name="ce5">
            <text:p>OSBORNE CLARKE STUDIO LEG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date" office:date-value="2018-12-21T00:00:00" table:style-name="ce8">
            <text:p>21-dic-18</text:p>
          </table:table-cell>
          <table:table-cell office:value-type="float" office:value="243.93" table:style-name="ce6">
            <text:p><text:s/>243,93<text:s/></text:p>
          </table:table-cell>
          <table:table-cell office:value-type="string" table:style-name="ce5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7">
            <text:p>2115</text:p>
          </table:table-cell>
          <table:table-cell office:value-type="string" table:style-name="ce5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100" table:style-name="ce6">
            <text:p><text:s/>100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7">
            <text:p>4102</text:p>
          </table:table-cell>
          <table:table-cell office:value-type="string" table:style-name="ce5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010" table:style-name="ce5">
            <text:p>3010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435.5" table:style-name="ce6">
            <text:p><text:s/>435,5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3011" table:style-name="ce5">
            <text:p>3011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150.5" table:style-name="ce6">
            <text:p><text:s/>150,5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3011" table:style-name="ce5">
            <text:p>3011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23.85" table:style-name="ce6">
            <text:p><text:s/>23,85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7">
            <text:p>2126</text:p>
          </table:table-cell>
          <table:table-cell office:value-type="string" table:style-name="ce5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3012" table:style-name="ce5">
            <text:p>3012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32" table:style-name="ce6">
            <text:p><text:s/>32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7">
            <text:p>2102</text:p>
          </table:table-cell>
          <table:table-cell office:value-type="string" table:style-name="ce5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3013" table:style-name="ce5">
            <text:p>3013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76.2" table:style-name="ce6">
            <text:p><text:s/>76,20<text:s/>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015" table:style-name="ce5">
            <text:p>3015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4" table:style-name="ce6">
            <text:p><text:s/>4,0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7">
            <text:p>2104</text:p>
          </table:table-cell>
          <table:table-cell office:value-type="string" table:style-name="ce5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3016" table:style-name="ce5">
            <text:p>3016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5">
            <text:p>CASSIERE CAMERALE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3021" table:style-name="ce5">
            <text:p>3021</text:p>
          </table:table-cell>
          <table:table-cell office:value-type="date" office:date-value="2018-12-27T00:00:00" table:style-name="ce8">
            <text:p>27-dic-18</text:p>
          </table:table-cell>
          <table:table-cell office:value-type="float" office:value="50" table:style-name="ce6">
            <text:p><text:s/>50,00<text:s/></text:p>
          </table:table-cell>
          <table:table-cell office:value-type="string" table:style-name="ce5">
            <text:p>DIPENDENT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7">
            <text:p>2298</text:p>
          </table:table-cell>
          <table:table-cell office:value-type="string" table:style-name="ce5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022" table:style-name="ce5">
            <text:p>3022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40" table:style-name="ce6">
            <text:p><text:s/>40,00<text:s/>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3025" table:style-name="ce5">
            <text:p>3025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206.6" table:style-name="ce6">
            <text:p><text:s/>206,60<text:s/></text:p>
          </table:table-cell>
          <table:table-cell office:value-type="string" table:style-name="ce5">
            <text:p>BANCA D'ITALIA -TESORERIA DELLO STATO SEZ. FIRENZ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7">
            <text:p>4499</text:p>
          </table:table-cell>
          <table:table-cell office:value-type="string" table:style-name="ce5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3026" table:style-name="ce5">
            <text:p>3026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2926.9" table:style-name="ce6">
            <text:p><text:s/>2.926,90<text:s/></text:p>
          </table:table-cell>
          <table:table-cell office:value-type="string" table:style-name="ce5">
            <text:p>AGENZIA DELLE ENTRATE RISCOSSION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453.51" table:style-name="ce6">
            <text:p><text:s/>453,51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3030" table:style-name="ce5">
            <text:p>3030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181" table:style-name="ce6">
            <text:p><text:s/>181,00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3031" table:style-name="ce5">
            <text:p>3031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80.39" table:style-name="ce6">
            <text:p><text:s/>80,39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4891.8100000000004" table:style-name="ce6">
            <text:p><text:s/>4.891,81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3033" table:style-name="ce5">
            <text:p>3033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11.62" table:style-name="ce6">
            <text:p><text:s/>11,62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3034" table:style-name="ce5">
            <text:p>3034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0.1" table:style-name="ce6">
            <text:p><text:s/>0,10<text:s/></text:p>
          </table:table-cell>
          <table:table-cell office:value-type="string" table:style-name="ce5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7">
            <text:p>4101</text:p>
          </table:table-cell>
          <table:table-cell office:value-type="string" table:style-name="ce5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3036" table:style-name="ce5">
            <text:p>3036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40" table:style-name="ce6">
            <text:p><text:s/>40,00<text:s/></text:p>
          </table:table-cell>
          <table:table-cell office:value-type="string" table:style-name="ce5">
            <text:p>NOMINATIV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7">
            <text:p>4199</text:p>
          </table:table-cell>
          <table:table-cell office:value-type="string" table:style-name="ce5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3038" table:style-name="ce5">
            <text:p>3038</text:p>
          </table:table-cell>
          <table:table-cell office:value-type="date" office:date-value="2018-12-31T00:00:00" table:style-name="ce8">
            <text:p>31-dic-18</text:p>
          </table:table-cell>
          <table:table-cell office:value-type="float" office:value="25755" table:style-name="ce6">
            <text:p><text:s/>25.755,00<text:s/></text:p>
          </table:table-cell>
          <table:table-cell office:value-type="string" table:style-name="ce5">
            <text:p>PIETRO LEOPOLDO SRL IN LIQUIDAZIONE</text:p>
          </table:table-cell>
          <table:table-cell office:value-type="string" table:style-name="ce5">
            <text:p>Uscite in Conto Capitale</text:p>
          </table:table-cell>
          <table:table-cell office:value-type="float" office:value="4202" table:style-name="ce7">
            <text:p>4202</text:p>
          </table:table-cell>
          <table:table-cell office:value-type="string" table:style-name="ce5">
            <text:p>Locazioni</text:p>
          </table:table-cell>
          <table:table-cell table:number-columns-repeated="16377"/>
        </table:table-row>
        <table:table-row table:number-rows-repeated="1047677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Biliotti</meta:initial-creator>
    <dc:creator>Elena Zarone</dc:creator>
    <meta:creation-date>2019-03-21T13:37:52Z</meta:creation-date>
    <dc:date>2019-03-21T15:48:00Z</dc:date>
    <meta:print-date>2019-03-21T14:17:38Z</meta:print-date>
    <meta:user-defined meta:name="SV_QUERY_LIST_4F35BF76-6C0D-4D9B-82B2-816C12CF3733">empty_477D106A-C0D6-4607-AEBD-E2C9D60EA279</meta:user-defined>
  </office:meta>
</office:document-meta>
</file>