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1.50937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7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1.96" table:style-name="ce4">
            <text:p>1,96</text:p>
          </table:table-cell>
          <table:table-cell office:value-type="string" table:style-name="ce5">
            <text:p><text:s text:c="2"/>CASSA MINUTE SPES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5" table:style-name="ce4">
            <text:p>5,00</text:p>
          </table:table-cell>
          <table:table-cell office:value-type="string" table:style-name="ce5">
            <text:p><text:s text:c="2"/>CASSA MINUTE SPES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12" table:style-name="ce4">
            <text:p>12,00</text:p>
          </table:table-cell>
          <table:table-cell office:value-type="string" table:style-name="ce5">
            <text:p><text:s text:c="2"/>CASSA MINUTE SPES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date" office:date-value="2023-07-04T00:00:00" table:style-name="ce3">
            <text:p>04/07/2023</text:p>
          </table:table-cell>
          <table:table-cell office:value-type="float" office:value="19818" table:style-name="ce4">
            <text:p>19.818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2</text:p>
          </table:table-cell>
          <table:table-cell office:value-type="string" table:style-name="ce5">
            <text:p>IRES</text:p>
          </table:table-cell>
          <table:table-cell table:number-columns-repeated="16377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date" office:date-value="2023-07-04T00:00:00" table:style-name="ce3">
            <text:p>04/07/2023</text:p>
          </table:table-cell>
          <table:table-cell office:value-type="float" office:value="19.5" table:style-name="ce4">
            <text:p>19,50</text:p>
          </table:table-cell>
          <table:table-cell office:value-type="string" table:style-name="ce5">
            <text:p><text:s text:c="2"/>VILLORESI ALVAR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date" office:date-value="2023-07-04T00:00:00" table:style-name="ce3">
            <text:p>04/07/2023</text:p>
          </table:table-cell>
          <table:table-cell office:value-type="float" office:value="17.809999999999999" table:style-name="ce4">
            <text:p>17,81</text:p>
          </table:table-cell>
          <table:table-cell office:value-type="string" table:style-name="ce5">
            <text:p><text:s text:c="2"/>VILLORESI ALVAR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date" office:date-value="2023-07-04T00:00:00" table:style-name="ce3">
            <text:p>04/07/2023</text:p>
          </table:table-cell>
          <table:table-cell office:value-type="float" office:value="132.21" table:style-name="ce4">
            <text:p>132,21</text:p>
          </table:table-cell>
          <table:table-cell office:value-type="string" table:style-name="ce5">
            <text:p><text:s text:c="2"/>EDISON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date" office:date-value="2023-07-04T00:00:00" table:style-name="ce3">
            <text:p>04/07/2023</text:p>
          </table:table-cell>
          <table:table-cell office:value-type="float" office:value="17.05" table:style-name="ce4">
            <text:p>17,05</text:p>
          </table:table-cell>
          <table:table-cell office:value-type="string" table:style-name="ce5">
            <text:p><text:s text:c="2"/>AUTOSTRADE PER L'ITALI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date" office:date-value="2023-07-04T00:00:00" table:style-name="ce3">
            <text:p>04/07/2023</text:p>
          </table:table-cell>
          <table:table-cell office:value-type="float" office:value="2.46" table:style-name="ce4">
            <text:p>2,46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date" office:date-value="2023-07-04T00:00:00" table:style-name="ce3">
            <text:p>04/07/2023</text:p>
          </table:table-cell>
          <table:table-cell office:value-type="float" office:value="3" table:style-name="ce4">
            <text:p>3,00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265.89" table:style-name="ce4">
            <text:p>265,89</text:p>
          </table:table-cell>
          <table:table-cell office:value-type="string" table:style-name="ce5">
            <text:p><text:s text:c="2"/>ALD AUTOMOTIVE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1531.1" table:style-name="ce4">
            <text:p>1.531,10</text:p>
          </table:table-cell>
          <table:table-cell office:value-type="string" table:style-name="ce5">
            <text:p><text:s text:c="2"/>Nova AEG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74.95" table:style-name="ce4">
            <text:p>74,95</text:p>
          </table:table-cell>
          <table:table-cell office:value-type="string" table:style-name="ce5">
            <text:p><text:s text:c="2"/>RITAR ELETTRONICA SRL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date" office:date-value="2023-07-06T00:00:00" table:style-name="ce3">
            <text:p>06/07/2023</text:p>
          </table:table-cell>
          <table:table-cell office:value-type="float" office:value="9580.15" table:style-name="ce4">
            <text:p>9.580,15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date" office:date-value="2023-07-06T00:00:00" table:style-name="ce3">
            <text:p>06/07/2023</text:p>
          </table:table-cell>
          <table:table-cell office:value-type="float" office:value="140.26" table:style-name="ce4">
            <text:p>140,26</text:p>
          </table:table-cell>
          <table:table-cell office:value-type="string" table:style-name="ce5">
            <text:p><text:s text:c="2"/>KUWAIT PETROLEUM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date" office:date-value="2023-07-06T00:00:00" table:style-name="ce3">
            <text:p>06/07/2023</text:p>
          </table:table-cell>
          <table:table-cell office:value-type="float" office:value="3360" table:style-name="ce4">
            <text:p>3.360,00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date" office:date-value="2023-07-06T00:00:00" table:style-name="ce3">
            <text:p>06/07/2023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date" office:date-value="2023-07-07T00:00:00" table:style-name="ce3">
            <text:p>07/07/2023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5">
            <text:p><text:s text:c="2"/>HT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date" office:date-value="2023-07-07T00:00:00" table:style-name="ce3">
            <text:p>07/07/2023</text:p>
          </table:table-cell>
          <table:table-cell office:value-type="float" office:value="5564.61" table:style-name="ce4">
            <text:p>5.564,61</text:p>
          </table:table-cell>
          <table:table-cell office:value-type="string" table:style-name="ce5">
            <text:p><text:s text:c="2"/>COOPSERVICE SOC. COOP. P. 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054" table:style-name="ce5">
            <text:p>1054</text:p>
          </table:table-cell>
          <table:table-cell office:value-type="date" office:date-value="2023-07-07T00:00:00" table:style-name="ce3">
            <text:p>07/07/2023</text:p>
          </table:table-cell>
          <table:table-cell office:value-type="float" office:value="573.29999999999995" table:style-name="ce4">
            <text:p>573,30</text:p>
          </table:table-cell>
          <table:table-cell office:value-type="string" table:style-name="ce5">
            <text:p><text:s text:c="2"/>ESTRA ENERGI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13720" table:style-name="ce4">
            <text:p>13.72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7768" table:style-name="ce4">
            <text:p>7.768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6512" table:style-name="ce4">
            <text:p>6.51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9065" table:style-name="ce4">
            <text:p>9.06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9435" table:style-name="ce4">
            <text:p>9.43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464" table:style-name="ce4">
            <text:p>464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94.8" table:style-name="ce4">
            <text:p>94,8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2644.8" table:style-name="ce4">
            <text:p>2.644,8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1227.8" table:style-name="ce4">
            <text:p>1.227,8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6.24" table:style-name="ce4">
            <text:p>6,2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-4.2" table:style-name="ce4">
            <text:p>-4,2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312" table:style-name="ce4">
            <text:p>312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75.8" table:style-name="ce4">
            <text:p>75,8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2140" table:style-name="ce4">
            <text:p>2.14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70.72" table:style-name="ce4">
            <text:p>70,72</text:p>
          </table:table-cell>
          <table:table-cell office:value-type="string" table:style-name="ce5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12</text:p>
          </table:table-cell>
          <table:table-cell office:value-type="string" table:style-name="ce5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141.44" table:style-name="ce4">
            <text:p>141,44</text:p>
          </table:table-cell>
          <table:table-cell office:value-type="string" table:style-name="ce5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10</text:p>
          </table:table-cell>
          <table:table-cell office:value-type="string" table:style-name="ce5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12.88" table:style-name="ce4">
            <text:p>12,8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5.19" table:style-name="ce4">
            <text:p>5,1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3</text:p>
          </table:table-cell>
          <table:table-cell office:value-type="string" table:style-name="ce5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643.80999999999995" table:style-name="ce4">
            <text:p>643,8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1226.8499999999999" table:style-name="ce4">
            <text:p>1.226,8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721.61" table:style-name="ce4">
            <text:p>721,6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14.01" table:style-name="ce4">
            <text:p>14,0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1944.69" table:style-name="ce4">
            <text:p>1.944,6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87.62" table:style-name="ce4">
            <text:p>87,6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20.59" table:style-name="ce4">
            <text:p>20,5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2321.9" table:style-name="ce4">
            <text:p>2.321,9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1932.99" table:style-name="ce4">
            <text:p>1.932,9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69.680000000000007" table:style-name="ce4">
            <text:p>69,6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32.72" table:style-name="ce4">
            <text:p>32,7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352" table:style-name="ce4">
            <text:p>352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2</text:p>
          </table:table-cell>
          <table:table-cell office:value-type="string" table:style-name="ce5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4207.88" table:style-name="ce4">
            <text:p>4.207,8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3</text:p>
          </table:table-cell>
          <table:table-cell office:value-type="string" table:style-name="ce5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23261.35" table:style-name="ce4">
            <text:p>23.261,35</text:p>
          </table:table-cell>
          <table:table-cell office:value-type="string" table:style-name="ce5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1947.35" table:style-name="ce4">
            <text:p>1.947,35</text:p>
          </table:table-cell>
          <table:table-cell office:value-type="string" table:style-name="ce5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280.57" table:style-name="ce4">
            <text:p>280,57</text:p>
          </table:table-cell>
          <table:table-cell office:value-type="string" table:style-name="ce5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180.73" table:style-name="ce4">
            <text:p>180,73</text:p>
          </table:table-cell>
          <table:table-cell office:value-type="string" table:style-name="ce5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3">
          <table:table-cell office:value-type="float" office:value="1093" table:style-name="ce5">
            <text:p>1093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6557.38" table:style-name="ce4">
            <text:p>6.557,38</text:p>
          </table:table-cell>
          <table:table-cell office:value-type="string" table:style-name="ce5">
            <text:p><text:s text:c="2"/>C.A.T. CONFCOMMERCIO CENTRO ASSISTENZA TECNICA FIRENZE SOCIETA' UNIPERSONALE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6557.38" table:style-name="ce4">
            <text:p>6.557,38</text:p>
          </table:table-cell>
          <table:table-cell office:value-type="string" table:style-name="ce5">
            <text:p><text:s text:c="2"/>INNOVAZIONE E SVILUPPO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LOSSO FEDERIC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LOSSO FEDERIC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8.08" table:style-name="ce4">
            <text:p>8,08</text:p>
          </table:table-cell>
          <table:table-cell office:value-type="string" table:style-name="ce5">
            <text:p>LOSSO FEDERIC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255" table:style-name="ce4">
            <text:p>255,00</text:p>
          </table:table-cell>
          <table:table-cell office:value-type="string" table:style-name="ce5">
            <text:p>MANETTI PAOL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12.2" table:style-name="ce4">
            <text:p>12,20</text:p>
          </table:table-cell>
          <table:table-cell office:value-type="string" table:style-name="ce5">
            <text:p>MANETTI PAOL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3014.66" table:style-name="ce4">
            <text:p>3.014,66</text:p>
          </table:table-cell>
          <table:table-cell office:value-type="string" table:style-name="ce5">
            <text:p>SODINI MANUE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6</text:p>
          </table:table-cell>
          <table:table-cell office:value-type="string" table:style-name="ce5">
            <text:p>Indennità e rimborso spese <text:s/>per il Nucleo di valutazione</text:p>
          </table:table-cell>
          <table:table-cell table:number-columns-repeated="16377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144.22999999999999" table:style-name="ce4">
            <text:p>144,23</text:p>
          </table:table-cell>
          <table:table-cell office:value-type="string" table:style-name="ce5">
            <text:p>SODINI MANUE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6</text:p>
          </table:table-cell>
          <table:table-cell office:value-type="string" table:style-name="ce5">
            <text:p>Indennità e rimborso spese <text:s/>per il Nucleo di valutazione</text:p>
          </table:table-cell>
          <table:table-cell table:number-columns-repeated="16377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435.99" table:style-name="ce4">
            <text:p>435,99</text:p>
          </table:table-cell>
          <table:table-cell office:value-type="string" table:style-name="ce5">
            <text:p><text:s text:c="2"/>FASTWEB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MORA CORRA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ORA CORRA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18.079999999999998" table:style-name="ce4">
            <text:p>18,08</text:p>
          </table:table-cell>
          <table:table-cell office:value-type="string" table:style-name="ce5">
            <text:p>MORA CORRA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PASQUINI VALEN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PASQUINI VALEN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32.08" table:style-name="ce4">
            <text:p>32,08</text:p>
          </table:table-cell>
          <table:table-cell office:value-type="string" table:style-name="ce5">
            <text:p>PASQUINI VALEN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PINTO SIL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PINTO SIL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8.08" table:style-name="ce4">
            <text:p>8,08</text:p>
          </table:table-cell>
          <table:table-cell office:value-type="string" table:style-name="ce5">
            <text:p>PINTO SIL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91" table:style-name="ce4">
            <text:p>91,0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271392" table:style-name="ce4">
            <text:p>271.392,00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2</text:p>
          </table:table-cell>
          <table:table-cell office:value-type="string" table:style-name="ce5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MAMBELL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AMBELL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16.079999999999998" table:style-name="ce4">
            <text:p>16,08</text:p>
          </table:table-cell>
          <table:table-cell office:value-type="string" table:style-name="ce5">
            <text:p>MAMBELL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459" table:style-name="ce4">
            <text:p>459,00</text:p>
          </table:table-cell>
          <table:table-cell office:value-type="string" table:style-name="ce5">
            <text:p>DI PASSIO IACOP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21.96" table:style-name="ce4">
            <text:p>21,96</text:p>
          </table:table-cell>
          <table:table-cell office:value-type="string" table:style-name="ce5">
            <text:p>DI PASSIO IACOP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80" table:style-name="ce4">
            <text:p>80,00</text:p>
          </table:table-cell>
          <table:table-cell office:value-type="string" table:style-name="ce5">
            <text:p>DONATTI GIANFRAN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DONATTI GIANFRAN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3.28" table:style-name="ce4">
            <text:p>3,28</text:p>
          </table:table-cell>
          <table:table-cell office:value-type="string" table:style-name="ce5">
            <text:p>DONATTI GIANFRAN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PASQUINI VALEN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PASQUINI VALEN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4.08" table:style-name="ce4">
            <text:p>4,08</text:p>
          </table:table-cell>
          <table:table-cell office:value-type="string" table:style-name="ce5">
            <text:p>PASQUINI VALEN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3570" table:style-name="ce4">
            <text:p>3.570,00</text:p>
          </table:table-cell>
          <table:table-cell office:value-type="string" table:style-name="ce5">
            <text:p>CIATTI BENEDETT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170.8" table:style-name="ce4">
            <text:p>170,80</text:p>
          </table:table-cell>
          <table:table-cell office:value-type="string" table:style-name="ce5">
            <text:p>CIATTI BENEDETT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1428" table:style-name="ce4">
            <text:p>1.428,00</text:p>
          </table:table-cell>
          <table:table-cell office:value-type="string" table:style-name="ce5">
            <text:p>NUCCI ANNA LAU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68.319999999999993" table:style-name="ce4">
            <text:p>68,32</text:p>
          </table:table-cell>
          <table:table-cell office:value-type="string" table:style-name="ce5">
            <text:p>NUCCI ANNA LAU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number-rows-repeated="3" table:style-name="ro2">
          <table:table-cell office:value-type="float" office:value="1110" table:style-name="ce5">
            <text:p>1110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40.909999999999997" table:style-name="ce4">
            <text:p>40,91</text:p>
          </table:table-cell>
          <table:table-cell office:value-type="string" table:style-name="ce5">
            <text:p><text:s text:c="2"/>TREN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-40.909999999999997" table:style-name="ce4">
            <text:p>-40,91</text:p>
          </table:table-cell>
          <table:table-cell office:value-type="string" table:style-name="ce5">
            <text:p><text:s text:c="2"/>TREN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110" table:style-name="ce5">
            <text:p>1110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40.909999999999997" table:style-name="ce4">
            <text:p>40,91</text:p>
          </table:table-cell>
          <table:table-cell office:value-type="string" table:style-name="ce5">
            <text:p><text:s text:c="2"/>TREN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-40.909999999999997" table:style-name="ce4">
            <text:p>-40,91</text:p>
          </table:table-cell>
          <table:table-cell office:value-type="string" table:style-name="ce5">
            <text:p><text:s text:c="2"/>TREN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40.9" table:style-name="ce4">
            <text:p>40,90</text:p>
          </table:table-cell>
          <table:table-cell office:value-type="string" table:style-name="ce5">
            <text:p><text:s text:c="2"/>TREN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947.4" table:style-name="ce4">
            <text:p>947,40</text:p>
          </table:table-cell>
          <table:table-cell office:value-type="string" table:style-name="ce5">
            <text:p>CAPPELLETTI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45.32" table:style-name="ce4">
            <text:p>45,32</text:p>
          </table:table-cell>
          <table:table-cell office:value-type="string" table:style-name="ce5">
            <text:p>CAPPELLETTI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3743.4" table:style-name="ce4">
            <text:p>3.743,40</text:p>
          </table:table-cell>
          <table:table-cell office:value-type="string" table:style-name="ce5">
            <text:p><text:s text:c="2"/>ECOCERVED SCA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1629.18" table:style-name="ce4">
            <text:p>1.629,18</text:p>
          </table:table-cell>
          <table:table-cell office:value-type="string" table:style-name="ce5">
            <text:p><text:s text:c="2"/>ECOCERVED SCA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1632.24" table:style-name="ce4">
            <text:p>1.632,24</text:p>
          </table:table-cell>
          <table:table-cell office:value-type="string" table:style-name="ce5">
            <text:p><text:s text:c="2"/>ECOCERVED SCA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1623.06" table:style-name="ce4">
            <text:p>1.623,06</text:p>
          </table:table-cell>
          <table:table-cell office:value-type="string" table:style-name="ce5">
            <text:p><text:s text:c="2"/>ECOCERVED SCA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3722.2" table:style-name="ce4">
            <text:p>3.722,20</text:p>
          </table:table-cell>
          <table:table-cell office:value-type="string" table:style-name="ce5">
            <text:p><text:s text:c="2"/>ECOCERVED SCA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3700.6" table:style-name="ce4">
            <text:p>3.700,60</text:p>
          </table:table-cell>
          <table:table-cell office:value-type="string" table:style-name="ce5">
            <text:p><text:s text:c="2"/>ECOCERVED SCA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1280" table:style-name="ce4">
            <text:p>1.280,00</text:p>
          </table:table-cell>
          <table:table-cell office:value-type="string" table:style-name="ce5">
            <text:p>DONATTI GIANFRAN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DONATTI GIANFRAN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51.28" table:style-name="ce4">
            <text:p>51,28</text:p>
          </table:table-cell>
          <table:table-cell office:value-type="string" table:style-name="ce5">
            <text:p>DONATTI GIANFRAN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20" table:style-name="ce5">
            <text:p>1120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820.09" table:style-name="ce4">
            <text:p>820,09</text:p>
          </table:table-cell>
          <table:table-cell office:value-type="string" table:style-name="ce5">
            <text:p>CAPPELLETTI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20" table:style-name="ce5">
            <text:p>1120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39.24" table:style-name="ce4">
            <text:p>39,24</text:p>
          </table:table-cell>
          <table:table-cell office:value-type="string" table:style-name="ce5">
            <text:p>CAPPELLETTI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1428" table:style-name="ce4">
            <text:p>1.428,00</text:p>
          </table:table-cell>
          <table:table-cell office:value-type="string" table:style-name="ce5">
            <text:p>PAGANUCCI COSIM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68.319999999999993" table:style-name="ce4">
            <text:p>68,32</text:p>
          </table:table-cell>
          <table:table-cell office:value-type="string" table:style-name="ce5">
            <text:p>PAGANUCCI COSIM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PINTO SIL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PINTO SIL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32.08" table:style-name="ce4">
            <text:p>32,08</text:p>
          </table:table-cell>
          <table:table-cell office:value-type="string" table:style-name="ce5">
            <text:p>PINTO SIL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ECOREFILL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124" table:style-name="ce5">
            <text:p>1124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93.6" table:style-name="ce4">
            <text:p>93,60</text:p>
          </table:table-cell>
          <table:table-cell office:value-type="string" table:style-name="ce5">
            <text:p><text:s text:c="2"/>VEGNI EXPRES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125" table:style-name="ce5">
            <text:p>1125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10800" table:style-name="ce4">
            <text:p>10.80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26" table:style-name="ce5">
            <text:p>1126</text:p>
          </table:table-cell>
          <table:table-cell office:value-type="date" office:date-value="2023-07-19T00:00:00" table:style-name="ce3">
            <text:p>19/07/2023</text:p>
          </table:table-cell>
          <table:table-cell office:value-type="float" office:value="3490.4" table:style-name="ce4">
            <text:p>3.490,40</text:p>
          </table:table-cell>
          <table:table-cell office:value-type="string" table:style-name="ce5">
            <text:p><text:s text:c="2"/>INTESA SANPAOLO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date" office:date-value="2023-07-21T00:00:00" table:style-name="ce3">
            <text:p>21/07/2023</text:p>
          </table:table-cell>
          <table:table-cell office:value-type="float" office:value="280" table:style-name="ce4">
            <text:p>280,00</text:p>
          </table:table-cell>
          <table:table-cell office:value-type="string" table:style-name="ce5">
            <text:p><text:s text:c="2"/>ORDINE DEGLI AVVOCATI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130" table:style-name="ce5">
            <text:p>1130</text:p>
          </table:table-cell>
          <table:table-cell office:value-type="date" office:date-value="2023-07-21T00:00:00" table:style-name="ce3">
            <text:p>21/07/2023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ANTICH FEDERI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30" table:style-name="ce5">
            <text:p>1130</text:p>
          </table:table-cell>
          <table:table-cell office:value-type="date" office:date-value="2023-07-21T00:00:00" table:style-name="ce3">
            <text:p>21/07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ANTICH FEDERI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30" table:style-name="ce5">
            <text:p>1130</text:p>
          </table:table-cell>
          <table:table-cell office:value-type="date" office:date-value="2023-07-21T00:00:00" table:style-name="ce3">
            <text:p>21/07/2023</text:p>
          </table:table-cell>
          <table:table-cell office:value-type="float" office:value="8.08" table:style-name="ce4">
            <text:p>8,08</text:p>
          </table:table-cell>
          <table:table-cell office:value-type="string" table:style-name="ce5">
            <text:p>ANTICH FEDERI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date" office:date-value="2023-07-21T00:00:00" table:style-name="ce3">
            <text:p>21/07/2023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VANNUCCHI GIOVANNA MAR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date" office:date-value="2023-07-21T00:00:00" table:style-name="ce3">
            <text:p>21/07/2023</text:p>
          </table:table-cell>
          <table:table-cell office:value-type="float" office:value="8.08" table:style-name="ce4">
            <text:p>8,08</text:p>
          </table:table-cell>
          <table:table-cell office:value-type="string" table:style-name="ce5">
            <text:p>VANNUCCHI GIOVANNA MAR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date" office:date-value="2023-07-21T00:00:00" table:style-name="ce3">
            <text:p>21/07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VANNUCCHI GIOVANNA MAR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date" office:date-value="2023-07-21T00:00:00" table:style-name="ce3">
            <text:p>21/07/2023</text:p>
          </table:table-cell>
          <table:table-cell office:value-type="float" office:value="549" table:style-name="ce4">
            <text:p>549,00</text:p>
          </table:table-cell>
          <table:table-cell office:value-type="string" table:style-name="ce5">
            <text:p><text:s text:c="2"/>PIERPAOLO VANNUCCI ADVISORS STP A 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date" office:date-value="2023-07-21T00:00:00" table:style-name="ce3">
            <text:p>21/07/2023</text:p>
          </table:table-cell>
          <table:table-cell office:value-type="float" office:value="21.96" table:style-name="ce4">
            <text:p>21,96</text:p>
          </table:table-cell>
          <table:table-cell office:value-type="string" table:style-name="ce5">
            <text:p><text:s text:c="2"/>PIERPAOLO VANNUCCI ADVISORS STP A 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33" table:style-name="ce5">
            <text:p>1133</text:p>
          </table:table-cell>
          <table:table-cell office:value-type="date" office:date-value="2023-07-21T00:00:00" table:style-name="ce3">
            <text:p>21/07/2023</text:p>
          </table:table-cell>
          <table:table-cell office:value-type="float" office:value="305" table:style-name="ce4">
            <text:p>305,00</text:p>
          </table:table-cell>
          <table:table-cell office:value-type="string" table:style-name="ce5">
            <text:p><text:s text:c="2"/>PIERPAOLO VANNUCCI ADVISORS STP A 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33" table:style-name="ce5">
            <text:p>1133</text:p>
          </table:table-cell>
          <table:table-cell office:value-type="date" office:date-value="2023-07-21T00:00:00" table:style-name="ce3">
            <text:p>21/07/2023</text:p>
          </table:table-cell>
          <table:table-cell office:value-type="float" office:value="12.2" table:style-name="ce4">
            <text:p>12,20</text:p>
          </table:table-cell>
          <table:table-cell office:value-type="string" table:style-name="ce5">
            <text:p><text:s text:c="2"/>PIERPAOLO VANNUCCI ADVISORS STP A 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34" table:style-name="ce5">
            <text:p>1134</text:p>
          </table:table-cell>
          <table:table-cell office:value-type="date" office:date-value="2023-07-21T00:00:00" table:style-name="ce3">
            <text:p>21/07/2023</text:p>
          </table:table-cell>
          <table:table-cell office:value-type="float" office:value="4" table:style-name="ce4">
            <text:p>4,00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135" table:style-name="ce5">
            <text:p>1135</text:p>
          </table:table-cell>
          <table:table-cell office:value-type="date" office:date-value="2023-07-21T00:00:00" table:style-name="ce3">
            <text:p>21/07/2023</text:p>
          </table:table-cell>
          <table:table-cell office:value-type="float" office:value="1304.08" table:style-name="ce4">
            <text:p>1.304,08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136" table:style-name="ce5">
            <text:p>1136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19.829999999999998" table:style-name="ce4">
            <text:p>19,83</text:p>
          </table:table-cell>
          <table:table-cell office:value-type="string" table:style-name="ce5">
            <text:p><text:s text:c="2"/>EDISON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137" table:style-name="ce5">
            <text:p>1137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4.2300000000000004" table:style-name="ce4">
            <text:p>4,23</text:p>
          </table:table-cell>
          <table:table-cell office:value-type="string" table:style-name="ce5">
            <text:p><text:s text:c="2"/>EDISON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138" table:style-name="ce5">
            <text:p>1138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829.14" table:style-name="ce4">
            <text:p>829,14</text:p>
          </table:table-cell>
          <table:table-cell office:value-type="string" table:style-name="ce5">
            <text:p><text:s text:c="2"/>CONSORZIO DEL BO SCA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139" table:style-name="ce5">
            <text:p>1139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11032.32" table:style-name="ce4">
            <text:p>11.032,32</text:p>
          </table:table-cell>
          <table:table-cell office:value-type="string" table:style-name="ce5">
            <text:p><text:s text:c="2"/>Nova AEG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140" table:style-name="ce5">
            <text:p>1140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57280" table:style-name="ce4">
            <text:p>57.280,0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141" table:style-name="ce5">
            <text:p>1141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3476.7" table:style-name="ce4">
            <text:p>3.476,70</text:p>
          </table:table-cell>
          <table:table-cell office:value-type="string" table:style-name="ce5">
            <text:p><text:s text:c="2"/>CONSORZIO DI BONIFICA 3 MEDIO VALDAR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142" table:style-name="ce5">
            <text:p>1142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2475.65" table:style-name="ce4">
            <text:p>2.475,6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43" table:style-name="ce5">
            <text:p>1143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1554.4" table:style-name="ce4">
            <text:p>1.554,4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2385.1999999999998" table:style-name="ce4">
            <text:p>2.385,2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45" table:style-name="ce5">
            <text:p>1145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2033.45" table:style-name="ce4">
            <text:p>2.033,4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46" table:style-name="ce5">
            <text:p>1146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2666.6" table:style-name="ce4">
            <text:p>2.666,6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166.67" table:style-name="ce4">
            <text:p>166,67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166.67" table:style-name="ce4">
            <text:p>166,67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1899.99" table:style-name="ce4">
            <text:p>1.899,9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25" table:style-name="ce4">
            <text:p>25,00</text:p>
          </table:table-cell>
          <table:table-cell office:value-type="string" table:style-name="ce5">
            <text:p><text:s text:c="2"/>MARCO DE CIAN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<text:s text:c="2"/>CASELLA ANDRE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<text:s text:c="2"/>FASCIANA ANTONIO CESA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63.33" table:style-name="ce4">
            <text:p>63,33</text:p>
          </table:table-cell>
          <table:table-cell office:value-type="string" table:style-name="ce5">
            <text:p><text:s text:c="2"/>ROSSI FERRUCCI PIER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40.17" table:style-name="ce4">
            <text:p>40,17</text:p>
          </table:table-cell>
          <table:table-cell office:value-type="string" table:style-name="ce5">
            <text:p><text:s text:c="2"/>CARDINALI ALESSANDR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63" table:style-name="ce5">
            <text:p>1163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199.45" table:style-name="ce4">
            <text:p>199,45</text:p>
          </table:table-cell>
          <table:table-cell office:value-type="string" table:style-name="ce5">
            <text:p><text:s text:c="2"/>PRONTERA GABRIE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122" table:style-name="ce4">
            <text:p>122,00</text:p>
          </table:table-cell>
          <table:table-cell office:value-type="string" table:style-name="ce5">
            <text:p>PERUZZI CESAR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2550" table:style-name="ce4">
            <text:p>2.550,00</text:p>
          </table:table-cell>
          <table:table-cell office:value-type="string" table:style-name="ce5">
            <text:p>PERUZZI CESAR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42" table:style-name="ce4">
            <text:p>4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1612" table:style-name="ce4">
            <text:p>1.61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238" table:style-name="ce4">
            <text:p>238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134" table:style-name="ce4">
            <text:p>13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1844" table:style-name="ce4">
            <text:p>1.84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112" table:style-name="ce4">
            <text:p>11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344" table:style-name="ce4">
            <text:p>34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34" table:style-name="ce4">
            <text:p>3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1937" table:style-name="ce4">
            <text:p>1.937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835.2" table:style-name="ce4">
            <text:p>835,2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411.8" table:style-name="ce4">
            <text:p>411,8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959.1" table:style-name="ce4">
            <text:p>959,1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1635.3" table:style-name="ce4">
            <text:p>1.635,3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7.1" table:style-name="ce4">
            <text:p>7,1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631.4" table:style-name="ce4">
            <text:p>631,4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500.2" table:style-name="ce4">
            <text:p>500,2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1599.99" table:style-name="ce4">
            <text:p>1.599,9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9" table:style-name="ce5">
            <text:p>1169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750" table:style-name="ce4">
            <text:p>75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70" table:style-name="ce5">
            <text:p>1170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3043.5" table:style-name="ce4">
            <text:p>3.043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1509.99" table:style-name="ce4">
            <text:p>1.509,9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750" table:style-name="ce4">
            <text:p>75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date" office:date-value="2023-07-25T00:00:00" table:style-name="ce3">
            <text:p>25/07/2023</text:p>
          </table:table-cell>
          <table:table-cell office:value-type="float" office:value="1599.99" table:style-name="ce4">
            <text:p>1.599,9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date" office:date-value="2023-07-26T00:00:00" table:style-name="ce3">
            <text:p>26/07/2023</text:p>
          </table:table-cell>
          <table:table-cell office:value-type="float" office:value="726.54" table:style-name="ce4">
            <text:p>726,54</text:p>
          </table:table-cell>
          <table:table-cell office:value-type="string" table:style-name="ce5">
            <text:p><text:s text:c="2"/>KYOCERA DOCUMENT SOLUTIONS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date" office:date-value="2023-07-26T00:00:00" table:style-name="ce3">
            <text:p>26/07/2023</text:p>
          </table:table-cell>
          <table:table-cell office:value-type="float" office:value="459" table:style-name="ce4">
            <text:p>459,00</text:p>
          </table:table-cell>
          <table:table-cell office:value-type="string" table:style-name="ce5">
            <text:p>CIATTI BENEDETT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date" office:date-value="2023-07-26T00:00:00" table:style-name="ce3">
            <text:p>26/07/2023</text:p>
          </table:table-cell>
          <table:table-cell office:value-type="float" office:value="21.96" table:style-name="ce4">
            <text:p>21,96</text:p>
          </table:table-cell>
          <table:table-cell office:value-type="string" table:style-name="ce5">
            <text:p>CIATTI BENEDETT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date" office:date-value="2023-07-26T00:00:00" table:style-name="ce3">
            <text:p>26/07/2023</text:p>
          </table:table-cell>
          <table:table-cell office:value-type="float" office:value="8751" table:style-name="ce4">
            <text:p>8.751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date" office:date-value="2023-07-26T00:00:00" table:style-name="ce3">
            <text:p>26/07/2023</text:p>
          </table:table-cell>
          <table:table-cell office:value-type="float" office:value="8751" table:style-name="ce4">
            <text:p>8.751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date" office:date-value="2023-07-26T00:00:00" table:style-name="ce3">
            <text:p>26/07/2023</text:p>
          </table:table-cell>
          <table:table-cell office:value-type="float" office:value="336" table:style-name="ce4">
            <text:p>336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date" office:date-value="2023-07-26T00:00:00" table:style-name="ce3">
            <text:p>26/07/2023</text:p>
          </table:table-cell>
          <table:table-cell office:value-type="float" office:value="336" table:style-name="ce4">
            <text:p>336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date" office:date-value="2023-07-26T00:00:00" table:style-name="ce3">
            <text:p>26/07/2023</text:p>
          </table:table-cell>
          <table:table-cell office:value-type="float" office:value="3043.5" table:style-name="ce4">
            <text:p>3.043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date" office:date-value="2023-07-26T00:00:00" table:style-name="ce3">
            <text:p>26/07/2023</text:p>
          </table:table-cell>
          <table:table-cell office:value-type="float" office:value="1509.99" table:style-name="ce4">
            <text:p>1.509,9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date" office:date-value="2023-07-27T00:00:00" table:style-name="ce3">
            <text:p>27/07/2023</text:p>
          </table:table-cell>
          <table:table-cell office:value-type="float" office:value="550.87" table:style-name="ce4">
            <text:p>550,87</text:p>
          </table:table-cell>
          <table:table-cell office:value-type="string" table:style-name="ce5">
            <text:p><text:s text:c="2"/>ESTRA ENERGI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date" office:date-value="2023-07-27T00:00:00" table:style-name="ce3">
            <text:p>27/07/2023</text:p>
          </table:table-cell>
          <table:table-cell office:value-type="float" office:value="2280" table:style-name="ce4">
            <text:p>2.28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date" office:date-value="2023-07-27T00:00:00" table:style-name="ce3">
            <text:p>27/07/2023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date" office:date-value="2023-07-27T00:00:00" table:style-name="ce3">
            <text:p>27/07/2023</text:p>
          </table:table-cell>
          <table:table-cell office:value-type="float" office:value="108" table:style-name="ce4">
            <text:p>108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date" office:date-value="2023-07-27T00:00:00" table:style-name="ce3">
            <text:p>27/07/2023</text:p>
          </table:table-cell>
          <table:table-cell office:value-type="float" office:value="64.8" table:style-name="ce4">
            <text:p>64,8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date" office:date-value="2023-07-27T00:00:00" table:style-name="ce3">
            <text:p>27/07/2023</text:p>
          </table:table-cell>
          <table:table-cell office:value-type="float" office:value="96" table:style-name="ce4">
            <text:p>96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date" office:date-value="2023-07-27T00:00:00" table:style-name="ce3">
            <text:p>27/07/2023</text:p>
          </table:table-cell>
          <table:table-cell office:value-type="float" office:value="1875" table:style-name="ce4">
            <text:p>1.87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61440" table:style-name="ce4">
            <text:p>61.440,00</text:p>
          </table:table-cell>
          <table:table-cell office:value-type="string" table:style-name="ce5">
            <text:p><text:s text:c="2"/>DESTINATION <text:s/>FLORENCE CONVENTION AND VISITORS BUREAU S.C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322.74" table:style-name="ce4">
            <text:p>322,74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774.48" table:style-name="ce4">
            <text:p>774,48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967.5" table:style-name="ce4">
            <text:p>967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72" table:style-name="ce4">
            <text:p>7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237.48" table:style-name="ce4">
            <text:p>237,48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2169" table:style-name="ce4">
            <text:p>2.169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999.99" table:style-name="ce4">
            <text:p>999,9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129" table:style-name="ce4">
            <text:p>129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259.68" table:style-name="ce4">
            <text:p>259,68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553.74" table:style-name="ce4">
            <text:p>553,74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176.4" table:style-name="ce4">
            <text:p>176,4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192" table:style-name="ce5">
            <text:p>1192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49.5" table:style-name="ce4">
            <text:p>49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751.5" table:style-name="ce4">
            <text:p>751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540.79999999999995" table:style-name="ce4">
            <text:p>540,8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274.8" table:style-name="ce4">
            <text:p>274,8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345" table:style-name="ce4">
            <text:p>34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14" table:style-name="ce4">
            <text:p>1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1345.5" table:style-name="ce4">
            <text:p>1.345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48.6" table:style-name="ce4">
            <text:p>48,6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141.80000000000001" table:style-name="ce4">
            <text:p>141,8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65.58" table:style-name="ce4">
            <text:p>65,58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date" office:date-value="2023-08-01T00:00:00" table:style-name="ce3">
            <text:p>01/08/2023</text:p>
          </table:table-cell>
          <table:table-cell office:value-type="float" office:value="2837.42" table:style-name="ce4">
            <text:p>2.837,42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date" office:date-value="2023-08-01T00:00:00" table:style-name="ce3">
            <text:p>01/08/2023</text:p>
          </table:table-cell>
          <table:table-cell office:value-type="float" office:value="16537.580000000002" table:style-name="ce4">
            <text:p>16.537,58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196" table:style-name="ce5">
            <text:p>1196</text:p>
          </table:table-cell>
          <table:table-cell office:value-type="date" office:date-value="2023-08-01T00:00:00" table:style-name="ce3">
            <text:p>01/08/2023</text:p>
          </table:table-cell>
          <table:table-cell office:value-type="float" office:value="1875" table:style-name="ce4">
            <text:p>1.87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197" table:style-name="ce5">
            <text:p>1197</text:p>
          </table:table-cell>
          <table:table-cell office:value-type="date" office:date-value="2023-08-01T00:00:00" table:style-name="ce3">
            <text:p>01/08/2023</text:p>
          </table:table-cell>
          <table:table-cell office:value-type="float" office:value="1875" table:style-name="ce4">
            <text:p>1.87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date" office:date-value="2023-08-01T00:00:00" table:style-name="ce3">
            <text:p>01/08/2023</text:p>
          </table:table-cell>
          <table:table-cell office:value-type="float" office:value="274.98" table:style-name="ce4">
            <text:p>274,98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date" office:date-value="2023-08-01T00:00:00" table:style-name="ce3">
            <text:p>01/08/2023</text:p>
          </table:table-cell>
          <table:table-cell office:value-type="float" office:value="1125" table:style-name="ce4">
            <text:p>1.12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date" office:date-value="2023-08-01T00:00:00" table:style-name="ce3">
            <text:p>01/08/2023</text:p>
          </table:table-cell>
          <table:table-cell office:value-type="float" office:value="124.95" table:style-name="ce4">
            <text:p>124,9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date" office:date-value="2023-08-01T00:00:00" table:style-name="ce3">
            <text:p>01/08/2023</text:p>
          </table:table-cell>
          <table:table-cell office:value-type="float" office:value="1125" table:style-name="ce4">
            <text:p>1.12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date" office:date-value="2023-08-01T00:00:00" table:style-name="ce3">
            <text:p>01/08/2023</text:p>
          </table:table-cell>
          <table:table-cell office:value-type="float" office:value="125.01" table:style-name="ce4">
            <text:p>125,01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99" table:style-name="ce5">
            <text:p>1199</text:p>
          </table:table-cell>
          <table:table-cell office:value-type="date" office:date-value="2023-08-01T00:00:00" table:style-name="ce3">
            <text:p>01/08/2023</text:p>
          </table:table-cell>
          <table:table-cell office:value-type="float" office:value="400.02" table:style-name="ce4">
            <text:p>400,02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3" table:style-name="ce4">
            <text:p>3,00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2.46" table:style-name="ce4">
            <text:p>2,46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04" table:style-name="ce5">
            <text:p>1204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3.28" table:style-name="ce4">
            <text:p>13,28</text:p>
          </table:table-cell>
          <table:table-cell office:value-type="string" table:style-name="ce5">
            <text:p><text:s text:c="2"/>AUTOSTRADE PER L'ITALI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57.63" table:style-name="ce4">
            <text:p>157,63</text:p>
          </table:table-cell>
          <table:table-cell office:value-type="string" table:style-name="ce5">
            <text:p><text:s text:c="2"/>SOC. CONSORTILE ENERGIA TOSCANA - CET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0.21" table:style-name="ce4">
            <text:p>0,21</text:p>
          </table:table-cell>
          <table:table-cell office:value-type="string" table:style-name="ce5">
            <text:p><text:s text:c="2"/>SOC. CONSORTILE ENERGIA TOSCANA - CET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48.56" table:style-name="ce4">
            <text:p>48,56</text:p>
          </table:table-cell>
          <table:table-cell office:value-type="string" table:style-name="ce5">
            <text:p><text:s text:c="2"/>SOC. CONSORTILE ENERGIA TOSCANA - CET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07" table:style-name="ce5">
            <text:p>1207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255.7" table:style-name="ce4">
            <text:p>255,70</text:p>
          </table:table-cell>
          <table:table-cell office:value-type="string" table:style-name="ce5">
            <text:p><text:s text:c="2"/>NOMINATIV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208" table:style-name="ce5">
            <text:p>1208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410" table:style-name="ce4">
            <text:p>1.410,00</text:p>
          </table:table-cell>
          <table:table-cell office:value-type="string" table:style-name="ce5">
            <text:p><text:s text:c="2"/>INFOMONITORA S.R.L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25.01" table:style-name="ce4">
            <text:p>125,01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274.98" table:style-name="ce4">
            <text:p>274,98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209" table:style-name="ce5">
            <text:p>1209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125" table:style-name="ce4">
            <text:p>1.12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44.8" table:style-name="ce4">
            <text:p>44,8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454.7" table:style-name="ce4">
            <text:p>1.454,7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76.4" table:style-name="ce4">
            <text:p>176,4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209" table:style-name="ce5">
            <text:p>1209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49.5" table:style-name="ce4">
            <text:p>49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760.5" table:style-name="ce4">
            <text:p>760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538.6" table:style-name="ce4">
            <text:p>538,6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270.39999999999998" table:style-name="ce4">
            <text:p>270,4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373" table:style-name="ce4">
            <text:p>373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24.95" table:style-name="ce4">
            <text:p>124,9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0" table:style-name="ce5">
            <text:p>1210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98.33" table:style-name="ce4">
            <text:p>98,33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2" table:style-name="ce5">
            <text:p>1212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2" table:style-name="ce5">
            <text:p>1212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980" table:style-name="ce4">
            <text:p>1.98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2" table:style-name="ce5">
            <text:p>1212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6" table:style-name="ce4">
            <text:p>16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3" table:style-name="ce5">
            <text:p>1213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700" table:style-name="ce4">
            <text:p>70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30" table:style-name="ce4">
            <text:p>3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901" table:style-name="ce4">
            <text:p>1.901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75" table:style-name="ce4">
            <text:p>7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259.68" table:style-name="ce4">
            <text:p>259,68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553.74" table:style-name="ce4">
            <text:p>553,74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8" table:style-name="ce5">
            <text:p>1218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1875" table:style-name="ce4">
            <text:p>1.87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8" table:style-name="ce5">
            <text:p>1218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18" table:style-name="ce5">
            <text:p>1218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19" table:style-name="ce5">
            <text:p>1219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256.48" table:style-name="ce4">
            <text:p>256,48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064" table:style-name="ce4">
            <text:p>1.064,00</text:p>
          </table:table-cell>
          <table:table-cell office:value-type="string" table:style-name="ce5">
            <text:p><text:s text:c="2"/>SISTEMA CAMERALE SERVIZI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972" table:style-name="ce4">
            <text:p>972,00</text:p>
          </table:table-cell>
          <table:table-cell office:value-type="string" table:style-name="ce5">
            <text:p><text:s text:c="2"/>SISTEMA CAMERALE SERVIZI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221" table:style-name="ce5">
            <text:p>1221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270" table:style-name="ce4">
            <text:p>270,00</text:p>
          </table:table-cell>
          <table:table-cell office:value-type="string" table:style-name="ce5">
            <text:p><text:s text:c="2"/>SISTEMA CAMERALE SERVIZI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400.02" table:style-name="ce4">
            <text:p>400,02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5500" table:style-name="ce4">
            <text:p>5.500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4560" table:style-name="ce4">
            <text:p>4.560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550" table:style-name="ce4">
            <text:p>550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3960" table:style-name="ce4">
            <text:p>3.960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39.64" table:style-name="ce4">
            <text:p>1.439,64</text:p>
          </table:table-cell>
          <table:table-cell office:value-type="string" table:style-name="ce5">
            <text:p><text:s text:c="2"/>RENOV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IMPRESA EDILE RADI S.N.C. DI SHAHAJ RADIOL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325.92" table:style-name="ce4">
            <text:p>1.325,92</text:p>
          </table:table-cell>
          <table:table-cell office:value-type="string" table:style-name="ce5">
            <text:p><text:s text:c="2"/>FRATELLI CECCHERINI DI CECCHERINI ALVARO E PARRINI FABRIZIO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7" table:style-name="ce5">
            <text:p>1227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536" table:style-name="ce4">
            <text:p>1.536,00</text:p>
          </table:table-cell>
          <table:table-cell office:value-type="string" table:style-name="ce5">
            <text:p><text:s text:c="2"/>PECCHIOLI RESEARCH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8" table:style-name="ce5">
            <text:p>1228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FONMA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9" table:style-name="ce5">
            <text:p>1229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INSALATER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ELLE GROUP -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1" table:style-name="ce5">
            <text:p>1231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EB <text:s/>NEURO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398.91" table:style-name="ce4">
            <text:p>1.398,91</text:p>
          </table:table-cell>
          <table:table-cell office:value-type="string" table:style-name="ce5">
            <text:p><text:s text:c="2"/>CA.ST. GROUP S.R.L. SERVIZI INTEGRATI PER COMUNICAZIONE E MARKETING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TBF LIMITED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4" table:style-name="ce5">
            <text:p>1234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ROBERTO MANTELLASS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5" table:style-name="ce5">
            <text:p>1235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LEX GROUP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GIANNONI GIUL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924" table:style-name="ce4">
            <text:p>924,00</text:p>
          </table:table-cell>
          <table:table-cell office:value-type="string" table:style-name="ce5">
            <text:p><text:s text:c="2"/>LINGUAVIV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MEETBIT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BIONEN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LEM -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41" table:style-name="ce5">
            <text:p>1241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536" table:style-name="ce4">
            <text:p>1.536,00</text:p>
          </table:table-cell>
          <table:table-cell office:value-type="string" table:style-name="ce5">
            <text:p><text:s text:c="2"/>LE BONTA'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42" table:style-name="ce5">
            <text:p>1242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CORALLINA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764.93" table:style-name="ce4">
            <text:p>764,93</text:p>
          </table:table-cell>
          <table:table-cell office:value-type="string" table:style-name="ce5">
            <text:p><text:s text:c="2"/>DONA MALINA DI MECOCCI GAIA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44" table:style-name="ce5">
            <text:p>1244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BARON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TORREFAZIONE CAFFE' NEGRO S.N.C. DI SESOLDI ANGIOLO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46" table:style-name="ce5">
            <text:p>1246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SOLDIDESIGN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47" table:style-name="ce5">
            <text:p>1247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733.44" table:style-name="ce4">
            <text:p>733,44</text:p>
          </table:table-cell>
          <table:table-cell office:value-type="string" table:style-name="ce5">
            <text:p><text:s text:c="2"/>DOPHIX DI PRATESI ANDREA &amp;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AZIENDA CASTELLO DI GARGONZA -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REPERIA S.A.S. DI HORTUA PENUELA SONIA MARGARITA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0" table:style-name="ce5">
            <text:p>1250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536" table:style-name="ce4">
            <text:p>1.536,00</text:p>
          </table:table-cell>
          <table:table-cell office:value-type="string" table:style-name="ce5">
            <text:p><text:s text:c="2"/>GESTIONE SIL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1" table:style-name="ce5">
            <text:p>1251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PROFESSIONAL MACHINES SERVIC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2" table:style-name="ce5">
            <text:p>1252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LUXE LODG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C D R <text:s/>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DEC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DISEO AGENC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371.04" table:style-name="ce4">
            <text:p>371,04</text:p>
          </table:table-cell>
          <table:table-cell office:value-type="string" table:style-name="ce5">
            <text:p><text:s text:c="2"/>GAB &amp; FRA SOCIETA' A RESPONSABILITA' LIMITATA SEMPLIFIC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451.68" table:style-name="ce4">
            <text:p>451,68</text:p>
          </table:table-cell>
          <table:table-cell office:value-type="string" table:style-name="ce5">
            <text:p><text:s text:c="2"/>APICOLTURA CRISTOFORI MAURO DI CRISTOFORI DAVID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8" table:style-name="ce5">
            <text:p>1258</text:p>
          </table:table-cell>
          <table:table-cell office:value-type="date" office:date-value="2023-08-04T00:00:00" table:style-name="ce3">
            <text:p>04/08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GADGET FIRENZ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date" office:date-value="2023-08-07T00:00:00" table:style-name="ce3">
            <text:p>07/08/2023</text:p>
          </table:table-cell>
          <table:table-cell office:value-type="float" office:value="464.1" table:style-name="ce4">
            <text:p>464,10</text:p>
          </table:table-cell>
          <table:table-cell office:value-type="string" table:style-name="ce5">
            <text:p><text:s text:c="2"/>REPAS LUNCH COUPON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date" office:date-value="2023-08-07T00:00:00" table:style-name="ce3">
            <text:p>07/08/2023</text:p>
          </table:table-cell>
          <table:table-cell office:value-type="float" office:value="8145.55" table:style-name="ce4">
            <text:p>8.145,55</text:p>
          </table:table-cell>
          <table:table-cell office:value-type="string" table:style-name="ce5">
            <text:p><text:s text:c="2"/>REPAS LUNCH COUPON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date" office:date-value="2023-08-07T00:00:00" table:style-name="ce3">
            <text:p>07/08/2023</text:p>
          </table:table-cell>
          <table:table-cell office:value-type="float" office:value="122" table:style-name="ce4">
            <text:p>122,00</text:p>
          </table:table-cell>
          <table:table-cell office:value-type="string" table:style-name="ce5">
            <text:p>PERUZZI CESAR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date" office:date-value="2023-08-07T00:00:00" table:style-name="ce3">
            <text:p>07/08/2023</text:p>
          </table:table-cell>
          <table:table-cell office:value-type="float" office:value="2550" table:style-name="ce4">
            <text:p>2.550,00</text:p>
          </table:table-cell>
          <table:table-cell office:value-type="string" table:style-name="ce5">
            <text:p>PERUZZI CESAR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date" office:date-value="2023-08-07T00:00:00" table:style-name="ce3">
            <text:p>07/08/2023</text:p>
          </table:table-cell>
          <table:table-cell office:value-type="float" office:value="63.33" table:style-name="ce4">
            <text:p>63,33</text:p>
          </table:table-cell>
          <table:table-cell office:value-type="string" table:style-name="ce5">
            <text:p><text:s text:c="2"/>RAGGIUNTI BRUZZICHELLI LORENZ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date" office:date-value="2023-08-07T00:00:00" table:style-name="ce3">
            <text:p>07/08/2023</text:p>
          </table:table-cell>
          <table:table-cell office:value-type="float" office:value="63.33" table:style-name="ce4">
            <text:p>63,33</text:p>
          </table:table-cell>
          <table:table-cell office:value-type="string" table:style-name="ce5">
            <text:p><text:s text:c="2"/>STUDIO MS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date" office:date-value="2023-08-07T00:00:00" table:style-name="ce3">
            <text:p>07/08/2023</text:p>
          </table:table-cell>
          <table:table-cell office:value-type="float" office:value="22" table:style-name="ce4">
            <text:p>22,00</text:p>
          </table:table-cell>
          <table:table-cell office:value-type="string" table:style-name="ce5">
            <text:p><text:s text:c="2"/>EDIL HOUSE SRL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date" office:date-value="2023-08-07T00:00:00" table:style-name="ce3">
            <text:p>07/08/2023</text:p>
          </table:table-cell>
          <table:table-cell office:value-type="float" office:value="63.33" table:style-name="ce4">
            <text:p>63,33</text:p>
          </table:table-cell>
          <table:table-cell office:value-type="string" table:style-name="ce5">
            <text:p><text:s text:c="2"/>TEATRI D'IMBARCO ET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date" office:date-value="2023-08-07T00:00:00" table:style-name="ce3">
            <text:p>07/08/2023</text:p>
          </table:table-cell>
          <table:table-cell office:value-type="float" office:value="22" table:style-name="ce4">
            <text:p>22,00</text:p>
          </table:table-cell>
          <table:table-cell office:value-type="string" table:style-name="ce5">
            <text:p><text:s text:c="2"/>SUPER &amp; TUSCANS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date" office:date-value="2023-08-07T00:00:00" table:style-name="ce3">
            <text:p>07/08/2023</text:p>
          </table:table-cell>
          <table:table-cell office:value-type="float" office:value="1749.99" table:style-name="ce4">
            <text:p>1.749,9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date" office:date-value="2023-08-07T00:00:00" table:style-name="ce3">
            <text:p>07/08/2023</text:p>
          </table:table-cell>
          <table:table-cell office:value-type="float" office:value="1749.99" table:style-name="ce4">
            <text:p>1.749,9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date" office:date-value="2023-08-08T00:00:00" table:style-name="ce3">
            <text:p>08/08/2023</text:p>
          </table:table-cell>
          <table:table-cell office:value-type="float" office:value="15800" table:style-name="ce4">
            <text:p>15.800,00</text:p>
          </table:table-cell>
          <table:table-cell office:value-type="string" table:style-name="ce5">
            <text:p><text:s text:c="2"/>TECNOSOLAR FILM S.R.L.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2</text:p>
          </table:table-cell>
          <table:table-cell office:value-type="string" table:style-name="ce5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date" office:date-value="2023-08-08T00:00:00" table:style-name="ce3">
            <text:p>08/08/2023</text:p>
          </table:table-cell>
          <table:table-cell office:value-type="float" office:value="265.89" table:style-name="ce4">
            <text:p>265,89</text:p>
          </table:table-cell>
          <table:table-cell office:value-type="string" table:style-name="ce5">
            <text:p><text:s text:c="2"/>ALD AUTOMOTIVE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date" office:date-value="2023-08-08T00:00:00" table:style-name="ce3">
            <text:p>08/08/2023</text:p>
          </table:table-cell>
          <table:table-cell office:value-type="float" office:value="139.47999999999999" table:style-name="ce4">
            <text:p>139,48</text:p>
          </table:table-cell>
          <table:table-cell office:value-type="string" table:style-name="ce5">
            <text:p><text:s text:c="2"/>KUWAIT PETROLEUM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275" table:style-name="ce5">
            <text:p>1275</text:p>
          </table:table-cell>
          <table:table-cell office:value-type="date" office:date-value="2023-08-08T00:00:00" table:style-name="ce3">
            <text:p>08/08/2023</text:p>
          </table:table-cell>
          <table:table-cell office:value-type="float" office:value="314.85000000000002" table:style-name="ce4">
            <text:p>314,85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76" table:style-name="ce5">
            <text:p>1276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899.99" table:style-name="ce4">
            <text:p>1.899,9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76" table:style-name="ce5">
            <text:p>1276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2391.9" table:style-name="ce4">
            <text:p>2.391,9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591.11" table:style-name="ce4">
            <text:p>591,1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490" table:style-name="ce4">
            <text:p>1.49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346.56" table:style-name="ce4">
            <text:p>346,5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279" table:style-name="ce5">
            <text:p>1279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3868" table:style-name="ce4">
            <text:p>13.868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279" table:style-name="ce5">
            <text:p>1279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279" table:style-name="ce5">
            <text:p>1279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40" table:style-name="ce4">
            <text:p>14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10" table:style-name="ce4">
            <text:p>11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30.86" table:style-name="ce4">
            <text:p>30,8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0863.6" table:style-name="ce4">
            <text:p>10.863,6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224.21" table:style-name="ce4">
            <text:p>1.224,2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95.92" table:style-name="ce4">
            <text:p>95,9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2773.53" table:style-name="ce4">
            <text:p>2.773,5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62.82" table:style-name="ce4">
            <text:p>62,8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20.59" table:style-name="ce4">
            <text:p>20,5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3281.41" table:style-name="ce4">
            <text:p>13.281,4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446.41" table:style-name="ce4">
            <text:p>446,4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3278.69" table:style-name="ce4">
            <text:p>3.278,6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59.84" table:style-name="ce4">
            <text:p>159,8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6.37" table:style-name="ce4">
            <text:p>16,37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6.489999999999998" table:style-name="ce4">
            <text:p>16,4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22848.75" table:style-name="ce4">
            <text:p>22.848,75</text:p>
          </table:table-cell>
          <table:table-cell office:value-type="string" table:style-name="ce5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21.25" table:style-name="ce4">
            <text:p>21,25</text:p>
          </table:table-cell>
          <table:table-cell office:value-type="string" table:style-name="ce5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2198.61" table:style-name="ce4">
            <text:p>2.198,6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3</text:p>
          </table:table-cell>
          <table:table-cell office:value-type="string" table:style-name="ce5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52" table:style-name="ce4">
            <text:p>52,00</text:p>
          </table:table-cell>
          <table:table-cell office:value-type="string" table:style-name="ce5">
            <text:p><text:s text:c="2"/>CAMERA DI COMMERCIO RIVIERE DI LIGURIA-IMPERIA LA SPEZ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87" table:style-name="ce4">
            <text:p>87,00</text:p>
          </table:table-cell>
          <table:table-cell office:value-type="string" table:style-name="ce5">
            <text:p><text:s text:c="2"/>CAMERA DI COMMERCIO I.A.A. DELLA ROMAGNA FORLI' CESENA RIM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8" table:style-name="ce4">
            <text:p>18,00</text:p>
          </table:table-cell>
          <table:table-cell office:value-type="string" table:style-name="ce5">
            <text:p><text:s text:c="2"/>CAMERA DI COMMERCIO DI BRESC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53.21" table:style-name="ce4">
            <text:p>53,21</text:p>
          </table:table-cell>
          <table:table-cell office:value-type="string" table:style-name="ce5">
            <text:p><text:s text:c="2"/>CAMERA DI COMMERCIO DI FOGG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288" table:style-name="ce4">
            <text:p>288,00</text:p>
          </table:table-cell>
          <table:table-cell office:value-type="string" table:style-name="ce5">
            <text:p><text:s text:c="2"/>CAMERA DI COMMERCIO DI COMO LEC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8.64" table:style-name="ce4">
            <text:p>8,64</text:p>
          </table:table-cell>
          <table:table-cell office:value-type="string" table:style-name="ce5">
            <text:p><text:s text:c="2"/>CAMERA DI COMMERCIO DI COMO LEC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0.26" table:style-name="ce4">
            <text:p>0,26</text:p>
          </table:table-cell>
          <table:table-cell office:value-type="string" table:style-name="ce5">
            <text:p><text:s text:c="2"/>CAMERA DI COMMERCIO DI COMO LEC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53" table:style-name="ce4">
            <text:p>53,00</text:p>
          </table:table-cell>
          <table:table-cell office:value-type="string" table:style-name="ce5">
            <text:p><text:s text:c="2"/>CAMERA DI COMMERCIO I.A.A. GRAN SASSO D'ITAL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20" table:style-name="ce4">
            <text:p>120,00</text:p>
          </table:table-cell>
          <table:table-cell office:value-type="string" table:style-name="ce5">
            <text:p><text:s text:c="2"/>CAMERA DI COMMERCIO I.A.A. DELLA ROMAGNA FORLI' CESENA RIM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7.2" table:style-name="ce4">
            <text:p>7,20</text:p>
          </table:table-cell>
          <table:table-cell office:value-type="string" table:style-name="ce5">
            <text:p><text:s text:c="2"/>CAMERA DI COMMERCIO I.A.A. DELLA ROMAGNA FORLI' CESENA RIM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0.03" table:style-name="ce4">
            <text:p>0,03</text:p>
          </table:table-cell>
          <table:table-cell office:value-type="string" table:style-name="ce5">
            <text:p><text:s text:c="2"/>CAMERA DI COMMERCIO I.A.A. DELLA ROMAGNA FORLI' CESENA RIM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020.02" table:style-name="ce4">
            <text:p>1.020,02</text:p>
          </table:table-cell>
          <table:table-cell office:value-type="string" table:style-name="ce5">
            <text:p><text:s text:c="2"/>CAMERA DI COMMERCIO DI NAPO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06" table:style-name="ce4">
            <text:p>106,00</text:p>
          </table:table-cell>
          <table:table-cell office:value-type="string" table:style-name="ce5">
            <text:p><text:s text:c="2"/>CAMERA DI COMMERCIO I.A.A. DELLA ROMAGNA FORLI' CESENA RIM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53.21" table:style-name="ce4">
            <text:p>53,21</text:p>
          </table:table-cell>
          <table:table-cell office:value-type="string" table:style-name="ce5">
            <text:p><text:s text:c="2"/>CAMERA DI COMMERCIO DI LECC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4684.53" table:style-name="ce4">
            <text:p>14.684,53</text:p>
          </table:table-cell>
          <table:table-cell office:value-type="string" table:style-name="ce5">
            <text:p><text:s text:c="2"/>L'OPEROS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308" table:style-name="ce5">
            <text:p>1308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78.34" table:style-name="ce4">
            <text:p>78,34</text:p>
          </table:table-cell>
          <table:table-cell office:value-type="string" table:style-name="ce5">
            <text:p><text:s text:c="2"/>L'OPEROS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309" table:style-name="ce5">
            <text:p>1309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145.4000000000001" table:style-name="ce4">
            <text:p>1.145,40</text:p>
          </table:table-cell>
          <table:table-cell office:value-type="string" table:style-name="ce5">
            <text:p><text:s text:c="2"/>L'OPEROS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590" table:style-name="ce4">
            <text:p>590,00</text:p>
          </table:table-cell>
          <table:table-cell office:value-type="string" table:style-name="ce5">
            <text:p><text:s text:c="2"/>SO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321" table:style-name="ce5">
            <text:p>1321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263.01" table:style-name="ce4">
            <text:p>3.263,01</text:p>
          </table:table-cell>
          <table:table-cell office:value-type="string" table:style-name="ce5">
            <text:p><text:s text:c="2"/>GETEC ITALI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54.52" table:style-name="ce4">
            <text:p>254,52</text:p>
          </table:table-cell>
          <table:table-cell office:value-type="string" table:style-name="ce5">
            <text:p><text:s text:c="2"/>GETEC ITALI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5.8" table:style-name="ce4">
            <text:p>15,80</text:p>
          </table:table-cell>
          <table:table-cell office:value-type="string" table:style-name="ce5">
            <text:p><text:s text:c="2"/>CCD - SELL OUT SERVICE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4.58" table:style-name="ce4">
            <text:p>44,58</text:p>
          </table:table-cell>
          <table:table-cell office:value-type="string" table:style-name="ce5">
            <text:p><text:s text:c="2"/>RITAR ELETTRONICA SRL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71.72" table:style-name="ce4">
            <text:p>371,72</text:p>
          </table:table-cell>
          <table:table-cell office:value-type="string" table:style-name="ce5">
            <text:p><text:s text:c="2"/>ELCA DI CAMPOLMI RICCARD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29" table:style-name="ce5">
            <text:p>1329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0" table:style-name="ce4">
            <text:p>40,00</text:p>
          </table:table-cell>
          <table:table-cell office:value-type="string" table:style-name="ce5">
            <text:p><text:s text:c="2"/>TIPOLITOGRAFIA CONTI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0800" table:style-name="ce4">
            <text:p>10.80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9375" table:style-name="ce4">
            <text:p>19.375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297.1500000000001" table:style-name="ce4">
            <text:p>1.297,1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0" table:style-name="ce4">
            <text:p>3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736" table:style-name="ce4">
            <text:p>736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18" table:style-name="ce4">
            <text:p>118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54" table:style-name="ce4">
            <text:p>5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397.5" table:style-name="ce4">
            <text:p>2.397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1.6" table:style-name="ce4">
            <text:p>41,6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03" table:style-name="ce4">
            <text:p>403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390.5" table:style-name="ce4">
            <text:p>2.390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.5" table:style-name="ce4">
            <text:p>3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47" table:style-name="ce4">
            <text:p>147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0" table:style-name="ce4">
            <text:p>3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05" table:style-name="ce4">
            <text:p>10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.5" table:style-name="ce4">
            <text:p>3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390.5" table:style-name="ce4">
            <text:p>2.390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37.5" table:style-name="ce4">
            <text:p>437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972.95" table:style-name="ce4">
            <text:p>972,9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6" table:style-name="ce4">
            <text:p>6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74" table:style-name="ce4">
            <text:p>7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0" table:style-name="ce4">
            <text:p>4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75.400000000000006" table:style-name="ce4">
            <text:p>75,4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093" table:style-name="ce4">
            <text:p>2.093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71.5" table:style-name="ce4">
            <text:p>171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977.5" table:style-name="ce4">
            <text:p>1.977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80" table:style-name="ce4">
            <text:p>28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0" table:style-name="ce4">
            <text:p>3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45.8" table:style-name="ce4">
            <text:p>345,8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4" table:style-name="ce4">
            <text:p>1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22.5" table:style-name="ce4">
            <text:p>122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616" table:style-name="ce4">
            <text:p>616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999.99" table:style-name="ce4">
            <text:p>999,9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66.67" table:style-name="ce4">
            <text:p>166,67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60" table:style-name="ce4">
            <text:p>26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765" table:style-name="ce4">
            <text:p>2.76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612.5" table:style-name="ce4">
            <text:p>612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42" table:style-name="ce4">
            <text:p>44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306.5" table:style-name="ce4">
            <text:p>2.306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50.5" table:style-name="ce4">
            <text:p>150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351.05" table:style-name="ce4">
            <text:p>1.351,0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0" table:style-name="ce4">
            <text:p>4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67.599999999999994" table:style-name="ce4">
            <text:p>67,6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6" table:style-name="ce4">
            <text:p>46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52.5" table:style-name="ce4">
            <text:p>52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7.5" table:style-name="ce4">
            <text:p>17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7" table:style-name="ce4">
            <text:p>7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6" table:style-name="ce4">
            <text:p>6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66.67" table:style-name="ce4">
            <text:p>166,67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60" table:style-name="ce4">
            <text:p>36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2" table:style-name="ce4">
            <text:p>3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634.5" table:style-name="ce4">
            <text:p>1.634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951.4" table:style-name="ce4">
            <text:p>951,4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80" table:style-name="ce4">
            <text:p>8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70.2" table:style-name="ce4">
            <text:p>70,2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767.5" table:style-name="ce4">
            <text:p>1.767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72.5" table:style-name="ce4">
            <text:p>472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77" table:style-name="ce4">
            <text:p>77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05" table:style-name="ce4">
            <text:p>10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0" table:style-name="ce4">
            <text:p>1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2" table:style-name="ce4">
            <text:p>1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60" table:style-name="ce4">
            <text:p>16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394.2" table:style-name="ce4">
            <text:p>1.394,2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814" table:style-name="ce4">
            <text:p>81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870" table:style-name="ce4">
            <text:p>2.87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37.5" table:style-name="ce4">
            <text:p>437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75.8" table:style-name="ce4">
            <text:p>475,8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98.8" table:style-name="ce4">
            <text:p>98,8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271.5" table:style-name="ce4">
            <text:p>2.271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54" table:style-name="ce4">
            <text:p>15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54" table:style-name="ce4">
            <text:p>15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2" table:style-name="ce4">
            <text:p>1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0" table:style-name="ce4">
            <text:p>3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75" table:style-name="ce4">
            <text:p>17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0" table:style-name="ce4">
            <text:p>2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66.67" table:style-name="ce4">
            <text:p>166,67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999.99" table:style-name="ce4">
            <text:p>999,9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670" table:style-name="ce4">
            <text:p>67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04" table:style-name="ce4">
            <text:p>10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715" table:style-name="ce4">
            <text:p>1.71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75" table:style-name="ce4">
            <text:p>17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19.8" table:style-name="ce4">
            <text:p>319,8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83.2" table:style-name="ce4">
            <text:p>83,2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764" table:style-name="ce4">
            <text:p>1.76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08.5" table:style-name="ce4">
            <text:p>108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118.8499999999999" table:style-name="ce4">
            <text:p>1.118,8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0" table:style-name="ce4">
            <text:p>1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5" table:style-name="ce4">
            <text:p>3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15" table:style-name="ce4">
            <text:p>31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0" table:style-name="ce4">
            <text:p>2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7.5" table:style-name="ce4">
            <text:p>17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66.67" table:style-name="ce4">
            <text:p>166,67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525" table:style-name="ce4">
            <text:p>52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000.01" table:style-name="ce4">
            <text:p>2.000,01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92" table:style-name="ce4">
            <text:p>19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133.9499999999998" table:style-name="ce4">
            <text:p>2.133,9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525" table:style-name="ce4">
            <text:p>52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000.01" table:style-name="ce4">
            <text:p>2.000,01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27.69" table:style-name="ce4">
            <text:p>127,6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19.45999999999998" table:style-name="ce4">
            <text:p>319,46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766.61" table:style-name="ce4">
            <text:p>766,61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957.67" table:style-name="ce4">
            <text:p>957,67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71.27" table:style-name="ce4">
            <text:p>71,27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35.07" table:style-name="ce4">
            <text:p>235,07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146.96" table:style-name="ce4">
            <text:p>2.146,96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989.83" table:style-name="ce4">
            <text:p>989,83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0.68" table:style-name="ce4">
            <text:p>0,68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30.8" table:style-name="ce4">
            <text:p>330,8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0.19" table:style-name="ce4">
            <text:p>10,1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2.83" table:style-name="ce4">
            <text:p>22,83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377.58" table:style-name="ce4">
            <text:p>377,58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7.2" table:style-name="ce4">
            <text:p>17,2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0.97" table:style-name="ce4">
            <text:p>0,97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number-rows-repeated="3" table:style-name="ro2">
          <table:table-cell office:value-type="float" office:value="1344" table:style-name="ce5">
            <text:p>1344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57.48" table:style-name="ce4">
            <text:p>57,48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94.99" table:style-name="ce4">
            <text:p>294,9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596.79999999999995" table:style-name="ce4">
            <text:p>596,80</text:p>
          </table:table-cell>
          <table:table-cell office:value-type="string" table:style-name="ce5">
            <text:p><text:s text:c="2"/>S.A.C.C.I.R.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7651.3" table:style-name="ce4">
            <text:p>7.651,30</text:p>
          </table:table-cell>
          <table:table-cell office:value-type="string" table:style-name="ce5">
            <text:p><text:s text:c="2"/>S.A.C.C.I.R.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4068.12" table:style-name="ce4">
            <text:p>14.068,12</text:p>
          </table:table-cell>
          <table:table-cell office:value-type="string" table:style-name="ce5">
            <text:p><text:s text:c="2"/>Nova AEG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62.72" table:style-name="ce4">
            <text:p>62,72</text:p>
          </table:table-cell>
          <table:table-cell office:value-type="string" table:style-name="ce5">
            <text:p><text:s text:c="2"/>TIM -TELECOM ITALI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84.02" table:style-name="ce4">
            <text:p>284,02</text:p>
          </table:table-cell>
          <table:table-cell office:value-type="string" table:style-name="ce5">
            <text:p><text:s text:c="2"/>TIM -TELECOM ITALI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.18" table:style-name="ce4">
            <text:p>4,18</text:p>
          </table:table-cell>
          <table:table-cell office:value-type="string" table:style-name="ce5">
            <text:p><text:s text:c="2"/>EDISON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135.4" table:style-name="ce4">
            <text:p>135,40</text:p>
          </table:table-cell>
          <table:table-cell office:value-type="string" table:style-name="ce5">
            <text:p><text:s text:c="2"/>VEGNI EXPRES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4.87" table:style-name="ce4">
            <text:p>24,87</text:p>
          </table:table-cell>
          <table:table-cell office:value-type="string" table:style-name="ce5">
            <text:p><text:s text:c="2"/>EDISON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66.88" table:style-name="ce4">
            <text:p>66,88</text:p>
          </table:table-cell>
          <table:table-cell office:value-type="string" table:style-name="ce5">
            <text:p><text:s text:c="2"/>OFFICE DEPOT ITALIA S.R.L.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253.19" table:style-name="ce4">
            <text:p>253,19</text:p>
          </table:table-cell>
          <table:table-cell office:value-type="string" table:style-name="ce5">
            <text:p><text:s text:c="2"/>OFFICE DEPOT ITALIA S.R.L.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2</text:p>
          </table:table-cell>
          <table:table-cell office:value-type="string" table:style-name="ce5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date" office:date-value="2023-08-21T00:00:00" table:style-name="ce3">
            <text:p>21/08/2023</text:p>
          </table:table-cell>
          <table:table-cell office:value-type="float" office:value="465.33" table:style-name="ce4">
            <text:p>465,33</text:p>
          </table:table-cell>
          <table:table-cell office:value-type="string" table:style-name="ce5">
            <text:p><text:s text:c="2"/>OFFICE DEPOT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359" table:style-name="ce5">
            <text:p>1359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481.72" table:style-name="ce4">
            <text:p>1.481,72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359" table:style-name="ce5">
            <text:p>1359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79.85" table:style-name="ce4">
            <text:p>179,85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360" table:style-name="ce5">
            <text:p>1360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5564.61" table:style-name="ce4">
            <text:p>5.564,61</text:p>
          </table:table-cell>
          <table:table-cell office:value-type="string" table:style-name="ce5">
            <text:p><text:s text:c="2"/>ISTITUTO DI VIGILANZA COOPSERVICE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366" table:style-name="ce5">
            <text:p>1366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760" table:style-name="ce4">
            <text:p>760,00</text:p>
          </table:table-cell>
          <table:table-cell office:value-type="string" table:style-name="ce5">
            <text:p><text:s text:c="2"/>FATTORI SAFEST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367" table:style-name="ce5">
            <text:p>1367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0.68" table:style-name="ce4">
            <text:p>10,68</text:p>
          </table:table-cell>
          <table:table-cell office:value-type="string" table:style-name="ce5">
            <text:p><text:s text:c="2"/>GETEC ITALI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7</text:p>
          </table:table-cell>
          <table:table-cell office:value-type="string" table:style-name="ce5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63.69" table:style-name="ce4">
            <text:p>63,69</text:p>
          </table:table-cell>
          <table:table-cell office:value-type="string" table:style-name="ce5">
            <text:p><text:s text:c="2"/>DREONI GIOCATTOLI DI LAURA E SILVIA DREONI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69" table:style-name="ce5">
            <text:p>1369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4.18" table:style-name="ce4">
            <text:p>14,18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70" table:style-name="ce5">
            <text:p>1370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27.23" table:style-name="ce4">
            <text:p>27,23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7.2" table:style-name="ce4">
            <text:p>7,20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27.23" table:style-name="ce4">
            <text:p>27,23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" table:style-name="ce4">
            <text:p>1,00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000.85" table:style-name="ce4">
            <text:p>1.000,85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73" table:style-name="ce5">
            <text:p>1373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15.5" table:style-name="ce4">
            <text:p>115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number-rows-repeated="3" table:style-name="ro2">
          <table:table-cell office:value-type="float" office:value="1374" table:style-name="ce5">
            <text:p>1374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57.48" table:style-name="ce4">
            <text:p>57,48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74" table:style-name="ce5">
            <text:p>1374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96.66" table:style-name="ce4">
            <text:p>196,66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549" table:style-name="ce4">
            <text:p>549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288.75" table:style-name="ce4">
            <text:p>288,7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9" table:style-name="ce4">
            <text:p>99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502.38" table:style-name="ce4">
            <text:p>502,38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274.52999999999997" table:style-name="ce4">
            <text:p>274,53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411.79" table:style-name="ce4">
            <text:p>411,79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549.04999999999995" table:style-name="ce4">
            <text:p>549,0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M POMP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MANIFATTURE TWINS -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79" table:style-name="ce5">
            <text:p>1379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FRATELLI PELLIZZ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CONCERIA IL PONT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811.2" table:style-name="ce4">
            <text:p>811,20</text:p>
          </table:table-cell>
          <table:table-cell office:value-type="string" table:style-name="ce5">
            <text:p><text:s text:c="2"/>MARIONI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2" table:style-name="ce5">
            <text:p>1382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536" table:style-name="ce4">
            <text:p>1.536,00</text:p>
          </table:table-cell>
          <table:table-cell office:value-type="string" table:style-name="ce5">
            <text:p><text:s text:c="2"/>TORREFAZIONE MOKAFLO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3" table:style-name="ce5">
            <text:p>1383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MANIFATTURE TOSCAN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PELLEGRINI GROUP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056" table:style-name="ce4">
            <text:p>1.056,00</text:p>
          </table:table-cell>
          <table:table-cell office:value-type="string" table:style-name="ce5">
            <text:p><text:s text:c="2"/>CREAZIONI LORENZ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84" table:style-name="ce4">
            <text:p>984,00</text:p>
          </table:table-cell>
          <table:table-cell office:value-type="string" table:style-name="ce5">
            <text:p><text:s text:c="2"/>SPIRITO FIORENTIN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BIAGINI ANDREA BIAGINI ANDRE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8" table:style-name="ce5">
            <text:p>1388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EMMA FIRENZE DI SIMONE PIERATTINI FAMMO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NURA S.A.S. DI BASHEERKUTTY MANSOOR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LA CUCINA DI CARUSO ROSAL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408.38" table:style-name="ce4">
            <text:p>1.408,38</text:p>
          </table:table-cell>
          <table:table-cell office:value-type="string" table:style-name="ce5">
            <text:p><text:s text:c="2"/>ATELIER ORAFO DI FILIPPINI BEATRIC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195.8" table:style-name="ce4">
            <text:p>1.195,80</text:p>
          </table:table-cell>
          <table:table-cell office:value-type="string" table:style-name="ce5">
            <text:p><text:s text:c="2"/>NAZIONI 2003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PELLICCERIA ROMANELLI GIAN PAOLO S.A.S. DI STEFANO E LUCA ROMANELLI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464.64" table:style-name="ce4">
            <text:p>464,64</text:p>
          </table:table-cell>
          <table:table-cell office:value-type="string" table:style-name="ce5">
            <text:p><text:s text:c="2"/>G100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ROSSETT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96" table:style-name="ce5">
            <text:p>1396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NTICHE FABBRICHE TOSCANE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7" table:style-name="ce5">
            <text:p>1397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OIKOS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8" table:style-name="ce5">
            <text:p>1398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SCAPIGLIATI DOLCIAR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SENJOY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371.04" table:style-name="ce4">
            <text:p>371,04</text:p>
          </table:table-cell>
          <table:table-cell office:value-type="string" table:style-name="ce5">
            <text:p>FIETTA ALICE AZ. AGR. LA BEEO BAITA DI ALICE FIET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1" table:style-name="ce5">
            <text:p>1401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NDREA CORRAD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ROBERTO INNOCENTI DI PATRUSSI DONATA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3" table:style-name="ce5">
            <text:p>1403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808.08" table:style-name="ce4">
            <text:p>808,08</text:p>
          </table:table-cell>
          <table:table-cell office:value-type="string" table:style-name="ce5">
            <text:p><text:s text:c="2"/>MERLINI GIULIA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BIRRIFICIO ARTIGIANALE LILIUM S.N.C. DI CROVETTI ALESSANDRO E FES TOSO TOMMAS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5" table:style-name="ce5">
            <text:p>1405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SPECIAL ELECTRONIC DESIGN - S.R.L. - S.E.D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405.74" table:style-name="ce4">
            <text:p>405,74</text:p>
          </table:table-cell>
          <table:table-cell office:value-type="string" table:style-name="ce5">
            <text:p><text:s text:c="2"/>IL SENTIERO DI PERSEU ANDRE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DALMAR DI ABATI BRUNA &amp; C. -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8" table:style-name="ce5">
            <text:p>1408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MALVOLTI MANUE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PRESTIGE DI ALBANI MORE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VASDHANI GOUTAM MOINI GEMS DI VASDHANI GOUTAM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11" table:style-name="ce5">
            <text:p>1411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133.03" table:style-name="ce4">
            <text:p>133,03</text:p>
          </table:table-cell>
          <table:table-cell office:value-type="string" table:style-name="ce5">
            <text:p>CRESTI ERIK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11" table:style-name="ce5">
            <text:p>1411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6.37" table:style-name="ce4">
            <text:p>6,37</text:p>
          </table:table-cell>
          <table:table-cell office:value-type="string" table:style-name="ce5">
            <text:p>CRESTI ERIK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133.03" table:style-name="ce4">
            <text:p>133,03</text:p>
          </table:table-cell>
          <table:table-cell office:value-type="string" table:style-name="ce5">
            <text:p>CAPPELLETTI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6.37" table:style-name="ce4">
            <text:p>6,37</text:p>
          </table:table-cell>
          <table:table-cell office:value-type="string" table:style-name="ce5">
            <text:p>CAPPELLETTI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532.16999999999996" table:style-name="ce4">
            <text:p>532,17</text:p>
          </table:table-cell>
          <table:table-cell office:value-type="string" table:style-name="ce5">
            <text:p>CARAMELLA ARIELA LUC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25.46" table:style-name="ce4">
            <text:p>25,46</text:p>
          </table:table-cell>
          <table:table-cell office:value-type="string" table:style-name="ce5">
            <text:p>CARAMELLA ARIELA LUC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53.5" table:style-name="ce4">
            <text:p>53,50</text:p>
          </table:table-cell>
          <table:table-cell office:value-type="string" table:style-name="ce5">
            <text:p><text:s text:c="2"/>CASSA MINUTE SPES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JIT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GIUSEPPE DESIRO'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20" table:style-name="ce5">
            <text:p>1420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1536" table:style-name="ce4">
            <text:p>1.536,00</text:p>
          </table:table-cell>
          <table:table-cell office:value-type="string" table:style-name="ce5">
            <text:p><text:s text:c="2"/>AZIENDA UGGIANO - SOCIETA' A RESPONSABILITA' LIMITATA - LOC. S. VINCENZO A TORRI SCANDICC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371.04" table:style-name="ce4">
            <text:p>371,04</text:p>
          </table:table-cell>
          <table:table-cell office:value-type="string" table:style-name="ce5">
            <text:p><text:s text:c="2"/>GLEAMLETY DI LETIZIA BERT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371.04" table:style-name="ce4">
            <text:p>371,04</text:p>
          </table:table-cell>
          <table:table-cell office:value-type="string" table:style-name="ce5">
            <text:p><text:s text:c="2"/>VALERI GERM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04.08" table:style-name="ce4">
            <text:p>904,08</text:p>
          </table:table-cell>
          <table:table-cell office:value-type="string" table:style-name="ce5">
            <text:p><text:s text:c="2"/>BEAUTY BRAS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MAROS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LUPI MONIC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26" table:style-name="ce5">
            <text:p>1426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371.04" table:style-name="ce4">
            <text:p>371,04</text:p>
          </table:table-cell>
          <table:table-cell office:value-type="string" table:style-name="ce5">
            <text:p><text:s text:c="2"/>GALLI ELE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736.8" table:style-name="ce4">
            <text:p>736,80</text:p>
          </table:table-cell>
          <table:table-cell office:value-type="string" table:style-name="ce5">
            <text:p><text:s text:c="2"/>LA BOTTEGA DELLA CINTURA DI BAMBI FRANCES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SINT TECHNOLOGY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371.04" table:style-name="ce4">
            <text:p>371,04</text:p>
          </table:table-cell>
          <table:table-cell office:value-type="string" table:style-name="ce5">
            <text:p><text:s text:c="2"/>L'ARIA DI ILARIA CECCAREL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CAPITELLI FAB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371.04" table:style-name="ce4">
            <text:p>371,04</text:p>
          </table:table-cell>
          <table:table-cell office:value-type="string" table:style-name="ce5">
            <text:p><text:s text:c="2"/>LUTUM TERRACOTT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660.24" table:style-name="ce4">
            <text:p>660,24</text:p>
          </table:table-cell>
          <table:table-cell office:value-type="string" table:style-name="ce5">
            <text:p><text:s text:c="2"/>MANI IN COCCIO DI NELLI PAME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806.4" table:style-name="ce4">
            <text:p>806,40</text:p>
          </table:table-cell>
          <table:table-cell office:value-type="string" table:style-name="ce5">
            <text:p><text:s text:c="2"/>OFFICINE MECCANICHE TOSCANE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5">
            <text:p><text:s text:c="2"/>FATTORIA TORRE A CONA SOCIETA' AGRICOL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451.68" table:style-name="ce4">
            <text:p>451,68</text:p>
          </table:table-cell>
          <table:table-cell office:value-type="string" table:style-name="ce5">
            <text:p><text:s text:c="2"/>IONNE MASSIMI CERAMICHE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371.04" table:style-name="ce4">
            <text:p>371,04</text:p>
          </table:table-cell>
          <table:table-cell office:value-type="string" table:style-name="ce5">
            <text:p><text:s text:c="2"/>PRIMULA LAB BY LAURA GERAC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CRISTINA ROBUSTEL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PORTA TEMPORUM ANTICHITA' DI STEFANO D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5">
            <text:p><text:s text:c="2"/>GREEN SPIRIT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4 SPRINGS CASE MOBIL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451.68" table:style-name="ce4">
            <text:p>451,68</text:p>
          </table:table-cell>
          <table:table-cell office:value-type="string" table:style-name="ce5">
            <text:p><text:s text:c="2"/>FABIO CHIARI LIUTA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LFA DI BAGNOLI FABRIZ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602.4" table:style-name="ce4">
            <text:p>602,40</text:p>
          </table:table-cell>
          <table:table-cell office:value-type="string" table:style-name="ce5">
            <text:p><text:s text:c="2"/>METALDESIGN DI CARAMELLI FEDERI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494.45" table:style-name="ce4">
            <text:p>494,45</text:p>
          </table:table-cell>
          <table:table-cell office:value-type="string" table:style-name="ce5">
            <text:p><text:s text:c="2"/>PROMOKER DI MARIOTTINI ALESSIO &amp; C.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45" table:style-name="ce5">
            <text:p>1445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5">
            <text:p><text:s text:c="2"/>TENUTA SAN VITO IN FIOR DI SELVA ROBERTO DRIGHI DI MARIA PAOLA E LAURA FRANCA DRIGHI - SOCIETA' AGRICOLA SEMPLIC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371.04" table:style-name="ce4">
            <text:p>371,04</text:p>
          </table:table-cell>
          <table:table-cell office:value-type="string" table:style-name="ce5">
            <text:p><text:s text:c="2"/>ANNA MARIA ERM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491.04" table:style-name="ce4">
            <text:p>491,04</text:p>
          </table:table-cell>
          <table:table-cell office:value-type="string" table:style-name="ce5">
            <text:p><text:s text:c="2"/>A.S.I.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371.04" table:style-name="ce4">
            <text:p>371,04</text:p>
          </table:table-cell>
          <table:table-cell office:value-type="string" table:style-name="ce5">
            <text:p><text:s text:c="2"/>MARCO BONECHI COLLECTION DI CHIOSI FRANC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LINEA ELLEBI S.N.C. DI BARBIERI LIANA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BY MICHELANGEL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BM LEATHE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PIUMACCIO D'ORO S.N.C. DI MALENOTTI RICCARDO E MALENOTTI MASSIM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G.G. MACCHIN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DANZAMANIA DI MONICA MASSA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5" table:style-name="ce5">
            <text:p>1455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GILE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1536" table:style-name="ce4">
            <text:p>1.536,00</text:p>
          </table:table-cell>
          <table:table-cell office:value-type="string" table:style-name="ce5">
            <text:p><text:s text:c="2"/>ELSE NUCLEA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265.89" table:style-name="ce4">
            <text:p>265,89</text:p>
          </table:table-cell>
          <table:table-cell office:value-type="string" table:style-name="ce5">
            <text:p><text:s text:c="2"/>ALD AUTOMOTIVE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5">
            <text:p><text:s text:c="2"/>RTV 38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5">
            <text:p><text:s text:c="2"/>UNIVERSITA' DEGLI STUDI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765173.45" table:style-name="ce4">
            <text:p>765.173,45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2</text:p>
          </table:table-cell>
          <table:table-cell office:value-type="string" table:style-name="ce5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MORA CORRA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ORA CORRA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32.08" table:style-name="ce4">
            <text:p>32,08</text:p>
          </table:table-cell>
          <table:table-cell office:value-type="string" table:style-name="ce5">
            <text:p>MORA CORRA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255" table:style-name="ce4">
            <text:p>255,00</text:p>
          </table:table-cell>
          <table:table-cell office:value-type="string" table:style-name="ce5">
            <text:p><text:s text:c="2"/>STUDIO LEGALE ASSOCIATO CALAMANDREI E SCIALI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12.2" table:style-name="ce4">
            <text:p>12,20</text:p>
          </table:table-cell>
          <table:table-cell office:value-type="string" table:style-name="ce5">
            <text:p><text:s text:c="2"/>STUDIO LEGALE ASSOCIATO CALAMANDREI E SCIALI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265.2" table:style-name="ce4">
            <text:p>265,20</text:p>
          </table:table-cell>
          <table:table-cell office:value-type="string" table:style-name="ce5">
            <text:p>CABRAS WALTER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12.69" table:style-name="ce4">
            <text:p>12,69</text:p>
          </table:table-cell>
          <table:table-cell office:value-type="string" table:style-name="ce5">
            <text:p>CABRAS WALTER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510" table:style-name="ce4">
            <text:p>510,00</text:p>
          </table:table-cell>
          <table:table-cell office:value-type="string" table:style-name="ce5">
            <text:p>DONATTI GIANFRAN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DONATTI GIANFRAN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20.48" table:style-name="ce4">
            <text:p>20,48</text:p>
          </table:table-cell>
          <table:table-cell office:value-type="string" table:style-name="ce5">
            <text:p>DONATTI GIANFRAN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2203.5" table:style-name="ce4">
            <text:p>2.203,5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1032" table:style-name="ce4">
            <text:p>1.032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336.4" table:style-name="ce4">
            <text:p>336,4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1214.4000000000001" table:style-name="ce4">
            <text:p>1.214,4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1428.3" table:style-name="ce4">
            <text:p>1.428,3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35.5" table:style-name="ce4">
            <text:p>35,5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885.6" table:style-name="ce4">
            <text:p>885,6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377.2" table:style-name="ce4">
            <text:p>377,2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166.67" table:style-name="ce4">
            <text:p>166,67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652" table:style-name="ce4">
            <text:p>65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2397.5" table:style-name="ce4">
            <text:p>2.397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400.4" table:style-name="ce4">
            <text:p>400,4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1561" table:style-name="ce4">
            <text:p>1.561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1161.1500000000001" table:style-name="ce4">
            <text:p>1.161,1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62" table:style-name="ce4">
            <text:p>6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66" table:style-name="ce4">
            <text:p>66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577.5" table:style-name="ce4">
            <text:p>577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133" table:style-name="ce4">
            <text:p>133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16" table:style-name="ce4">
            <text:p>16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70.2" table:style-name="ce4">
            <text:p>70,2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28" table:style-name="ce4">
            <text:p>28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35" table:style-name="ce4">
            <text:p>3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40" table:style-name="ce4">
            <text:p>4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1918" table:style-name="ce4">
            <text:p>1.918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30" table:style-name="ce4">
            <text:p>30,00</text:p>
          </table:table-cell>
          <table:table-cell office:value-type="string" table:style-name="ce5">
            <text:p><text:s text:c="2"/>TIPOLITOGRAFIA CONTI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date" office:date-value="2023-09-05T00:00:00" table:style-name="ce3">
            <text:p>05/09/2023</text:p>
          </table:table-cell>
          <table:table-cell office:value-type="float" office:value="25" table:style-name="ce4">
            <text:p>25,00</text:p>
          </table:table-cell>
          <table:table-cell office:value-type="string" table:style-name="ce5">
            <text:p><text:s text:c="2"/>TIPOLITOGRAFIA CONTI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date" office:date-value="2023-09-07T00:00:00" table:style-name="ce3">
            <text:p>07/09/2023</text:p>
          </table:table-cell>
          <table:table-cell office:value-type="float" office:value="373.44" table:style-name="ce4">
            <text:p>373,44</text:p>
          </table:table-cell>
          <table:table-cell office:value-type="string" table:style-name="ce5">
            <text:p><text:s text:c="2"/>ESTRA ENERGI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date" office:date-value="2023-09-07T00:00:00" table:style-name="ce3">
            <text:p>07/09/2023</text:p>
          </table:table-cell>
          <table:table-cell office:value-type="float" office:value="96.01" table:style-name="ce4">
            <text:p>96,01</text:p>
          </table:table-cell>
          <table:table-cell office:value-type="string" table:style-name="ce5">
            <text:p><text:s text:c="2"/>NOMINATIV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date" office:date-value="2023-09-07T00:00:00" table:style-name="ce3">
            <text:p>07/09/2023</text:p>
          </table:table-cell>
          <table:table-cell office:value-type="float" office:value="176320.08" table:style-name="ce4">
            <text:p>176.320,08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114</text:p>
          </table:table-cell>
          <table:table-cell office:value-type="string" table:style-name="ce5">
            <text:p>Altri contributi e trasferimenti correnti a Unioncamere</text:p>
          </table:table-cell>
          <table:table-cell table:number-columns-repeated="16377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date" office:date-value="2023-09-07T00:00:00" table:style-name="ce3">
            <text:p>07/09/2023</text:p>
          </table:table-cell>
          <table:table-cell office:value-type="float" office:value="1725" table:style-name="ce4">
            <text:p>1.725,00</text:p>
          </table:table-cell>
          <table:table-cell office:value-type="string" table:style-name="ce5">
            <text:p><text:s text:c="2"/>IT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date" office:date-value="2023-09-07T00:00:00" table:style-name="ce3">
            <text:p>07/09/2023</text:p>
          </table:table-cell>
          <table:table-cell office:value-type="float" office:value="133.03" table:style-name="ce4">
            <text:p>133,03</text:p>
          </table:table-cell>
          <table:table-cell office:value-type="string" table:style-name="ce5">
            <text:p>RAPI ANTONEL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date" office:date-value="2023-09-07T00:00:00" table:style-name="ce3">
            <text:p>07/09/2023</text:p>
          </table:table-cell>
          <table:table-cell office:value-type="float" office:value="6.37" table:style-name="ce4">
            <text:p>6,37</text:p>
          </table:table-cell>
          <table:table-cell office:value-type="string" table:style-name="ce5">
            <text:p>RAPI ANTONEL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date" office:date-value="2023-09-07T00:00:00" table:style-name="ce3">
            <text:p>07/09/2023</text:p>
          </table:table-cell>
          <table:table-cell office:value-type="float" office:value="1223.57" table:style-name="ce4">
            <text:p>1.223,57</text:p>
          </table:table-cell>
          <table:table-cell office:value-type="string" table:style-name="ce5">
            <text:p>RAPI ANTONEL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date" office:date-value="2023-09-07T00:00:00" table:style-name="ce3">
            <text:p>07/09/2023</text:p>
          </table:table-cell>
          <table:table-cell office:value-type="float" office:value="58.53" table:style-name="ce4">
            <text:p>58,53</text:p>
          </table:table-cell>
          <table:table-cell office:value-type="string" table:style-name="ce5">
            <text:p>RAPI ANTONEL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date" office:date-value="2023-09-07T00:00:00" table:style-name="ce3">
            <text:p>07/09/2023</text:p>
          </table:table-cell>
          <table:table-cell office:value-type="float" office:value="165.6" table:style-name="ce4">
            <text:p>165,60</text:p>
          </table:table-cell>
          <table:table-cell office:value-type="string" table:style-name="ce5">
            <text:p>TAVERA ELEONO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BONINI VAN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BONINI VAN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10.08" table:style-name="ce4">
            <text:p>10,08</text:p>
          </table:table-cell>
          <table:table-cell office:value-type="string" table:style-name="ce5">
            <text:p>BONINI VAN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816" table:style-name="ce4">
            <text:p>816,00</text:p>
          </table:table-cell>
          <table:table-cell office:value-type="string" table:style-name="ce5">
            <text:p>D'URZO MARIA LETIZ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39.04" table:style-name="ce4">
            <text:p>39,04</text:p>
          </table:table-cell>
          <table:table-cell office:value-type="string" table:style-name="ce5">
            <text:p>D'URZO MARIA LETIZ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133.03" table:style-name="ce4">
            <text:p>133,03</text:p>
          </table:table-cell>
          <table:table-cell office:value-type="string" table:style-name="ce5">
            <text:p>EROS CECCHERINI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6.37" table:style-name="ce4">
            <text:p>6,37</text:p>
          </table:table-cell>
          <table:table-cell office:value-type="string" table:style-name="ce5">
            <text:p>EROS CECCHERINI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63" table:style-name="ce4">
            <text:p>63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69" table:style-name="ce4">
            <text:p>69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2550" table:style-name="ce4">
            <text:p>2.550,00</text:p>
          </table:table-cell>
          <table:table-cell office:value-type="string" table:style-name="ce5">
            <text:p>PERUZZI CESAR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122" table:style-name="ce4">
            <text:p>122,00</text:p>
          </table:table-cell>
          <table:table-cell office:value-type="string" table:style-name="ce5">
            <text:p>PERUZZI CESAR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TIPOLITOGRAFIA CONTI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80" table:style-name="ce4">
            <text:p>80,00</text:p>
          </table:table-cell>
          <table:table-cell office:value-type="string" table:style-name="ce5">
            <text:p><text:s text:c="2"/>TIPOLITOGRAFIA CONTI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640" table:style-name="ce4">
            <text:p>640,00</text:p>
          </table:table-cell>
          <table:table-cell office:value-type="string" table:style-name="ce5">
            <text:p><text:s text:c="2"/>TIPOLITOGRAFIA CONTI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5100" table:style-name="ce4">
            <text:p>5.100,00</text:p>
          </table:table-cell>
          <table:table-cell office:value-type="string" table:style-name="ce5">
            <text:p>PAOLO STELLA RICHTER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703" table:style-name="ce4">
            <text:p>703,00</text:p>
          </table:table-cell>
          <table:table-cell office:value-type="string" table:style-name="ce5">
            <text:p>PAOLO STELLA RICHTER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244" table:style-name="ce4">
            <text:p>244,00</text:p>
          </table:table-cell>
          <table:table-cell office:value-type="string" table:style-name="ce5">
            <text:p>PAOLO STELLA RICHTER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365.1" table:style-name="ce4">
            <text:p>365,10</text:p>
          </table:table-cell>
          <table:table-cell office:value-type="string" table:style-name="ce5">
            <text:p>FABBRINI SIMON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362.95" table:style-name="ce4">
            <text:p>362,95</text:p>
          </table:table-cell>
          <table:table-cell office:value-type="string" table:style-name="ce5">
            <text:p><text:s text:c="2"/>REPAS LUNCH COUPON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7949.2" table:style-name="ce4">
            <text:p>7.949,20</text:p>
          </table:table-cell>
          <table:table-cell office:value-type="string" table:style-name="ce5">
            <text:p><text:s text:c="2"/>REPAS LUNCH COUPON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767.55" table:style-name="ce4">
            <text:p>767,55</text:p>
          </table:table-cell>
          <table:table-cell office:value-type="string" table:style-name="ce5">
            <text:p><text:s text:c="2"/>REPAS LUNCH COUPON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342.24" table:style-name="ce4">
            <text:p>342,24</text:p>
          </table:table-cell>
          <table:table-cell office:value-type="string" table:style-name="ce5">
            <text:p>TRAMBUSTI GIOVANNI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date" office:date-value="2023-09-11T00:00:00" table:style-name="ce3">
            <text:p>11/09/2023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5">
            <text:p>MAMBELL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date" office:date-value="2023-09-11T00:00:00" table:style-name="ce3">
            <text:p>11/09/2023</text:p>
          </table:table-cell>
          <table:table-cell office:value-type="float" office:value="42.08" table:style-name="ce4">
            <text:p>42,08</text:p>
          </table:table-cell>
          <table:table-cell office:value-type="string" table:style-name="ce5">
            <text:p>MAMBELL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date" office:date-value="2023-09-11T00:00:00" table:style-name="ce3">
            <text:p>11/09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AMBELL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date" office:date-value="2023-09-11T00:00:00" table:style-name="ce3">
            <text:p>11/09/2023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BONINI VAN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date" office:date-value="2023-09-11T00:00:00" table:style-name="ce3">
            <text:p>11/09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BONINI VAN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date" office:date-value="2023-09-11T00:00:00" table:style-name="ce3">
            <text:p>11/09/2023</text:p>
          </table:table-cell>
          <table:table-cell office:value-type="float" office:value="32.08" table:style-name="ce4">
            <text:p>32,08</text:p>
          </table:table-cell>
          <table:table-cell office:value-type="string" table:style-name="ce5">
            <text:p>BONINI VAN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date" office:date-value="2023-09-11T00:00:00" table:style-name="ce3">
            <text:p>11/09/2023</text:p>
          </table:table-cell>
          <table:table-cell office:value-type="float" office:value="4.34" table:style-name="ce4">
            <text:p>4,34</text:p>
          </table:table-cell>
          <table:table-cell office:value-type="string" table:style-name="ce5">
            <text:p><text:s text:c="2"/>AUTOSTRADE PER L'ITALI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date" office:date-value="2023-09-11T00:00:00" table:style-name="ce3">
            <text:p>11/09/2023</text:p>
          </table:table-cell>
          <table:table-cell office:value-type="float" office:value="3" table:style-name="ce4">
            <text:p>3,00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date" office:date-value="2023-09-11T00:00:00" table:style-name="ce3">
            <text:p>11/09/2023</text:p>
          </table:table-cell>
          <table:table-cell office:value-type="float" office:value="2.46" table:style-name="ce4">
            <text:p>2,46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930" table:style-name="ce4">
            <text:p>930,00</text:p>
          </table:table-cell>
          <table:table-cell office:value-type="string" table:style-name="ce5">
            <text:p><text:s text:c="2"/>SOS RIPARAZIONI H24 DI LUCA MARR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389.63" table:style-name="ce4">
            <text:p>389,63</text:p>
          </table:table-cell>
          <table:table-cell office:value-type="string" table:style-name="ce5">
            <text:p><text:s text:c="2"/>FASTWEB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307.14" table:style-name="ce4">
            <text:p>307,14</text:p>
          </table:table-cell>
          <table:table-cell office:value-type="string" table:style-name="ce5">
            <text:p>GIACHI AL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298.74" table:style-name="ce4">
            <text:p>298,74</text:p>
          </table:table-cell>
          <table:table-cell office:value-type="string" table:style-name="ce5">
            <text:p>GAMBERI STEF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351.88" table:style-name="ce4">
            <text:p>351,88</text:p>
          </table:table-cell>
          <table:table-cell office:value-type="string" table:style-name="ce5">
            <text:p>SORDI NAZAR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355.63" table:style-name="ce4">
            <text:p>355,63</text:p>
          </table:table-cell>
          <table:table-cell office:value-type="string" table:style-name="ce5">
            <text:p><text:s text:c="2"/>PUCCI RICCARD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1760.73" table:style-name="ce4">
            <text:p>1.760,7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102.38" table:style-name="ce4">
            <text:p>102,3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30.69" table:style-name="ce4">
            <text:p>30,6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10282.75" table:style-name="ce4">
            <text:p>10.282,7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4273.67" table:style-name="ce4">
            <text:p>4.273,67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325.83" table:style-name="ce4">
            <text:p>325,8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13.8" table:style-name="ce4">
            <text:p>13,8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3101.38" table:style-name="ce4">
            <text:p>3.101,3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29.79" table:style-name="ce4">
            <text:p>29,7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12385.87" table:style-name="ce4">
            <text:p>12.385,87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1814.59" table:style-name="ce4">
            <text:p>1.814,5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2869.56" table:style-name="ce4">
            <text:p>2.869,5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3476" table:style-name="ce4">
            <text:p>3.476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2</text:p>
          </table:table-cell>
          <table:table-cell office:value-type="string" table:style-name="ce5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24.52" table:style-name="ce4">
            <text:p>24,5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55.7" table:style-name="ce4">
            <text:p>55,7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2</text:p>
          </table:table-cell>
          <table:table-cell office:value-type="string" table:style-name="ce5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22380" table:style-name="ce4">
            <text:p>22.380,00</text:p>
          </table:table-cell>
          <table:table-cell office:value-type="string" table:style-name="ce5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531" table:style-name="ce5">
            <text:p>1531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5370.42" table:style-name="ce4">
            <text:p>5.370,4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3</text:p>
          </table:table-cell>
          <table:table-cell office:value-type="string" table:style-name="ce5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date" office:date-value="2023-09-14T00:00:00" table:style-name="ce3">
            <text:p>14/09/2023</text:p>
          </table:table-cell>
          <table:table-cell office:value-type="float" office:value="1088.75" table:style-name="ce4">
            <text:p>1.088,7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33" table:style-name="ce5">
            <text:p>1533</text:p>
          </table:table-cell>
          <table:table-cell office:value-type="date" office:date-value="2023-09-18T00:00:00" table:style-name="ce3">
            <text:p>18/09/2023</text:p>
          </table:table-cell>
          <table:table-cell office:value-type="float" office:value="304.04000000000002" table:style-name="ce4">
            <text:p>304,04</text:p>
          </table:table-cell>
          <table:table-cell office:value-type="string" table:style-name="ce5">
            <text:p><text:s text:c="2"/>NEW PRESS PHO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3" table:style-name="ce5">
            <text:p>1533</text:p>
          </table:table-cell>
          <table:table-cell office:value-type="date" office:date-value="2023-09-18T00:00:00" table:style-name="ce3">
            <text:p>18/09/2023</text:p>
          </table:table-cell>
          <table:table-cell office:value-type="float" office:value="14.54" table:style-name="ce4">
            <text:p>14,54</text:p>
          </table:table-cell>
          <table:table-cell office:value-type="string" table:style-name="ce5">
            <text:p><text:s text:c="2"/>NEW PRESS PHO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4" table:style-name="ce5">
            <text:p>1534</text:p>
          </table:table-cell>
          <table:table-cell office:value-type="date" office:date-value="2023-09-18T00:00:00" table:style-name="ce3">
            <text:p>18/09/2023</text:p>
          </table:table-cell>
          <table:table-cell office:value-type="float" office:value="1432.51" table:style-name="ce4">
            <text:p>1.432,51</text:p>
          </table:table-cell>
          <table:table-cell office:value-type="string" table:style-name="ce5">
            <text:p><text:s text:c="2"/>POLI C.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date" office:date-value="2023-09-18T00:00:00" table:style-name="ce3">
            <text:p>18/09/2023</text:p>
          </table:table-cell>
          <table:table-cell office:value-type="float" office:value="1432.51" table:style-name="ce4">
            <text:p>1.432,51</text:p>
          </table:table-cell>
          <table:table-cell office:value-type="string" table:style-name="ce5">
            <text:p><text:s text:c="2"/>CONSORZIO SINERGIA VERD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36" table:style-name="ce5">
            <text:p>1536</text:p>
          </table:table-cell>
          <table:table-cell office:value-type="date" office:date-value="2023-09-18T00:00:00" table:style-name="ce3">
            <text:p>18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MC MORETT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date" office:date-value="2023-09-18T00:00:00" table:style-name="ce3">
            <text:p>18/09/2023</text:p>
          </table:table-cell>
          <table:table-cell office:value-type="float" office:value="640" table:style-name="ce4">
            <text:p>640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date" office:date-value="2023-09-18T00:00:00" table:style-name="ce3">
            <text:p>18/09/2023</text:p>
          </table:table-cell>
          <table:table-cell office:value-type="float" office:value="25.68" table:style-name="ce4">
            <text:p>25,68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date" office:date-value="2023-09-18T00:00:00" table:style-name="ce3">
            <text:p>18/09/2023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date" office:date-value="2023-09-18T00:00:00" table:style-name="ce3">
            <text:p>18/09/2023</text:p>
          </table:table-cell>
          <table:table-cell office:value-type="float" office:value="10800" table:style-name="ce4">
            <text:p>10.80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date" office:date-value="2023-09-18T00:00:00" table:style-name="ce3">
            <text:p>18/09/2023</text:p>
          </table:table-cell>
          <table:table-cell office:value-type="float" office:value="119456.84" table:style-name="ce4">
            <text:p>119.456,84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2</text:p>
          </table:table-cell>
          <table:table-cell office:value-type="string" table:style-name="ce5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54" table:style-name="ce4">
            <text:p>54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736.8" table:style-name="ce4">
            <text:p>736,80</text:p>
          </table:table-cell>
          <table:table-cell office:value-type="string" table:style-name="ce5">
            <text:p><text:s text:c="2"/>TANTA ROBA S.R.L. UNIPERSON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056" table:style-name="ce4">
            <text:p>1.056,00</text:p>
          </table:table-cell>
          <table:table-cell office:value-type="string" table:style-name="ce5">
            <text:p><text:s text:c="2"/>STREETFOODY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3" table:style-name="ce5">
            <text:p>1543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023.22" table:style-name="ce4">
            <text:p>1.023,22</text:p>
          </table:table-cell>
          <table:table-cell office:value-type="string" table:style-name="ce5">
            <text:p><text:s text:c="2"/>ILLUM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DEGIAVU DI ALESSIO DI MAGG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5" table:style-name="ce5">
            <text:p>1545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720" table:style-name="ce4">
            <text:p>720,00</text:p>
          </table:table-cell>
          <table:table-cell office:value-type="string" table:style-name="ce5">
            <text:p><text:s text:c="2"/>ITALY'S FINEST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6" table:style-name="ce5">
            <text:p>1546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766.08" table:style-name="ce4">
            <text:p>766,08</text:p>
          </table:table-cell>
          <table:table-cell office:value-type="string" table:style-name="ce5">
            <text:p><text:s text:c="2"/>RAFFAELLO BETTI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536" table:style-name="ce4">
            <text:p>1.536,00</text:p>
          </table:table-cell>
          <table:table-cell office:value-type="string" table:style-name="ce5">
            <text:p><text:s text:c="2"/>O.C.E.M. SRL OFFICINA COSTRUZIONI ELETTRO MECCANICH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TELEMAC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371.04" table:style-name="ce4">
            <text:p>371,04</text:p>
          </table:table-cell>
          <table:table-cell office:value-type="string" table:style-name="ce5">
            <text:p><text:s text:c="2"/>LA CORTE DEI GOLIARDI DI MANGANI LORENZ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50" table:style-name="ce5">
            <text:p>1550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ELDAC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344" table:style-name="ce4">
            <text:p>1.344,00</text:p>
          </table:table-cell>
          <table:table-cell office:value-type="string" table:style-name="ce5">
            <text:p><text:s text:c="2"/>ALB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008" table:style-name="ce4">
            <text:p>1.008,00</text:p>
          </table:table-cell>
          <table:table-cell office:value-type="string" table:style-name="ce5">
            <text:p><text:s text:c="2"/>ABC TRAVEL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53" table:style-name="ce5">
            <text:p>1553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G. &amp; P.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54" table:style-name="ce5">
            <text:p>1554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PREMIUM BOX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344" table:style-name="ce4">
            <text:p>1.344,00</text:p>
          </table:table-cell>
          <table:table-cell office:value-type="string" table:style-name="ce5">
            <text:p><text:s text:c="2"/>FLORENPEP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CENTRO MACCHINE PER LA SCARPA DI PAROLI MAURO &amp; C. -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VELONA ANTICHITA' S.A.S. DI FILIPPO VELONA'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576" table:style-name="ce4">
            <text:p>576,00</text:p>
          </table:table-cell>
          <table:table-cell office:value-type="string" table:style-name="ce5">
            <text:p><text:s text:c="2"/>CASSIGOLI ANDRE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59" table:style-name="ce5">
            <text:p>1559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MARCELLO PAMPALO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313.2" table:style-name="ce4">
            <text:p>313,20</text:p>
          </table:table-cell>
          <table:table-cell office:value-type="string" table:style-name="ce5">
            <text:p><text:s text:c="2"/>PENNELLO DI FREYA DI ZURI SU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1" table:style-name="ce5">
            <text:p>1561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ISTITUTO IL DAVID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2" table:style-name="ce5">
            <text:p>1562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808.08" table:style-name="ce4">
            <text:p>808,08</text:p>
          </table:table-cell>
          <table:table-cell office:value-type="string" table:style-name="ce5">
            <text:p><text:s text:c="2"/>C.D.IM. -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3" table:style-name="ce5">
            <text:p>1563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371.04" table:style-name="ce4">
            <text:p>371,04</text:p>
          </table:table-cell>
          <table:table-cell office:value-type="string" table:style-name="ce5">
            <text:p><text:s text:c="2"/>LEOPOLDI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4" table:style-name="ce5">
            <text:p>1564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371.04" table:style-name="ce4">
            <text:p>371,04</text:p>
          </table:table-cell>
          <table:table-cell office:value-type="string" table:style-name="ce5">
            <text:p><text:s text:c="2"/>CIRIGLIANO VIO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PHOLYA -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6" table:style-name="ce5">
            <text:p>1566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864" table:style-name="ce4">
            <text:p>864,00</text:p>
          </table:table-cell>
          <table:table-cell office:value-type="string" table:style-name="ce5">
            <text:p><text:s text:c="2"/>STARTACROWD SOCIETA' BENEFIT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7" table:style-name="ce5">
            <text:p>1567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IL POGGIO DI <text:s/>GAVILL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8" table:style-name="ce5">
            <text:p>1568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PRATESI 1948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9" table:style-name="ce5">
            <text:p>1569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CHIARUGI 1952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NERI LABEL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33.52" table:style-name="ce4">
            <text:p>933,52</text:p>
          </table:table-cell>
          <table:table-cell office:value-type="string" table:style-name="ce5">
            <text:p><text:s text:c="2"/>ARS MARTOS DI MANCINELLI LIS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DUNO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SFIZI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MANI DEL SUD SOCIETA' A RESPONSABILITA' LIMITATA SEMPLIFIC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5" table:style-name="ce5">
            <text:p>1575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REFRATTARI VALORIA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6" table:style-name="ce5">
            <text:p>1576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405.74" table:style-name="ce4">
            <text:p>405,74</text:p>
          </table:table-cell>
          <table:table-cell office:value-type="string" table:style-name="ce5">
            <text:p><text:s text:c="2"/>ORO ZUCCHINO DI FRANCESCA FERRUZZ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SOCIETA' AGRICOLA CRISVAL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RATAFIA' S.A.S. DI FIORINI VALENTINA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79" table:style-name="ce5">
            <text:p>1579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5">
            <text:p><text:s text:c="2"/>MADE IN SIPARIO SOCIETA' COOPERATIVA SOCIALE ONLU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525.74" table:style-name="ce4">
            <text:p>525,74</text:p>
          </table:table-cell>
          <table:table-cell office:value-type="string" table:style-name="ce5">
            <text:p><text:s text:c="2"/>CHIARASOLE DI DANESE CHIAR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FLORENCE DISTRIBUTION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FASHION ROOM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GILLI 1733 -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4" table:style-name="ce5">
            <text:p>1584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FILI E FORM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5" table:style-name="ce5">
            <text:p>1585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536" table:style-name="ce4">
            <text:p>1.536,00</text:p>
          </table:table-cell>
          <table:table-cell office:value-type="string" table:style-name="ce5">
            <text:p><text:s text:c="2"/>PASQUALI MICROWAVE SYSTEM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6" table:style-name="ce5">
            <text:p>1586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IDEA FILO DI BAGNI GIACOMO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480" table:style-name="ce4">
            <text:p>480,00</text:p>
          </table:table-cell>
          <table:table-cell office:value-type="string" table:style-name="ce5">
            <text:p><text:s text:c="2"/>LA QUERCE DI MASSIMO MARCHI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date" office:date-value="2023-09-19T00:00:00" table:style-name="ce3">
            <text:p>19/09/2023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<text:s text:c="2"/>BONAPART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63" table:style-name="ce4">
            <text:p>63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90" table:style-name="ce5">
            <text:p>1590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26.47" table:style-name="ce4">
            <text:p>26,47</text:p>
          </table:table-cell>
          <table:table-cell office:value-type="string" table:style-name="ce5">
            <text:p><text:s text:c="2"/>EDISON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63" table:style-name="ce4">
            <text:p>63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73.5" table:style-name="ce4">
            <text:p>73,5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4.1500000000000004" table:style-name="ce4">
            <text:p>4,15</text:p>
          </table:table-cell>
          <table:table-cell office:value-type="string" table:style-name="ce5">
            <text:p><text:s text:c="2"/>EDISON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94" table:style-name="ce5">
            <text:p>1594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73.5" table:style-name="ce4">
            <text:p>73,5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82.5" table:style-name="ce4">
            <text:p>82,5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70" table:style-name="ce4">
            <text:p>70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97" table:style-name="ce5">
            <text:p>1597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63" table:style-name="ce4">
            <text:p>63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73.5" table:style-name="ce4">
            <text:p>73,5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99" table:style-name="ce5">
            <text:p>1599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27.33" table:style-name="ce4">
            <text:p>27,33</text:p>
          </table:table-cell>
          <table:table-cell office:value-type="string" table:style-name="ce5">
            <text:p><text:s text:c="2"/>VEGNI EXPRES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11597.15" table:style-name="ce4">
            <text:p>11.597,15</text:p>
          </table:table-cell>
          <table:table-cell office:value-type="string" table:style-name="ce5">
            <text:p><text:s text:c="2"/>Nova AEG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604" table:style-name="ce5">
            <text:p>1604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660" table:style-name="ce4">
            <text:p>660,00</text:p>
          </table:table-cell>
          <table:table-cell office:value-type="string" table:style-name="ce5">
            <text:p><text:s text:c="2"/>DIPENDENT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08" table:style-name="ce5">
            <text:p>1608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5">
            <text:p><text:s text:c="2"/>STUDIO LOMBARDI ASS.NE PROF. DOTT. COMM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08" table:style-name="ce5">
            <text:p>1608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61" table:style-name="ce4">
            <text:p>61,00</text:p>
          </table:table-cell>
          <table:table-cell office:value-type="string" table:style-name="ce5">
            <text:p><text:s text:c="2"/>STUDIO LOMBARDI ASS.NE PROF. DOTT. COMM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09" table:style-name="ce5">
            <text:p>1609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12" table:style-name="ce4">
            <text:p>1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336" table:style-name="ce4">
            <text:p>336,00</text:p>
          </table:table-cell>
          <table:table-cell office:value-type="string" table:style-name="ce5">
            <text:p><text:s text:c="2"/>CITTI DI MAURIZIO E MARCO BERTI &amp;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3180" table:style-name="ce4">
            <text:p>3.180,00</text:p>
          </table:table-cell>
          <table:table-cell office:value-type="string" table:style-name="ce5">
            <text:p><text:s text:c="2"/>INFORMA24 S.R.L. A SOCIO UNI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7</text:p>
          </table:table-cell>
          <table:table-cell office:value-type="string" table:style-name="ce5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487.5" table:style-name="ce4">
            <text:p>487,50</text:p>
          </table:table-cell>
          <table:table-cell office:value-type="string" table:style-name="ce5">
            <text:p><text:s text:c="2"/>CENTRO SICUREZZA DI CICCARELLI GIANCARL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135.41999999999999" table:style-name="ce4">
            <text:p>135,42</text:p>
          </table:table-cell>
          <table:table-cell office:value-type="string" table:style-name="ce5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166.67" table:style-name="ce4">
            <text:p>166,67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184" table:style-name="ce4">
            <text:p>18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1697.5" table:style-name="ce4">
            <text:p>1.697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245" table:style-name="ce4">
            <text:p>245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257.39999999999998" table:style-name="ce4">
            <text:p>257,4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752.5" table:style-name="ce4">
            <text:p>752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52.5" table:style-name="ce4">
            <text:p>52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630.65" table:style-name="ce4">
            <text:p>630,65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52" table:style-name="ce4">
            <text:p>52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40" table:style-name="ce4">
            <text:p>40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21" table:style-name="ce4">
            <text:p>21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52.5" table:style-name="ce4">
            <text:p>52,5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14" table:style-name="ce4">
            <text:p>14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614" table:style-name="ce5">
            <text:p>1614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18" table:style-name="ce4">
            <text:p>18,00</text:p>
          </table:table-cell>
          <table:table-cell office:value-type="string" table:style-name="ce5">
            <text:p><text:s text:c="2"/>INFOCAMERE S.C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2268.5" table:style-name="ce4">
            <text:p>2.268,5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1324.8" table:style-name="ce4">
            <text:p>1.324,8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168.2" table:style-name="ce4">
            <text:p>168,2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565.79999999999995" table:style-name="ce4">
            <text:p>565,8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814.2" table:style-name="ce4">
            <text:p>814,2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14.2" table:style-name="ce4">
            <text:p>14,2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410" table:style-name="ce4">
            <text:p>41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278.8" table:style-name="ce4">
            <text:p>278,8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16" table:style-name="ce5">
            <text:p>1616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149399.10999999999" table:style-name="ce4">
            <text:p>149.399,11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2</text:p>
          </table:table-cell>
          <table:table-cell office:value-type="string" table:style-name="ce5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39708.589999999997" table:style-name="ce4">
            <text:p>39.708,59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2</text:p>
          </table:table-cell>
          <table:table-cell office:value-type="string" table:style-name="ce5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230080.64000000001" table:style-name="ce4">
            <text:p>230.080,64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2</text:p>
          </table:table-cell>
          <table:table-cell office:value-type="string" table:style-name="ce5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date" office:date-value="2023-09-25T00:00:00" table:style-name="ce3">
            <text:p>25/09/2023</text:p>
          </table:table-cell>
          <table:table-cell office:value-type="float" office:value="19375" table:style-name="ce4">
            <text:p>19.375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date" office:date-value="2023-09-25T00:00:00" table:style-name="ce3">
            <text:p>25/09/2023</text:p>
          </table:table-cell>
          <table:table-cell office:value-type="float" office:value="545.45000000000005" table:style-name="ce4">
            <text:p>545,45</text:p>
          </table:table-cell>
          <table:table-cell office:value-type="string" table:style-name="ce5">
            <text:p>ANTONIAZZI GUI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date" office:date-value="2023-09-25T00:00:00" table:style-name="ce3">
            <text:p>25/09/2023</text:p>
          </table:table-cell>
          <table:table-cell office:value-type="float" office:value="21.81" table:style-name="ce4">
            <text:p>21,81</text:p>
          </table:table-cell>
          <table:table-cell office:value-type="string" table:style-name="ce5">
            <text:p>ANTONIAZZI GUI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date" office:date-value="2023-09-25T00:00:00" table:style-name="ce3">
            <text:p>25/09/2023</text:p>
          </table:table-cell>
          <table:table-cell office:value-type="float" office:value="1453.19" table:style-name="ce4">
            <text:p>1.453,19</text:p>
          </table:table-cell>
          <table:table-cell office:value-type="string" table:style-name="ce5">
            <text:p><text:s text:c="2"/>3P DI PALLINI PAOLO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date" office:date-value="2023-09-26T00:00:00" table:style-name="ce3">
            <text:p>26/09/2023</text:p>
          </table:table-cell>
          <table:table-cell office:value-type="float" office:value="66" table:style-name="ce4">
            <text:p>66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623" table:style-name="ce5">
            <text:p>1623</text:p>
          </table:table-cell>
          <table:table-cell office:value-type="date" office:date-value="2023-09-26T00:00:00" table:style-name="ce3">
            <text:p>26/09/2023</text:p>
          </table:table-cell>
          <table:table-cell office:value-type="float" office:value="108" table:style-name="ce4">
            <text:p>108,00</text:p>
          </table:table-cell>
          <table:table-cell office:value-type="string" table:style-name="ce5">
            <text:p><text:s text:c="2"/>TRADEC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date" office:date-value="2023-09-28T00:00:00" table:style-name="ce3">
            <text:p>28/09/2023</text:p>
          </table:table-cell>
          <table:table-cell office:value-type="float" office:value="3365.1" table:style-name="ce4">
            <text:p>3.365,10</text:p>
          </table:table-cell>
          <table:table-cell office:value-type="string" table:style-name="ce5">
            <text:p><text:s text:c="2"/>FRANCHI MAR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date" office:date-value="2023-09-28T00:00:00" table:style-name="ce3">
            <text:p>28/09/2023</text:p>
          </table:table-cell>
          <table:table-cell office:value-type="float" office:value="7181.65" table:style-name="ce4">
            <text:p>7.181,65</text:p>
          </table:table-cell>
          <table:table-cell office:value-type="string" table:style-name="ce5">
            <text:p><text:s text:c="2"/>REPAS LUNCH COUPON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date" office:date-value="2023-09-28T00:00:00" table:style-name="ce3">
            <text:p>28/09/2023</text:p>
          </table:table-cell>
          <table:table-cell office:value-type="float" office:value="368.9" table:style-name="ce4">
            <text:p>368,90</text:p>
          </table:table-cell>
          <table:table-cell office:value-type="string" table:style-name="ce5">
            <text:p><text:s text:c="2"/>REPAS LUNCH COUPON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7"/>
        </table:table-row>
        <table:table-row table:number-rows-repeated="1047722" table:style-name="ro2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  <table:named-expressions>
        <table:named-expression table:name="__bookmark_1" table:expression="of:=[.#REF!]" table:base-cell-address="Foglio1.$A$1"/>
        <table:named-expression table:name="__bookmark_3" table:expression="of:=[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DATI SUI PAGAMENTI III TRIMESTRE 2023</text:p>
        <text:p>Trasparenza nell'utilizzo delle risorse pubbliche art. 4 bis D.Lgs. 33/2013 introdotto dall'art. 5 D.Lgs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lena Zarone</dc:creator>
    <meta:creation-date>2023-10-02T09:28:52Z</meta:creation-date>
    <dc:date>2023-10-09T14:27:39Z</dc:date>
    <meta:print-date>2023-10-06T07:53:02Z</meta:print-date>
  </office:meta>
</office:document-meta>
</file>