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2.091458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980208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4">
            <text:p>N. Mandato</text:p>
          </table:table-cell>
          <table:table-cell office:value-type="string" table:style-name="ce4">
            <text:p>Data Mandato</text:p>
          </table:table-cell>
          <table:table-cell office:value-type="string" table:style-name="ce5">
            <text:p>Importo Net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Categoria Spesa</text:p>
          </table:table-cell>
          <table:table-cell office:value-type="string" table:style-name="ce4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7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707.46" table:style-name="ce9">
            <text:p>707,46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4" table:style-name="ce7">
            <text:p>1354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1.2" table:style-name="ce9">
            <text:p>21,20</text:p>
          </table:table-cell>
          <table:table-cell office:value-type="string" table:style-name="ce10">
            <text:p>LOSSO FEDERIC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4" table:style-name="ce7">
            <text:p>1354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LOSSO FEDERIC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54" table:style-name="ce7">
            <text:p>1354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530" table:style-name="ce9">
            <text:p>530,00</text:p>
          </table:table-cell>
          <table:table-cell office:value-type="string" table:style-name="ce10">
            <text:p>LOSSO FEDERIC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5" table:style-name="ce7">
            <text:p>1355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02" table:style-name="ce9">
            <text:p>102,00</text:p>
          </table:table-cell>
          <table:table-cell office:value-type="string" table:style-name="ce10">
            <text:p>PAGANUCCI COSIM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5" table:style-name="ce7">
            <text:p>1355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4.88" table:style-name="ce9">
            <text:p>4,88</text:p>
          </table:table-cell>
          <table:table-cell office:value-type="string" table:style-name="ce10">
            <text:p>PAGANUCCI COSIM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356" table:style-name="ce7">
            <text:p>1356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875" table:style-name="ce9">
            <text:p>1875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57" table:style-name="ce7">
            <text:p>1357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04" table:style-name="ce9">
            <text:p>204,00</text:p>
          </table:table-cell>
          <table:table-cell office:value-type="string" table:style-name="ce10">
            <text:p>FOCARD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7" table:style-name="ce7">
            <text:p>1357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9.76" table:style-name="ce9">
            <text:p>9,76</text:p>
          </table:table-cell>
          <table:table-cell office:value-type="string" table:style-name="ce10">
            <text:p>FOCARD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8" table:style-name="ce7">
            <text:p>1358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050" table:style-name="ce9">
            <text:p>1050,00</text:p>
          </table:table-cell>
          <table:table-cell office:value-type="string" table:style-name="ce10">
            <text:p>MAMBELL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8" table:style-name="ce7">
            <text:p>1358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42" table:style-name="ce9">
            <text:p>42,00</text:p>
          </table:table-cell>
          <table:table-cell office:value-type="string" table:style-name="ce10">
            <text:p>MAMBELL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8" table:style-name="ce7">
            <text:p>1358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MAMBELL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59" table:style-name="ce7">
            <text:p>1359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MAMBELL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9" table:style-name="ce7">
            <text:p>1359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3.2" table:style-name="ce9">
            <text:p>3,20</text:p>
          </table:table-cell>
          <table:table-cell office:value-type="string" table:style-name="ce10">
            <text:p>MAMBELL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9" table:style-name="ce7">
            <text:p>1359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MAMBELLI CHIAR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61" table:style-name="ce7">
            <text:p>1361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3250" table:style-name="ce9">
            <text:p>2325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62" table:style-name="ce7">
            <text:p>1362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16273.74" table:style-name="ce9">
            <text:p>116273,74</text:p>
          </table:table-cell>
          <table:table-cell office:value-type="string" table:style-name="ce10">
            <text:p><text:s text:c="2"/>PROMOFIRENZE AZ. SPECIALE CCIAA FIRENZE</text:p>
          </table:table-cell>
          <table:table-cell office:value-type="string" table:style-name="ce10">
            <text:p>Uscite correnti</text:p>
          </table:table-cell>
          <table:table-cell office:value-type="float" office:value="3202" table:style-name="ce7">
            <text:p>3202</text:p>
          </table:table-cell>
          <table:table-cell office:value-type="string" table:style-name="ce10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363" table:style-name="ce7">
            <text:p>1363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552866.05" table:style-name="ce9">
            <text:p>1552866,05</text:p>
          </table:table-cell>
          <table:table-cell office:value-type="string" table:style-name="ce10">
            <text:p><text:s text:c="2"/>PROMOFIRENZE AZ. SPECIALE CCIAA FIRENZE</text:p>
          </table:table-cell>
          <table:table-cell office:value-type="string" table:style-name="ce10">
            <text:p>Uscite correnti</text:p>
          </table:table-cell>
          <table:table-cell office:value-type="float" office:value="3202" table:style-name="ce7">
            <text:p>3202</text:p>
          </table:table-cell>
          <table:table-cell office:value-type="string" table:style-name="ce10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363" table:style-name="ce7">
            <text:p>1363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16000" table:style-name="ce9">
            <text:p>216000,00</text:p>
          </table:table-cell>
          <table:table-cell office:value-type="string" table:style-name="ce10">
            <text:p><text:s text:c="2"/>PROMOFIRENZE AZ. SPECIALE CCIAA FIRENZE</text:p>
          </table:table-cell>
          <table:table-cell office:value-type="string" table:style-name="ce10">
            <text:p>Uscite correnti</text:p>
          </table:table-cell>
          <table:table-cell office:value-type="float" office:value="3202" table:style-name="ce7">
            <text:p>3202</text:p>
          </table:table-cell>
          <table:table-cell office:value-type="string" table:style-name="ce10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364" table:style-name="ce7">
            <text:p>1364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81312.72" table:style-name="ce9">
            <text:p>81312,72</text:p>
          </table:table-cell>
          <table:table-cell office:value-type="string" table:style-name="ce10">
            <text:p><text:s text:c="2"/>PROMOFIRENZE AZ. SPECIALE CCIAA FIRENZE</text:p>
          </table:table-cell>
          <table:table-cell office:value-type="string" table:style-name="ce10">
            <text:p>Uscite correnti</text:p>
          </table:table-cell>
          <table:table-cell office:value-type="float" office:value="3202" table:style-name="ce7">
            <text:p>3202</text:p>
          </table:table-cell>
          <table:table-cell office:value-type="string" table:style-name="ce10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1137.72" table:style-name="ce9">
            <text:p>1137,7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7045.5" table:style-name="ce9">
            <text:p>7045,5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874" table:style-name="ce9">
            <text:p>874,00</text:p>
          </table:table-cell>
          <table:table-cell office:value-type="string" table:style-name="ce10">
            <text:p><text:s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66" table:style-name="ce7">
            <text:p>1366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1339.17" table:style-name="ce9">
            <text:p>1339,17</text:p>
          </table:table-cell>
          <table:table-cell office:value-type="string" table:style-name="ce10">
            <text:p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66" table:style-name="ce7">
            <text:p>1366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7278.9" table:style-name="ce9">
            <text:p>7278,90</text:p>
          </table:table-cell>
          <table:table-cell office:value-type="string" table:style-name="ce10">
            <text:p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66" table:style-name="ce7">
            <text:p>1366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1141" table:style-name="ce9">
            <text:p>1141,00</text:p>
          </table:table-cell>
          <table:table-cell office:value-type="string" table:style-name="ce10">
            <text:p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67" table:style-name="ce7">
            <text:p>1367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5" table:style-name="ce9">
            <text:p>5,00</text:p>
          </table:table-cell>
          <table:table-cell office:value-type="string" table:style-name="ce10">
            <text:p>MOONEY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68" table:style-name="ce7">
            <text:p>1368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1200" table:style-name="ce9">
            <text:p>1200,00</text:p>
          </table:table-cell>
          <table:table-cell office:value-type="string" table:style-name="ce10">
            <text:p>MORI CRIS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68" table:style-name="ce7">
            <text:p>1368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MORI CRISTIN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68" table:style-name="ce7">
            <text:p>1368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48" table:style-name="ce9">
            <text:p>48,00</text:p>
          </table:table-cell>
          <table:table-cell office:value-type="string" table:style-name="ce10">
            <text:p>MORI CRIS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88" table:style-name="ce7">
            <text:p>1388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5291.62" table:style-name="ce9">
            <text:p>5291,62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89" table:style-name="ce7">
            <text:p>1389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16" table:style-name="ce9">
            <text:p>16,00</text:p>
          </table:table-cell>
          <table:table-cell office:value-type="string" table:style-name="ce10">
            <text:p>VIGNOZZI CESARE<text:s/>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90" table:style-name="ce7">
            <text:p>1390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8" table:style-name="ce9">
            <text:p>8,00</text:p>
          </table:table-cell>
          <table:table-cell office:value-type="string" table:style-name="ce10">
            <text:p>PARIGI FRANCESCO<text:s/>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63.33" table:style-name="ce9">
            <text:p>63,33</text:p>
          </table:table-cell>
          <table:table-cell office:value-type="string" table:style-name="ce10">
            <text:p>SCUOLA DEL FIUME C.S.W.I. ASS. SPORTIVA DILETTANTISTICA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394" table:style-name="ce7">
            <text:p>1394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77" table:style-name="ce9">
            <text:p>77,00</text:p>
          </table:table-cell>
          <table:table-cell office:value-type="string" table:style-name="ce10">
            <text:p>CAPONE DIAMANTE<text:s/>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63.33" table:style-name="ce9">
            <text:p>63,33</text:p>
          </table:table-cell>
          <table:table-cell office:value-type="string" table:style-name="ce10">
            <text:p>SERVIZI PER INDUSTRIA SOCIETA' COOPERATIVA ABBREVIABILE IN "SER.P.I.COOP SOCIETA' COOPERATIVA"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1250" table:style-name="ce9">
            <text:p>125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549" table:style-name="ce9">
            <text:p>549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1161" table:style-name="ce9">
            <text:p>1161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24.9" table:style-name="ce9">
            <text:p>24,90</text:p>
          </table:table-cell>
          <table:table-cell office:value-type="string" table:style-name="ce10">
            <text:p><text:s text:c="2"/>COMUNE DI CAMPI BISENZIO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02" table:style-name="ce7">
            <text:p>1402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19.100000000000001" table:style-name="ce9">
            <text:p>19,10</text:p>
          </table:table-cell>
          <table:table-cell office:value-type="string" table:style-name="ce10">
            <text:p><text:s text:c="2"/>AUTOSTRADE PER L'ITALIA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6.79" table:style-name="ce9">
            <text:p>6,79</text:p>
          </table:table-cell>
          <table:table-cell office:value-type="string" table:style-name="ce10">
            <text:p><text:s text:c="2"/>TELEPASS SP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04" table:style-name="ce7">
            <text:p>1404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152.22" table:style-name="ce9">
            <text:p>152,22</text:p>
          </table:table-cell>
          <table:table-cell office:value-type="string" table:style-name="ce10">
            <text:p><text:s text:c="2"/>VEGNI EXPRESS S.R.L.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1000" table:style-name="ce9">
            <text:p>1000,00</text:p>
          </table:table-cell>
          <table:table-cell office:value-type="string" table:style-name="ce10">
            <text:p><text:s text:c="2"/>GUASCO SNC DI GRIFA MICHELE E GROPPI DAVIDE ANGELO</text:p>
          </table:table-cell>
          <table:table-cell office:value-type="string" table:style-name="ce10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406" table:style-name="ce7">
            <text:p>1406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316.70999999999998" table:style-name="ce9">
            <text:p>316,71</text:p>
          </table:table-cell>
          <table:table-cell office:value-type="string" table:style-name="ce10">
            <text:p><text:s text:c="2"/>KYOCERA DOCUMENT SOLUTIONS ITALIA SPA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407" table:style-name="ce7">
            <text:p>1407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641.46" table:style-name="ce9">
            <text:p>641,46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08" table:style-name="ce7">
            <text:p>1408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216.62" table:style-name="ce9">
            <text:p>216,62</text:p>
          </table:table-cell>
          <table:table-cell office:value-type="string" table:style-name="ce10">
            <text:p><text:s text:c="2"/>ESTRA ENERGIE SRL</text:p>
          </table:table-cell>
          <table:table-cell office:value-type="string" table:style-name="ce10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0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409" table:style-name="ce7">
            <text:p>1409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5632.21" table:style-name="ce9">
            <text:p>5632,21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408" table:style-name="ce9">
            <text:p>408,00</text:p>
          </table:table-cell>
          <table:table-cell office:value-type="string" table:style-name="ce10">
            <text:p><text:s text:c="2"/>STUDIO LEGALE ASSOC. AVV. P. BERETTA ANGUISSOLA-AVV. E. BETTINI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19.52" table:style-name="ce9">
            <text:p>19,52</text:p>
          </table:table-cell>
          <table:table-cell office:value-type="string" table:style-name="ce10">
            <text:p><text:s text:c="2"/>STUDIO LEGALE ASSOC. AVV. P. BERETTA ANGUISSOLA-AVV. E. BETTINI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11" table:style-name="ce7">
            <text:p>1411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816" table:style-name="ce9">
            <text:p>816,00</text:p>
          </table:table-cell>
          <table:table-cell office:value-type="string" table:style-name="ce10">
            <text:p><text:s text:c="2"/>CERULLI VILMA E SODI JACOPO - NOTAI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3014.66" table:style-name="ce9">
            <text:p>3014,66</text:p>
          </table:table-cell>
          <table:table-cell office:value-type="string" table:style-name="ce10">
            <text:p>SODINI MANUELA<text:s/></text:p>
          </table:table-cell>
          <table:table-cell office:value-type="string" table:style-name="ce10">
            <text:p>Uscite correnti</text:p>
          </table:table-cell>
          <table:table-cell office:value-type="float" office:value="4506" table:style-name="ce7">
            <text:p>4506</text:p>
          </table:table-cell>
          <table:table-cell office:value-type="string" table:style-name="ce10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144.22999999999999" table:style-name="ce9">
            <text:p>144,23</text:p>
          </table:table-cell>
          <table:table-cell office:value-type="string" table:style-name="ce10">
            <text:p>SODINI MANUELA<text:s/></text:p>
          </table:table-cell>
          <table:table-cell office:value-type="string" table:style-name="ce10">
            <text:p>Uscite correnti</text:p>
          </table:table-cell>
          <table:table-cell office:value-type="float" office:value="4506" table:style-name="ce7">
            <text:p>4506</text:p>
          </table:table-cell>
          <table:table-cell office:value-type="string" table:style-name="ce10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5722" table:style-name="ce9">
            <text:p>5722,0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4816.75" table:style-name="ce9">
            <text:p>14816,7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3702.88" table:style-name="ce9">
            <text:p>3702,88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4009.56" table:style-name="ce9">
            <text:p>14009,56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88.87" table:style-name="ce9">
            <text:p>88,87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<text:s text:c="2"/>I.N.P.S.- IST. NAZ.LE PREVID.SOCIALE - SEDE PROVINCIALE</text:p>
          </table:table-cell>
          <table:table-cell office:value-type="string" table:style-name="ce10">
            <text:p>Uscite correnti</text:p>
          </table:table-cell>
          <table:table-cell office:value-type="float" office:value="4512" table:style-name="ce7">
            <text:p>4512</text:p>
          </table:table-cell>
          <table:table-cell office:value-type="string" table:style-name="ce10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67.2" table:style-name="ce9">
            <text:p>67,20</text:p>
          </table:table-cell>
          <table:table-cell office:value-type="string" table:style-name="ce10">
            <text:p><text:s text:c="2"/>I.N.P.S.- IST. NAZ.LE PREVID.SOCIALE - SEDE PROVINCIALE</text:p>
          </table:table-cell>
          <table:table-cell office:value-type="string" table:style-name="ce10">
            <text:p>Uscite correnti</text:p>
          </table:table-cell>
          <table:table-cell office:value-type="float" office:value="4510" table:style-name="ce7">
            <text:p>4510</text:p>
          </table:table-cell>
          <table:table-cell office:value-type="string" table:style-name="ce10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431" table:style-name="ce7">
            <text:p>1431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22934.3" table:style-name="ce9">
            <text:p>22934,30</text:p>
          </table:table-cell>
          <table:table-cell office:value-type="string" table:style-name="ce10">
            <text:p><text:s text:c="2"/>REGIONE TOSCANA</text:p>
          </table:table-cell>
          <table:table-cell office:value-type="string" table:style-name="ce10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10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432" table:style-name="ce7">
            <text:p>1432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35.700000000000003" table:style-name="ce9">
            <text:p>35,70</text:p>
          </table:table-cell>
          <table:table-cell office:value-type="string" table:style-name="ce10">
            <text:p><text:s text:c="2"/>REGIONE TOSCANA</text:p>
          </table:table-cell>
          <table:table-cell office:value-type="string" table:style-name="ce10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10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39.78" table:style-name="ce9">
            <text:p>39,78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5.54" table:style-name="ce9">
            <text:p>5,54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3" table:style-name="ce7">
            <text:p>2103</text:p>
          </table:table-cell>
          <table:table-cell office:value-type="string" table:style-name="ce10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5296.3" table:style-name="ce9">
            <text:p>5296,3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174.69" table:style-name="ce9">
            <text:p>1174,69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219.63" table:style-name="ce9">
            <text:p>219,63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8.34" table:style-name="ce9">
            <text:p>8,34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2148.65" table:style-name="ce9">
            <text:p>2148,6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6.47" table:style-name="ce9">
            <text:p>16,47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8504.7099999999991" table:style-name="ce9">
            <text:p>8504,71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475.06" table:style-name="ce9">
            <text:p>1475,06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336.38" table:style-name="ce9">
            <text:p>336,38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1611.1" table:style-name="ce9">
            <text:p>1611,1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date" office:date-value="2021-07-12T00:00:00" table:style-name="ce8">
            <text:p>12/07/2021</text:p>
          </table:table-cell>
          <table:table-cell office:value-type="float" office:value="407.06" table:style-name="ce9">
            <text:p>407,06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in conto capitale</text:p>
          </table:table-cell>
          <table:table-cell office:value-type="float" office:value="5155" table:style-name="ce7">
            <text:p>5155</text:p>
          </table:table-cell>
          <table:table-cell office:value-type="string" table:style-name="ce10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086.07" table:style-name="ce9">
            <text:p>1086,07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8639" table:style-name="ce9">
            <text:p>8639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822" table:style-name="ce9">
            <text:p>822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252.52" table:style-name="ce9">
            <text:p>1252,5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7845.1" table:style-name="ce9">
            <text:p>7845,1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038" table:style-name="ce9">
            <text:p>1038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2080" table:style-name="ce9">
            <text:p>208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8.34" table:style-name="ce9">
            <text:p>18,34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49" table:style-name="ce7">
            <text:p>1449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<text:s text:c="2"/>TIPOGRAFIA IL BANDINO S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1200" table:style-name="ce9">
            <text:p>112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4038.11" table:style-name="ce9">
            <text:p>4038,11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433.21" table:style-name="ce9">
            <text:p>1433,21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125" table:style-name="ce9">
            <text:p>1125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599.99" table:style-name="ce9">
            <text:p>1599,99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2154.23" table:style-name="ce9">
            <text:p>2154,23</text:p>
          </table:table-cell>
          <table:table-cell office:value-type="string" table:style-name="ce10">
            <text:p><text:s text:c="2"/>COOPERATIVA DI CONSUMO DI LECCI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4123" table:style-name="ce9">
            <text:p>4123,00</text:p>
          </table:table-cell>
          <table:table-cell office:value-type="string" table:style-name="ce10">
            <text:p><text:s text:c="2"/>COOPERATIVA DI CONSUMO DI LECCI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55" table:style-name="ce7">
            <text:p>1455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116.72" table:style-name="ce9">
            <text:p>116,72</text:p>
          </table:table-cell>
          <table:table-cell office:value-type="string" table:style-name="ce10">
            <text:p><text:s text:c="2"/>VEGNI EXPRESS S.R.L.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456" table:style-name="ce7">
            <text:p>1456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6548.6" table:style-name="ce9">
            <text:p>6548,60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456" table:style-name="ce7">
            <text:p>1456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235.64" table:style-name="ce9">
            <text:p>235,64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457" table:style-name="ce7">
            <text:p>1457</text:p>
          </table:table-cell>
          <table:table-cell office:value-type="date" office:date-value="2021-07-13T00:00:00" table:style-name="ce8">
            <text:p>13/07/2021</text:p>
          </table:table-cell>
          <table:table-cell office:value-type="float" office:value="53.69" table:style-name="ce9">
            <text:p>53,69</text:p>
          </table:table-cell>
          <table:table-cell office:value-type="string" table:style-name="ce10">
            <text:p><text:s text:c="2"/>KUWAIT PETROLEUM ITALIA SPA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459" table:style-name="ce7">
            <text:p>1459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5291.62" table:style-name="ce9">
            <text:p>5291,62</text:p>
          </table:table-cell>
          <table:table-cell office:value-type="string" table:style-name="ce10">
            <text:p><text:s text:c="2"/>SECURITAS METRONOTTE TOSCANA SRL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460" table:style-name="ce7">
            <text:p>146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9.8000000000000007" table:style-name="ce9">
            <text:p>9,80</text:p>
          </table:table-cell>
          <table:table-cell office:value-type="string" table:style-name="ce10">
            <text:p><text:s text:c="2"/>MISTER WIZARD SRL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460" table:style-name="ce7">
            <text:p>146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508.5" table:style-name="ce9">
            <text:p>508,50</text:p>
          </table:table-cell>
          <table:table-cell office:value-type="string" table:style-name="ce10">
            <text:p><text:s text:c="2"/>MISTER WIZARD SRL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8229.6200000000008" table:style-name="ce9">
            <text:p>8229,62</text:p>
          </table:table-cell>
          <table:table-cell office:value-type="string" table:style-name="ce10">
            <text:p>ANDREONI NICCOLO'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ANDREONI NICCOLO'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329.18" table:style-name="ce9">
            <text:p>329,18</text:p>
          </table:table-cell>
          <table:table-cell office:value-type="string" table:style-name="ce10">
            <text:p>ANDREONI NICCOLO'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2" table:style-name="ce7">
            <text:p>1462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2112" table:style-name="ce9">
            <text:p>2112,00</text:p>
          </table:table-cell>
          <table:table-cell office:value-type="string" table:style-name="ce10">
            <text:p><text:s text:c="2"/>LISTEN DI CIABATTI SIMON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5" table:style-name="ce7">
            <text:p>1465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389.6" table:style-name="ce9">
            <text:p>1389,60</text:p>
          </table:table-cell>
          <table:table-cell office:value-type="string" table:style-name="ce10">
            <text:p><text:s text:c="2"/>IL POGGIO DI <text:s/>GAVILLE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6" table:style-name="ce7">
            <text:p>1466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199.04" table:style-name="ce9">
            <text:p>1199,04</text:p>
          </table:table-cell>
          <table:table-cell office:value-type="string" table:style-name="ce10">
            <text:p><text:s text:c="2"/>P.A.M. DI PICCARDA MECATTI S.A.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7" table:style-name="ce7">
            <text:p>1467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AGILE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8" table:style-name="ce7">
            <text:p>1468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EGO-SE'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69" table:style-name="ce7">
            <text:p>1469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284" table:style-name="ce9">
            <text:p>1284,00</text:p>
          </table:table-cell>
          <table:table-cell office:value-type="string" table:style-name="ce10">
            <text:p><text:s text:c="2"/>G. &amp; P.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0" table:style-name="ce7">
            <text:p>147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056" table:style-name="ce9">
            <text:p>1056,00</text:p>
          </table:table-cell>
          <table:table-cell office:value-type="string" table:style-name="ce10">
            <text:p><text:s text:c="2"/>EASYTECH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1" table:style-name="ce7">
            <text:p>147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LE ANTICHE MUR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2" table:style-name="ce7">
            <text:p>1472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LA CORALLINA DI BERNARDINI GIO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3" table:style-name="ce7">
            <text:p>1473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LOOP TRAVEL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4" table:style-name="ce7">
            <text:p>1474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228.8" table:style-name="ce9">
            <text:p>1228,80</text:p>
          </table:table-cell>
          <table:table-cell office:value-type="string" table:style-name="ce10">
            <text:p><text:s text:c="2"/>FLORENCE ART DI MARINI BRUN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5" table:style-name="ce7">
            <text:p>1475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536" table:style-name="ce9">
            <text:p>1536,00</text:p>
          </table:table-cell>
          <table:table-cell office:value-type="string" table:style-name="ce10">
            <text:p><text:s text:c="2"/>GEI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6" table:style-name="ce7">
            <text:p>1476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GADGET FIRENZ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7" table:style-name="ce7">
            <text:p>1477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LIVITH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8" table:style-name="ce7">
            <text:p>1478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238.4000000000001" table:style-name="ce9">
            <text:p>1238,40</text:p>
          </table:table-cell>
          <table:table-cell office:value-type="string" table:style-name="ce10">
            <text:p><text:s text:c="2"/>LVS DI CAPARRINI MATTE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79" table:style-name="ce7">
            <text:p>1479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432" table:style-name="ce9">
            <text:p>432,00</text:p>
          </table:table-cell>
          <table:table-cell office:value-type="string" table:style-name="ce10">
            <text:p><text:s text:c="2"/>JUNIOR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0" table:style-name="ce7">
            <text:p>148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MECCANOPLASTIC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1" table:style-name="ce7">
            <text:p>148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408" table:style-name="ce9">
            <text:p>408,00</text:p>
          </table:table-cell>
          <table:table-cell office:value-type="string" table:style-name="ce10">
            <text:p><text:s text:c="2"/>LIU CHIA YU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2" table:style-name="ce7">
            <text:p>1482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FEDELI RESTAURI S.R.L.S. UNIPERSONAL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3" table:style-name="ce7">
            <text:p>1483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ZHER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3913.34" table:style-name="ce9">
            <text:p>3913,34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485" table:style-name="ce7">
            <text:p>1485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672" table:style-name="ce9">
            <text:p>672,00</text:p>
          </table:table-cell>
          <table:table-cell office:value-type="string" table:style-name="ce10">
            <text:p><text:s text:c="2"/>BRICKSCAPE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6" table:style-name="ce7">
            <text:p>1486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SPIGHE TOSCAN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7" table:style-name="ce7">
            <text:p>1487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<text:s text:c="2"/>FATTORIA LA PRESURA DI BUCCIOLINI FEDERIC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8" table:style-name="ce7">
            <text:p>1488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ML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89" table:style-name="ce7">
            <text:p>1489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MENICACCI S.A.S. DI MENICACCI <text:s/>MASSIMO E 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0" table:style-name="ce7">
            <text:p>1490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WALKABOUT S.R.L. - SOCIETA' UNIPERSONAL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1" table:style-name="ce7">
            <text:p>149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519.37" table:style-name="ce9">
            <text:p>519,37</text:p>
          </table:table-cell>
          <table:table-cell office:value-type="string" table:style-name="ce10">
            <text:p><text:s text:c="2"/>AZIENDA AGRICOLA BARBIALLA S.R.L. SOCIETA' AGRICOL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2" table:style-name="ce7">
            <text:p>1492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FOODALO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3" table:style-name="ce7">
            <text:p>1493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392" table:style-name="ce9">
            <text:p>1392,00</text:p>
          </table:table-cell>
          <table:table-cell office:value-type="string" table:style-name="ce10">
            <text:p><text:s text:c="2"/>TOSCANA CONTRACT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4" table:style-name="ce7">
            <text:p>1494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LOOP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5" table:style-name="ce7">
            <text:p>1495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LAURA ZERO SRL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6" table:style-name="ce7">
            <text:p>1496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PICC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497" table:style-name="ce7">
            <text:p>1497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340" table:style-name="ce9">
            <text:p>340,00</text:p>
          </table:table-cell>
          <table:table-cell office:value-type="string" table:style-name="ce10">
            <text:p><text:s text:c="2"/>90 SERVIZI &amp; IMMOBILIARE S.R.L.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497" table:style-name="ce7">
            <text:p>1497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5" table:style-name="ce9">
            <text:p>5,00</text:p>
          </table:table-cell>
          <table:table-cell office:value-type="string" table:style-name="ce10">
            <text:p><text:s text:c="2"/>90 SERVIZI &amp; IMMOBILIARE S.R.L.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498" table:style-name="ce7">
            <text:p>1498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5339.52" table:style-name="ce9">
            <text:p>5339,52</text:p>
          </table:table-cell>
          <table:table-cell office:value-type="string" table:style-name="ce10">
            <text:p><text:s text:c="2"/>ITALIANA SERVIZI SPA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295.02" table:style-name="ce9">
            <text:p>295,0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707.46" table:style-name="ce9">
            <text:p>707,46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01" table:style-name="ce7">
            <text:p>1501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1160.28" table:style-name="ce9">
            <text:p>1160,28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2" table:style-name="ce7">
            <text:p>1502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1496.82" table:style-name="ce9">
            <text:p>1496,82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3" table:style-name="ce7">
            <text:p>1503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850" table:style-name="ce9">
            <text:p>850,00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4" table:style-name="ce7">
            <text:p>1504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5650" table:style-name="ce9">
            <text:p>5650,00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5" table:style-name="ce7">
            <text:p>1505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11965.5" table:style-name="ce9">
            <text:p>11965,50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6" table:style-name="ce7">
            <text:p>1506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3418" table:style-name="ce9">
            <text:p>3418,00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7" table:style-name="ce7">
            <text:p>1507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3200" table:style-name="ce9">
            <text:p>3200,00</text:p>
          </table:table-cell>
          <table:table-cell office:value-type="string" table:style-name="ce10">
            <text:p><text:s text:c="2"/>GBSAPRI SPA</text:p>
          </table:table-cell>
          <table:table-cell office:value-type="string" table:style-name="ce10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1508" table:style-name="ce7">
            <text:p>1508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489.62" table:style-name="ce9">
            <text:p>489,62</text:p>
          </table:table-cell>
          <table:table-cell office:value-type="string" table:style-name="ce10">
            <text:p><text:s text:c="2"/>FASTWEB SPA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2862" table:style-name="ce9">
            <text:p>2862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8442.48" table:style-name="ce9">
            <text:p>8442,48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11" table:style-name="ce7">
            <text:p>1511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819.67" table:style-name="ce9">
            <text:p>819,67</text:p>
          </table:table-cell>
          <table:table-cell office:value-type="string" table:style-name="ce10">
            <text:p><text:s text:c="2"/>ITALIANA SERVIZI SP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12" table:style-name="ce7">
            <text:p>1512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23250" table:style-name="ce9">
            <text:p>2325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13" table:style-name="ce7">
            <text:p>1513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1000" table:style-name="ce9">
            <text:p>1100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14" table:style-name="ce7">
            <text:p>1514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0.04" table:style-name="ce9">
            <text:p>0,04</text:p>
          </table:table-cell>
          <table:table-cell office:value-type="string" table:style-name="ce10">
            <text:p><text:s text:c="2"/>VILLORESI ALVARO S.R.L.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14" table:style-name="ce7">
            <text:p>1514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9.2" table:style-name="ce9">
            <text:p>19,20</text:p>
          </table:table-cell>
          <table:table-cell office:value-type="string" table:style-name="ce10">
            <text:p><text:s text:c="2"/>VILLORESI ALVARO S.R.L.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14" table:style-name="ce7">
            <text:p>1514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6.04" table:style-name="ce9">
            <text:p>16,04</text:p>
          </table:table-cell>
          <table:table-cell office:value-type="string" table:style-name="ce10">
            <text:p><text:s text:c="2"/>VILLORESI ALVARO S.R.L.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22" table:style-name="ce7">
            <text:p>1522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8369.060000000001" table:style-name="ce9">
            <text:p>18369,06</text:p>
          </table:table-cell>
          <table:table-cell office:value-type="string" table:style-name="ce10">
            <text:p><text:s text:c="2"/>ECOCERVED SCA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1" table:style-name="ce9">
            <text:p>11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2500.02" table:style-name="ce9">
            <text:p>2500,0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2034" table:style-name="ce9">
            <text:p>2034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3.29" table:style-name="ce9">
            <text:p>3,29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2586" table:style-name="ce9">
            <text:p>2586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3486" table:style-name="ce9">
            <text:p>3486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29" table:style-name="ce7">
            <text:p>1529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5000" table:style-name="ce9">
            <text:p>1500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30" table:style-name="ce7">
            <text:p>1530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2374.6999999999998" table:style-name="ce9">
            <text:p>2374,7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30" table:style-name="ce7">
            <text:p>1530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4457.8" table:style-name="ce9">
            <text:p>4457,8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204" table:style-name="ce9">
            <text:p>204,00</text:p>
          </table:table-cell>
          <table:table-cell office:value-type="string" table:style-name="ce10">
            <text:p>MANETTI PAOL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9.76" table:style-name="ce9">
            <text:p>9,76</text:p>
          </table:table-cell>
          <table:table-cell office:value-type="string" table:style-name="ce10">
            <text:p>MANETTI PAOL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816.72" table:style-name="ce9">
            <text:p>816,7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509.99" table:style-name="ce9">
            <text:p>1509,99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749.99" table:style-name="ce9">
            <text:p>1749,99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57.5" table:style-name="ce9">
            <text:p>57,50</text:p>
          </table:table-cell>
          <table:table-cell office:value-type="string" table:style-name="ce10">
            <text:p><text:s text:c="2"/>GUASCO SNC DI GRIFA MICHELE E GROPPI DAVIDE ANGELO</text:p>
          </table:table-cell>
          <table:table-cell office:value-type="string" table:style-name="ce10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1599.99" table:style-name="ce9">
            <text:p>1599,99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39" table:style-name="ce7">
            <text:p>1539</text:p>
          </table:table-cell>
          <table:table-cell office:value-type="date" office:date-value="2021-07-20T00:00:00" table:style-name="ce8">
            <text:p>20/07/2021</text:p>
          </table:table-cell>
          <table:table-cell office:value-type="float" office:value="995" table:style-name="ce9">
            <text:p>995,00</text:p>
          </table:table-cell>
          <table:table-cell office:value-type="string" table:style-name="ce10">
            <text:p><text:s text:c="2"/>I POSTINI FIORENTINI S.R.L.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540" table:style-name="ce7">
            <text:p>1540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24767.21" table:style-name="ce9">
            <text:p>24767,21</text:p>
          </table:table-cell>
          <table:table-cell office:value-type="string" table:style-name="ce10">
            <text:p><text:s text:c="2"/>ELETTRA S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3864.48" table:style-name="ce9">
            <text:p>3864,48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2559.96" table:style-name="ce9">
            <text:p>2559,96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0.65" table:style-name="ce9">
            <text:p>0,65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23.38" table:style-name="ce9">
            <text:p>23,38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393.03" table:style-name="ce9">
            <text:p>393,03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1250" table:style-name="ce9">
            <text:p>125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549" table:style-name="ce9">
            <text:p>549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1173" table:style-name="ce9">
            <text:p>1173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45" table:style-name="ce7">
            <text:p>1545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61" table:style-name="ce9">
            <text:p>61,00</text:p>
          </table:table-cell>
          <table:table-cell office:value-type="string" table:style-name="ce10">
            <text:p><text:s text:c="2"/>STUDIO LOMBARDI ASS.NE PROF. DOTT. COMM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45" table:style-name="ce7">
            <text:p>1545</text:p>
          </table:table-cell>
          <table:table-cell office:value-type="date" office:date-value="2021-07-21T00:00:00" table:style-name="ce8">
            <text:p>21/07/2021</text:p>
          </table:table-cell>
          <table:table-cell office:value-type="float" office:value="1275" table:style-name="ce9">
            <text:p>1275,00</text:p>
          </table:table-cell>
          <table:table-cell office:value-type="string" table:style-name="ce10">
            <text:p><text:s text:c="2"/>STUDIO LOMBARDI ASS.NE PROF. DOTT. COMM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1133.72" table:style-name="ce9">
            <text:p>1133,7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8297.5" table:style-name="ce9">
            <text:p>8297,5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1726" table:style-name="ce9">
            <text:p>1726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9250" table:style-name="ce9">
            <text:p>925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49" table:style-name="ce7">
            <text:p>1549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3490.4" table:style-name="ce9">
            <text:p>3490,4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50" table:style-name="ce7">
            <text:p>1550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0.7" table:style-name="ce9">
            <text:p>0,7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51" table:style-name="ce7">
            <text:p>1551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152" table:style-name="ce9">
            <text:p>152,0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552" table:style-name="ce7">
            <text:p>1552</text:p>
          </table:table-cell>
          <table:table-cell office:value-type="date" office:date-value="2021-07-22T00:00:00" table:style-name="ce8">
            <text:p>22/07/2021</text:p>
          </table:table-cell>
          <table:table-cell office:value-type="float" office:value="48385" table:style-name="ce9">
            <text:p>48385,0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<text:s text:c="2"/>HT S.R.L.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850" table:style-name="ce9">
            <text:p>850,00</text:p>
          </table:table-cell>
          <table:table-cell office:value-type="string" table:style-name="ce10">
            <text:p><text:s text:c="2"/>HT S.R.L.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555" table:style-name="ce7">
            <text:p>1555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168.64" table:style-name="ce9">
            <text:p>168,64</text:p>
          </table:table-cell>
          <table:table-cell office:value-type="string" table:style-name="ce10">
            <text:p><text:s text:c="2"/>NOMINATIVI DIVERS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556" table:style-name="ce7">
            <text:p>1556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1800" table:style-name="ce9">
            <text:p>1800,00</text:p>
          </table:table-cell>
          <table:table-cell office:value-type="string" table:style-name="ce10">
            <text:p><text:s text:c="2"/>INTELLIGENCE2020 S.R.L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2154.23" table:style-name="ce9">
            <text:p>2154,23</text:p>
          </table:table-cell>
          <table:table-cell office:value-type="string" table:style-name="ce10">
            <text:p><text:s text:c="2"/>COOPERATIVA DI CONSUMO DEL POPOLO DI RONTA MUGELL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3753.37" table:style-name="ce9">
            <text:p>3753,37</text:p>
          </table:table-cell>
          <table:table-cell office:value-type="string" table:style-name="ce10">
            <text:p><text:s text:c="2"/>COOPERATIVA DI CONSUMO DEL POPOLO DI RONTA MUGELL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2154.23" table:style-name="ce9">
            <text:p>2154,23</text:p>
          </table:table-cell>
          <table:table-cell office:value-type="string" table:style-name="ce10">
            <text:p><text:s text:c="2"/>COOPERATIVA DI CONSUMO MOLIN DEL PIAN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4174.7299999999996" table:style-name="ce9">
            <text:p>4174,73</text:p>
          </table:table-cell>
          <table:table-cell office:value-type="string" table:style-name="ce10">
            <text:p><text:s text:c="2"/>COOPERATIVA DI CONSUMO MOLIN DEL PIAN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2154.23" table:style-name="ce9">
            <text:p>2154,23</text:p>
          </table:table-cell>
          <table:table-cell office:value-type="string" table:style-name="ce10">
            <text:p><text:s text:c="2"/>SOCIETA' COOPERATVA DI CONSUMO SIECI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2072" table:style-name="ce9">
            <text:p>2072,00</text:p>
          </table:table-cell>
          <table:table-cell office:value-type="string" table:style-name="ce10">
            <text:p><text:s text:c="2"/>SOCIETA' COOPERATVA DI CONSUMO SIECI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2154.23" table:style-name="ce9">
            <text:p>2154,23</text:p>
          </table:table-cell>
          <table:table-cell office:value-type="string" table:style-name="ce10">
            <text:p><text:s text:c="2"/>COOPERATIVA DI CONSUMO DI VAGGIO- REGGELL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3483" table:style-name="ce9">
            <text:p>3483,00</text:p>
          </table:table-cell>
          <table:table-cell office:value-type="string" table:style-name="ce10">
            <text:p><text:s text:c="2"/>COOPERATIVA DI CONSUMO DI VAGGIO- REGGELL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1" table:style-name="ce7">
            <text:p>1561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6720" table:style-name="ce9">
            <text:p>6720,00</text:p>
          </table:table-cell>
          <table:table-cell office:value-type="string" table:style-name="ce10">
            <text:p><text:s text:c="2"/>BRONG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2" table:style-name="ce7">
            <text:p>1562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6960" table:style-name="ce9">
            <text:p>6960,00</text:p>
          </table:table-cell>
          <table:table-cell office:value-type="string" table:style-name="ce10">
            <text:p><text:s text:c="2"/>TECNODIDATTICA SOCIETA' PER AZIONI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5998.2" table:style-name="ce9">
            <text:p>5998,20</text:p>
          </table:table-cell>
          <table:table-cell office:value-type="string" table:style-name="ce10">
            <text:p><text:s text:c="2"/>CARUSVINI SOCIETA' AGRICOL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751.87" table:style-name="ce9">
            <text:p>751,87</text:p>
          </table:table-cell>
          <table:table-cell office:value-type="string" table:style-name="ce10">
            <text:p><text:s text:c="2"/>CARUSVINI SOCIETA' AGRICOL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4" table:style-name="ce7">
            <text:p>1564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5712" table:style-name="ce9">
            <text:p>5712,00</text:p>
          </table:table-cell>
          <table:table-cell office:value-type="string" table:style-name="ce10">
            <text:p><text:s text:c="2"/>BIKING TUSCANY DI PIERO DIDON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5" table:style-name="ce7">
            <text:p>1565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3300" table:style-name="ce9">
            <text:p>3300,0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65" table:style-name="ce7">
            <text:p>1565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1665" table:style-name="ce9">
            <text:p>1665,0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66" table:style-name="ce7">
            <text:p>1566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<text:s text:c="2"/>INAI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67" table:style-name="ce7">
            <text:p>1567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726.54" table:style-name="ce9">
            <text:p>726,54</text:p>
          </table:table-cell>
          <table:table-cell office:value-type="string" table:style-name="ce10">
            <text:p><text:s text:c="2"/>KYOCERA DOCUMENT SOLUTIONS ITALIA SPA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568" table:style-name="ce7">
            <text:p>1568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444" table:style-name="ce9">
            <text:p>444,00</text:p>
          </table:table-cell>
          <table:table-cell office:value-type="string" table:style-name="ce10">
            <text:p><text:s text:c="2"/>ETRURIA P.A. S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1196.1600000000001" table:style-name="ce9">
            <text:p>1196,16</text:p>
          </table:table-cell>
          <table:table-cell office:value-type="string" table:style-name="ce10">
            <text:p><text:s text:c="2"/>MAPY - CONSULENZA &amp; SERVIZI DI PAOLO MORELLI E C. - S.A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363.92" table:style-name="ce9">
            <text:p>2363,92</text:p>
          </table:table-cell>
          <table:table-cell office:value-type="string" table:style-name="ce10">
            <text:p><text:s text:c="2"/>MAPY - CONSULENZA &amp; SERVIZI DI PAOLO MORELLI E C. - S.A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-22.98" table:style-name="ce9">
            <text:p>-22,98</text:p>
          </table:table-cell>
          <table:table-cell office:value-type="string" table:style-name="ce10">
            <text:p><text:s text:c="2"/>MAPY - CONSULENZA &amp; SERVIZI DI PAOLO MORELLI E C. - S.A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3360" table:style-name="ce9">
            <text:p>3360,00</text:p>
          </table:table-cell>
          <table:table-cell office:value-type="string" table:style-name="ce10">
            <text:p><text:s text:c="2"/>BERTA FILM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1955.91" table:style-name="ce9">
            <text:p>1955,91</text:p>
          </table:table-cell>
          <table:table-cell office:value-type="string" table:style-name="ce10">
            <text:p><text:s text:c="2"/>BERTA FILM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-311.2" table:style-name="ce9">
            <text:p>-311,20</text:p>
          </table:table-cell>
          <table:table-cell office:value-type="string" table:style-name="ce10">
            <text:p><text:s text:c="2"/>BERTA FILM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331" table:style-name="ce9">
            <text:p>2331,00</text:p>
          </table:table-cell>
          <table:table-cell office:value-type="string" table:style-name="ce10">
            <text:p><text:s text:c="2"/>PIAZZA NAVONA S.R.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-220.84" table:style-name="ce9">
            <text:p>-220,84</text:p>
          </table:table-cell>
          <table:table-cell office:value-type="string" table:style-name="ce10">
            <text:p><text:s text:c="2"/>PIAZZA NAVONA S.R.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2" table:style-name="ce7">
            <text:p>1572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3410.4" table:style-name="ce9">
            <text:p>3410,40</text:p>
          </table:table-cell>
          <table:table-cell office:value-type="string" table:style-name="ce10">
            <text:p><text:s text:c="2"/>CM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3" table:style-name="ce7">
            <text:p>1573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6720" table:style-name="ce9">
            <text:p>6720,00</text:p>
          </table:table-cell>
          <table:table-cell office:value-type="string" table:style-name="ce10">
            <text:p><text:s text:c="2"/>LE ANTICHE MUR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4" table:style-name="ce7">
            <text:p>1574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068.08" table:style-name="ce9">
            <text:p>2068,08</text:p>
          </table:table-cell>
          <table:table-cell office:value-type="string" table:style-name="ce10">
            <text:p><text:s text:c="2"/>PECCHIOLI RESEARCH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4" table:style-name="ce7">
            <text:p>1574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4845.75" table:style-name="ce9">
            <text:p>4845,75</text:p>
          </table:table-cell>
          <table:table-cell office:value-type="string" table:style-name="ce10">
            <text:p><text:s text:c="2"/>PECCHIOLI RESEARCH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5" table:style-name="ce7">
            <text:p>1575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7000" table:style-name="ce9">
            <text:p>7000,00</text:p>
          </table:table-cell>
          <table:table-cell office:value-type="string" table:style-name="ce10">
            <text:p><text:s text:c="2"/>CREOM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6" table:style-name="ce7">
            <text:p>1576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6720" table:style-name="ce9">
            <text:p>6720,00</text:p>
          </table:table-cell>
          <table:table-cell office:value-type="string" table:style-name="ce10">
            <text:p><text:s text:c="2"/>ENOBEER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<text:s text:c="2"/>IMPRESA EDILE DI MARRA LUCA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578" table:style-name="ce7">
            <text:p>1578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38" table:style-name="ce9">
            <text:p>238,00</text:p>
          </table:table-cell>
          <table:table-cell office:value-type="string" table:style-name="ce10">
            <text:p><text:s text:c="2"/>90 SERVIZI &amp; IMMOBILIARE S.R.L.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78" table:style-name="ce7">
            <text:p>1578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5" table:style-name="ce9">
            <text:p>5,00</text:p>
          </table:table-cell>
          <table:table-cell office:value-type="string" table:style-name="ce10">
            <text:p><text:s text:c="2"/>90 SERVIZI &amp; IMMOBILIARE S.R.L.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579" table:style-name="ce7">
            <text:p>1579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4.07" table:style-name="ce9">
            <text:p>4,07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80" table:style-name="ce7">
            <text:p>1580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3.36" table:style-name="ce9">
            <text:p>3,36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81" table:style-name="ce7">
            <text:p>158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37.33" table:style-name="ce9">
            <text:p>37,33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82" table:style-name="ce7">
            <text:p>1582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693.41" table:style-name="ce9">
            <text:p>693,41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83" table:style-name="ce7">
            <text:p>1583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0.55000000000000004" table:style-name="ce9">
            <text:p>0,55</text:p>
          </table:table-cell>
          <table:table-cell office:value-type="string" table:style-name="ce10">
            <text:p><text:s text:c="2"/>EDISON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84" table:style-name="ce7">
            <text:p>1584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26.58" table:style-name="ce9">
            <text:p>26,58</text:p>
          </table:table-cell>
          <table:table-cell office:value-type="string" table:style-name="ce10">
            <text:p><text:s text:c="2"/>EDISON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85" table:style-name="ce7">
            <text:p>1585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5204.13" table:style-name="ce9">
            <text:p>5204,13</text:p>
          </table:table-cell>
          <table:table-cell office:value-type="string" table:style-name="ce10">
            <text:p><text:s text:c="2"/>MELI GIOELL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2154.23" table:style-name="ce9">
            <text:p>2154,23</text:p>
          </table:table-cell>
          <table:table-cell office:value-type="string" table:style-name="ce10">
            <text:p><text:s text:c="2"/>COOPERATIVA DI CONSUMO DEL POPOLO DI PELAG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3717.5" table:style-name="ce9">
            <text:p>3717,50</text:p>
          </table:table-cell>
          <table:table-cell office:value-type="string" table:style-name="ce10">
            <text:p><text:s text:c="2"/>COOPERATIVA DI CONSUMO DEL POPOLO DI PELAG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0" table:style-name="ce7">
            <text:p>1590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299.77999999999997" table:style-name="ce9">
            <text:p>299,78</text:p>
          </table:table-cell>
          <table:table-cell office:value-type="string" table:style-name="ce10">
            <text:p><text:s text:c="2"/>ESTRA ENERGIE SRL</text:p>
          </table:table-cell>
          <table:table-cell office:value-type="string" table:style-name="ce10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0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591" table:style-name="ce7">
            <text:p>1591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972.26" table:style-name="ce9">
            <text:p>972,26</text:p>
          </table:table-cell>
          <table:table-cell office:value-type="string" table:style-name="ce10">
            <text:p><text:s text:c="2"/>CHIANTI TRAMBUSTI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2" table:style-name="ce7">
            <text:p>1592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372.8" table:style-name="ce9">
            <text:p>1372,80</text:p>
          </table:table-cell>
          <table:table-cell office:value-type="string" table:style-name="ce10">
            <text:p><text:s text:c="2"/>DEGIAVU DI ALESSIO DI MAGGI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3" table:style-name="ce7">
            <text:p>1593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03.14" table:style-name="ce9">
            <text:p>1403,14</text:p>
          </table:table-cell>
          <table:table-cell office:value-type="string" table:style-name="ce10">
            <text:p><text:s text:c="2"/>M POMPE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<text:s text:c="2"/>SOCIETA' AGRICOLA CASA PIETRAIA DI MATTEO NUTINI &amp; C. SOCIETA' SEMPLIC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5" table:style-name="ce7">
            <text:p>1595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392.96" table:style-name="ce9">
            <text:p>1392,96</text:p>
          </table:table-cell>
          <table:table-cell office:value-type="string" table:style-name="ce10">
            <text:p><text:s text:c="2"/>STREETFOODY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6" table:style-name="ce7">
            <text:p>1596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487.37" table:style-name="ce9">
            <text:p>487,37</text:p>
          </table:table-cell>
          <table:table-cell office:value-type="string" table:style-name="ce10">
            <text:p><text:s text:c="2"/>TAF RICAMI E TOVAGLIATI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7" table:style-name="ce7">
            <text:p>1597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<text:s text:c="2"/>ART'U' DI SALMISTA GAETAN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8" table:style-name="ce7">
            <text:p>1598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SAPAF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99" table:style-name="ce7">
            <text:p>1599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P &amp; T ASSOCIATI DI PAOLO TOZZI SA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0" table:style-name="ce7">
            <text:p>160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904.72" table:style-name="ce9">
            <text:p>904,72</text:p>
          </table:table-cell>
          <table:table-cell office:value-type="string" table:style-name="ce10">
            <text:p><text:s text:c="2"/>FRATELLI CHILLERI DI LEONARDO CHILLERI - S.N.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ARNOCANALI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2" table:style-name="ce7">
            <text:p>1602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CASALBRANDI DI PICCIOLI SOCIETA' AGRICOLA S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3" table:style-name="ce7">
            <text:p>1603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HARRIS SHOES - 1913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4" table:style-name="ce7">
            <text:p>1604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DELIBURGER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CA.ST. GROUP S.R.L. SERVIZI INTEGRATI PER COMUNICAZIONE E MARKETING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NYX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CALUG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397.76" table:style-name="ce9">
            <text:p>1397,76</text:p>
          </table:table-cell>
          <table:table-cell office:value-type="string" table:style-name="ce10">
            <text:p><text:s text:c="2"/>ITALRAY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SOCIETA' AGRICOLA LAVACCHIO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BODYCODE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455.7" table:style-name="ce9">
            <text:p>455,70</text:p>
          </table:table-cell>
          <table:table-cell office:value-type="string" table:style-name="ce10">
            <text:p><text:s text:c="2"/>CHIANTI TRAMBUSTI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25550.77" table:style-name="ce9">
            <text:p>25550,77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4078.51" table:style-name="ce9">
            <text:p>4078,51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249.95" table:style-name="ce9">
            <text:p>1249,95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125" table:style-name="ce9">
            <text:p>1125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614" table:style-name="ce7">
            <text:p>1614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1875" table:style-name="ce9">
            <text:p>1875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5" table:style-name="ce7">
            <text:p>1635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<text:s text:c="2"/>CASSIERE CAMERAL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635" table:style-name="ce7">
            <text:p>1635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168.35" table:style-name="ce9">
            <text:p>168,35</text:p>
          </table:table-cell>
          <table:table-cell office:value-type="string" table:style-name="ce10">
            <text:p><text:s text:c="2"/>CASSIERE CAMERALE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18" table:style-name="ce9">
            <text:p>18,0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3.2" table:style-name="ce9">
            <text:p>3,2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8" table:style-name="ce9">
            <text:p>8,0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<text:s text:c="2"/>CAPOZZOLI ADRIAN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637" table:style-name="ce7">
            <text:p>1637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208.75" table:style-name="ce9">
            <text:p>208,7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638" table:style-name="ce7">
            <text:p>1638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1582" table:style-name="ce9">
            <text:p>1582,00</text:p>
          </table:table-cell>
          <table:table-cell office:value-type="string" table:style-name="ce10">
            <text:p><text:s text:c="2"/>UNIONE ITALIANA CAMERE COMMERCIO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639" table:style-name="ce7">
            <text:p>1639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5793.27" table:style-name="ce9">
            <text:p>5793,27</text:p>
          </table:table-cell>
          <table:table-cell office:value-type="string" table:style-name="ce10">
            <text:p><text:s text:c="2"/>MODUS MULTIMEDIA DI MARCO CAPUT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39" table:style-name="ce7">
            <text:p>1639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-735.02" table:style-name="ce9">
            <text:p>-735,02</text:p>
          </table:table-cell>
          <table:table-cell office:value-type="string" table:style-name="ce10">
            <text:p><text:s text:c="2"/>MODUS MULTIMEDIA DI MARCO CAPUT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40" table:style-name="ce7">
            <text:p>1640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6720" table:style-name="ce9">
            <text:p>6720,00</text:p>
          </table:table-cell>
          <table:table-cell office:value-type="string" table:style-name="ce10">
            <text:p><text:s text:c="2"/>SILVANO E VALENTIN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41" table:style-name="ce7">
            <text:p>1641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3830.4" table:style-name="ce9">
            <text:p>3830,40</text:p>
          </table:table-cell>
          <table:table-cell office:value-type="string" table:style-name="ce10">
            <text:p><text:s text:c="2"/>APAM INTERNATIONAL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41" table:style-name="ce7">
            <text:p>1641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-67.2" table:style-name="ce9">
            <text:p>-67,20</text:p>
          </table:table-cell>
          <table:table-cell office:value-type="string" table:style-name="ce10">
            <text:p><text:s text:c="2"/>APAM INTERNATIONAL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4741.3" table:style-name="ce9">
            <text:p>4741,30</text:p>
          </table:table-cell>
          <table:table-cell office:value-type="string" table:style-name="ce10">
            <text:p><text:s text:c="2"/>CONDOMINIO VIA OSTERIA DEL GUANTO 5</text:p>
          </table:table-cell>
          <table:table-cell office:value-type="string" table:style-name="ce10">
            <text:p>Uscite in conto capitale</text:p>
          </table:table-cell>
          <table:table-cell office:value-type="float" office:value="5102" table:style-name="ce7">
            <text:p>5102</text:p>
          </table:table-cell>
          <table:table-cell office:value-type="string" table:style-name="ce10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340.98" table:style-name="ce9">
            <text:p>340,98</text:p>
          </table:table-cell>
          <table:table-cell office:value-type="string" table:style-name="ce10">
            <text:p><text:s text:c="2"/>CONDOMINIO VIA OSTERIA DEL GUANTO 5</text:p>
          </table:table-cell>
          <table:table-cell office:value-type="string" table:style-name="ce10">
            <text:p>Uscite in conto capitale</text:p>
          </table:table-cell>
          <table:table-cell office:value-type="float" office:value="5102" table:style-name="ce7">
            <text:p>5102</text:p>
          </table:table-cell>
          <table:table-cell office:value-type="string" table:style-name="ce10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644" table:style-name="ce7">
            <text:p>1644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9.26" table:style-name="ce9">
            <text:p>9,26</text:p>
          </table:table-cell>
          <table:table-cell office:value-type="string" table:style-name="ce10">
            <text:p><text:s text:c="2"/>AUTOSTRADE PER L'ITALIA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45" table:style-name="ce7">
            <text:p>1645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6.79" table:style-name="ce9">
            <text:p>6,79</text:p>
          </table:table-cell>
          <table:table-cell office:value-type="string" table:style-name="ce10">
            <text:p><text:s text:c="2"/>TELEPASS SP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46" table:style-name="ce7">
            <text:p>1646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576" table:style-name="ce9">
            <text:p>576,00</text:p>
          </table:table-cell>
          <table:table-cell office:value-type="string" table:style-name="ce10">
            <text:p><text:s text:c="2"/>DMSYSNET SRL SEMPLIFIC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47" table:style-name="ce7">
            <text:p>1647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128.18" table:style-name="ce9">
            <text:p>128,18</text:p>
          </table:table-cell>
          <table:table-cell office:value-type="string" table:style-name="ce10">
            <text:p><text:s text:c="2"/>NOMINATIVI DIVERS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48" table:style-name="ce7">
            <text:p>1648</text:p>
          </table:table-cell>
          <table:table-cell office:value-type="date" office:date-value="2021-08-03T00:00:00" table:style-name="ce8">
            <text:p>03/08/2021</text:p>
          </table:table-cell>
          <table:table-cell office:value-type="float" office:value="2496" table:style-name="ce9">
            <text:p>2496,00</text:p>
          </table:table-cell>
          <table:table-cell office:value-type="string" table:style-name="ce10">
            <text:p><text:s text:c="2"/>MARCHETTI LUC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49" table:style-name="ce7">
            <text:p>1649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39.82" table:style-name="ce9">
            <text:p>139,82</text:p>
          </table:table-cell>
          <table:table-cell office:value-type="string" table:style-name="ce10">
            <text:p><text:s text:c="2"/>SISTEMA CAMERALE SERVIZI SCRL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650" table:style-name="ce7">
            <text:p>165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53.21" table:style-name="ce9">
            <text:p>53,21</text:p>
          </table:table-cell>
          <table:table-cell office:value-type="string" table:style-name="ce10">
            <text:p><text:s text:c="2"/>CAMERA DI COMMERCIO PORDENONE UDIN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1" table:style-name="ce7">
            <text:p>165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3018.21" table:style-name="ce9">
            <text:p>3018,21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1" table:style-name="ce7">
            <text:p>165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5.48" table:style-name="ce9">
            <text:p>15,48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1" table:style-name="ce7">
            <text:p>165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0.18" table:style-name="ce9">
            <text:p>0,18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2" table:style-name="ce7">
            <text:p>1652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73" table:style-name="ce9">
            <text:p>173,00</text:p>
          </table:table-cell>
          <table:table-cell office:value-type="string" table:style-name="ce10">
            <text:p><text:s text:c="2"/>CAMERA DI COMMERCIO DELLA BASILICAT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66.790000000000006" table:style-name="ce9">
            <text:p>66,79</text:p>
          </table:table-cell>
          <table:table-cell office:value-type="string" table:style-name="ce10">
            <text:p><text:s text:c="2"/>CAMERA DI COMMERCIO RIVIERE DI LIGURIA-IMPERIA LA SPEZI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53.21" table:style-name="ce9">
            <text:p>53,21</text:p>
          </table:table-cell>
          <table:table-cell office:value-type="string" table:style-name="ce10">
            <text:p><text:s text:c="2"/>CAMERA DI COMMERCIO RIVIERE DI LIGURIA-IMPERIA LA SPEZI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5" table:style-name="ce7">
            <text:p>1655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315.64" table:style-name="ce9">
            <text:p>315,64</text:p>
          </table:table-cell>
          <table:table-cell office:value-type="string" table:style-name="ce10">
            <text:p><text:s text:c="2"/>CAMERA DI COMMERCIO DI BOLOG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6" table:style-name="ce7">
            <text:p>1656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329.84" table:style-name="ce9">
            <text:p>329,84</text:p>
          </table:table-cell>
          <table:table-cell office:value-type="string" table:style-name="ce10">
            <text:p><text:s text:c="2"/>CAMERA DI COMMERCIO DI BOLOG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7" table:style-name="ce7">
            <text:p>1657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999.43" table:style-name="ce9">
            <text:p>999,43</text:p>
          </table:table-cell>
          <table:table-cell office:value-type="string" table:style-name="ce10">
            <text:p><text:s text:c="2"/>CAMERA DI COMMERCIO DI FOGGI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8" table:style-name="ce7">
            <text:p>1658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279.89999999999998" table:style-name="ce9">
            <text:p>279,90</text:p>
          </table:table-cell>
          <table:table-cell office:value-type="string" table:style-name="ce10">
            <text:p><text:s text:c="2"/>CAMERA DI COMMERCIO DELLE MARCH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9" table:style-name="ce7">
            <text:p>1659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842.92" table:style-name="ce9">
            <text:p>842,92</text:p>
          </table:table-cell>
          <table:table-cell office:value-type="string" table:style-name="ce10">
            <text:p><text:s text:c="2"/>CAMERA DI COMMERCIO DI FROSINONE LATI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9" table:style-name="ce7">
            <text:p>1659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8.72" table:style-name="ce9">
            <text:p>18,72</text:p>
          </table:table-cell>
          <table:table-cell office:value-type="string" table:style-name="ce10">
            <text:p><text:s text:c="2"/>CAMERA DI COMMERCIO DI FROSINONE LATI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59" table:style-name="ce7">
            <text:p>1659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2.94" table:style-name="ce9">
            <text:p>2,94</text:p>
          </table:table-cell>
          <table:table-cell office:value-type="string" table:style-name="ce10">
            <text:p><text:s text:c="2"/>CAMERA DI COMMERCIO DI FROSINONE LATI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660" table:style-name="ce7">
            <text:p>1660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EFFEC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I CONSULTANT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OSTRUZIONI STRUMENTI OFTALMICI C.S.O.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3" table:style-name="ce7">
            <text:p>166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OLINTO MARTELL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205" table:style-name="ce9">
            <text:p>1205,00</text:p>
          </table:table-cell>
          <table:table-cell office:value-type="string" table:style-name="ce10">
            <text:p><text:s text:c="2"/>BIOMEDICAL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740.61" table:style-name="ce9">
            <text:p>1740,61</text:p>
          </table:table-cell>
          <table:table-cell office:value-type="string" table:style-name="ce10">
            <text:p><text:s text:c="2"/>HOSPITEX INTERNATIONAL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PROJECT ENGINEERING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7" table:style-name="ce7">
            <text:p>166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TIMENET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8" table:style-name="ce7">
            <text:p>1668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MAGIS <text:s/>SOCIETA' PER AZIONI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69" table:style-name="ce7">
            <text:p>1669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863.98" table:style-name="ce9">
            <text:p>863,98</text:p>
          </table:table-cell>
          <table:table-cell office:value-type="string" table:style-name="ce10">
            <text:p><text:s text:c="2"/>COM.I.L.- COOPERATIVA SOCIALE O.N.L.U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O.C.E.M. SRL OFFICINA COSTRUZIONI ELETTRO MECCANICH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1" table:style-name="ce7">
            <text:p>1671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083.55" table:style-name="ce9">
            <text:p>1083,55</text:p>
          </table:table-cell>
          <table:table-cell office:value-type="string" table:style-name="ce10">
            <text:p><text:s text:c="2"/>GADGET FIRENZ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2" table:style-name="ce7">
            <text:p>1672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MENGONI E NASSIN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3" table:style-name="ce7">
            <text:p>167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612" table:style-name="ce9">
            <text:p>612,00</text:p>
          </table:table-cell>
          <table:table-cell office:value-type="string" table:style-name="ce10">
            <text:p><text:s text:c="2"/>E.RI.SIST. -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4" table:style-name="ce7">
            <text:p>1674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551.20000000000005" table:style-name="ce9">
            <text:p>551,20</text:p>
          </table:table-cell>
          <table:table-cell office:value-type="string" table:style-name="ce10">
            <text:p><text:s text:c="2"/>PRAGMA <text:s/>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5" table:style-name="ce7">
            <text:p>1675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619.76" table:style-name="ce9">
            <text:p>619,76</text:p>
          </table:table-cell>
          <table:table-cell office:value-type="string" table:style-name="ce10">
            <text:p><text:s text:c="2"/>BINARIO 5 DI COPPI SANDR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6" table:style-name="ce7">
            <text:p>1676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312" table:style-name="ce9">
            <text:p>312,00</text:p>
          </table:table-cell>
          <table:table-cell office:value-type="string" table:style-name="ce10">
            <text:p><text:s text:c="2"/>ROSSI DANIEL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7" table:style-name="ce7">
            <text:p>167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236" table:style-name="ce9">
            <text:p>1236,00</text:p>
          </table:table-cell>
          <table:table-cell office:value-type="string" table:style-name="ce10">
            <text:p><text:s text:c="2"/>SPECIAL ELECTRONIC DESIGN - S.R.L. - S.E.D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8" table:style-name="ce7">
            <text:p>1678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ACCADEMIA I SANTIN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9" table:style-name="ce7">
            <text:p>1679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620" table:style-name="ce9">
            <text:p>620,00</text:p>
          </table:table-cell>
          <table:table-cell office:value-type="string" table:style-name="ce10">
            <text:p><text:s text:c="2"/>CRE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0" table:style-name="ce7">
            <text:p>1680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980" table:style-name="ce9">
            <text:p>980,00</text:p>
          </table:table-cell>
          <table:table-cell office:value-type="string" table:style-name="ce10">
            <text:p><text:s text:c="2"/>C E B MOTOR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593.79999999999995" table:style-name="ce9">
            <text:p>593,80</text:p>
          </table:table-cell>
          <table:table-cell office:value-type="string" table:style-name="ce10">
            <text:p><text:s text:c="2"/>MAS HOSPITALITY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2" table:style-name="ce7">
            <text:p>1682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792.8" table:style-name="ce9">
            <text:p>792,80</text:p>
          </table:table-cell>
          <table:table-cell office:value-type="string" table:style-name="ce10">
            <text:p><text:s text:c="2"/>HOFFMANN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3" table:style-name="ce7">
            <text:p>168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936" table:style-name="ce9">
            <text:p>936,00</text:p>
          </table:table-cell>
          <table:table-cell office:value-type="string" table:style-name="ce10">
            <text:p><text:s text:c="2"/>ALIVAR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4" table:style-name="ce7">
            <text:p>1684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CREAZIONI LORENZ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5" table:style-name="ce7">
            <text:p>1685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092.6199999999999" table:style-name="ce9">
            <text:p>1092,62</text:p>
          </table:table-cell>
          <table:table-cell office:value-type="string" table:style-name="ce10">
            <text:p><text:s text:c="2"/>AREA-17 ENGINEERING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6" table:style-name="ce7">
            <text:p>1686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014" table:style-name="ce9">
            <text:p>1014,00</text:p>
          </table:table-cell>
          <table:table-cell office:value-type="string" table:style-name="ce10">
            <text:p><text:s text:c="2"/>IRICO GUALCHIERANI HANDLING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7" table:style-name="ce7">
            <text:p>168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ARTEX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8" table:style-name="ce7">
            <text:p>1688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885" table:style-name="ce9">
            <text:p>1885,00</text:p>
          </table:table-cell>
          <table:table-cell office:value-type="string" table:style-name="ce10">
            <text:p><text:s text:c="2"/>DR WOLF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9" table:style-name="ce7">
            <text:p>1689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O.ZA.F.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0" table:style-name="ce7">
            <text:p>1690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906.33" table:style-name="ce9">
            <text:p>906,33</text:p>
          </table:table-cell>
          <table:table-cell office:value-type="string" table:style-name="ce10">
            <text:p><text:s text:c="2"/>RIGAM BALLEGGI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1" table:style-name="ce7">
            <text:p>1691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E.T.G.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2" table:style-name="ce7">
            <text:p>1692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406.45" table:style-name="ce9">
            <text:p>406,45</text:p>
          </table:table-cell>
          <table:table-cell office:value-type="string" table:style-name="ce10">
            <text:p><text:s text:c="2"/>PROFESSIONI ASSOCIATE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3" table:style-name="ce7">
            <text:p>169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322" table:style-name="ce9">
            <text:p>1322,00</text:p>
          </table:table-cell>
          <table:table-cell office:value-type="string" table:style-name="ce10">
            <text:p><text:s text:c="2"/>EKAMANT ITALIA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4" table:style-name="ce7">
            <text:p>1694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488.96" table:style-name="ce9">
            <text:p>488,96</text:p>
          </table:table-cell>
          <table:table-cell office:value-type="string" table:style-name="ce10">
            <text:p><text:s text:c="2"/>INSPECTION EXPEDITING SERVICES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5" table:style-name="ce7">
            <text:p>1695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38.14" table:style-name="ce9">
            <text:p>2038,14</text:p>
          </table:table-cell>
          <table:table-cell office:value-type="string" table:style-name="ce10">
            <text:p><text:s text:c="2"/>LE BONTA'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6" table:style-name="ce7">
            <text:p>1696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354.82" table:style-name="ce9">
            <text:p>354,82</text:p>
          </table:table-cell>
          <table:table-cell office:value-type="string" table:style-name="ce10">
            <text:p><text:s text:c="2"/>ACCIAIOQUATTR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7" table:style-name="ce7">
            <text:p>169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SIVIS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8" table:style-name="ce7">
            <text:p>1698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339.85" table:style-name="ce9">
            <text:p>1339,85</text:p>
          </table:table-cell>
          <table:table-cell office:value-type="string" table:style-name="ce10">
            <text:p><text:s text:c="2"/>DREAM FRUITS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9" table:style-name="ce7">
            <text:p>1699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323.61" table:style-name="ce9">
            <text:p>1323,61</text:p>
          </table:table-cell>
          <table:table-cell office:value-type="string" table:style-name="ce10">
            <text:p><text:s text:c="2"/>BIOCHEMIE LAB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0" table:style-name="ce7">
            <text:p>1700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624" table:style-name="ce9">
            <text:p>624,00</text:p>
          </table:table-cell>
          <table:table-cell office:value-type="string" table:style-name="ce10">
            <text:p><text:s text:c="2"/>BGM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1" table:style-name="ce7">
            <text:p>1701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CO.M.E.S. - COOPERATIVA SOCIALE O.N.L.U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SOCIETA' COOPERATIVA SOCIALE GEOS - ONLU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3" table:style-name="ce7">
            <text:p>170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<text:s text:c="2"/>MCR CONFERENC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4" table:style-name="ce7">
            <text:p>1704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530" table:style-name="ce9">
            <text:p>530,00</text:p>
          </table:table-cell>
          <table:table-cell office:value-type="string" table:style-name="ce10">
            <text:p><text:s text:c="2"/>2B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<text:s text:c="2"/>CONSORZIO STABILE GST - SOCIETA' CONSORTILE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340" table:style-name="ce9">
            <text:p>340,0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79390.89" table:style-name="ce9">
            <text:p>79390,89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036.04" table:style-name="ce9">
            <text:p>2036,04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604.8" table:style-name="ce9">
            <text:p>1604,8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841.11" table:style-name="ce9">
            <text:p>841,11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722" table:style-name="ce7">
            <text:p>1722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3037" table:style-name="ce9">
            <text:p>23037,00</text:p>
          </table:table-cell>
          <table:table-cell office:value-type="string" table:style-name="ce10">
            <text:p><text:s text:c="2"/>REGIONE TOSCANA</text:p>
          </table:table-cell>
          <table:table-cell office:value-type="string" table:style-name="ce10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10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14.03" table:style-name="ce9">
            <text:p>114,03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1.81" table:style-name="ce9">
            <text:p>11,81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3137.52" table:style-name="ce9">
            <text:p>13137,52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3630.17" table:style-name="ce9">
            <text:p>3630,17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61.94" table:style-name="ce9">
            <text:p>261,94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07.72" table:style-name="ce9">
            <text:p>107,72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552.79" table:style-name="ce9">
            <text:p>1552,79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13.61" table:style-name="ce9">
            <text:p>113,61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0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78.07" table:style-name="ce9">
            <text:p>278,07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17027.7" table:style-name="ce9">
            <text:p>17027,7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90.39999999999998" table:style-name="ce9">
            <text:p>290,4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7240.59" table:style-name="ce9">
            <text:p>7240,59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229.52" table:style-name="ce9">
            <text:p>229,52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724" table:style-name="ce7">
            <text:p>1724</text:p>
          </table:table-cell>
          <table:table-cell office:value-type="date" office:date-value="2021-08-05T00:00:00" table:style-name="ce8">
            <text:p>05/08/2021</text:p>
          </table:table-cell>
          <table:table-cell office:value-type="float" office:value="580.95000000000005" table:style-name="ce9">
            <text:p>580,9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403" table:style-name="ce7">
            <text:p>4403</text:p>
          </table:table-cell>
          <table:table-cell office:value-type="string" table:style-name="ce10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725" table:style-name="ce7">
            <text:p>1725</text:p>
          </table:table-cell>
          <table:table-cell office:value-type="date" office:date-value="2021-08-06T00:00:00" table:style-name="ce8">
            <text:p>06/08/2021</text:p>
          </table:table-cell>
          <table:table-cell office:value-type="float" office:value="677.7" table:style-name="ce9">
            <text:p>677,70</text:p>
          </table:table-cell>
          <table:table-cell office:value-type="string" table:style-name="ce10">
            <text:p><text:s text:c="2"/>AGENZIA DELLE ENTRATE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726" table:style-name="ce7">
            <text:p>1726</text:p>
          </table:table-cell>
          <table:table-cell office:value-type="date" office:date-value="2021-08-06T00:00:00" table:style-name="ce8">
            <text:p>06/08/2021</text:p>
          </table:table-cell>
          <table:table-cell office:value-type="float" office:value="982.09" table:style-name="ce9">
            <text:p>982,09</text:p>
          </table:table-cell>
          <table:table-cell office:value-type="string" table:style-name="ce10">
            <text:p><text:s text:c="2"/>AGENZIA DELLE ENTRATE RISCOSSION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727" table:style-name="ce7">
            <text:p>1727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623.13" table:style-name="ce9">
            <text:p>623,13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728" table:style-name="ce7">
            <text:p>1728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9971.85" table:style-name="ce9">
            <text:p>9971,85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729" table:style-name="ce7">
            <text:p>1729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71.52" table:style-name="ce9">
            <text:p>71,52</text:p>
          </table:table-cell>
          <table:table-cell office:value-type="string" table:style-name="ce10">
            <text:p><text:s text:c="2"/>GRASSI UFFICIO DI GIORGIO GRASSI E C. S.A.S.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729" table:style-name="ce7">
            <text:p>1729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38.700000000000003" table:style-name="ce9">
            <text:p>38,70</text:p>
          </table:table-cell>
          <table:table-cell office:value-type="string" table:style-name="ce10">
            <text:p><text:s text:c="2"/>GRASSI UFFICIO DI GIORGIO GRASSI E C. S.A.S.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729" table:style-name="ce7">
            <text:p>1729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46.3" table:style-name="ce9">
            <text:p>46,30</text:p>
          </table:table-cell>
          <table:table-cell office:value-type="string" table:style-name="ce10">
            <text:p><text:s text:c="2"/>GRASSI UFFICIO DI GIORGIO GRASSI E C. S.A.S.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730" table:style-name="ce7">
            <text:p>1730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5978.68" table:style-name="ce9">
            <text:p>5978,68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730" table:style-name="ce7">
            <text:p>1730</text:p>
          </table:table-cell>
          <table:table-cell office:value-type="date" office:date-value="2021-08-12T00:00:00" table:style-name="ce8">
            <text:p>12/08/2021</text:p>
          </table:table-cell>
          <table:table-cell office:value-type="float" office:value="197.28" table:style-name="ce9">
            <text:p>197,28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6828.7" table:style-name="ce9">
            <text:p>6828,70</text:p>
          </table:table-cell>
          <table:table-cell office:value-type="string" table:style-name="ce10">
            <text:p><text:s text:c="2"/>AGENZIA PER LO SVILUPPO DELL'EMPOLESE VALDELSA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32" table:style-name="ce7">
            <text:p>1732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262" table:style-name="ce9">
            <text:p>262,00</text:p>
          </table:table-cell>
          <table:table-cell office:value-type="string" table:style-name="ce10">
            <text:p><text:s text:c="2"/>CENTROFARC <text:s/>S.P.A.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733" table:style-name="ce7">
            <text:p>1733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113.24" table:style-name="ce9">
            <text:p>113,24</text:p>
          </table:table-cell>
          <table:table-cell office:value-type="string" table:style-name="ce10">
            <text:p><text:s text:c="2"/>VEGNI EXPRESS S.R.L.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5291.62" table:style-name="ce9">
            <text:p>5291,62</text:p>
          </table:table-cell>
          <table:table-cell office:value-type="string" table:style-name="ce10">
            <text:p><text:s text:c="2"/>SECURITAS METRONOTTE TOSCANA SRL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735" table:style-name="ce7">
            <text:p>1735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105.48" table:style-name="ce9">
            <text:p>105,48</text:p>
          </table:table-cell>
          <table:table-cell office:value-type="string" table:style-name="ce10">
            <text:p><text:s text:c="2"/>KUWAIT PETROLEUM ITALIA SPA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736" table:style-name="ce7">
            <text:p>1736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288" table:style-name="ce9">
            <text:p>288,00</text:p>
          </table:table-cell>
          <table:table-cell office:value-type="string" table:style-name="ce10">
            <text:p>MAZZETTI LAUR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37" table:style-name="ce7">
            <text:p>1737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80.5" table:style-name="ce9">
            <text:p>80,5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737" table:style-name="ce7">
            <text:p>1737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738" table:style-name="ce7">
            <text:p>1738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73.5" table:style-name="ce9">
            <text:p>73,5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739" table:style-name="ce7">
            <text:p>1739</text:p>
          </table:table-cell>
          <table:table-cell office:value-type="date" office:date-value="2021-08-16T00:00:00" table:style-name="ce8">
            <text:p>16/08/2021</text:p>
          </table:table-cell>
          <table:table-cell office:value-type="float" office:value="73.5" table:style-name="ce9">
            <text:p>73,5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740" table:style-name="ce7">
            <text:p>1740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962" table:style-name="ce9">
            <text:p>962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2224.4" table:style-name="ce9">
            <text:p>2224,4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42" table:style-name="ce7">
            <text:p>1742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35.6" table:style-name="ce9">
            <text:p>35,60</text:p>
          </table:table-cell>
          <table:table-cell office:value-type="string" table:style-name="ce10">
            <text:p><text:s text:c="2"/>ARTCRAFTS INTERNATIONAL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43" table:style-name="ce7">
            <text:p>1743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6069.5" table:style-name="ce9">
            <text:p>6069,50</text:p>
          </table:table-cell>
          <table:table-cell office:value-type="string" table:style-name="ce10">
            <text:p><text:s text:c="2"/>PROGET IMPIANTI S.R.L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3292.63" table:style-name="ce9">
            <text:p>3292,63</text:p>
          </table:table-cell>
          <table:table-cell office:value-type="string" table:style-name="ce10">
            <text:p><text:s text:c="2"/>PROGET IMPIANTI S.R.L.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745" table:style-name="ce7">
            <text:p>1745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5047.92" table:style-name="ce9">
            <text:p>5047,92</text:p>
          </table:table-cell>
          <table:table-cell office:value-type="string" table:style-name="ce10">
            <text:p><text:s text:c="2"/>ITALIANA SERVIZI SPA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745" table:style-name="ce7">
            <text:p>1745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291.60000000000002" table:style-name="ce9">
            <text:p>291,60</text:p>
          </table:table-cell>
          <table:table-cell office:value-type="string" table:style-name="ce10">
            <text:p><text:s text:c="2"/>ITALIANA SERVIZI SPA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746" table:style-name="ce7">
            <text:p>1746</text:p>
          </table:table-cell>
          <table:table-cell office:value-type="date" office:date-value="2021-08-18T00:00:00" table:style-name="ce8">
            <text:p>18/08/2021</text:p>
          </table:table-cell>
          <table:table-cell office:value-type="float" office:value="819.67" table:style-name="ce9">
            <text:p>819,67</text:p>
          </table:table-cell>
          <table:table-cell office:value-type="string" table:style-name="ce10">
            <text:p><text:s text:c="2"/>ITALIANA SERVIZI SP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56" table:style-name="ce7">
            <text:p>1756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596.15" table:style-name="ce9">
            <text:p>596,15</text:p>
          </table:table-cell>
          <table:table-cell office:value-type="string" table:style-name="ce10">
            <text:p><text:s text:c="2"/>COVEG S.R.L. ISTITUTO VENDITE GIUDIZIARIE</text:p>
          </table:table-cell>
          <table:table-cell office:value-type="string" table:style-name="ce10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757" table:style-name="ce7">
            <text:p>1757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1000" table:style-name="ce9">
            <text:p>1100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758" table:style-name="ce7">
            <text:p>1758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PITTI IMMAGIN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59" table:style-name="ce7">
            <text:p>1759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<text:s text:c="2"/>ARNO MANETTI ASCENSOR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414.1" table:style-name="ce9">
            <text:p>1414,10</text:p>
          </table:table-cell>
          <table:table-cell office:value-type="string" table:style-name="ce10">
            <text:p><text:s text:c="2"/>COOP MERCATALE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1" table:style-name="ce7">
            <text:p>1761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169.04" table:style-name="ce9">
            <text:p>1169,04</text:p>
          </table:table-cell>
          <table:table-cell office:value-type="string" table:style-name="ce10">
            <text:p><text:s text:c="2"/>LOPPIANO SERVIZ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2" table:style-name="ce7">
            <text:p>1762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SIMONE MARTIN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969.35" table:style-name="ce9">
            <text:p>969,35</text:p>
          </table:table-cell>
          <table:table-cell office:value-type="string" table:style-name="ce10">
            <text:p><text:s text:c="2"/>ARTEX SOCIETA' CONSORTILE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4" table:style-name="ce7">
            <text:p>1764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254.3699999999999" table:style-name="ce9">
            <text:p>1254,37</text:p>
          </table:table-cell>
          <table:table-cell office:value-type="string" table:style-name="ce10">
            <text:p><text:s text:c="2"/>QUALITEC S.R.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5" table:style-name="ce7">
            <text:p>1765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742" table:style-name="ce9">
            <text:p>742,00</text:p>
          </table:table-cell>
          <table:table-cell office:value-type="string" table:style-name="ce10">
            <text:p><text:s text:c="2"/>ICARO COOPERATIVA SOCIALE SOC. COOP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6" table:style-name="ce7">
            <text:p>1766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067" table:style-name="ce9">
            <text:p>1067,00</text:p>
          </table:table-cell>
          <table:table-cell office:value-type="string" table:style-name="ce10">
            <text:p><text:s text:c="2"/>C &amp; P ENGINEERING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7" table:style-name="ce7">
            <text:p>1767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687.85" table:style-name="ce9">
            <text:p>687,85</text:p>
          </table:table-cell>
          <table:table-cell office:value-type="string" table:style-name="ce10">
            <text:p><text:s text:c="2"/>B.E. SPECIALITA' GASTRONOMICHE BORGIOLI ENZ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8" table:style-name="ce7">
            <text:p>1768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METALLINE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9" table:style-name="ce7">
            <text:p>1769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912.5" table:style-name="ce9">
            <text:p>1912,50</text:p>
          </table:table-cell>
          <table:table-cell office:value-type="string" table:style-name="ce10">
            <text:p><text:s text:c="2"/>AEP TICKETING SOLUTIONS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0" table:style-name="ce7">
            <text:p>1770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M.B.A. <text:s/>F.LLI LAND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1" table:style-name="ce7">
            <text:p>1771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539.8" table:style-name="ce9">
            <text:p>1539,80</text:p>
          </table:table-cell>
          <table:table-cell office:value-type="string" table:style-name="ce10">
            <text:p><text:s text:c="2"/>PELLETTERIE GIANCARL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2" table:style-name="ce7">
            <text:p>1772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547.2" table:style-name="ce9">
            <text:p>1547,20</text:p>
          </table:table-cell>
          <table:table-cell office:value-type="string" table:style-name="ce10">
            <text:p><text:s text:c="2"/>TERMOLAN S.R.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926" table:style-name="ce9">
            <text:p>926,00</text:p>
          </table:table-cell>
          <table:table-cell office:value-type="string" table:style-name="ce10">
            <text:p><text:s text:c="2"/>SALUTE AMICA SOCIETA' DI MUTUO SOCCORSO - ENTE DEL TERZO SETTOR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4" table:style-name="ce7">
            <text:p>1774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370.96" table:style-name="ce9">
            <text:p>370,96</text:p>
          </table:table-cell>
          <table:table-cell office:value-type="string" table:style-name="ce10">
            <text:p><text:s text:c="2"/>ITALFIBBI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5" table:style-name="ce7">
            <text:p>1775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250" table:style-name="ce9">
            <text:p>1250,00</text:p>
          </table:table-cell>
          <table:table-cell office:value-type="string" table:style-name="ce10">
            <text:p><text:s text:c="2"/>IL BRONZETTO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6" table:style-name="ce7">
            <text:p>1776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980" table:style-name="ce9">
            <text:p>1980,00</text:p>
          </table:table-cell>
          <table:table-cell office:value-type="string" table:style-name="ce10">
            <text:p><text:s text:c="2"/>TENUTA CANTAGALLO E LE FARNETE DI DARIO PIERAZZUOLI &amp; C. SOCIET A' AGRICOLA IN ACCOMANDITA SEMPLIC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7" table:style-name="ce7">
            <text:p>1777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841.66" table:style-name="ce9">
            <text:p>1841,66</text:p>
          </table:table-cell>
          <table:table-cell office:value-type="string" table:style-name="ce10">
            <text:p><text:s text:c="2"/>BIEMMEA LIGHT ENGINEERING &amp; TECHNOLOGY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8" table:style-name="ce7">
            <text:p>1778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575" table:style-name="ce9">
            <text:p>575,00</text:p>
          </table:table-cell>
          <table:table-cell office:value-type="string" table:style-name="ce10">
            <text:p><text:s text:c="2"/>UFFICIO TECNICO ING. A. MANNUCC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9" table:style-name="ce7">
            <text:p>1779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52.4" table:style-name="ce9">
            <text:p>252,40</text:p>
          </table:table-cell>
          <table:table-cell office:value-type="string" table:style-name="ce10">
            <text:p><text:s text:c="2"/>DANIELA ROSELIO SANCHEZ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0" table:style-name="ce7">
            <text:p>1780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LIR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1" table:style-name="ce7">
            <text:p>1781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BB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2" table:style-name="ce7">
            <text:p>1782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462.5" table:style-name="ce9">
            <text:p>1462,50</text:p>
          </table:table-cell>
          <table:table-cell office:value-type="string" table:style-name="ce10">
            <text:p><text:s text:c="2"/>ALPHA ECOLOGIA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<text:s text:c="2"/>AZIENDA AGRICOLA IL PODERACCIO DI BELLACCI FRANCESC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4" table:style-name="ce7">
            <text:p>1784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ARBOLI WT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5" table:style-name="ce7">
            <text:p>1785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PERTICI INDUSTRIES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6" table:style-name="ce7">
            <text:p>1786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ITALRAY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7" table:style-name="ce7">
            <text:p>1787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819.67" table:style-name="ce9">
            <text:p>819,67</text:p>
          </table:table-cell>
          <table:table-cell office:value-type="string" table:style-name="ce10">
            <text:p><text:s text:c="2"/>FOTOLITO LA PROGRESSIV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8" table:style-name="ce7">
            <text:p>1788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ETICHETTIFICIO JOLLY DI BAGNOLI SAURO &amp; <text:s/>C. S.A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9" table:style-name="ce7">
            <text:p>1789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<text:s text:c="2"/>ITALIANA IMMOBILIARE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0" table:style-name="ce7">
            <text:p>1790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096" table:style-name="ce9">
            <text:p>1096,00</text:p>
          </table:table-cell>
          <table:table-cell office:value-type="string" table:style-name="ce10">
            <text:p><text:s text:c="2"/>FLORENTIA BUS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682.9" table:style-name="ce9">
            <text:p>682,90</text:p>
          </table:table-cell>
          <table:table-cell office:value-type="string" table:style-name="ce10">
            <text:p><text:s text:c="2"/>STIL NEON INSEGNE LUMINOSE DI TRICARICO MICHELE &amp; FIRENZE B. S.N.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2" table:style-name="ce7">
            <text:p>1792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800.46" table:style-name="ce9">
            <text:p>1800,46</text:p>
          </table:table-cell>
          <table:table-cell office:value-type="string" table:style-name="ce10">
            <text:p><text:s text:c="2"/>RADAR LEATHER DIVISION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3" table:style-name="ce7">
            <text:p>1793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PALAGIN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4" table:style-name="ce7">
            <text:p>1794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PRIMA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5" table:style-name="ce7">
            <text:p>1795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ALZATURIFICIO <text:s/>STELL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6" table:style-name="ce7">
            <text:p>1796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A.B.F.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7" table:style-name="ce7">
            <text:p>1797</text:p>
          </table:table-cell>
          <table:table-cell office:value-type="date" office:date-value="2021-08-19T00:00:00" table:style-name="ce8">
            <text:p>19/08/2021</text:p>
          </table:table-cell>
          <table:table-cell office:value-type="float" office:value="1890" table:style-name="ce9">
            <text:p>1890,00</text:p>
          </table:table-cell>
          <table:table-cell office:value-type="string" table:style-name="ce10">
            <text:p><text:s text:c="2"/>SCHIAVONE MAR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0" table:style-name="ce7">
            <text:p>1800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23250" table:style-name="ce9">
            <text:p>2325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MORI CRIS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8" table:style-name="ce9">
            <text:p>8,00</text:p>
          </table:table-cell>
          <table:table-cell office:value-type="string" table:style-name="ce10">
            <text:p>MORI CRIS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MORI CRISTIN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02" table:style-name="ce7">
            <text:p>1802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459" table:style-name="ce9">
            <text:p>459,00</text:p>
          </table:table-cell>
          <table:table-cell office:value-type="string" table:style-name="ce10">
            <text:p>PECCHIOLI EV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2" table:style-name="ce7">
            <text:p>1802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21.96" table:style-name="ce9">
            <text:p>21,96</text:p>
          </table:table-cell>
          <table:table-cell office:value-type="string" table:style-name="ce10">
            <text:p>PECCHIOLI EV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3" table:style-name="ce7">
            <text:p>1803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02" table:style-name="ce9">
            <text:p>102,00</text:p>
          </table:table-cell>
          <table:table-cell office:value-type="string" table:style-name="ce10">
            <text:p>CABRAS WALTER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3" table:style-name="ce7">
            <text:p>1803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4.88" table:style-name="ce9">
            <text:p>4,88</text:p>
          </table:table-cell>
          <table:table-cell office:value-type="string" table:style-name="ce10">
            <text:p>CABRAS WALTER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04" table:style-name="ce7">
            <text:p>1804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720" table:style-name="ce9">
            <text:p>720,00</text:p>
          </table:table-cell>
          <table:table-cell office:value-type="string" table:style-name="ce10">
            <text:p><text:s text:c="2"/>GIOVANNINI GIORGIO DI FRANCESCA GIOVANNINI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5" table:style-name="ce7">
            <text:p>1805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SECUR &amp; SECUR NETWORK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032.5999999999999" table:style-name="ce9">
            <text:p>1032,60</text:p>
          </table:table-cell>
          <table:table-cell office:value-type="string" table:style-name="ce10">
            <text:p><text:s text:c="2"/>SILLA MACCHINE EDILI E STRADAL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7" table:style-name="ce7">
            <text:p>1807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<text:s text:c="2"/>STUDIO DAGHINI S.A.S. DI DAGHINI PAOLO E 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8" table:style-name="ce7">
            <text:p>1808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VENNI S.A.S. DI MASSIMO VENNI &amp; 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9" table:style-name="ce7">
            <text:p>1809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536" table:style-name="ce9">
            <text:p>1536,00</text:p>
          </table:table-cell>
          <table:table-cell office:value-type="string" table:style-name="ce10">
            <text:p><text:s text:c="2"/>GIORGIO LINEA SRL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10" table:style-name="ce7">
            <text:p>1810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911.04" table:style-name="ce9">
            <text:p>911,04</text:p>
          </table:table-cell>
          <table:table-cell office:value-type="string" table:style-name="ce10">
            <text:p><text:s text:c="2"/>SAVE THE HERITAGE S.R.L. SOCIETA' BENEFIT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11" table:style-name="ce7">
            <text:p>1811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NAA - STUDIO DI NEGAR AZHAR AZARI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12" table:style-name="ce7">
            <text:p>1812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CONNECT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date" office:date-value="2021-08-25T00:00:00" table:style-name="ce8">
            <text:p>25/08/202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<text:s text:c="2"/>CASTELLI DEL GREVEPESA SOCIETA' COOPERATIVA AGRICOL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0.46" table:style-name="ce9">
            <text:p>0,46</text:p>
          </table:table-cell>
          <table:table-cell office:value-type="string" table:style-name="ce10">
            <text:p><text:s text:c="2"/>EDISON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15" table:style-name="ce7">
            <text:p>1815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32.630000000000003" table:style-name="ce9">
            <text:p>32,63</text:p>
          </table:table-cell>
          <table:table-cell office:value-type="string" table:style-name="ce10">
            <text:p><text:s text:c="2"/>EDISON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16" table:style-name="ce7">
            <text:p>1816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182.74" table:style-name="ce9">
            <text:p>182,74</text:p>
          </table:table-cell>
          <table:table-cell office:value-type="string" table:style-name="ce10">
            <text:p><text:s text:c="2"/>TIM -TELECOM ITALIA S.P.A.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816" table:style-name="ce7">
            <text:p>1816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37.97" table:style-name="ce9">
            <text:p>37,97</text:p>
          </table:table-cell>
          <table:table-cell office:value-type="string" table:style-name="ce10">
            <text:p><text:s text:c="2"/>TIM -TELECOM ITALIA S.P.A.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4694" table:style-name="ce9">
            <text:p>4694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19" table:style-name="ce7">
            <text:p>1819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21" table:style-name="ce9">
            <text:p>21,00</text:p>
          </table:table-cell>
          <table:table-cell office:value-type="string" table:style-name="ce10">
            <text:p><text:s text:c="2"/>I POSTINI FIORENTINI S.R.L.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21" table:style-name="ce7">
            <text:p>1821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1129.4100000000001" table:style-name="ce9">
            <text:p>1129,41</text:p>
          </table:table-cell>
          <table:table-cell office:value-type="string" table:style-name="ce10">
            <text:p>MENZA DONATELLA<text:s/>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821" table:style-name="ce7">
            <text:p>1821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22.59" table:style-name="ce9">
            <text:p>22,59</text:p>
          </table:table-cell>
          <table:table-cell office:value-type="string" table:style-name="ce10">
            <text:p>MENZA DONATELLA<text:s/>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822" table:style-name="ce7">
            <text:p>1822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882.4" table:style-name="ce9">
            <text:p>882,40</text:p>
          </table:table-cell>
          <table:table-cell office:value-type="string" table:style-name="ce10">
            <text:p>GENTA CRISTIANA<text:s/>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822" table:style-name="ce7">
            <text:p>1822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22.06" table:style-name="ce9">
            <text:p>22,06</text:p>
          </table:table-cell>
          <table:table-cell office:value-type="string" table:style-name="ce10">
            <text:p>GENTA CRISTIANA<text:s/>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822" table:style-name="ce7">
            <text:p>1822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GENTA CRISTIANA<text:s/>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10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823" table:style-name="ce7">
            <text:p>1823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769.17" table:style-name="ce9">
            <text:p>1769,17</text:p>
          </table:table-cell>
          <table:table-cell office:value-type="string" table:style-name="ce10">
            <text:p><text:s text:c="2"/>SARAH - SOCIETA' COOPERATIVA SOCIALE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24" table:style-name="ce7">
            <text:p>1824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872" table:style-name="ce9">
            <text:p>872,00</text:p>
          </table:table-cell>
          <table:table-cell office:value-type="string" table:style-name="ce10">
            <text:p><text:s text:c="2"/>NOI ASSISTENZA - COOPERATIVA SOCIALE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25" table:style-name="ce7">
            <text:p>1825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MOEL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26" table:style-name="ce7">
            <text:p>1826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040" table:style-name="ce9">
            <text:p>1040,00</text:p>
          </table:table-cell>
          <table:table-cell office:value-type="string" table:style-name="ce10">
            <text:p><text:s text:c="2"/>CESPOTRAVEL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27" table:style-name="ce7">
            <text:p>1827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ARBOLI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28" table:style-name="ce7">
            <text:p>1828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SESTRA COOPERATIVA SOCIALE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29" table:style-name="ce7">
            <text:p>1829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RINALDI CONCERIA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0" table:style-name="ce7">
            <text:p>1830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OFFICINE GULLO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1" table:style-name="ce7">
            <text:p>1831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335.6" table:style-name="ce9">
            <text:p>335,60</text:p>
          </table:table-cell>
          <table:table-cell office:value-type="string" table:style-name="ce10">
            <text:p><text:s text:c="2"/>IN YOUR LIFE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2" table:style-name="ce7">
            <text:p>1832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200" table:style-name="ce9">
            <text:p>1200,00</text:p>
          </table:table-cell>
          <table:table-cell office:value-type="string" table:style-name="ce10">
            <text:p><text:s text:c="2"/>DITTA CARLO CARNELLI SAS DI SAVERIO DESIDERI &amp; C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3" table:style-name="ce7">
            <text:p>1833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785.42" table:style-name="ce9">
            <text:p>785,42</text:p>
          </table:table-cell>
          <table:table-cell office:value-type="string" table:style-name="ce10">
            <text:p><text:s text:c="2"/>EMBALDO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4" table:style-name="ce7">
            <text:p>1834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DOMINO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835" table:style-name="ce7">
            <text:p>1835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780" table:style-name="ce9">
            <text:p>780,00</text:p>
          </table:table-cell>
          <table:table-cell office:value-type="string" table:style-name="ce10">
            <text:p><text:s text:c="2"/>SCUOLA COOP - ISTITUTO NAZIONALE DI FORMAZIONE DELLE COOPERATIVE DI CONSUMATORI - MONTELUPO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6" table:style-name="ce7">
            <text:p>1836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990" table:style-name="ce9">
            <text:p>1990,00</text:p>
          </table:table-cell>
          <table:table-cell office:value-type="string" table:style-name="ce10">
            <text:p><text:s text:c="2"/>TELEMACO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7" table:style-name="ce7">
            <text:p>1837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70.27999999999997" table:style-name="ce9">
            <text:p>270,28</text:p>
          </table:table-cell>
          <table:table-cell office:value-type="string" table:style-name="ce10">
            <text:p><text:s text:c="2"/>CENTRICA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8" table:style-name="ce7">
            <text:p>1838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325.37" table:style-name="ce9">
            <text:p>325,37</text:p>
          </table:table-cell>
          <table:table-cell office:value-type="string" table:style-name="ce10">
            <text:p><text:s text:c="2"/>TECNO V.M. S.R.L. UNI-PERSONALE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39" table:style-name="ce7">
            <text:p>1839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AGILE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40" table:style-name="ce7">
            <text:p>1840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RIFREDI INSIEME - SOCIETA' COOPERATIVA SOCIALE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41" table:style-name="ce7">
            <text:p>1841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490.47" table:style-name="ce9">
            <text:p>1490,47</text:p>
          </table:table-cell>
          <table:table-cell office:value-type="string" table:style-name="ce10">
            <text:p><text:s text:c="2"/>I CONSULTANT DI SARA BALLERINI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608.07" table:style-name="ce9">
            <text:p>1608,07</text:p>
          </table:table-cell>
          <table:table-cell office:value-type="string" table:style-name="ce10">
            <text:p><text:s text:c="2"/>COOPERATIVA AGRICOLA IL FORTETO - SOCIETA' AGRICOLA COOPERATIV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43" table:style-name="ce7">
            <text:p>1843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FONDAZIONE PUBBLICHE ASSISTENZE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44" table:style-name="ce7">
            <text:p>1844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629.05999999999995" table:style-name="ce9">
            <text:p>629,06</text:p>
          </table:table-cell>
          <table:table-cell office:value-type="string" table:style-name="ce10">
            <text:p><text:s text:c="2"/>MUGEDILE -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45" table:style-name="ce7">
            <text:p>1845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<text:s text:c="2"/>POLISERVIZI -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46" table:style-name="ce7">
            <text:p>1846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103.3" table:style-name="ce9">
            <text:p>1103,30</text:p>
          </table:table-cell>
          <table:table-cell office:value-type="string" table:style-name="ce10">
            <text:p><text:s text:c="2"/>JDEVENTS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ISTITUTO REGIONALE PER L'EDUCAZIONE E GLI STUDI COOPERATIVI <text:s/>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728" table:style-name="ce9">
            <text:p>728,00</text:p>
          </table:table-cell>
          <table:table-cell office:value-type="string" table:style-name="ce10">
            <text:p><text:s text:c="2"/>IN FORMA DI CARLINI SABINA E IGNESTI FRANCESCA S.N.C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PASQUINI VALEN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PASQUINI VALENTIN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32" table:style-name="ce9">
            <text:p>32,00</text:p>
          </table:table-cell>
          <table:table-cell office:value-type="string" table:style-name="ce10">
            <text:p>PASQUINI VALEN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3" table:style-name="ce7">
            <text:p>1853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102" table:style-name="ce9">
            <text:p>102,00</text:p>
          </table:table-cell>
          <table:table-cell office:value-type="string" table:style-name="ce10">
            <text:p>DI PASSIO IACOP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3" table:style-name="ce7">
            <text:p>1853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4.88" table:style-name="ce9">
            <text:p>4,88</text:p>
          </table:table-cell>
          <table:table-cell office:value-type="string" table:style-name="ce10">
            <text:p>DI PASSIO IACOP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204" table:style-name="ce9">
            <text:p>204,00</text:p>
          </table:table-cell>
          <table:table-cell office:value-type="string" table:style-name="ce10">
            <text:p>TESTAI CRISTIA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9.76" table:style-name="ce9">
            <text:p>9,76</text:p>
          </table:table-cell>
          <table:table-cell office:value-type="string" table:style-name="ce10">
            <text:p>TESTAI CRISTIA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TONELLI BEATRICE IRENE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TONELLI BEATRICE IRENE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4" table:style-name="ce9">
            <text:p>4,00</text:p>
          </table:table-cell>
          <table:table-cell office:value-type="string" table:style-name="ce10">
            <text:p>TONELLI BEATRICE IRENE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6" table:style-name="ce7">
            <text:p>1856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816" table:style-name="ce9">
            <text:p>816,00</text:p>
          </table:table-cell>
          <table:table-cell office:value-type="string" table:style-name="ce10">
            <text:p>MANETTI PAOL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6" table:style-name="ce7">
            <text:p>1856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39.04" table:style-name="ce9">
            <text:p>39,04</text:p>
          </table:table-cell>
          <table:table-cell office:value-type="string" table:style-name="ce10">
            <text:p>MANETTI PAOL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7" table:style-name="ce7">
            <text:p>1857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VANNUCCHI GIOVANNA MARI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7" table:style-name="ce7">
            <text:p>1857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VANNUCCHI GIOVANNA MARI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7" table:style-name="ce7">
            <text:p>1857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VANNUCCHI GIOVANNA MARI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57.5" table:style-name="ce9">
            <text:p>57,50</text:p>
          </table:table-cell>
          <table:table-cell office:value-type="string" table:style-name="ce10">
            <text:p><text:s text:c="2"/>GUASCO SNC DI GRIFA MICHELE E GROPPI DAVIDE ANGELO</text:p>
          </table:table-cell>
          <table:table-cell office:value-type="string" table:style-name="ce10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69" table:style-name="ce9">
            <text:p>69,0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63" table:style-name="ce9">
            <text:p>63,0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61" table:style-name="ce7">
            <text:p>1861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63" table:style-name="ce9">
            <text:p>63,0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62" table:style-name="ce7">
            <text:p>1862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63" table:style-name="ce7">
            <text:p>1863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1400" table:style-name="ce9">
            <text:p>1400,00</text:p>
          </table:table-cell>
          <table:table-cell office:value-type="string" table:style-name="ce10">
            <text:p><text:s text:c="2"/>UNIVERSITA' DEGLI STUDI DI FIRENZ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64" table:style-name="ce7">
            <text:p>1864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370.59" table:style-name="ce9">
            <text:p>370,59</text:p>
          </table:table-cell>
          <table:table-cell office:value-type="string" table:style-name="ce10">
            <text:p><text:s text:c="2"/>ESTRA ENERGIE SRL</text:p>
          </table:table-cell>
          <table:table-cell office:value-type="string" table:style-name="ce10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0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date" office:date-value="2021-09-02T00:00:00" table:style-name="ce8">
            <text:p>02/09/2021</text:p>
          </table:table-cell>
          <table:table-cell office:value-type="float" office:value="1085.18" table:style-name="ce9">
            <text:p>1085,18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68" table:style-name="ce7">
            <text:p>1868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9726.7999999999993" table:style-name="ce9">
            <text:p>9726,80</text:p>
          </table:table-cell>
          <table:table-cell office:value-type="string" table:style-name="ce10">
            <text:p><text:s text:c="2"/>POSTE ITALIANE SP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869" table:style-name="ce7">
            <text:p>1869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722.63" table:style-name="ce9">
            <text:p>722,63</text:p>
          </table:table-cell>
          <table:table-cell office:value-type="string" table:style-name="ce10">
            <text:p><text:s text:c="2"/>NOMINATIVI DIVERS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0" table:style-name="ce7">
            <text:p>1870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255" table:style-name="ce9">
            <text:p>255,00</text:p>
          </table:table-cell>
          <table:table-cell office:value-type="string" table:style-name="ce10">
            <text:p>BONAFEDE MAURIZI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0" table:style-name="ce7">
            <text:p>1870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12.2" table:style-name="ce9">
            <text:p>12,20</text:p>
          </table:table-cell>
          <table:table-cell office:value-type="string" table:style-name="ce10">
            <text:p>BONAFEDE MAURIZI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1" table:style-name="ce7">
            <text:p>1871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TONELLI BEATRICE IRENE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1" table:style-name="ce7">
            <text:p>1871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TONELLI BEATRICE IRENE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71" table:style-name="ce7">
            <text:p>1871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8" table:style-name="ce9">
            <text:p>8,00</text:p>
          </table:table-cell>
          <table:table-cell office:value-type="string" table:style-name="ce10">
            <text:p>TONELLI BEATRICE IRENE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2" table:style-name="ce7">
            <text:p>1872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81.099999999999994" table:style-name="ce9">
            <text:p>81,10</text:p>
          </table:table-cell>
          <table:table-cell office:value-type="string" table:style-name="ce10">
            <text:p><text:s text:c="2"/>LEROY MERLIN ITALIA S.R.L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2" table:style-name="ce7">
            <text:p>1872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44.25" table:style-name="ce9">
            <text:p>44,25</text:p>
          </table:table-cell>
          <table:table-cell office:value-type="string" table:style-name="ce10">
            <text:p><text:s text:c="2"/>LEROY MERLIN ITALIA S.R.L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2" table:style-name="ce7">
            <text:p>1872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24.15" table:style-name="ce9">
            <text:p>24,15</text:p>
          </table:table-cell>
          <table:table-cell office:value-type="string" table:style-name="ce10">
            <text:p><text:s text:c="2"/>LEROY MERLIN ITALIA S.R.L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2" table:style-name="ce7">
            <text:p>1872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0.2" table:style-name="ce9">
            <text:p>0,20</text:p>
          </table:table-cell>
          <table:table-cell office:value-type="string" table:style-name="ce10">
            <text:p><text:s text:c="2"/>LEROY MERLIN ITALIA S.R.L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3" table:style-name="ce7">
            <text:p>1873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3.2" table:style-name="ce9">
            <text:p>3,20</text:p>
          </table:table-cell>
          <table:table-cell office:value-type="string" table:style-name="ce10">
            <text:p><text:s text:c="2"/>AUTOSTRADE PER L'ITALIA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6.79" table:style-name="ce9">
            <text:p>6,79</text:p>
          </table:table-cell>
          <table:table-cell office:value-type="string" table:style-name="ce10">
            <text:p><text:s text:c="2"/>TELEPASS SP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75" table:style-name="ce7">
            <text:p>1875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248" table:style-name="ce9">
            <text:p>248,00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6" table:style-name="ce7">
            <text:p>1876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7" table:style-name="ce7">
            <text:p>1877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222.67" table:style-name="ce9">
            <text:p>222,67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7" table:style-name="ce7">
            <text:p>1877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0.72" table:style-name="ce9">
            <text:p>0,72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8" table:style-name="ce7">
            <text:p>1878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183" table:style-name="ce9">
            <text:p>183,00</text:p>
          </table:table-cell>
          <table:table-cell office:value-type="string" table:style-name="ce10">
            <text:p><text:s text:c="2"/>CAMERA DI COMMERCIO DI AREZZO SIENA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9" table:style-name="ce7">
            <text:p>1879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167.51" table:style-name="ce9">
            <text:p>167,51</text:p>
          </table:table-cell>
          <table:table-cell office:value-type="string" table:style-name="ce10">
            <text:p><text:s text:c="2"/>CAMERE DI COMMERCIO VARI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9" table:style-name="ce7">
            <text:p>1879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1.5" table:style-name="ce9">
            <text:p>1,50</text:p>
          </table:table-cell>
          <table:table-cell office:value-type="string" table:style-name="ce10">
            <text:p><text:s text:c="2"/>CAMERE DI COMMERCIO VARI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79" table:style-name="ce7">
            <text:p>1879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0.08" table:style-name="ce9">
            <text:p>0,08</text:p>
          </table:table-cell>
          <table:table-cell office:value-type="string" table:style-name="ce10">
            <text:p><text:s text:c="2"/>CAMERE DI COMMERCIO VARI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10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880" table:style-name="ce7">
            <text:p>1880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816" table:style-name="ce9">
            <text:p>816,00</text:p>
          </table:table-cell>
          <table:table-cell office:value-type="string" table:style-name="ce10">
            <text:p><text:s text:c="2"/>STUDIO LEGALE ASSOCIATO CALAMANDREI E SCIALINO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0" table:style-name="ce7">
            <text:p>1880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9.04" table:style-name="ce9">
            <text:p>39,04</text:p>
          </table:table-cell>
          <table:table-cell office:value-type="string" table:style-name="ce10">
            <text:p><text:s text:c="2"/>STUDIO LEGALE ASSOCIATO CALAMANDREI E SCIALINO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81.599999999999994" table:style-name="ce9">
            <text:p>81,60</text:p>
          </table:table-cell>
          <table:table-cell office:value-type="string" table:style-name="ce10">
            <text:p><text:s text:c="2"/>STUDIO LEGALE ASSOC. AVV. P. BERETTA ANGUISSOLA-AVV. E. BETTINI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<text:s text:c="2"/>STUDIO LEGALE ASSOC. AVV. P. BERETTA ANGUISSOLA-AVV. E. BETTINI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2" table:style-name="ce7">
            <text:p>1882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PASQUINI VALEN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2" table:style-name="ce7">
            <text:p>1882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12" table:style-name="ce9">
            <text:p>12,00</text:p>
          </table:table-cell>
          <table:table-cell office:value-type="string" table:style-name="ce10">
            <text:p>PASQUINI VALENTIN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2" table:style-name="ce7">
            <text:p>1882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" table:style-name="ce9">
            <text:p>2,00</text:p>
          </table:table-cell>
          <table:table-cell office:value-type="string" table:style-name="ce10">
            <text:p>PASQUINI VALENTINA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04" table:style-name="ce9">
            <text:p>204,00</text:p>
          </table:table-cell>
          <table:table-cell office:value-type="string" table:style-name="ce10">
            <text:p>DI PASSIO IACOP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9.76" table:style-name="ce9">
            <text:p>9,76</text:p>
          </table:table-cell>
          <table:table-cell office:value-type="string" table:style-name="ce10">
            <text:p>DI PASSIO IACOP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04" table:style-name="ce9">
            <text:p>204,00</text:p>
          </table:table-cell>
          <table:table-cell office:value-type="string" table:style-name="ce10">
            <text:p>CIATTI BENEDETT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9.76" table:style-name="ce9">
            <text:p>9,76</text:p>
          </table:table-cell>
          <table:table-cell office:value-type="string" table:style-name="ce10">
            <text:p>CIATTI BENEDETT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1321.23" table:style-name="ce9">
            <text:p>1321,23</text:p>
          </table:table-cell>
          <table:table-cell office:value-type="string" table:style-name="ce10">
            <text:p>CARAMELLA ARIELA LUCI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63.21" table:style-name="ce9">
            <text:p>63,21</text:p>
          </table:table-cell>
          <table:table-cell office:value-type="string" table:style-name="ce10">
            <text:p>CARAMELLA ARIELA LUCI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816" table:style-name="ce9">
            <text:p>816,00</text:p>
          </table:table-cell>
          <table:table-cell office:value-type="string" table:style-name="ce10">
            <text:p>DEL RE CLAUDI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9.04" table:style-name="ce9">
            <text:p>39,04</text:p>
          </table:table-cell>
          <table:table-cell office:value-type="string" table:style-name="ce10">
            <text:p>DEL RE CLAUDI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566.16" table:style-name="ce9">
            <text:p>566,16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625" table:style-name="ce9">
            <text:p>3625,00</text:p>
          </table:table-cell>
          <table:table-cell office:value-type="string" table:style-name="ce10">
            <text:p><text:s text:c="2"/>RTV 38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4.45" table:style-name="ce9">
            <text:p>24,45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7.2" table:style-name="ce9">
            <text:p>7,20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3.67" table:style-name="ce9">
            <text:p>23,67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0.5" table:style-name="ce9">
            <text:p>0,50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91" table:style-name="ce7">
            <text:p>189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12.47" table:style-name="ce9">
            <text:p>12,47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8" table:style-name="ce9">
            <text:p>38,00</text:p>
          </table:table-cell>
          <table:table-cell office:value-type="string" table:style-name="ce10">
            <text:p><text:s text:c="2"/>IL SOLE 24 ORE S.P.A.</text:p>
          </table:table-cell>
          <table:table-cell office:value-type="string" table:style-name="ce10">
            <text:p>Uscite correnti</text:p>
          </table:table-cell>
          <table:table-cell office:value-type="float" office:value="2103" table:style-name="ce7">
            <text:p>2103</text:p>
          </table:table-cell>
          <table:table-cell office:value-type="string" table:style-name="ce10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893" table:style-name="ce7">
            <text:p>1893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10305.15" table:style-name="ce9">
            <text:p>10305,15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215.96" table:style-name="ce9">
            <text:p>2215,96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4051.96" table:style-name="ce9">
            <text:p>4051,96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8.25" table:style-name="ce9">
            <text:p>28,25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11.7" table:style-name="ce9">
            <text:p>11,7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95" table:style-name="ce7">
            <text:p>1895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246" table:style-name="ce9">
            <text:p>246,0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246" table:style-name="ce9">
            <text:p>246,0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97" table:style-name="ce7">
            <text:p>1897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246" table:style-name="ce9">
            <text:p>246,0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898" table:style-name="ce7">
            <text:p>1898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184.5" table:style-name="ce9">
            <text:p>184,5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1512.02" table:style-name="ce9">
            <text:p>1512,0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7327.9" table:style-name="ce9">
            <text:p>7327,9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734" table:style-name="ce9">
            <text:p>734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4613.8999999999996" table:style-name="ce9">
            <text:p>4613,9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5024" table:style-name="ce9">
            <text:p>5024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20.6" table:style-name="ce9">
            <text:p>220,6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128" table:style-name="ce9">
            <text:p>128,0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436.8" table:style-name="ce9">
            <text:p>436,8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1534.43" table:style-name="ce9">
            <text:p>1534,43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509" table:style-name="ce7">
            <text:p>4509</text:p>
          </table:table-cell>
          <table:table-cell office:value-type="string" table:style-name="ce10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27" table:style-name="ce7">
            <text:p>1927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2494" table:style-name="ce9">
            <text:p>22494,00</text:p>
          </table:table-cell>
          <table:table-cell office:value-type="string" table:style-name="ce10">
            <text:p><text:s text:c="2"/>REGIONE TOSCANA</text:p>
          </table:table-cell>
          <table:table-cell office:value-type="string" table:style-name="ce10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10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18.7" table:style-name="ce9">
            <text:p>18,70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3.21" table:style-name="ce9">
            <text:p>23,21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421.41" table:style-name="ce9">
            <text:p>421,41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338.85" table:style-name="ce9">
            <text:p>2338,8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39.15" table:style-name="ce9">
            <text:p>239,1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8.35" table:style-name="ce9">
            <text:p>8,3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338.1799999999998" table:style-name="ce9">
            <text:p>2338,18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9.53" table:style-name="ce9">
            <text:p>29,53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9387.98" table:style-name="ce9">
            <text:p>9387,98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724.38" table:style-name="ce9">
            <text:p>724,38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10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3029.29" table:style-name="ce9">
            <text:p>3029,29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29" table:style-name="ce7">
            <text:p>1929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2087.85" table:style-name="ce9">
            <text:p>2087,85</text:p>
          </table:table-cell>
          <table:table-cell office:value-type="string" table:style-name="ce10">
            <text:p><text:s text:c="2"/>AGENZIA DELLE ENTRATE -UFFICIO FIRENZE 1</text:p>
          </table:table-cell>
          <table:table-cell office:value-type="string" table:style-name="ce10">
            <text:p>Uscite correnti</text:p>
          </table:table-cell>
          <table:table-cell office:value-type="float" office:value="4403" table:style-name="ce7">
            <text:p>4403</text:p>
          </table:table-cell>
          <table:table-cell office:value-type="string" table:style-name="ce10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786.64" table:style-name="ce9">
            <text:p>786,64</text:p>
          </table:table-cell>
          <table:table-cell office:value-type="string" table:style-name="ce10">
            <text:p><text:s text:c="2"/>AGENZIA DELLE ENTRATE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31" table:style-name="ce7">
            <text:p>1931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1.3" table:style-name="ce9">
            <text:p>1,3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1.3" table:style-name="ce9">
            <text:p>1,3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1.3" table:style-name="ce9">
            <text:p>1,3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34" table:style-name="ce7">
            <text:p>1934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1.3" table:style-name="ce9">
            <text:p>1,3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.6" table:style-name="ce9">
            <text:p>1,60</text:p>
          </table:table-cell>
          <table:table-cell office:value-type="string" table:style-name="ce10">
            <text:p><text:s text:c="2"/>INTESA SANPAOLO S.P.A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FUCECCHI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0.18" table:style-name="ce9">
            <text:p>10,18</text:p>
          </table:table-cell>
          <table:table-cell office:value-type="string" table:style-name="ce10">
            <text:p><text:s text:c="2"/>COMUNE DI SCANDICC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CAGLIAR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0.18" table:style-name="ce9">
            <text:p>10,18</text:p>
          </table:table-cell>
          <table:table-cell office:value-type="string" table:style-name="ce10">
            <text:p><text:s text:c="2"/>COMUNE DI FIGLINE E INCISA VALDAR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<text:s text:c="2"/>COMUNE DI SAN PIETRO VERNOTIC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1.76" table:style-name="ce9">
            <text:p>11,76</text:p>
          </table:table-cell>
          <table:table-cell office:value-type="string" table:style-name="ce10">
            <text:p><text:s text:c="2"/>COMUNE DI CERTALD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0.18" table:style-name="ce9">
            <text:p>10,18</text:p>
          </table:table-cell>
          <table:table-cell office:value-type="string" table:style-name="ce10">
            <text:p><text:s text:c="2"/>COMUNE DI FIGLINE E INCISA VALDAR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FIGLINE E INCISA VALDAR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41.86" table:style-name="ce9">
            <text:p>41,86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6.5" table:style-name="ce9">
            <text:p>56,50</text:p>
          </table:table-cell>
          <table:table-cell office:value-type="string" table:style-name="ce10">
            <text:p><text:s text:c="2"/>COMUNE DI FIRENZ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20.56" table:style-name="ce9">
            <text:p>20,56</text:p>
          </table:table-cell>
          <table:table-cell office:value-type="string" table:style-name="ce10">
            <text:p><text:s text:c="2"/>COMUNE DI EMPOL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1.76" table:style-name="ce9">
            <text:p>11,76</text:p>
          </table:table-cell>
          <table:table-cell office:value-type="string" table:style-name="ce10">
            <text:p><text:s text:c="2"/>COMUNE DI ROM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2.38" table:style-name="ce9">
            <text:p>12,38</text:p>
          </table:table-cell>
          <table:table-cell office:value-type="string" table:style-name="ce10">
            <text:p><text:s text:c="2"/>COMUNE DI MONTELUPO FIORENTI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9.48" table:style-name="ce9">
            <text:p>9,48</text:p>
          </table:table-cell>
          <table:table-cell office:value-type="string" table:style-name="ce10">
            <text:p><text:s text:c="2"/>COMUNE DI SIEN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5.86" table:style-name="ce9">
            <text:p>15,86</text:p>
          </table:table-cell>
          <table:table-cell office:value-type="string" table:style-name="ce10">
            <text:p><text:s text:c="2"/>COMUNE DI SAN MINIAT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49" table:style-name="ce7">
            <text:p>1949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POGGIO A CAIA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NOAL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10">
            <text:p><text:s text:c="2"/>COMUNE DI PISTOI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2" table:style-name="ce7">
            <text:p>1952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20.36" table:style-name="ce9">
            <text:p>20,36</text:p>
          </table:table-cell>
          <table:table-cell office:value-type="string" table:style-name="ce10">
            <text:p><text:s text:c="2"/>COMUNE DI CASTELFIORENTI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3" table:style-name="ce7">
            <text:p>1953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TERRANUOVA BRACCIOLIN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4" table:style-name="ce7">
            <text:p>1954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26.76" table:style-name="ce9">
            <text:p>26,76</text:p>
          </table:table-cell>
          <table:table-cell office:value-type="string" table:style-name="ce10">
            <text:p><text:s text:c="2"/>COMUNE DI FUCECCHI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20.36" table:style-name="ce9">
            <text:p>20,36</text:p>
          </table:table-cell>
          <table:table-cell office:value-type="string" table:style-name="ce10">
            <text:p><text:s text:c="2"/>COMUNE DI COLLE DI VAL D'ELS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6" table:style-name="ce7">
            <text:p>1956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FIGLINE E INCISA VALDARN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ROM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CERTALD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<text:s text:c="2"/>COMUNE DI MONTESPERTOL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10.18" table:style-name="ce9">
            <text:p>10,18</text:p>
          </table:table-cell>
          <table:table-cell office:value-type="string" table:style-name="ce10">
            <text:p><text:s text:c="2"/>COMUNE DI CAMPI BISENZI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61" table:style-name="ce7">
            <text:p>1961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9.18" table:style-name="ce9">
            <text:p>9,18</text:p>
          </table:table-cell>
          <table:table-cell office:value-type="string" table:style-name="ce10">
            <text:p><text:s text:c="2"/>COMUNE DI PRATO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10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864.3" table:style-name="ce9">
            <text:p>864,3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05.59" table:style-name="ce9">
            <text:p>105,59</text:p>
          </table:table-cell>
          <table:table-cell office:value-type="string" table:style-name="ce10">
            <text:p><text:s text:c="2"/>KUWAIT PETROLEUM ITALIA SPA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964" table:style-name="ce7">
            <text:p>1964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429.3" table:style-name="ce9">
            <text:p>429,30</text:p>
          </table:table-cell>
          <table:table-cell office:value-type="string" table:style-name="ce10">
            <text:p><text:s text:c="2"/>FASTWEB SPA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<text:s text:c="2"/>ETRURIA P.A. S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81.599999999999994" table:style-name="ce9">
            <text:p>81,60</text:p>
          </table:table-cell>
          <table:table-cell office:value-type="string" table:style-name="ce10">
            <text:p>VOCE PALM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VOCE PALM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67" table:style-name="ce7">
            <text:p>1967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291.62" table:style-name="ce9">
            <text:p>5291,62</text:p>
          </table:table-cell>
          <table:table-cell office:value-type="string" table:style-name="ce10">
            <text:p><text:s text:c="2"/>SECURITAS METRONOTTE TOSCANA SRL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88.06" table:style-name="ce9">
            <text:p>88,06</text:p>
          </table:table-cell>
          <table:table-cell office:value-type="string" table:style-name="ce10">
            <text:p><text:s text:c="2"/>BANI MARCO ALESSANDRO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441.75" table:style-name="ce9">
            <text:p>441,75</text:p>
          </table:table-cell>
          <table:table-cell office:value-type="string" table:style-name="ce10">
            <text:p><text:s text:c="2"/>BANI MARCO ALESSANDRO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69" table:style-name="ce7">
            <text:p>1969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94.74" table:style-name="ce9">
            <text:p>194,74</text:p>
          </table:table-cell>
          <table:table-cell office:value-type="string" table:style-name="ce10">
            <text:p>ANGIOLO BENCISTA'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69" table:style-name="ce7">
            <text:p>1969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81.25" table:style-name="ce9">
            <text:p>581,25</text:p>
          </table:table-cell>
          <table:table-cell office:value-type="string" table:style-name="ce10">
            <text:p>ANGIOLO BENCISTA'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6.190000000000001" table:style-name="ce9">
            <text:p>16,19</text:p>
          </table:table-cell>
          <table:table-cell office:value-type="string" table:style-name="ce10">
            <text:p><text:s text:c="2"/>BINI GIOVANNI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49.42" table:style-name="ce9">
            <text:p>49,42</text:p>
          </table:table-cell>
          <table:table-cell office:value-type="string" table:style-name="ce10">
            <text:p>FABBRINI SIMONE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81.25" table:style-name="ce9">
            <text:p>581,25</text:p>
          </table:table-cell>
          <table:table-cell office:value-type="string" table:style-name="ce10">
            <text:p>FABBRINI SIMONE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488.85" table:style-name="ce9">
            <text:p>488,85</text:p>
          </table:table-cell>
          <table:table-cell office:value-type="string" table:style-name="ce10">
            <text:p>GAMBERI STEFANO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61.91999999999999" table:style-name="ce9">
            <text:p>161,92</text:p>
          </table:table-cell>
          <table:table-cell office:value-type="string" table:style-name="ce10">
            <text:p>GAMBERI STEFANO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202.79" table:style-name="ce9">
            <text:p>202,79</text:p>
          </table:table-cell>
          <table:table-cell office:value-type="string" table:style-name="ce10">
            <text:p>GIACHI ALBERTO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53.33000000000001" table:style-name="ce9">
            <text:p>153,33</text:p>
          </table:table-cell>
          <table:table-cell office:value-type="string" table:style-name="ce10">
            <text:p><text:s text:c="2"/>PUCCI RICCARDO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58" table:style-name="ce9">
            <text:p>558,00</text:p>
          </table:table-cell>
          <table:table-cell office:value-type="string" table:style-name="ce10">
            <text:p><text:s text:c="2"/>PUCCI RICCARDO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74.58" table:style-name="ce9">
            <text:p>74,58</text:p>
          </table:table-cell>
          <table:table-cell office:value-type="string" table:style-name="ce10">
            <text:p>SORDI NAZARIO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81.25" table:style-name="ce9">
            <text:p>581,25</text:p>
          </table:table-cell>
          <table:table-cell office:value-type="string" table:style-name="ce10">
            <text:p>SORDI NAZARIO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383.16" table:style-name="ce9">
            <text:p>383,16</text:p>
          </table:table-cell>
          <table:table-cell office:value-type="string" table:style-name="ce10">
            <text:p>TRAMBUSTI GIOVANNI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58" table:style-name="ce9">
            <text:p>558,00</text:p>
          </table:table-cell>
          <table:table-cell office:value-type="string" table:style-name="ce10">
            <text:p>TRAMBUSTI GIOVANNI<text:s/>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982.83" table:style-name="ce9">
            <text:p>982,83</text:p>
          </table:table-cell>
          <table:table-cell office:value-type="string" table:style-name="ce10">
            <text:p><text:s text:c="2"/>NPM BAMBINI IN MOVIMENTO SOCIETA' COOPERATIVA SOCIAL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988.66" table:style-name="ce9">
            <text:p>988,66</text:p>
          </table:table-cell>
          <table:table-cell office:value-type="string" table:style-name="ce10">
            <text:p><text:s text:c="2"/>NPM BAMBINI IN MOVIMENTO SOCIETA' COOPERATIVA SOCIAL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79.98" table:style-name="ce9">
            <text:p>279,98</text:p>
          </table:table-cell>
          <table:table-cell office:value-type="string" table:style-name="ce10">
            <text:p><text:s text:c="2"/>B.T.L. DI BROCCHI LEONARDO E STEFANO S.N.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892.54" table:style-name="ce9">
            <text:p>892,54</text:p>
          </table:table-cell>
          <table:table-cell office:value-type="string" table:style-name="ce10">
            <text:p><text:s text:c="2"/>LA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41.16999999999996" table:style-name="ce9">
            <text:p>541,17</text:p>
          </table:table-cell>
          <table:table-cell office:value-type="string" table:style-name="ce10">
            <text:p><text:s text:c="2"/>STARTACROWD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660.32" table:style-name="ce9">
            <text:p>660,32</text:p>
          </table:table-cell>
          <table:table-cell office:value-type="string" table:style-name="ce10">
            <text:p><text:s text:c="2"/>CHILLE DE LA BALANZA SOCIETA' COOPERATIV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LOCANDE DEGLI ARTIST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751.4" table:style-name="ce9">
            <text:p>1751,40</text:p>
          </table:table-cell>
          <table:table-cell office:value-type="string" table:style-name="ce10">
            <text:p><text:s text:c="2"/>NOMINATION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768.58" table:style-name="ce9">
            <text:p>1768,58</text:p>
          </table:table-cell>
          <table:table-cell office:value-type="string" table:style-name="ce10">
            <text:p><text:s text:c="2"/>CEROFOLIN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916.5" table:style-name="ce9">
            <text:p>1916,50</text:p>
          </table:table-cell>
          <table:table-cell office:value-type="string" table:style-name="ce10">
            <text:p><text:s text:c="2"/>XENIA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475" table:style-name="ce9">
            <text:p>475,00</text:p>
          </table:table-cell>
          <table:table-cell office:value-type="string" table:style-name="ce10">
            <text:p><text:s text:c="2"/>BOTTEGA DEL TAGLIO E LA CONCHIGLIA S.N.C. DI SALAMONE DANTE E FER RARO TERES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37.32000000000005" table:style-name="ce9">
            <text:p>537,32</text:p>
          </table:table-cell>
          <table:table-cell office:value-type="string" table:style-name="ce10">
            <text:p><text:s text:c="2"/>FATTORIA TORRE A CONA SOCIETA' AGRICOL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BIEFFE ACCESSOR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377" table:style-name="ce9">
            <text:p>377,00</text:p>
          </table:table-cell>
          <table:table-cell office:value-type="string" table:style-name="ce10">
            <text:p><text:s text:c="2"/>SINT - <text:s/>SISTEMA INTEGRAT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113.1300000000001" table:style-name="ce9">
            <text:p>1113,13</text:p>
          </table:table-cell>
          <table:table-cell office:value-type="string" table:style-name="ce10">
            <text:p><text:s text:c="2"/>ODISSEA <text:s/>COOPERATIVA SOCIALE - ONLU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365" table:style-name="ce9">
            <text:p>365,00</text:p>
          </table:table-cell>
          <table:table-cell office:value-type="string" table:style-name="ce10">
            <text:p><text:s text:c="2"/>SOCIETA' AGRICOLA CASA PIETRAIA DI MATTEO NUTINI &amp; C. SOCIETA' SE MPLIC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325.67" table:style-name="ce9">
            <text:p>325,67</text:p>
          </table:table-cell>
          <table:table-cell office:value-type="string" table:style-name="ce10">
            <text:p><text:s text:c="2"/>RIOT DESIGN S.N.C. DI MARCHETTI P., FULIGNATI N. E LARI M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448.56" table:style-name="ce9">
            <text:p>448,56</text:p>
          </table:table-cell>
          <table:table-cell office:value-type="string" table:style-name="ce10">
            <text:p><text:s text:c="2"/>OPERE DI MISERICORDI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.D.C.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731.2" table:style-name="ce9">
            <text:p>731,20</text:p>
          </table:table-cell>
          <table:table-cell office:value-type="string" table:style-name="ce10">
            <text:p><text:s text:c="2"/>MARANGHI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605.41999999999996" table:style-name="ce9">
            <text:p>605,42</text:p>
          </table:table-cell>
          <table:table-cell office:value-type="string" table:style-name="ce10">
            <text:p><text:s text:c="2"/>REKLAM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820.08" table:style-name="ce9">
            <text:p>820,08</text:p>
          </table:table-cell>
          <table:table-cell office:value-type="string" table:style-name="ce10">
            <text:p><text:s text:c="2"/>LAMPONI MARIN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58.35000000000002" table:style-name="ce9">
            <text:p>258,35</text:p>
          </table:table-cell>
          <table:table-cell office:value-type="string" table:style-name="ce10">
            <text:p><text:s text:c="2"/>MANETTI SILVAN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312.07" table:style-name="ce9">
            <text:p>312,07</text:p>
          </table:table-cell>
          <table:table-cell office:value-type="string" table:style-name="ce10">
            <text:p><text:s text:c="2"/>LEPRI GIORGIO EREDI DI LEPRI MAURIZIO &amp; C. - S.N.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ALDERIGHI IMPIANT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135" table:style-name="ce9">
            <text:p>1135,00</text:p>
          </table:table-cell>
          <table:table-cell office:value-type="string" table:style-name="ce10">
            <text:p><text:s text:c="2"/>ENDOMOS SOCIETA' COOPERATIVA SOCIALE - ONLU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705.62" table:style-name="ce9">
            <text:p>1705,62</text:p>
          </table:table-cell>
          <table:table-cell office:value-type="string" table:style-name="ce10">
            <text:p><text:s text:c="2"/>SORORE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IMPRESA VERDE TOSCAN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701.66" table:style-name="ce9">
            <text:p>701,66</text:p>
          </table:table-cell>
          <table:table-cell office:value-type="string" table:style-name="ce10">
            <text:p><text:s text:c="2"/>N.G.M.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100" table:style-name="ce9">
            <text:p>2100,00</text:p>
          </table:table-cell>
          <table:table-cell office:value-type="string" table:style-name="ce10">
            <text:p><text:s text:c="2"/>ITALBUILD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753.97" table:style-name="ce9">
            <text:p>753,97</text:p>
          </table:table-cell>
          <table:table-cell office:value-type="string" table:style-name="ce10">
            <text:p><text:s text:c="2"/>L.S.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HIA SOCIETA' A RESPONSABILITA' LIMITATA SEMPLIFICATA UNIPERSONAL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450.43" table:style-name="ce9">
            <text:p>450,43</text:p>
          </table:table-cell>
          <table:table-cell office:value-type="string" table:style-name="ce10">
            <text:p><text:s text:c="2"/>FRAFRA DI FRANCESCO CARZOLI &amp; C. S.A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C.N.A. SERVIZI E CONSULENZE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397.25" table:style-name="ce9">
            <text:p>397,25</text:p>
          </table:table-cell>
          <table:table-cell office:value-type="string" table:style-name="ce10">
            <text:p><text:s text:c="2"/>EMM&amp;MME INFORMATICA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<text:s text:c="2"/>I FACOCERI SOCIETA' AGRICOLA S.S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QU.IN. -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027.5" table:style-name="ce9">
            <text:p>1027,50</text:p>
          </table:table-cell>
          <table:table-cell office:value-type="string" table:style-name="ce10">
            <text:p><text:s text:c="2"/>AUTOCARROZZERIA SERGIO DI ALDIGHIERI ANDREA E C. S.N.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874.49" table:style-name="ce9">
            <text:p>1874,49</text:p>
          </table:table-cell>
          <table:table-cell office:value-type="string" table:style-name="ce10">
            <text:p><text:s text:c="2"/>SERVIZI INTEGRATI TOSCANI SOCIETA' COOPERATIVA CONSORTIL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46" table:style-name="ce9">
            <text:p>546,00</text:p>
          </table:table-cell>
          <table:table-cell office:value-type="string" table:style-name="ce10">
            <text:p><text:s text:c="2"/>LORENZO VILLORESI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FATTORIA MONTECCHIO SOCIETA' AGRICOLA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95" table:style-name="ce9">
            <text:p>595,00</text:p>
          </table:table-cell>
          <table:table-cell office:value-type="string" table:style-name="ce10">
            <text:p><text:s text:c="2"/>O.L.V.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<text:s text:c="2"/>ANTONIO LUPI DESIGN S.P.A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758" table:style-name="ce9">
            <text:p>1758,00</text:p>
          </table:table-cell>
          <table:table-cell office:value-type="string" table:style-name="ce10">
            <text:p><text:s text:c="2"/>C.O.R.P.O. 53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98" table:style-name="ce9">
            <text:p>598,00</text:p>
          </table:table-cell>
          <table:table-cell office:value-type="string" table:style-name="ce10">
            <text:p><text:s text:c="2"/>LORENZO VILLORESI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228.44" table:style-name="ce9">
            <text:p>1228,44</text:p>
          </table:table-cell>
          <table:table-cell office:value-type="string" table:style-name="ce10">
            <text:p><text:s text:c="2"/>MATRIX SOCIETA' COOPERATIVA SOCIALE ONLUS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326" table:style-name="ce9">
            <text:p>1326,00</text:p>
          </table:table-cell>
          <table:table-cell office:value-type="string" table:style-name="ce10">
            <text:p><text:s text:c="2"/>ROSA COOPERATIVA SOCIALE, SIGLABILE ROSA COOP.SOC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651.12" table:style-name="ce9">
            <text:p>651,12</text:p>
          </table:table-cell>
          <table:table-cell office:value-type="string" table:style-name="ce10">
            <text:p><text:s text:c="2"/>MAKLAUS S.R.L.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3.71" table:style-name="ce9">
            <text:p>3,71</text:p>
          </table:table-cell>
          <table:table-cell office:value-type="string" table:style-name="ce10">
            <text:p><text:s text:c="2"/>EDISON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8.96" table:style-name="ce9">
            <text:p>28,96</text:p>
          </table:table-cell>
          <table:table-cell office:value-type="string" table:style-name="ce10">
            <text:p><text:s text:c="2"/>EDISON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46.46" table:style-name="ce9">
            <text:p>46,46</text:p>
          </table:table-cell>
          <table:table-cell office:value-type="string" table:style-name="ce10">
            <text:p><text:s text:c="2"/>FIRENZE REVISIONI S.R.L.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0.199999999999999" table:style-name="ce9">
            <text:p>10,20</text:p>
          </table:table-cell>
          <table:table-cell office:value-type="string" table:style-name="ce10">
            <text:p><text:s text:c="2"/>FIRENZE REVISIONI S.R.L.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46.46" table:style-name="ce9">
            <text:p>46,46</text:p>
          </table:table-cell>
          <table:table-cell office:value-type="string" table:style-name="ce10">
            <text:p><text:s text:c="2"/>FIRENZE REVISIONI S.R.L.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10.199999999999999" table:style-name="ce9">
            <text:p>10,20</text:p>
          </table:table-cell>
          <table:table-cell office:value-type="string" table:style-name="ce10">
            <text:p><text:s text:c="2"/>FIRENZE REVISIONI S.R.L.</text:p>
          </table:table-cell>
          <table:table-cell office:value-type="string" table:style-name="ce10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10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037" table:style-name="ce7">
            <text:p>2037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3607.6" table:style-name="ce9">
            <text:p>3607,6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7" table:style-name="ce7">
            <text:p>2037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3441.9" table:style-name="ce9">
            <text:p>3441,9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727.92" table:style-name="ce9">
            <text:p>727,92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4518.6000000000004" table:style-name="ce9">
            <text:p>4518,6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280" table:style-name="ce9">
            <text:p>280,00</text:p>
          </table:table-cell>
          <table:table-cell office:value-type="string" table:style-name="ce10">
            <text:p><text:s text:c="2"/>INFOCAMERE-SOC.CONSORTILE DI INFORMATICA C.C.I.A.A</text:p>
          </table:table-cell>
          <table:table-cell office:value-type="string" table:style-name="ce10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10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9" table:style-name="ce7">
            <text:p>2039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5600" table:style-name="ce9">
            <text:p>5600,00</text:p>
          </table:table-cell>
          <table:table-cell office:value-type="string" table:style-name="ce10">
            <text:p><text:s text:c="2"/>UNIONE ITALIANA CAMERE COMMERCIO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39" table:style-name="ce7">
            <text:p>2039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<text:s text:c="2"/>UNIONE ITALIANA CAMERE COMMERCIO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10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40" table:style-name="ce7">
            <text:p>2040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5760" table:style-name="ce9">
            <text:p>5760,00</text:p>
          </table:table-cell>
          <table:table-cell office:value-type="string" table:style-name="ce10">
            <text:p><text:s text:c="2"/>CUPSOLIDALE SRL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1" table:style-name="ce7">
            <text:p>2041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5760" table:style-name="ce9">
            <text:p>5760,00</text:p>
          </table:table-cell>
          <table:table-cell office:value-type="string" table:style-name="ce10">
            <text:p><text:s text:c="2"/>APERION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2" table:style-name="ce7">
            <text:p>2042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5319.2" table:style-name="ce9">
            <text:p>5319,20</text:p>
          </table:table-cell>
          <table:table-cell office:value-type="string" table:style-name="ce10">
            <text:p><text:s text:c="2"/>LA SARTORIA DELL'IMMAGINE DI FOCARDI ALESSIO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3" table:style-name="ce7">
            <text:p>2043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5760" table:style-name="ce9">
            <text:p>5760,00</text:p>
          </table:table-cell>
          <table:table-cell office:value-type="string" table:style-name="ce10">
            <text:p><text:s text:c="2"/>CINELLO SRL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3360" table:style-name="ce9">
            <text:p>3360,00</text:p>
          </table:table-cell>
          <table:table-cell office:value-type="string" table:style-name="ce10">
            <text:p><text:s text:c="2"/>DIVINOTARTUFO DI TOCCAFONDI PIERLUIGI E LASTRUCCI GIOVANNI S.N.C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5" table:style-name="ce7">
            <text:p>2045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2716.56" table:style-name="ce9">
            <text:p>2716,56</text:p>
          </table:table-cell>
          <table:table-cell office:value-type="string" table:style-name="ce10">
            <text:p><text:s text:c="2"/>VIE EN.RO.SE. INGEGNERIA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5" table:style-name="ce7">
            <text:p>2045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3159.1" table:style-name="ce9">
            <text:p>3159,10</text:p>
          </table:table-cell>
          <table:table-cell office:value-type="string" table:style-name="ce10">
            <text:p><text:s text:c="2"/>VIE EN.RO.SE. INGEGNERIA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6" table:style-name="ce7">
            <text:p>2046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6000" table:style-name="ce9">
            <text:p>6000,00</text:p>
          </table:table-cell>
          <table:table-cell office:value-type="string" table:style-name="ce10">
            <text:p><text:s text:c="2"/>LIME S.R.L.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7" table:style-name="ce7">
            <text:p>2047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4810.18" table:style-name="ce9">
            <text:p>4810,18</text:p>
          </table:table-cell>
          <table:table-cell office:value-type="string" table:style-name="ce10">
            <text:p><text:s text:c="2"/>LVS DI CAPARRINI MATTEO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7" table:style-name="ce7">
            <text:p>2047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-10.75" table:style-name="ce9">
            <text:p>-10,75</text:p>
          </table:table-cell>
          <table:table-cell office:value-type="string" table:style-name="ce10">
            <text:p><text:s text:c="2"/>LVS DI CAPARRINI MATTEO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10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7.2" table:style-name="ce9">
            <text:p>7,20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59.42" table:style-name="ce9">
            <text:p>59,42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0.5" table:style-name="ce9">
            <text:p>0,50</text:p>
          </table:table-cell>
          <table:table-cell office:value-type="string" table:style-name="ce10">
            <text:p><text:s text:c="2"/>PUBLIACQU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49" table:style-name="ce7">
            <text:p>2049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43.87" table:style-name="ce9">
            <text:p>43,87</text:p>
          </table:table-cell>
          <table:table-cell office:value-type="string" table:style-name="ce10">
            <text:p><text:s text:c="2"/>VEGNI EXPRESS S.R.L.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795" table:style-name="ce9">
            <text:p>795,00</text:p>
          </table:table-cell>
          <table:table-cell office:value-type="string" table:style-name="ce10">
            <text:p><text:s text:c="2"/>SISTEMI S.N.C. DI MELI MIRKO E SIENI SAURO</text:p>
          </table:table-cell>
          <table:table-cell office:value-type="string" table:style-name="ce10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051" table:style-name="ce7">
            <text:p>2051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175.36" table:style-name="ce9">
            <text:p>175,36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52" table:style-name="ce7">
            <text:p>2052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6197.88" table:style-name="ce9">
            <text:p>6197,88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52" table:style-name="ce7">
            <text:p>2052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257.56" table:style-name="ce9">
            <text:p>257,56</text:p>
          </table:table-cell>
          <table:table-cell office:value-type="string" table:style-name="ce10">
            <text:p><text:s text:c="2"/>EDENRED ITALIA S.R.L.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53" table:style-name="ce7">
            <text:p>2053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180125.69" table:style-name="ce9">
            <text:p>180125,69</text:p>
          </table:table-cell>
          <table:table-cell office:value-type="string" table:style-name="ce10">
            <text:p><text:s text:c="2"/>UNIONE ITALIANA CAMERE COMMERCIO</text:p>
          </table:table-cell>
          <table:table-cell office:value-type="string" table:style-name="ce10">
            <text:p>Uscite correnti</text:p>
          </table:table-cell>
          <table:table-cell office:value-type="float" office:value="3114" table:style-name="ce7">
            <text:p>3114</text:p>
          </table:table-cell>
          <table:table-cell office:value-type="string" table:style-name="ce10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2054" table:style-name="ce7">
            <text:p>2054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4080" table:style-name="ce9">
            <text:p>4080,00</text:p>
          </table:table-cell>
          <table:table-cell office:value-type="string" table:style-name="ce10">
            <text:p>LEGGERI PAOL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54" table:style-name="ce7">
            <text:p>2054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195.2" table:style-name="ce9">
            <text:p>195,20</text:p>
          </table:table-cell>
          <table:table-cell office:value-type="string" table:style-name="ce10">
            <text:p>LEGGERI PAOLO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62" table:style-name="ce7">
            <text:p>2062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316.70999999999998" table:style-name="ce9">
            <text:p>316,71</text:p>
          </table:table-cell>
          <table:table-cell office:value-type="string" table:style-name="ce10">
            <text:p><text:s text:c="2"/>KYOCERA DOCUMENT SOLUTIONS ITALIA SPA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066" table:style-name="ce7">
            <text:p>2066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77" table:style-name="ce9">
            <text:p>77,00</text:p>
          </table:table-cell>
          <table:table-cell office:value-type="string" table:style-name="ce10">
            <text:p>ALBANO MATTEO<text:s/>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067" table:style-name="ce7">
            <text:p>2067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63.33" table:style-name="ce9">
            <text:p>63,33</text:p>
          </table:table-cell>
          <table:table-cell office:value-type="string" table:style-name="ce10">
            <text:p><text:s text:c="2"/>TENUTE RUFFINO <text:s/>S.R.L.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068" table:style-name="ce7">
            <text:p>2068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40.17" table:style-name="ce9">
            <text:p>40,17</text:p>
          </table:table-cell>
          <table:table-cell office:value-type="string" table:style-name="ce10">
            <text:p>CARTACCI PIERO<text:s/>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069" table:style-name="ce7">
            <text:p>2069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126.66" table:style-name="ce9">
            <text:p>126,66</text:p>
          </table:table-cell>
          <table:table-cell office:value-type="string" table:style-name="ce10">
            <text:p><text:s text:c="2"/>SOCIETA' COOPERATIVA SOCIALE GEOS - ONLUS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070" table:style-name="ce7">
            <text:p>2070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63.33" table:style-name="ce9">
            <text:p>63,33</text:p>
          </table:table-cell>
          <table:table-cell office:value-type="string" table:style-name="ce10">
            <text:p><text:s text:c="2"/>THE SPACE CINEMA 1 SPA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072" table:style-name="ce7">
            <text:p>2072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<text:s text:c="2"/>REAKIRO S.R.L.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<text:s text:c="2"/>SCUDIERI INTERNATIONAL -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<text:s text:c="2"/>SCUDIERI INTERNATIONAL - SOCIETA' A RESPONSABILITA' LIMITATA</text:p>
          </table:table-cell>
          <table:table-cell office:value-type="string" table:style-name="ce10">
            <text:p>Uscite correnti</text:p>
          </table:table-cell>
          <table:table-cell office:value-type="float" office:value="4199" table:style-name="ce7">
            <text:p>4199</text:p>
          </table:table-cell>
          <table:table-cell office:value-type="string" table:style-name="ce10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075" table:style-name="ce7">
            <text:p>2075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962.24" table:style-name="ce9">
            <text:p>962,24</text:p>
          </table:table-cell>
          <table:table-cell office:value-type="string" table:style-name="ce10">
            <text:p>MARRUCCI ANDREA<text:s/></text:p>
          </table:table-cell>
          <table:table-cell office:value-type="string" table:style-name="ce10">
            <text:p>Uscite correnti</text:p>
          </table:table-cell>
          <table:table-cell office:value-type="float" office:value="4199" table:style-name="ce7">
            <text:p>4199</text:p>
          </table:table-cell>
          <table:table-cell office:value-type="string" table:style-name="ce10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076" table:style-name="ce7">
            <text:p>2076</text:p>
          </table:table-cell>
          <table:table-cell office:value-type="date" office:date-value="2021-09-24T00:00:00" table:style-name="ce8">
            <text:p>24/09/2021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<text:s text:c="2"/>COMUNE DI CALENZANO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10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077" table:style-name="ce7">
            <text:p>2077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366.46" table:style-name="ce9">
            <text:p>366,46</text:p>
          </table:table-cell>
          <table:table-cell office:value-type="string" table:style-name="ce10">
            <text:p><text:s text:c="2"/>ESTRA ENERGIE SRL</text:p>
          </table:table-cell>
          <table:table-cell office:value-type="string" table:style-name="ce10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10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078" table:style-name="ce7">
            <text:p>2078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0.54" table:style-name="ce9">
            <text:p>0,54</text:p>
          </table:table-cell>
          <table:table-cell office:value-type="string" table:style-name="ce10">
            <text:p><text:s text:c="2"/>A2A ENERGIA SPA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79" table:style-name="ce7">
            <text:p>2079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11000" table:style-name="ce9">
            <text:p>1100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7"/>
        </table:table-row>
        <table:table-row table:number-rows-repeated="1047808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ATI SUI PAGAMENTI III TRIMESTRE 2021</text:p>
        <text:p>Trasparenza nell'utilizzo delle risorse pubbliche art. 4 bis D.Lgs 33/2013 introdotto dall'art. 5 D.Lgs. 97/2016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10-11T14:43:36Z</dc:date>
  </office:meta>
</office:document-meta>
</file>