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ATI SUI PAGAMENTI III TRIMESTRE 2020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number-columns-spanned="7" table:number-rows-spanned="1" table:style-name="ce10">
            <text:p>TRASPARENZA NELL'UTILIZZO DELLE RISORSE PUBBLICHE - ART. 4 BIS D.LGS. 33/2013 INTRODOTTO DALL'ART. 5 D.LGS 97/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 table:style-name="ce8"/>
        </table:table-row>
        <table:table-row table:style-name="ro2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339.5" table:style-name="ce4">
            <text:p>5.339,5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SPITALERI SILVE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SPITALERI SILVE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89.51" table:style-name="ce4">
            <text:p>189,51</text:p>
          </table:table-cell>
          <table:table-cell office:value-type="string" table:style-name="ce5">
            <text:p><text:s text:c="2"/>CALZATURE MITA,DI BAGLIONI MARGHERI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OM.I.L.- COOPERATIVA SOCIALE O.N.L.U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85" table:style-name="ce4">
            <text:p>285,00</text:p>
          </table:table-cell>
          <table:table-cell office:value-type="string" table:style-name="ce5">
            <text:p><text:s text:c="2"/>CO.M.E.S. - COOPERATIVA SOCIALE O.N.L.U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T &amp; G ABBIGLIAMENTO DI MASONI TIZIANA E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GRAPHOPACK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LAVANDERIA IL BORGO DI SQUILLONI PATRIZIA, BOLOGNESI LUCIA E C. S 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LETTROSERVICE 1 DI TRIMARCO GER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IL PUNTO ESCLAMATIVO DI GULIZIA CHRISTIAN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35" table:style-name="ce4">
            <text:p>235,00</text:p>
          </table:table-cell>
          <table:table-cell office:value-type="string" table:style-name="ce5">
            <text:p><text:s text:c="2"/>MAGNOLIA DI CONFORTI IRE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99.5" table:style-name="ce4">
            <text:p>399,50</text:p>
          </table:table-cell>
          <table:table-cell office:value-type="string" table:style-name="ce5">
            <text:p><text:s text:c="2"/>COGEFI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85" table:style-name="ce4">
            <text:p>185,00</text:p>
          </table:table-cell>
          <table:table-cell office:value-type="string" table:style-name="ce5">
            <text:p><text:s text:c="2"/>MIMMA S.A.S. DI CAPASSO IMMACOLAT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A BOTTEGA DI CLAUDIO SAS DI NANNETTI CLAUDI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AGRICOLFORNI DI FORNI FEDERI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BAR CENTRALE DI BERTACCINI MARISA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<text:s text:c="2"/>PANIFICIO AGNOLETTI DI AGNOLETTI MARIO, AGNOLETTI MATTE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TUDIO DESIGN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<text:s text:c="2"/>GIULIA TISEO HAIR STYLIST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CALOSSI ANTON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MANCIN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IMAPORTA MARKET SNC DI <text:s text:c="2"/>SOZZI EMANUELA, MAESTRI MARCO E PIERI R 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ILA ARGILL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ORTOFRUTTA A.M.A. DI SALA DANI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BASCHERA LAMPADARI DI BASCHERA ROBER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SOCIETA' CALAMINI GINO SAS DI FRANCESCA GERONI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24.26" table:style-name="ce4">
            <text:p>224,26</text:p>
          </table:table-cell>
          <table:table-cell office:value-type="string" table:style-name="ce5">
            <text:p><text:s text:c="2"/>BONATTI PAO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E CABINET DI DUSSAU ANALIA ROM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65" table:style-name="ce4">
            <text:p>265,00</text:p>
          </table:table-cell>
          <table:table-cell office:value-type="string" table:style-name="ce5">
            <text:p><text:s text:c="2"/>VILLA BERTINI DI BERTINI MILANI MARIA GRA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I'PESCIAIOLO DI MAZZONI JACOP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ESTETICA VALLARANO DI VALLARANO DANI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VOGUE MODE <text:s/>DI REGOLI SPARTACO E LUPETTI ALDO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IL GIGARO DI DUCCESCHI LU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66.39" table:style-name="ce4">
            <text:p>266,39</text:p>
          </table:table-cell>
          <table:table-cell office:value-type="string" table:style-name="ce5">
            <text:p><text:s text:c="2"/>ARREDAMENTI TEPAMARKET S.A.S. DI MANNINI MARTA, PIGNA TERES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MODUS VIVENDI DI SALIETTI DANESI YURI E NAZZURRI FEDERIC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42.2" table:style-name="ce4">
            <text:p>242,20</text:p>
          </table:table-cell>
          <table:table-cell office:value-type="string" table:style-name="ce5">
            <text:p><text:s text:c="2"/>PAOLA FIRENZ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PIO JULIAN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62.5" table:style-name="ce4">
            <text:p>262,50</text:p>
          </table:table-cell>
          <table:table-cell office:value-type="string" table:style-name="ce5">
            <text:p><text:s text:c="2"/>RIPARAZIONI RICCARDO DI DIDONA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40" table:style-name="ce4">
            <text:p>340,00</text:p>
          </table:table-cell>
          <table:table-cell office:value-type="string" table:style-name="ce5">
            <text:p><text:s text:c="2"/>AUTOFFICINA MATTEINI DI MATTEINI MORAND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VETRERIA ROMEI DI ROMEI GIANNI &amp; C. <text:s/>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66.39" table:style-name="ce4">
            <text:p>266,39</text:p>
          </table:table-cell>
          <table:table-cell office:value-type="string" table:style-name="ce5">
            <text:p>GALL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PAOLA HAIR DI PAOLA PETR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FERRAMENTA BARBERIO M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A BOTTEGA DELLA FRUTTA DI ROSSI E LET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LA BOTTEGUCCIA DI VALENTINA PAOLET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STUDIO RELAX DI SIGNORINI EL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PAUSA CAFFE' DI NERI FRANCES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STEFANACCI ALES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OVER FIT SNC DI VIGNOLI N.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25" table:style-name="ce4">
            <text:p>125,00</text:p>
          </table:table-cell>
          <table:table-cell office:value-type="string" table:style-name="ce5">
            <text:p><text:s text:c="2"/>SURIX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CRESCIOLI PIE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CAPPELLI RICCARD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DINI 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FREDDUCC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OUVENIRS DI CAMMELLI LETIZIA E MARZI LETIZI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SERRA CAT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GUADO AL CERRO AZIENDA AGRICOLA DI EDOARDO MART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TUTTO TORNA DI EMMA KATE MALCOLM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LA LAMPADA DI ALADINO DI AGNOLETTI MARIAN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UTOSCUOLA GHERARDINI DI MANNORI SANDRO &amp; GHERARDINI DANIELE S.N.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FASCINO DI INTERNO' BARBARA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SIENI DI MANCINI ANDREIN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LA FONTE DEL GELATO DI ILARIA SCARSELLI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CI.FRA PRODOTTI EMOZIONALI DI BORGHI FAB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INTRANSFER DI ANICHINI ROBER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<text:s text:c="2"/>PIANO B DI MASIANI ALESS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DEL VANGA FRANCESCO E PASTORINI MATTEO S.N.C. SIGLABILE DEL VANGA E PASTORIN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GRITURISMO CASALE LE PERGOLE DI MACCIANTI CAR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H.P. SOUND OPERATION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<text:s text:c="2"/>SOCIETA' AGRICOLA IL CORNIALE DI BIBBIANI MARISA E MAURIZIO S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WORLD DI DANIELE BECH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29.92" table:style-name="ce4">
            <text:p>229,92</text:p>
          </table:table-cell>
          <table:table-cell office:value-type="string" table:style-name="ce5">
            <text:p><text:s text:c="2"/>TABACCHI GIFT SHOP CARTOLERIA DI SQUILLACI ANTON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PURA VIDA DI MICHELE MAZZA E MARCO VEZZOS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PROFESSIONAL CAR SERVIC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FARMACIA DE' SERRAGLI DEL DR. CONSIGLIO ROBER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DONATI GABRIE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VALENTI ALFRE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LAVANDERIA PATRIZIA DI COLIVICCHI PATRIZIA &amp; C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ARNETOLI SERE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2.5" table:style-name="ce4">
            <text:p>252,50</text:p>
          </table:table-cell>
          <table:table-cell office:value-type="string" table:style-name="ce5">
            <text:p><text:s text:c="2"/>NOI DUE INTIMO S.A.S. DI LIGUORI MARTIN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162.72" table:style-name="ce4">
            <text:p>162,72</text:p>
          </table:table-cell>
          <table:table-cell office:value-type="string" table:style-name="ce5">
            <text:p><text:s text:c="2"/>SILM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475.14" table:style-name="ce4">
            <text:p>475,14</text:p>
          </table:table-cell>
          <table:table-cell office:value-type="string" table:style-name="ce5">
            <text:p><text:s text:c="2"/>SILM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11727.7" table:style-name="ce4">
            <text:p>11.727,70</text:p>
          </table:table-cell>
          <table:table-cell office:value-type="string" table:style-name="ce5">
            <text:p><text:s text:c="2"/>NUOVO ISTITUTO ITALIANO SICUREZZA DEI GIOCATTOL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OCIETA' COOPERATIVA BILANCIAI CAMPOGALLI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16868.849999999999" table:style-name="ce4">
            <text:p>16.868,85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date" office:date-value="2020-07-02T00:00:00" table:style-name="ce3">
            <text:p>02/07/2020</text:p>
          </table:table-cell>
          <table:table-cell office:value-type="float" office:value="6458.15" table:style-name="ce4">
            <text:p>6.458,15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45" table:style-name="ce4">
            <text:p>45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91" table:style-name="ce4">
            <text:p>91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CASSIERE CAMERALE<text:s/></text:p>
          </table:table-cell>
          <table:table-cell table:style-name="ce5"/>
          <table:table-cell office:value-type="string" table:style-name="ce5">
            <text:p>7300</text:p>
          </table:table-cell>
          <table:table-cell office:value-type="string" table:style-name="ce5">
            <text:p>Restituzione di depositi cauzionali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132" table:style-name="ce4">
            <text:p>132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2" table:style-name="ce4">
            <text:p>32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10" table:style-name="ce4">
            <text:p>310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61" table:style-name="ce4">
            <text:p>61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782" table:style-name="ce4">
            <text:p>782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16.70999999999998" table:style-name="ce4">
            <text:p>316,71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19.2" table:style-name="ce4">
            <text:p>19,20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14.68" table:style-name="ce4">
            <text:p>14,68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2703.45" table:style-name="ce4">
            <text:p>2.703,45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2" table:style-name="ce4">
            <text:p>32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3316.5" table:style-name="ce4">
            <text:p>3.316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date" office:date-value="2020-07-03T00:00:00" table:style-name="ce3">
            <text:p>03/07/2020</text:p>
          </table:table-cell>
          <table:table-cell office:value-type="float" office:value="19094.240000000002" table:style-name="ce4">
            <text:p>19.094,24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PUBBLIFORMEZ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220.8" table:style-name="ce4">
            <text:p>220,80</text:p>
          </table:table-cell>
          <table:table-cell office:value-type="string" table:style-name="ce5">
            <text:p><text:s text:c="3"/>AGENZIA INDUSTRIE DIFESA - STABILIMENTO CHIMICO FARMACEUTICO MILITA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2312.44" table:style-name="ce4">
            <text:p>2.312,4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472" table:style-name="ce4">
            <text:p>472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346.5" table:style-name="ce4">
            <text:p>346,5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38.39" table:style-name="ce4">
            <text:p>38,39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19.8" table:style-name="ce4">
            <text:p>119,8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61.5" table:style-name="ce4">
            <text:p>161,5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595" table:style-name="ce4">
            <text:p>59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2874.3" table:style-name="ce4">
            <text:p>2.874,3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2345" table:style-name="ce4">
            <text:p>2.34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634.8" table:style-name="ce4">
            <text:p>1.634,8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date" office:date-value="2020-07-06T00:00:00" table:style-name="ce3">
            <text:p>06/07/2020</text:p>
          </table:table-cell>
          <table:table-cell office:value-type="float" office:value="1899.99" table:style-name="ce4">
            <text:p>1.899,9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353" table:style-name="ce4">
            <text:p>3.353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2310.5" table:style-name="ce4">
            <text:p>2.310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045.02" table:style-name="ce4">
            <text:p>1.045,02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192.4100000000001" table:style-name="ce4">
            <text:p>1.192,41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7588" table:style-name="ce4">
            <text:p>7.588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292.41" table:style-name="ce4">
            <text:p>3.292,41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8799" table:style-name="ce4">
            <text:p>8.79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804.57" table:style-name="ce4">
            <text:p>1.804,5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4002.4" table:style-name="ce4">
            <text:p>4.002,4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0.1" table:style-name="ce4">
            <text:p>30,1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41" table:style-name="ce4">
            <text:p>141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7167" table:style-name="ce4">
            <text:p>37.167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5">
            <text:p><text:s text:c="2"/>STUDIO TECNICO GEOMETRIE 200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060" table:style-name="ce4">
            <text:p>3.060,00</text:p>
          </table:table-cell>
          <table:table-cell office:value-type="string" table:style-name="ce5">
            <text:p><text:s text:c="2"/>STUDIO TECNICO GEOMETRIE 200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649.17999999999995" table:style-name="ce4">
            <text:p>649,18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8970.25" table:style-name="ce4">
            <text:p>8.970,25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71.36" table:style-name="ce4">
            <text:p>571,3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49.86" table:style-name="ce4">
            <text:p>49,8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.78" table:style-name="ce4">
            <text:p>5,7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5470" table:style-name="ce4">
            <text:p>5.470,00</text:p>
          </table:table-cell>
          <table:table-cell office:value-type="string" table:style-name="ce5">
            <text:p><text:s text:c="2"/>NUOVO PIGNONE HOLDING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2720" table:style-name="ce4">
            <text:p>2.72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254" table:style-name="ce4">
            <text:p>1.254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6.07" table:style-name="ce4">
            <text:p>6,07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841.27" table:style-name="ce4">
            <text:p>841,2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1646.7" table:style-name="ce4">
            <text:p>1.646,7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2926" table:style-name="ce4">
            <text:p>2.926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2760" table:style-name="ce4">
            <text:p>2.760,00</text:p>
          </table:table-cell>
          <table:table-cell office:value-type="string" table:style-name="ce5">
            <text:p><text:s text:c="2"/>NUOVO ISTITUTO ITALIANO SICUREZZA DEI GIOCATTOL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3375.69" table:style-name="ce4">
            <text:p>3.375,6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1025.53" table:style-name="ce4">
            <text:p>1.025,53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7658" table:style-name="ce4">
            <text:p>7.658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OLIVETTI RASON PIER ETTO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OLIVETTI RASON PIER ETTOR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1.1000000000000001" table:style-name="ce4">
            <text:p>1,1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19.02" table:style-name="ce4">
            <text:p>219,0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33.28" table:style-name="ce4">
            <text:p>33,2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538.94000000000005" table:style-name="ce4">
            <text:p>538,9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501.2800000000002" table:style-name="ce4">
            <text:p>2.501,2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5591.7" table:style-name="ce4">
            <text:p>5.591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15.68" table:style-name="ce4">
            <text:p>215,68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431.36" table:style-name="ce4">
            <text:p>431,36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44.88" table:style-name="ce4">
            <text:p>44,8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842.4" table:style-name="ce4">
            <text:p>842,4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1708.06" table:style-name="ce4">
            <text:p>1.708,0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83.95" table:style-name="ce4">
            <text:p>83,9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120.37" table:style-name="ce4">
            <text:p>2.120,3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63.23" table:style-name="ce4">
            <text:p>63,2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35.46" table:style-name="ce4">
            <text:p>35,4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6180.55" table:style-name="ce4">
            <text:p>6.180,5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17.78" table:style-name="ce4">
            <text:p>17,7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29.24" table:style-name="ce4">
            <text:p>229,24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date" office:date-value="2020-07-10T00:00:00" table:style-name="ce3">
            <text:p>10/07/2020</text:p>
          </table:table-cell>
          <table:table-cell office:value-type="float" office:value="23357.759999999998" table:style-name="ce4">
            <text:p>23.357,76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869.48" table:style-name="ce4">
            <text:p>869,48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919.25" table:style-name="ce4">
            <text:p>919,25</text:p>
          </table:table-cell>
          <table:table-cell office:value-type="string" table:style-name="ce5">
            <text:p><text:s text:c="2"/>CONSORZIO VINO CHIAN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8" table:style-name="ce4">
            <text:p>48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56" table:style-name="ce4">
            <text:p>56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138.15" table:style-name="ce4">
            <text:p>138,15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6666.66" table:style-name="ce4">
            <text:p>6.666,66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1212.1099999999999" table:style-name="ce4">
            <text:p>1.212,11</text:p>
          </table:table-cell>
          <table:table-cell office:value-type="string" table:style-name="ce5">
            <text:p><text:s text:c="2"/>FIDUCIARIA TOSCAN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950" table:style-name="ce4">
            <text:p>950,00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3414" table:style-name="ce4">
            <text:p>3.414,00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8862" table:style-name="ce4">
            <text:p>8.862,00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933.25" table:style-name="ce4">
            <text:p>933,25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5895" table:style-name="ce4">
            <text:p>5.895,00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34.35" table:style-name="ce4">
            <text:p>34,35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3450" table:style-name="ce4">
            <text:p>3.450,00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3282.53" table:style-name="ce4">
            <text:p>3.282,53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date" office:date-value="2020-07-13T00:00:00" table:style-name="ce3">
            <text:p>13/07/2020</text:p>
          </table:table-cell>
          <table:table-cell office:value-type="float" office:value="158.91" table:style-name="ce4">
            <text:p>158,91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date" office:date-value="2020-07-14T00:00:00" table:style-name="ce3">
            <text:p>14/07/2020</text:p>
          </table:table-cell>
          <table:table-cell office:value-type="float" office:value="13440" table:style-name="ce4">
            <text:p>13.440,00</text:p>
          </table:table-cell>
          <table:table-cell office:value-type="string" table:style-name="ce5">
            <text:p><text:s text:c="2"/>INNOVAZIONE E SVILUPPO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date" office:date-value="2020-07-14T00:00:00" table:style-name="ce3">
            <text:p>14/07/2020</text:p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date" office:date-value="2020-07-14T00:00:00" table:style-name="ce3">
            <text:p>14/07/2020</text:p>
          </table:table-cell>
          <table:table-cell office:value-type="float" office:value="3014.66" table:style-name="ce4">
            <text:p>3.014,66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3480.8" table:style-name="ce4">
            <text:p>3.480,80</text:p>
          </table:table-cell>
          <table:table-cell office:value-type="string" table:style-name="ce5">
            <text:p><text:s text:c="2"/>INTESA SANPAOLO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0.7" table:style-name="ce4">
            <text:p>0,70</text:p>
          </table:table-cell>
          <table:table-cell office:value-type="string" table:style-name="ce5">
            <text:p><text:s text:c="2"/>INTESA SANPAOLO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SESTO FIORENT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SESTO FIORENT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EM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0.28" table:style-name="ce4">
            <text:p>10,28</text:p>
          </table:table-cell>
          <table:table-cell office:value-type="string" table:style-name="ce5">
            <text:p><text:s text:c="2"/>COMUNE DI EM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0.28" table:style-name="ce4">
            <text:p>10,28</text:p>
          </table:table-cell>
          <table:table-cell office:value-type="string" table:style-name="ce5">
            <text:p><text:s text:c="2"/>COMUNE DI EM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0.28" table:style-name="ce4">
            <text:p>10,28</text:p>
          </table:table-cell>
          <table:table-cell office:value-type="string" table:style-name="ce5">
            <text:p><text:s text:c="2"/>COMUNE DI EM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BAGNO A RI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35.880000000000003" table:style-name="ce4">
            <text:p>35,88</text:p>
          </table:table-cell>
          <table:table-cell office:value-type="string" table:style-name="ce5">
            <text:p><text:s text:c="2"/>COMUNE DI FUCECCH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2.38" table:style-name="ce4">
            <text:p>12,38</text:p>
          </table:table-cell>
          <table:table-cell office:value-type="string" table:style-name="ce5">
            <text:p><text:s text:c="2"/>COMUNE DI MONTELUPO FIORENT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0.18" table:style-name="ce4">
            <text:p>10,18</text:p>
          </table:table-cell>
          <table:table-cell office:value-type="string" table:style-name="ce5">
            <text:p><text:s text:c="2"/>COMUNE DI SAN CASCIANO IN VAL DI PE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35.28" table:style-name="ce4">
            <text:p>35,28</text:p>
          </table:table-cell>
          <table:table-cell office:value-type="string" table:style-name="ce5">
            <text:p><text:s text:c="2"/>COMUNE DI PR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25.36" table:style-name="ce4">
            <text:p>25,36</text:p>
          </table:table-cell>
          <table:table-cell office:value-type="string" table:style-name="ce5">
            <text:p><text:s text:c="2"/>COMUNE DI FIESO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SAN GIOVANNI VALDAR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SCANDIC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LASTRA A SIG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33.700000000000003" table:style-name="ce4">
            <text:p>33,70</text:p>
          </table:table-cell>
          <table:table-cell office:value-type="string" table:style-name="ce5">
            <text:p><text:s text:c="2"/>COMUNE DI MONTESPERT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10.88" table:style-name="ce4">
            <text:p>10,88</text:p>
          </table:table-cell>
          <table:table-cell office:value-type="string" table:style-name="ce5">
            <text:p><text:s text:c="2"/>COMUNE DI ROM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CROT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225.01" table:style-name="ce4">
            <text:p>225,01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PISTO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5.88" table:style-name="ce4">
            <text:p>5,88</text:p>
          </table:table-cell>
          <table:table-cell office:value-type="string" table:style-name="ce5">
            <text:p><text:s text:c="2"/>COMUNE DI FIUMIC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date" office:date-value="2020-07-16T00:00:00" table:style-name="ce3">
            <text:p>16/07/2020</text:p>
          </table:table-cell>
          <table:table-cell office:value-type="float" office:value="5297.83" table:style-name="ce4">
            <text:p>5.297,83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date" office:date-value="2020-07-16T00:00:00" table:style-name="ce3">
            <text:p>16/07/202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date" office:date-value="2020-07-16T00:00:00" table:style-name="ce3">
            <text:p>16/07/2020</text:p>
          </table:table-cell>
          <table:table-cell office:value-type="float" office:value="931.6" table:style-name="ce4">
            <text:p>931,6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63" table:style-name="ce4">
            <text:p>363,0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5">
            <text:p><text:s text:c="2"/>INTELLIGENCE2020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7.57" table:style-name="ce4">
            <text:p>17,57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645.70000000000005" table:style-name="ce4">
            <text:p>645,70</text:p>
          </table:table-cell>
          <table:table-cell office:value-type="string" table:style-name="ce5">
            <text:p><text:s text:c="2"/>FRANGI SRLS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5727.5" table:style-name="ce4">
            <text:p>5.727,5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673.16" table:style-name="ce4">
            <text:p>1.673,16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683.84" table:style-name="ce4">
            <text:p>4.683,84</text:p>
          </table:table-cell>
          <table:table-cell office:value-type="string" table:style-name="ce5">
            <text:p><text:s text:c="2"/>P.M.G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963.93" table:style-name="ce4">
            <text:p>963,93</text:p>
          </table:table-cell>
          <table:table-cell office:value-type="string" table:style-name="ce5">
            <text:p>SUSINI REBEC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6" table:style-name="ce4">
            <text:p>46,00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VANNUCCHI GIOVANNA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0.799999999999997" table:style-name="ce4">
            <text:p>40,80</text:p>
          </table:table-cell>
          <table:table-cell office:value-type="string" table:style-name="ce5">
            <text:p>VOCE PALM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.95" table:style-name="ce4">
            <text:p>1,95</text:p>
          </table:table-cell>
          <table:table-cell office:value-type="string" table:style-name="ce5">
            <text:p>VOCE PALM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224" table:style-name="ce4">
            <text:p>1.224,00</text:p>
          </table:table-cell>
          <table:table-cell office:value-type="string" table:style-name="ce5">
            <text:p>FOCARD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58.56" table:style-name="ce4">
            <text:p>58,56</text:p>
          </table:table-cell>
          <table:table-cell office:value-type="string" table:style-name="ce5">
            <text:p>FOCARD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684" table:style-name="ce4">
            <text:p>2.684,00</text:p>
          </table:table-cell>
          <table:table-cell office:value-type="string" table:style-name="ce5">
            <text:p>PIPERNO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56100" table:style-name="ce4">
            <text:p>56.100,00</text:p>
          </table:table-cell>
          <table:table-cell office:value-type="string" table:style-name="ce5">
            <text:p>PIPERNO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CAPOZZOLI ADRI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CAPOZZOLI ADRI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<text:s text:c="2"/>CAPOZZOLI ADRI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0.799999999999997" table:style-name="ce4">
            <text:p>40,80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.95" table:style-name="ce4">
            <text:p>1,95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1.5" table:style-name="ce4">
            <text:p>1,5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28.14" table:style-name="ce4">
            <text:p>28,14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.3" table:style-name="ce4">
            <text:p>4,3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4200" table:style-name="ce4">
            <text:p>4.200,00</text:p>
          </table:table-cell>
          <table:table-cell office:value-type="string" table:style-name="ce5">
            <text:p><text:s text:c="2"/>PELLEMOD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780" table:style-name="ce4">
            <text:p>780,00</text:p>
          </table:table-cell>
          <table:table-cell office:value-type="string" table:style-name="ce5">
            <text:p><text:s text:c="2"/>AMBULATORI DELLA MISERICORDIA S.R.L. IMPRESA SO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AMBULATORI DELLA MISERICORDIA S.R.L. IMPRESA SO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17000" table:style-name="ce4">
            <text:p>17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1567.96" table:style-name="ce4">
            <text:p>1.567,9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1428" table:style-name="ce4">
            <text:p>1.428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606" table:style-name="ce4">
            <text:p>2.606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3.5" table:style-name="ce4">
            <text:p>3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0" table:style-name="ce4">
            <text:p>2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022" table:style-name="ce4">
            <text:p>2.022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4258.3900000000003" table:style-name="ce4">
            <text:p>4.258,3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856.4" table:style-name="ce4">
            <text:p>2.856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date" office:date-value="2020-07-23T00:00:00" table:style-name="ce3">
            <text:p>23/07/2020</text:p>
          </table:table-cell>
          <table:table-cell office:value-type="float" office:value="2684.8" table:style-name="ce4">
            <text:p>2.684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CARTOTECNICA GARGANI DI GARGANI STEF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8442.48" table:style-name="ce4">
            <text:p>8.442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8442.48" table:style-name="ce4">
            <text:p>8.442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17" table:style-name="ce4">
            <text:p>2.517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" table:style-name="ce4">
            <text:p>27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44" table:style-name="ce4">
            <text:p>2.544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260" table:style-name="ce4">
            <text:p>1.26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260" table:style-name="ce4">
            <text:p>1.26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767.48" table:style-name="ce4">
            <text:p>767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816.72" table:style-name="ce4">
            <text:p>816,72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055.8399999999999" table:style-name="ce4">
            <text:p>1.055,84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707.46" table:style-name="ce4">
            <text:p>707,4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.88" table:style-name="ce4">
            <text:p>4,88</text:p>
          </table:table-cell>
          <table:table-cell office:value-type="string" table:style-name="ce5">
            <text:p>DONATTI J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DONATTI J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 AGR. POGGIOLINO DI NATALINO 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LE PARRUCCHIERE S.N.C. DI VERGELLI BARBARA E ARADEI SILV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OTTOROSSO SCAMPOLI DALMAZIA DI GALLO ALESSANDRO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L GELATAIO DI CARREIRO DE CARVALHO ANA CLAUD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MPG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CAVINA MAURO DI CAVINA MASSIM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LLE PALAIE DI CAROTTI SA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BOVANI SABRINA BOVANI SABR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LA CARTIERA DI CAMPOSTRINI CLAUD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04.71" table:style-name="ce4">
            <text:p>204,71</text:p>
          </table:table-cell>
          <table:table-cell office:value-type="string" table:style-name="ce5">
            <text:p><text:s text:c="2"/>SOS PC DI LUPU ANDRE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52.5" table:style-name="ce4">
            <text:p>352,50</text:p>
          </table:table-cell>
          <table:table-cell office:value-type="string" table:style-name="ce5">
            <text:p><text:s text:c="2"/>RESC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BARONTI MARIA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49.5" table:style-name="ce4">
            <text:p>249,50</text:p>
          </table:table-cell>
          <table:table-cell office:value-type="string" table:style-name="ce5">
            <text:p><text:s text:c="2"/>BORGHI SIM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15" table:style-name="ce4">
            <text:p>215,00</text:p>
          </table:table-cell>
          <table:table-cell office:value-type="string" table:style-name="ce5">
            <text:p><text:s text:c="2"/>BANCHI VALEN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BOLDRINI 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92.5" table:style-name="ce4">
            <text:p>292,50</text:p>
          </table:table-cell>
          <table:table-cell office:value-type="string" table:style-name="ce5">
            <text:p><text:s text:c="2"/>VENUSIDEA DI MANNI MICHELE E TOZZI ANTONELLA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<text:s text:c="2"/>CHANCE DI FOGNANI LORET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CENTRO DISTRIBUZIONE BEVAND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CASINI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IL PIZZINO DI ALFONSO ANG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MONDO MOTO DI MONDUCCI FRANCES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GARAGE 59 DI SODERI LUCI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07.37" table:style-name="ce4">
            <text:p>307,37</text:p>
          </table:table-cell>
          <table:table-cell office:value-type="string" table:style-name="ce5">
            <text:p><text:s text:c="2"/>M &amp; F DI COLLINI MAURO E BENASSI FRANC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OCIETA' AGRICOLA RUBINO DI RUBINO MARIA MICHELA E DI LEO PINO S. 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ERGI SALVATORE S.A.S. DI SERGI BENEDETT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EFFETTO CAPELLI DI LEPORATTI ROSSELLA, VALDRIGHI MARTINA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CECCANTI VAD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RICCI E CAPRICCI DI MASSELLI FRANCESCA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ETERNITY DI CRISTINA INNOCEN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ANGELA E ROBERTA S.N.C. DI MALINCONICO ANGEL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BOANINI 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GIANI GRAZI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AUTOTRASPORTI FRANCHINI SAS DI FRANCHINI LORENZ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10" table:style-name="ce4">
            <text:p>210,00</text:p>
          </table:table-cell>
          <table:table-cell office:value-type="string" table:style-name="ce5">
            <text:p><text:s text:c="2"/>OFFICINA ELETTRODIESEL DI VANNONI PIERO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MACELLERIA-GASTRONOMIA FALCINI DI PASSARELLA DAR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L'ANGOLO DELLA PIZZA DI FALLETTA CARAVASSO CLAUD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2.5" table:style-name="ce4">
            <text:p>272,50</text:p>
          </table:table-cell>
          <table:table-cell office:value-type="string" table:style-name="ce5">
            <text:p><text:s text:c="2"/>AGRARIA DI SIGNORINI PIER VIRGIL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AFFE' IL RITROVO DI ARNETOLI FRAN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2.5" table:style-name="ce4">
            <text:p>252,50</text:p>
          </table:table-cell>
          <table:table-cell office:value-type="string" table:style-name="ce5">
            <text:p><text:s text:c="2"/>CARTOLERIA EDICOLA <text:s/>SAMORI' GLO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GROPPI GIORG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MA.FIA TATTOO &amp; BODY JEWELRY DI MASSIMILIANO FIASCH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EURODRIVE DI VARRIALE 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26.27" table:style-name="ce4">
            <text:p>226,27</text:p>
          </table:table-cell>
          <table:table-cell office:value-type="string" table:style-name="ce5">
            <text:p><text:s text:c="2"/>SCARABOCCHIO S.N.C. DI DEGL'INNOCENTI BARBARA E PERONI RACH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02.45" table:style-name="ce4">
            <text:p>102,45</text:p>
          </table:table-cell>
          <table:table-cell office:value-type="string" table:style-name="ce5">
            <text:p><text:s text:c="2"/>FIORISTA TORNIAI LIND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<text:s text:c="2"/>LA MARGHERITA DI MARGHERI MAURO E PAOLO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<text:s text:c="2"/>EMMEDI DI CALUGI DONATELLA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ACCONCIATURE ESTETICA <text:s/>F.R. DI <text:s/>DOCI AR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<text:s text:c="2"/>CARTOLERIA MARCHIANI FIAMMET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PAZIO MODA DI LUDDI VERONI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ANTORO NAD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CQUA DI ROSE DI LUCIA TOSETTI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BARTOLETTI DONE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37166" table:style-name="ce4">
            <text:p>37.166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103" table:style-name="ce4">
            <text:p>103,00</text:p>
          </table:table-cell>
          <table:table-cell office:value-type="string" table:style-name="ce5">
            <text:p>NERI GIUL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1339" table:style-name="ce4">
            <text:p>1.33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.41" table:style-name="ce4">
            <text:p>2,41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980" table:style-name="ce4">
            <text:p>980,00</text:p>
          </table:table-cell>
          <table:table-cell office:value-type="string" table:style-name="ce5">
            <text:p><text:s text:c="2"/>ARTEVENTI DI SPANO' MATTE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AGV AUTOMAZIONE SAS DI ANTONINO DI FEOL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214.5" table:style-name="ce4">
            <text:p>214,50</text:p>
          </table:table-cell>
          <table:table-cell office:value-type="string" table:style-name="ce5">
            <text:p><text:s text:c="2"/>COOPERATIVA TRASLOCHI PONTE ROSSO SOC. COOP.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840.04" table:style-name="ce4">
            <text:p>840,04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date" office:date-value="2020-07-28T00:00:00" table:style-name="ce3">
            <text:p>28/07/202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Q-BIT DI MARTINI MORTALI FABRIZ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331.2" table:style-name="ce4">
            <text:p>331,20</text:p>
          </table:table-cell>
          <table:table-cell office:value-type="string" table:style-name="ce5">
            <text:p>RIGHINI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441.75" table:style-name="ce4">
            <text:p>441,75</text:p>
          </table:table-cell>
          <table:table-cell office:value-type="string" table:style-name="ce5">
            <text:p>SORDI NAZ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230.02" table:style-name="ce4">
            <text:p>230,02</text:p>
          </table:table-cell>
          <table:table-cell office:value-type="string" table:style-name="ce5">
            <text:p>SORDI NAZ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328.4" table:style-name="ce4">
            <text:p>328,40</text:p>
          </table:table-cell>
          <table:table-cell office:value-type="string" table:style-name="ce5">
            <text:p><text:s text:c="2"/>BANI MARCO ALES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395.25" table:style-name="ce4">
            <text:p>395,25</text:p>
          </table:table-cell>
          <table:table-cell office:value-type="string" table:style-name="ce5">
            <text:p><text:s text:c="2"/>BANI MARCO ALES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154.63" table:style-name="ce4">
            <text:p>154,63</text:p>
          </table:table-cell>
          <table:table-cell office:value-type="string" table:style-name="ce5">
            <text:p>GAMBERI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302.25" table:style-name="ce4">
            <text:p>302,25</text:p>
          </table:table-cell>
          <table:table-cell office:value-type="string" table:style-name="ce5">
            <text:p>GAMBERI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275.72000000000003" table:style-name="ce4">
            <text:p>275,72</text:p>
          </table:table-cell>
          <table:table-cell office:value-type="string" table:style-name="ce5">
            <text:p><text:s text:c="2"/>PUCCI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209.25" table:style-name="ce4">
            <text:p>209,25</text:p>
          </table:table-cell>
          <table:table-cell office:value-type="string" table:style-name="ce5">
            <text:p><text:s text:c="2"/>PUCCI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186" table:style-name="ce4">
            <text:p>186,00</text:p>
          </table:table-cell>
          <table:table-cell office:value-type="string" table:style-name="ce5">
            <text:p>PARRIN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153.51" table:style-name="ce4">
            <text:p>153,51</text:p>
          </table:table-cell>
          <table:table-cell office:value-type="string" table:style-name="ce5">
            <text:p>PARRIN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395.25" table:style-name="ce4">
            <text:p>395,25</text:p>
          </table:table-cell>
          <table:table-cell office:value-type="string" table:style-name="ce5">
            <text:p>GENSIN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44.06" table:style-name="ce4">
            <text:p>44,06</text:p>
          </table:table-cell>
          <table:table-cell office:value-type="string" table:style-name="ce5">
            <text:p>GENSIN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172.73" table:style-name="ce4">
            <text:p>172,73</text:p>
          </table:table-cell>
          <table:table-cell office:value-type="string" table:style-name="ce5">
            <text:p><text:s text:c="2"/>BINI GIOVAN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69.75" table:style-name="ce4">
            <text:p>69,75</text:p>
          </table:table-cell>
          <table:table-cell office:value-type="string" table:style-name="ce5">
            <text:p><text:s text:c="2"/>BINI GIOVAN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SICI SVILUPPO IMPRESE CENTRO ITALIA SGR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152" table:style-name="ce4">
            <text:p>152,0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5">
            <text:p><text:s text:c="2"/>ARAB ITALIA WOMEN ASSOCIATION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2745.14" table:style-name="ce4">
            <text:p>2.745,14</text:p>
          </table:table-cell>
          <table:table-cell office:value-type="string" table:style-name="ce5">
            <text:p><text:s text:c="2"/>DEGASPERI VALEN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BARO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BARO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19446" table:style-name="ce4">
            <text:p>19.446,00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107.38" table:style-name="ce4">
            <text:p>107,38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48.74" table:style-name="ce4">
            <text:p>48,74</text:p>
          </table:table-cell>
          <table:table-cell office:value-type="string" table:style-name="ce5">
            <text:p><text:s text:c="2"/>CONVERG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17.010000000000002" table:style-name="ce4">
            <text:p>17,01</text:p>
          </table:table-cell>
          <table:table-cell office:value-type="string" table:style-name="ce5">
            <text:p><text:s text:c="2"/>CONVERG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VILLANI LEONELLO DI GIANNI E MARTA VILLAN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OMACO ALIMENTARE S.R.L. COSTRUZIONI MACCHINE PER CIALDE E CONI GEL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ARBOLI W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INGROPELLI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AGILE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ELLAMI LOPEL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936.96" table:style-name="ce4">
            <text:p>936,96</text:p>
          </table:table-cell>
          <table:table-cell office:value-type="string" table:style-name="ce5">
            <text:p><text:s text:c="2"/>BIJOUX JEAN ANDRE'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K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1282" table:style-name="ce4">
            <text:p>1.282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28.2" table:style-name="ce4">
            <text:p>28,2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922.5" table:style-name="ce4">
            <text:p>922,5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75" table:style-name="ce4">
            <text:p>75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40.17" table:style-name="ce4">
            <text:p>40,17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48.75" table:style-name="ce4">
            <text:p>548,75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3.03" table:style-name="ce4">
            <text:p>3,03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1071.1199999999999" table:style-name="ce4">
            <text:p>1.071,12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6944" table:style-name="ce4">
            <text:p>6.944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3495.53" table:style-name="ce4">
            <text:p>3.495,53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891" table:style-name="ce4">
            <text:p>891,0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508" table:style-name="ce4">
            <text:p>508,0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date" office:date-value="2020-08-04T00:00:00" table:style-name="ce3">
            <text:p>04/08/202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5">
            <text:p><text:s text:c="2"/>CONFSERVIZI CISPEL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250" table:style-name="ce4">
            <text:p>11.250,00</text:p>
          </table:table-cell>
          <table:table-cell office:value-type="string" table:style-name="ce5">
            <text:p><text:s text:c="2"/>STUDIO AF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SORELLE FIORENTIN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MAROS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844.8" table:style-name="ce4">
            <text:p>844,80</text:p>
          </table:table-cell>
          <table:table-cell office:value-type="string" table:style-name="ce5">
            <text:p><text:s text:c="2"/>LUANA FERRACUTI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RI-ME DI MAURO E SILVIA PAOLI &amp; C. SOCIETA' IN ACCOMANDIT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.D.C.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ROBERTO MANTELLASS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FILIPPINI &amp; PAOLETTI DI FEI SILVIA PAOLETTI SANDRA E PAOLETTI GIANN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5">
            <text:p><text:s text:c="2"/>L&amp;M FLORENCE ART DI LORENZO POZZ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1459.37" table:style-name="ce4">
            <text:p>1.459,37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15.89" table:style-name="ce4">
            <text:p>15,89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50" table:style-name="ce4">
            <text:p>7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50" table:style-name="ce4">
            <text:p>7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9522.43" table:style-name="ce4">
            <text:p>9.522,43</text:p>
          </table:table-cell>
          <table:table-cell office:value-type="string" table:style-name="ce5">
            <text:p><text:s text:c="2"/>CONSORZIO CAMERALE PER IL CREDITO E LA FINAN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204.66" table:style-name="ce4">
            <text:p>2.204,6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661.11" table:style-name="ce4">
            <text:p>661,1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.19" table:style-name="ce4">
            <text:p>7,1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19.71" table:style-name="ce4">
            <text:p>119,7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0" table:style-name="ce4">
            <text:p>56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2066" table:style-name="ce4">
            <text:p>12.066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73.6" table:style-name="ce4">
            <text:p>573,60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78.56" table:style-name="ce4">
            <text:p>178,56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912.64" table:style-name="ce4">
            <text:p>912,64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6" table:style-name="ce4">
            <text:p>56,00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3280.81" table:style-name="ce4">
            <text:p>23.280,81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9.75" table:style-name="ce4">
            <text:p>29,75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13.44" table:style-name="ce4">
            <text:p>213,44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40.950000000000003" table:style-name="ce4">
            <text:p>40,9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327.63" table:style-name="ce4">
            <text:p>327,6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121.75" table:style-name="ce4">
            <text:p>2.121,7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648.95000000000005" table:style-name="ce4">
            <text:p>648,9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68.56" table:style-name="ce4">
            <text:p>168,5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387.4" table:style-name="ce4">
            <text:p>2.387,4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1427.86" table:style-name="ce4">
            <text:p>11.427,8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3.62" table:style-name="ce4">
            <text:p>23,6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6.2" table:style-name="ce4">
            <text:p>6,2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43.98" table:style-name="ce4">
            <text:p>243,9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42.05000000000001" table:style-name="ce4">
            <text:p>142,0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9470.6" table:style-name="ce4">
            <text:p>9.470,6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220.44" table:style-name="ce4">
            <text:p>220,4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8449.7" table:style-name="ce4">
            <text:p>18.449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date" office:date-value="2020-08-10T00:00:00" table:style-name="ce3">
            <text:p>10/08/2020</text:p>
          </table:table-cell>
          <table:table-cell office:value-type="float" office:value="112" table:style-name="ce4">
            <text:p>11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5">
            <text:p><text:s text:c="2"/>SECURITAS METRONOTTE TOSCANA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334.9" table:style-name="ce4">
            <text:p>7.334,90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3"/>ABC ELETTROIMPIANTI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251.8599999999997" table:style-name="ce4">
            <text:p>4.251,8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DONATTI J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DONATTI J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9.3000000000000007" table:style-name="ce4">
            <text:p>9,3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864.48" table:style-name="ce4">
            <text:p>3.864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2608.96" table:style-name="ce4">
            <text:p>2.608,9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8.200000000000003" table:style-name="ce4">
            <text:p>38,2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76" table:style-name="ce4">
            <text:p>376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164.4" table:style-name="ce4">
            <text:p>164,4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137.3999999999996" table:style-name="ce4">
            <text:p>4.137,4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56.09" table:style-name="ce4">
            <text:p>356,09</text:p>
          </table:table-cell>
          <table:table-cell office:value-type="string" table:style-name="ce5">
            <text:p><text:s text:c="2"/>CONDOMINIO VIA OSTERIA DEL GUANTO 3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53.66" table:style-name="ce4">
            <text:p>53,66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0.849999999999994" table:style-name="ce4">
            <text:p>70,85</text:p>
          </table:table-cell>
          <table:table-cell office:value-type="string" table:style-name="ce5">
            <text:p><text:s text:c="2"/>NADA 2008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77.819999999999993" table:style-name="ce4">
            <text:p>77,82</text:p>
          </table:table-cell>
          <table:table-cell office:value-type="string" table:style-name="ce5">
            <text:p><text:s text:c="2"/>NADA 2008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159.53" table:style-name="ce4">
            <text:p>159,53</text:p>
          </table:table-cell>
          <table:table-cell office:value-type="string" table:style-name="ce5">
            <text:p><text:s text:c="2"/>NADA 2008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2571.9499999999998" table:style-name="ce4">
            <text:p>2.571,95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3864.49" table:style-name="ce4">
            <text:p>3.864,4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454.5" table:style-name="ce4">
            <text:p>454,50</text:p>
          </table:table-cell>
          <table:table-cell office:value-type="string" table:style-name="ce5">
            <text:p><text:s text:c="2"/>VO.G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980" table:style-name="ce4">
            <text:p>980,00</text:p>
          </table:table-cell>
          <table:table-cell office:value-type="string" table:style-name="ce5">
            <text:p><text:s text:c="2"/>BINI PATRI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233.7" table:style-name="ce4">
            <text:p>233,70</text:p>
          </table:table-cell>
          <table:table-cell office:value-type="string" table:style-name="ce5">
            <text:p><text:s text:c="2"/>BINI PATRI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date" office:date-value="2020-08-12T00:00:00" table:style-name="ce3">
            <text:p>12/08/2020</text:p>
          </table:table-cell>
          <table:table-cell office:value-type="float" office:value="185" table:style-name="ce4">
            <text:p>185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73.75" table:style-name="ce4">
            <text:p>573,75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148.19999999999999" table:style-name="ce4">
            <text:p>148,20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60.42" table:style-name="ce4">
            <text:p>60,42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9224.73" table:style-name="ce4">
            <text:p>9.224,7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648.58000000000004" table:style-name="ce4">
            <text:p>648,5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5.61" table:style-name="ce4">
            <text:p>5,6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date" office:date-value="2020-08-13T00:00:00" table:style-name="ce3">
            <text:p>13/08/2020</text:p>
          </table:table-cell>
          <table:table-cell office:value-type="float" office:value="47.36" table:style-name="ce4">
            <text:p>47,3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<text:s text:c="2"/>CAMERA DI COMMERCIO DI REGGIO CALAB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53" table:style-name="ce4">
            <text:p>53,00</text:p>
          </table:table-cell>
          <table:table-cell office:value-type="string" table:style-name="ce5">
            <text:p><text:s text:c="2"/>CAMERA DI COMMERCIO DI COMO LEC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0.8" table:style-name="ce4">
            <text:p>0,80</text:p>
          </table:table-cell>
          <table:table-cell office:value-type="string" table:style-name="ce5">
            <text:p><text:s text:c="2"/>CAMERA DI COMMERCIO DI PERUG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106.21" table:style-name="ce4">
            <text:p>106,21</text:p>
          </table:table-cell>
          <table:table-cell office:value-type="string" table:style-name="ce5">
            <text:p><text:s text:c="2"/>CAMERA DI COMMERCIO DI PERUG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0.03" table:style-name="ce4">
            <text:p>0,03</text:p>
          </table:table-cell>
          <table:table-cell office:value-type="string" table:style-name="ce5">
            <text:p><text:s text:c="2"/>CAMERA DI COMMERCIO DI PERUG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53" table:style-name="ce4">
            <text:p>53,00</text:p>
          </table:table-cell>
          <table:table-cell office:value-type="string" table:style-name="ce5">
            <text:p><text:s text:c="2"/>CAMERA DI COMMERCIO DI VERO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1564.15" table:style-name="ce4">
            <text:p>1.564,15</text:p>
          </table:table-cell>
          <table:table-cell office:value-type="string" table:style-name="ce5">
            <text:p><text:s text:c="2"/>CAMERA DI COMMERCIO DI AREZZO SI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55.21" table:style-name="ce4">
            <text:p>55,21</text:p>
          </table:table-cell>
          <table:table-cell office:value-type="string" table:style-name="ce5">
            <text:p><text:s text:c="2"/>CAMERA DI COMMERCIO DI REGGIO CALAB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2260.9899999999998" table:style-name="ce4">
            <text:p>2.260,99</text:p>
          </table:table-cell>
          <table:table-cell office:value-type="string" table:style-name="ce5">
            <text:p><text:s text:c="2"/>CAMERA DI COMMERCIO DI AREZZO SI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759" table:style-name="ce4">
            <text:p>759,0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3060" table:style-name="ce4">
            <text:p>3.060,0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2755.5" table:style-name="ce4">
            <text:p>2.755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date" office:date-value="2020-08-18T00:00:00" table:style-name="ce3">
            <text:p>18/08/2020</text:p>
          </table:table-cell>
          <table:table-cell office:value-type="float" office:value="5297.83" table:style-name="ce4">
            <text:p>5.297,83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33988" table:style-name="ce4">
            <text:p>33.988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265.55" table:style-name="ce4">
            <text:p>265,55</text:p>
          </table:table-cell>
          <table:table-cell office:value-type="string" table:style-name="ce5">
            <text:p>TRAMBUSTI GIOVANN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348.75" table:style-name="ce4">
            <text:p>348,75</text:p>
          </table:table-cell>
          <table:table-cell office:value-type="string" table:style-name="ce5">
            <text:p>TRAMBUSTI GIOVANN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511.5" table:style-name="ce4">
            <text:p>511,50</text:p>
          </table:table-cell>
          <table:table-cell office:value-type="string" table:style-name="ce5">
            <text:p><text:s text:c="2"/>BENCISTA' ANGIO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248.31" table:style-name="ce4">
            <text:p>248,31</text:p>
          </table:table-cell>
          <table:table-cell office:value-type="string" table:style-name="ce5">
            <text:p><text:s text:c="2"/>BENCISTA' ANGIO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2750" table:style-name="ce4">
            <text:p>2.75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date" office:date-value="2020-08-19T00:00:00" table:style-name="ce3">
            <text:p>19/08/2020</text:p>
          </table:table-cell>
          <table:table-cell office:value-type="float" office:value="456" table:style-name="ce4">
            <text:p>456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date" office:date-value="2020-08-24T00:00:00" table:style-name="ce3">
            <text:p>24/08/2020</text:p>
          </table:table-cell>
          <table:table-cell office:value-type="float" office:value="102.27" table:style-name="ce4">
            <text:p>102,27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date" office:date-value="2020-08-24T00:00:00" table:style-name="ce3">
            <text:p>24/08/2020</text:p>
          </table:table-cell>
          <table:table-cell office:value-type="float" office:value="214.5" table:style-name="ce4">
            <text:p>214,5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date" office:date-value="2020-08-25T00:00:00" table:style-name="ce3">
            <text:p>25/08/202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<text:s text:c="2"/>CONFSERVIZI CISPEL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date" office:date-value="2020-08-25T00:00:00" table:style-name="ce3">
            <text:p>25/08/2020</text:p>
          </table:table-cell>
          <table:table-cell office:value-type="float" office:value="155" table:style-name="ce4">
            <text:p>15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date" office:date-value="2020-08-25T00:00:00" table:style-name="ce3">
            <text:p>25/08/2020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5">
            <text:p><text:s text:c="2"/>BM LEATH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8400" table:style-name="ce4">
            <text:p>8.400,00</text:p>
          </table:table-cell>
          <table:table-cell office:value-type="string" table:style-name="ce5">
            <text:p><text:s text:c="2"/>ARKETIP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5">
            <text:p><text:s text:c="2"/>IL BORRO SOCIETA' COOPERATIVA SO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4219.2" table:style-name="ce4">
            <text:p>4.219,20</text:p>
          </table:table-cell>
          <table:table-cell office:value-type="string" table:style-name="ce5">
            <text:p><text:s text:c="2"/>PRIMAVERA VIAGGI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14.64" table:style-name="ce4">
            <text:p>14,64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58.56" table:style-name="ce4">
            <text:p>58,56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1224" table:style-name="ce4">
            <text:p>1.224,00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9.76" table:style-name="ce4">
            <text:p>9,76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2.72" table:style-name="ce4">
            <text:p>12,72</text:p>
          </table:table-cell>
          <table:table-cell office:value-type="string" table:style-name="ce5">
            <text:p>TACCHI TIZI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266.08" table:style-name="ce4">
            <text:p>266,08</text:p>
          </table:table-cell>
          <table:table-cell office:value-type="string" table:style-name="ce5">
            <text:p>TACCHI TIZI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6.5" table:style-name="ce4">
            <text:p>16,50</text:p>
          </table:table-cell>
          <table:table-cell office:value-type="string" table:style-name="ce5">
            <text:p><text:s text:c="2"/>CAMERA DI COMMERCIO DI ALESSAND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572.68" table:style-name="ce4">
            <text:p>1.572,6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76.77" table:style-name="ce4">
            <text:p>76,7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419.84" table:style-name="ce4">
            <text:p>419,84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599.39" table:style-name="ce4">
            <text:p>1.599,3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3728.29" table:style-name="ce4">
            <text:p>3.728,2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288.95" table:style-name="ce4">
            <text:p>1.288,95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342.43" table:style-name="ce4">
            <text:p>342,43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1110" table:style-name="ce4">
            <text:p>1.11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date" office:date-value="2020-08-27T00:00:00" table:style-name="ce3">
            <text:p>27/08/2020</text:p>
          </table:table-cell>
          <table:table-cell office:value-type="float" office:value="549" table:style-name="ce4">
            <text:p>54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VAROM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. &amp; P.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SAPAF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2067.64" table:style-name="ce4">
            <text:p>2.067,6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date" office:date-value="2020-08-28T00:00:00" table:style-name="ce3">
            <text:p>28/08/2020</text:p>
          </table:table-cell>
          <table:table-cell office:value-type="float" office:value="38.229999999999997" table:style-name="ce4">
            <text:p>38,23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date" office:date-value="2020-09-01T00:00:00" table:style-name="ce3">
            <text:p>01/09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date" office:date-value="2020-09-01T00:00:00" table:style-name="ce3">
            <text:p>01/09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4080" table:style-name="ce4">
            <text:p>4.080,00</text:p>
          </table:table-cell>
          <table:table-cell office:value-type="string" table:style-name="ce5">
            <text:p>PIPERNO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195.2" table:style-name="ce4">
            <text:p>195,20</text:p>
          </table:table-cell>
          <table:table-cell office:value-type="string" table:style-name="ce5">
            <text:p>PIPERNO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12.88" table:style-name="ce4">
            <text:p>12,88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24.62" table:style-name="ce4">
            <text:p>24,62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1.5" table:style-name="ce4">
            <text:p>1,5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4.3" table:style-name="ce4">
            <text:p>4,3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27.95" table:style-name="ce4">
            <text:p>27,95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24.72" table:style-name="ce4">
            <text:p>24,72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date" office:date-value="2020-09-03T00:00:00" table:style-name="ce3">
            <text:p>03/09/2020</text:p>
          </table:table-cell>
          <table:table-cell office:value-type="float" office:value="1100.42" table:style-name="ce4">
            <text:p>1.100,42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date" office:date-value="2020-09-04T00:00:00" table:style-name="ce3">
            <text:p>04/09/2020</text:p>
          </table:table-cell>
          <table:table-cell office:value-type="float" office:value="192000" table:style-name="ce4">
            <text:p>192.000,00</text:p>
          </table:table-cell>
          <table:table-cell office:value-type="string" table:style-name="ce5">
            <text:p><text:s text:c="2"/>FONDAZIONE PALAZZO STROZZ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date" office:date-value="2020-09-07T00:00:00" table:style-name="ce3">
            <text:p>07/09/2020</text:p>
          </table:table-cell>
          <table:table-cell office:value-type="float" office:value="567.20000000000005" table:style-name="ce4">
            <text:p>567,20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9311.92" table:style-name="ce4">
            <text:p>9.311,92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623.20000000000005" table:style-name="ce4">
            <text:p>623,2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3430.5" table:style-name="ce4">
            <text:p>3.430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1595.27" table:style-name="ce4">
            <text:p>1.595,2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7749" table:style-name="ce4">
            <text:p>7.74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1931" table:style-name="ce4">
            <text:p>1.931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5">
            <text:p><text:s text:c="2"/>BIT4ID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84.5" table:style-name="ce4">
            <text:p>84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date" office:date-value="2020-09-08T00:00:00" table:style-name="ce3">
            <text:p>08/09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1229.33" table:style-name="ce4">
            <text:p>1.229,33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24" table:style-name="ce4">
            <text:p>24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MARCHESE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<text:s text:c="2"/>STUDIO LEGALE ASSOCIATO MANETTI-CAPP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<text:s text:c="2"/>STUDIO LEGALE ASSOCIATO MANETTI-CAPP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418.16" table:style-name="ce4">
            <text:p>418,1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885.81" table:style-name="ce4">
            <text:p>1.885,8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25.82" table:style-name="ce4">
            <text:p>25,8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202.17" table:style-name="ce4">
            <text:p>1.202,1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58.16" table:style-name="ce4">
            <text:p>158,16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37.63999999999999" table:style-name="ce4">
            <text:p>137,64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78.68" table:style-name="ce4">
            <text:p>178,68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22653.88" table:style-name="ce4">
            <text:p>22.653,88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73.12" table:style-name="ce4">
            <text:p>73,12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8612.0300000000007" table:style-name="ce4">
            <text:p>8.612,0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26.13" table:style-name="ce4">
            <text:p>26,1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2183.77" table:style-name="ce4">
            <text:p>2.183,7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529.29" table:style-name="ce4">
            <text:p>529,2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65.49" table:style-name="ce4">
            <text:p>165,4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4162.67" table:style-name="ce4">
            <text:p>4.162,6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941.54" table:style-name="ce4">
            <text:p>1.941,5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34.1" table:style-name="ce4">
            <text:p>34,1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1.8" table:style-name="ce4">
            <text:p>11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52.21" table:style-name="ce4">
            <text:p>52,2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99.99" table:style-name="ce4">
            <text:p>99,9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521.41999999999996" table:style-name="ce4">
            <text:p>521,4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5.59" table:style-name="ce4">
            <text:p>15,5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113.6" table:style-name="ce4">
            <text:p>113,60</text:p>
          </table:table-cell>
          <table:table-cell office:value-type="string" table:style-name="ce5">
            <text:p>BENEVIERI SERG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68.16" table:style-name="ce4">
            <text:p>68,16</text:p>
          </table:table-cell>
          <table:table-cell office:value-type="string" table:style-name="ce5">
            <text:p>CIOLLI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13.2" table:style-name="ce4">
            <text:p>13,2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242327" table:style-name="ce4">
            <text:p>242.327,00</text:p>
          </table:table-cell>
          <table:table-cell office:value-type="string" table:style-name="ce5">
            <text:p><text:s text:c="2"/>UNIONE REGIONALE CCIAA DELLA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6</text:p>
          </table:table-cell>
          <table:table-cell office:value-type="string" table:style-name="ce5">
            <text:p>Altri contributi e trasferimenti correnti <text:s/>ad Unioni regionali <text:s/>delle Camere di commercio</text:p>
          </table:table-cell>
          <table:table-cell table:number-columns-repeated="16377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48" table:style-name="ce4">
            <text:p>48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<text:s text:c="2"/>STUDIO ASSOCIATO GRECO GIOVANNI COPP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<text:s text:c="2"/>STUDIO ASSOCIATO GRECO GIOVANNI COPP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FRATELLI CHILLERI DI LEONARDO CHILLERI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LASCIALFARI IUR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BUZIO M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RAPI ANTONEL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5">
            <text:p>PILLA VINCENZ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PILLA VINCENZ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6044.44" table:style-name="ce4">
            <text:p>6.044,44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230.16" table:style-name="ce4">
            <text:p>230,16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247.1" table:style-name="ce4">
            <text:p>247,10</text:p>
          </table:table-cell>
          <table:table-cell office:value-type="string" table:style-name="ce5">
            <text:p><text:s text:c="2"/>A. CECCUTI FORNITUR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543.94000000000005" table:style-name="ce4">
            <text:p>543,94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26.02" table:style-name="ce4">
            <text:p>26,02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8.7799999999999994" table:style-name="ce4">
            <text:p>8,78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83.6" table:style-name="ce4">
            <text:p>183,60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4.88" table:style-name="ce4">
            <text:p>4,88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3129" table:style-name="ce4">
            <text:p>3.129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4399" table:style-name="ce4">
            <text:p>4.399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520" table:style-name="ce4">
            <text:p>520,00</text:p>
          </table:table-cell>
          <table:table-cell office:value-type="string" table:style-name="ce5">
            <text:p><text:s text:c="2"/>MAGLIFICIO NICCOLA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5">
            <text:p><text:s text:c="2"/>SECURITAS METRONOTTE TOSCANA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154.26" table:style-name="ce4">
            <text:p>154,26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<text:s text:c="2"/>IL SOLE 24 ORE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KISELEVA EKATER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471.28" table:style-name="ce4">
            <text:p>471,28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203" table:style-name="ce5">
            <text:p>2203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593.29999999999995" table:style-name="ce4">
            <text:p>593,30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5.66" table:style-name="ce4">
            <text:p>5,6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40.51" table:style-name="ce4">
            <text:p>40,5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652.92999999999995" table:style-name="ce4">
            <text:p>652,9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12407.42" table:style-name="ce4">
            <text:p>12.407,42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2475" table:style-name="ce4">
            <text:p>2.475,00</text:p>
          </table:table-cell>
          <table:table-cell office:value-type="string" table:style-name="ce5">
            <text:p><text:s text:c="2"/>SCHINDLER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900" table:style-name="ce4">
            <text:p>900,00</text:p>
          </table:table-cell>
          <table:table-cell office:value-type="string" table:style-name="ce5">
            <text:p><text:s text:c="2"/>SCHINDLER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1563.2" table:style-name="ce4">
            <text:p>1.563,2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2282" table:style-name="ce4">
            <text:p>2.282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863.77" table:style-name="ce4">
            <text:p>863,7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938" table:style-name="ce4">
            <text:p>938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520" table:style-name="ce4">
            <text:p>5.520,00</text:p>
          </table:table-cell>
          <table:table-cell office:value-type="string" table:style-name="ce5">
            <text:p><text:s text:c="2"/>NUOVO ISTITUTO ITALIANO SICUREZZA DEI GIOCATTOL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LABORATORIO CHIMICO CAMERA DI COMMERCIO TOR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1138.5" table:style-name="ce4">
            <text:p>1.138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date" office:date-value="2020-09-18T00:00:00" table:style-name="ce3">
            <text:p>18/09/2020</text:p>
          </table:table-cell>
          <table:table-cell office:value-type="float" office:value="549" table:style-name="ce4">
            <text:p>54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32" table:style-name="ce4">
            <text:p>32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28" table:style-name="ce5">
            <text:p>2228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<text:s text:c="2"/>GUASCO SNC DI GRIFA MICHELE E GROPPI DAVIDE ANGEL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228" table:style-name="ce5">
            <text:p>2228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24" table:style-name="ce4">
            <text:p>24,00</text:p>
          </table:table-cell>
          <table:table-cell office:value-type="string" table:style-name="ce5">
            <text:p><text:s text:c="2"/>GUASCO SNC DI GRIFA MICHELE E GROPPI DAVIDE ANGEL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557.25" table:style-name="ce4">
            <text:p>557,25</text:p>
          </table:table-cell>
          <table:table-cell office:value-type="string" table:style-name="ce5">
            <text:p><text:s text:c="2"/>DITEK S.R.L.U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6.38" table:style-name="ce4">
            <text:p>26,38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43.84" table:style-name="ce4">
            <text:p>43,84</text:p>
          </table:table-cell>
          <table:table-cell office:value-type="string" table:style-name="ce5">
            <text:p><text:s text:c="2"/>BC FORNITU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6" table:style-name="ce4">
            <text:p>26,00</text:p>
          </table:table-cell>
          <table:table-cell office:value-type="string" table:style-name="ce5">
            <text:p><text:s text:c="2"/>BC FORNITU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720" table:style-name="ce4">
            <text:p>2.720,00</text:p>
          </table:table-cell>
          <table:table-cell office:value-type="string" table:style-name="ce5">
            <text:p><text:s text:c="2"/>NUOVO ISTITUTO ITALIANO SICUREZZA DEI GIOCATTOL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9.76" table:style-name="ce4">
            <text:p>9,76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CABRAS WALTER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39637.82" table:style-name="ce4">
            <text:p>39.637,82</text:p>
          </table:table-cell>
          <table:table-cell office:value-type="string" table:style-name="ce5">
            <text:p><text:s text:c="2"/>ISTITUTO UNIVERSITARIO EUROPE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25</text:p>
          </table:table-cell>
          <table:table-cell office:value-type="string" table:style-name="ce5">
            <text:p>Contributi e trasferimenti correnti <text:s/>a Università</text:p>
          </table:table-cell>
          <table:table-cell table:number-columns-repeated="16377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512.94000000000005" table:style-name="ce4">
            <text:p>512,94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40.98" table:style-name="ce4">
            <text:p>40,98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11586.48" table:style-name="ce4">
            <text:p>11.586,48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9</text:p>
          </table:table-cell>
          <table:table-cell office:value-type="string" table:style-name="ce5">
            <text:p>Acquisto di servizi per la stampa di pubblicazioni</text:p>
          </table:table-cell>
          <table:table-cell table:number-columns-repeated="16377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17.170000000000002" table:style-name="ce4">
            <text:p>17,17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365.45" table:style-name="ce4">
            <text:p>365,45</text:p>
          </table:table-cell>
          <table:table-cell office:value-type="string" table:style-name="ce5">
            <text:p><text:s text:c="2"/>SOC. CONSORTILE ENERGIA TOSCANA - CET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4389.12" table:style-name="ce4">
            <text:p>4.389,12</text:p>
          </table:table-cell>
          <table:table-cell office:value-type="string" table:style-name="ce5">
            <text:p><text:s text:c="2"/>AGENZIA PER SVILUPPO DELL'EMPOLESE VALDELS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5339.52" table:style-name="ce4">
            <text:p>5.339,52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38.5" table:style-name="ce4">
            <text:p>38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Q-BIT DI MARTINI MORTALI FABRIZ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316.70999999999998" table:style-name="ce4">
            <text:p>316,71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33" table:style-name="ce4">
            <text:p>33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3059.6" table:style-name="ce4">
            <text:p>3.059,6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3564.9" table:style-name="ce4">
            <text:p>3.564,9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947" table:style-name="ce4">
            <text:p>947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date" office:date-value="2020-09-28T00:00:00" table:style-name="ce3">
            <text:p>28/09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782" table:style-name="ce4">
            <text:p>782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27" table:style-name="ce4">
            <text:p>27,00</text:p>
          </table:table-cell>
          <table:table-cell office:value-type="string" table:style-name="ce5">
            <text:p><text:s text:c="2"/>CITTI DI MAURIZIO E MARCO BERTI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7.5" table:style-name="ce4">
            <text:p>17,50</text:p>
          </table:table-cell>
          <table:table-cell office:value-type="string" table:style-name="ce5">
            <text:p><text:s text:c="2"/>CITTI DI MAURIZIO E MARCO BERTI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5" table:style-name="ce4">
            <text:p>15,00</text:p>
          </table:table-cell>
          <table:table-cell office:value-type="string" table:style-name="ce5">
            <text:p><text:s text:c="2"/>CITTI DI MAURIZIO E MARCO BERTI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88" table:style-name="ce4">
            <text:p>188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76" table:style-name="ce4">
            <text:p>76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61.4" table:style-name="ce4">
            <text:p>161,4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27.6" table:style-name="ce4">
            <text:p>27,6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040" table:style-name="ce4">
            <text:p>1.040,00</text:p>
          </table:table-cell>
          <table:table-cell office:value-type="string" table:style-name="ce5">
            <text:p><text:s text:c="2"/>MAGLIFICIO NICCOLA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24342.05" table:style-name="ce4">
            <text:p>124.342,05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61577.35" table:style-name="ce4">
            <text:p>61.577,35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6.5" table:style-name="ce4">
            <text:p>16,50</text:p>
          </table:table-cell>
          <table:table-cell office:value-type="string" table:style-name="ce5">
            <text:p><text:s text:c="2"/>CAMERA DI COMMERCIO DI ALESSAND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7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0-10-01T09:08:59Z</meta:creation-date>
    <dc:date>2020-10-29T11:25:04Z</dc:date>
    <meta:print-date>2020-10-01T10:19:20Z</meta:print-date>
  </office:meta>
</office:document-meta>
</file>