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4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2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7">
            <text:p><text:s text:c="100"/>DATI SUI PAGAMENTI 3° TRIMESTRE 2019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<text:s text:c="29"/>Trasparenza nell'utilizzo delle risorse pubbliche - Art. 4 bis D.Lgs. 33/2013 -articolo introdotto dall'art. 5 D.Lgs. 97/2016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1.76" table:style-name="ce6">
            <text:p>11,76</text:p>
          </table:table-cell>
          <table:table-cell office:value-type="string" table:style-name="ce4">
            <text:p><text:s text:c="2"/>COMUNE DI PR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PR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PR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PR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66" table:style-name="ce4">
            <text:p>1366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VOLTERR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LASTRA A SIG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LASTRA A SIG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BAGNO A RIPO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PIETRASAN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1.76" table:style-name="ce6">
            <text:p>11,76</text:p>
          </table:table-cell>
          <table:table-cell office:value-type="string" table:style-name="ce4">
            <text:p><text:s text:c="2"/>COMUNE DI MONTESPERTO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9.96" table:style-name="ce6">
            <text:p>19,96</text:p>
          </table:table-cell>
          <table:table-cell office:value-type="string" table:style-name="ce4">
            <text:p><text:s text:c="2"/>COMUNE DI VIN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ROM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PALMA CAMPAN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POGGIBON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2.68" table:style-name="ce6">
            <text:p>12,68</text:p>
          </table:table-cell>
          <table:table-cell office:value-type="string" table:style-name="ce4">
            <text:p><text:s text:c="2"/>COMUNE DI FIESO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OR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4.88" table:style-name="ce6">
            <text:p>14,88</text:p>
          </table:table-cell>
          <table:table-cell office:value-type="string" table:style-name="ce4">
            <text:p><text:s text:c="2"/>COMUNE DI SCANDIC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290.04000000000002" table:style-name="ce6">
            <text:p>290,04</text:p>
          </table:table-cell>
          <table:table-cell office:value-type="string" table:style-name="ce4">
            <text:p><text:s text:c="2"/>COMUNE DI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29.94" table:style-name="ce6">
            <text:p>29,94</text:p>
          </table:table-cell>
          <table:table-cell office:value-type="string" table:style-name="ce4">
            <text:p><text:s text:c="2"/>COMUNE DI VIN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98" table:style-name="ce6">
            <text:p>9,98</text:p>
          </table:table-cell>
          <table:table-cell office:value-type="string" table:style-name="ce4">
            <text:p><text:s text:c="2"/>COMUNE DI VIN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5.96" table:style-name="ce6">
            <text:p>15,96</text:p>
          </table:table-cell>
          <table:table-cell office:value-type="string" table:style-name="ce4">
            <text:p><text:s text:c="2"/>COMUNE DI EMPO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CERV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3" table:style-name="ce4">
            <text:p>1383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DICOMA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98" table:style-name="ce6">
            <text:p>9,98</text:p>
          </table:table-cell>
          <table:table-cell office:value-type="string" table:style-name="ce4">
            <text:p><text:s text:c="2"/>COMUNE DI CAMPI BISENZ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5.86" table:style-name="ce6">
            <text:p>15,86</text:p>
          </table:table-cell>
          <table:table-cell office:value-type="string" table:style-name="ce4">
            <text:p><text:s text:c="2"/>COMUNE DI CAMPI BISENZ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20.36" table:style-name="ce6">
            <text:p>20,36</text:p>
          </table:table-cell>
          <table:table-cell office:value-type="string" table:style-name="ce4">
            <text:p><text:s text:c="2"/>COMUNE DI RUFI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SCANDIC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SCANDIC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8" table:style-name="ce4">
            <text:p>1388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MONTECATINI TERM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CAMAIOR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GREVE IN CHIA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BARBERINO TAVARNEL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0.18" table:style-name="ce6">
            <text:p>10,18</text:p>
          </table:table-cell>
          <table:table-cell office:value-type="string" table:style-name="ce4">
            <text:p><text:s text:c="2"/>COMUNE DI MONTEVARCH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1.76" table:style-name="ce6">
            <text:p>11,76</text:p>
          </table:table-cell>
          <table:table-cell office:value-type="string" table:style-name="ce4">
            <text:p><text:s text:c="2"/>COMUNE DI EMPO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45.4" table:style-name="ce6">
            <text:p>45,40</text:p>
          </table:table-cell>
          <table:table-cell office:value-type="string" table:style-name="ce4">
            <text:p><text:s text:c="2"/>COMUNE DI PR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0.88" table:style-name="ce6">
            <text:p>10,88</text:p>
          </table:table-cell>
          <table:table-cell office:value-type="string" table:style-name="ce4">
            <text:p><text:s text:c="2"/>COMUNE DI PIS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BAGNO A RIPO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0.28" table:style-name="ce6">
            <text:p>10,28</text:p>
          </table:table-cell>
          <table:table-cell office:value-type="string" table:style-name="ce4">
            <text:p><text:s text:c="2"/>COMUNE DI EMPO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43.28" table:style-name="ce6">
            <text:p>43,28</text:p>
          </table:table-cell>
          <table:table-cell office:value-type="string" table:style-name="ce4">
            <text:p><text:s text:c="2"/>COMUNE DI FIGLINE E INCISA VALDAR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1.76" table:style-name="ce6">
            <text:p>11,76</text:p>
          </table:table-cell>
          <table:table-cell office:value-type="string" table:style-name="ce4">
            <text:p><text:s text:c="2"/>COMUNE DI SCANDIC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ROM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1" table:style-name="ce4">
            <text:p>1401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LAMPORECCH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0.28" table:style-name="ce6">
            <text:p>10,28</text:p>
          </table:table-cell>
          <table:table-cell office:value-type="string" table:style-name="ce4">
            <text:p><text:s text:c="2"/>COMUNE DI EMPO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CALENZA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1.76" table:style-name="ce6">
            <text:p>11,76</text:p>
          </table:table-cell>
          <table:table-cell office:value-type="string" table:style-name="ce4">
            <text:p><text:s text:c="2"/>COMUNE DI SCANDIC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TRIEST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5.86" table:style-name="ce6">
            <text:p>15,86</text:p>
          </table:table-cell>
          <table:table-cell office:value-type="string" table:style-name="ce4">
            <text:p><text:s text:c="2"/>COMUNE DI CAMPI BISENZ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CAVRIGL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SCANDIC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2.38" table:style-name="ce6">
            <text:p>12,38</text:p>
          </table:table-cell>
          <table:table-cell office:value-type="string" table:style-name="ce4">
            <text:p><text:s text:c="2"/>COMUNE DI MONTELUPO FIORENT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0" table:style-name="ce4">
            <text:p>1410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29.94" table:style-name="ce6">
            <text:p>29,94</text:p>
          </table:table-cell>
          <table:table-cell office:value-type="string" table:style-name="ce4">
            <text:p><text:s text:c="2"/>COMUNE DI SAN GIULIANO TERM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5.18" table:style-name="ce6">
            <text:p>15,18</text:p>
          </table:table-cell>
          <table:table-cell office:value-type="string" table:style-name="ce4">
            <text:p><text:s text:c="2"/>COMUNE DI SESTO FIORENT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2" table:style-name="ce4">
            <text:p>1412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MAIOR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29.94" table:style-name="ce6">
            <text:p>29,94</text:p>
          </table:table-cell>
          <table:table-cell office:value-type="string" table:style-name="ce4">
            <text:p><text:s text:c="2"/>COMUNE DI CASTELFIORENT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4" table:style-name="ce4">
            <text:p>1414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CARMIGNAN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SCANDIC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0.28" table:style-name="ce6">
            <text:p>10,28</text:p>
          </table:table-cell>
          <table:table-cell office:value-type="string" table:style-name="ce4">
            <text:p><text:s text:c="2"/>COMUNE DI EMPO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7" table:style-name="ce4">
            <text:p>1417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SAVIGNANO SUL RUBIC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4">
            <text:p><text:s text:c="2"/>COMUNE DI SCANDIC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19" table:style-name="ce4">
            <text:p>1419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1.76" table:style-name="ce6">
            <text:p>11,76</text:p>
          </table:table-cell>
          <table:table-cell office:value-type="string" table:style-name="ce4">
            <text:p><text:s text:c="2"/>COMUNE DI FUCECCH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4">
            <text:p><text:s text:c="2"/>COMUNE DI CAMPI BISENZ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date" office:date-value="2019-07-02T00:00:00" table:style-name="ce5">
            <text:p>02/07/2019</text:p>
          </table:table-cell>
          <table:table-cell office:value-type="float" office:value="15.76" table:style-name="ce6">
            <text:p>15,76</text:p>
          </table:table-cell>
          <table:table-cell office:value-type="string" table:style-name="ce4">
            <text:p><text:s text:c="2"/>COMUNE DI CAPRAIA E LIMIT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395.9" table:style-name="ce6">
            <text:p>395,90</text:p>
          </table:table-cell>
          <table:table-cell office:value-type="string" table:style-name="ce4">
            <text:p><text:s text:c="2"/>LA COMMISSIONARIA FIORENTINA DI VIGNOZZI G. &amp; S.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5" table:style-name="ce6">
            <text:p>5,00</text:p>
          </table:table-cell>
          <table:table-cell office:value-type="string" table:style-name="ce4">
            <text:p><text:s text:c="2"/>LA COMMISSIONARIA FIORENTINA DI VIGNOZZI G. &amp; S.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29.84" table:style-name="ce6">
            <text:p>29,84</text:p>
          </table:table-cell>
          <table:table-cell office:value-type="string" table:style-name="ce4">
            <text:p><text:s text:c="2"/>AUTOSTRADE PER L'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9.0500000000000007" table:style-name="ce6">
            <text:p>9,05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26" table:style-name="ce4">
            <text:p>1426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243.79" table:style-name="ce6">
            <text:p>243,79</text:p>
          </table:table-cell>
          <table:table-cell office:value-type="string" table:style-name="ce4">
            <text:p><text:s text:c="2"/>AUTOFFICINA STAMI SAS DI STAFFI MAR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3889.44" table:style-name="ce6">
            <text:p>3.889,44</text:p>
          </table:table-cell>
          <table:table-cell office:value-type="string" table:style-name="ce4">
            <text:p><text:s text:c="2"/>DAY RISTOSERVIC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7002.16" table:style-name="ce6">
            <text:p>7.002,16</text:p>
          </table:table-cell>
          <table:table-cell office:value-type="string" table:style-name="ce4">
            <text:p><text:s text:c="2"/>DAY RISTOSERVIC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<text:s text:c="2"/>PUBBLIFORMEZ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12.29" table:style-name="ce6">
            <text:p>12,29</text:p>
          </table:table-cell>
          <table:table-cell office:value-type="string" table:style-name="ce4">
            <text:p><text:s text:c="2"/>TIEFFELUCE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431" table:style-name="ce4">
            <text:p>1431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181.5" table:style-name="ce6">
            <text:p>181,50</text:p>
          </table:table-cell>
          <table:table-cell office:value-type="string" table:style-name="ce4">
            <text:p><text:s text:c="2"/>COOPERATIVA TRASLOCHI PONTE ROSSO SOC. COOP. A 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156" table:style-name="ce6">
            <text:p>156,00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433" table:style-name="ce4">
            <text:p>1433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58.97" table:style-name="ce6">
            <text:p>58,97</text:p>
          </table:table-cell>
          <table:table-cell office:value-type="string" table:style-name="ce4">
            <text:p><text:s text:c="2"/>ARUB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203.33" table:style-name="ce6">
            <text:p>203,33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7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121.8" table:style-name="ce6">
            <text:p>121,8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1462" table:style-name="ce6">
            <text:p>1.462,0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563.32000000000005" table:style-name="ce6">
            <text:p>563,32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752.4" table:style-name="ce6">
            <text:p>752,4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date" office:date-value="2019-07-04T00:00:00" table:style-name="ce5">
            <text:p>04/07/2019</text:p>
          </table:table-cell>
          <table:table-cell office:value-type="float" office:value="17.7" table:style-name="ce6">
            <text:p>17,7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X-PHAS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CORSINI MICHE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7" table:style-name="ce4">
            <text:p>1437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30.72" table:style-name="ce6">
            <text:p>30,72</text:p>
          </table:table-cell>
          <table:table-cell office:value-type="string" table:style-name="ce4">
            <text:p><text:s text:c="2"/>LA"FELICINA" DI DUCCI BRUNO &amp; C.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30.72" table:style-name="ce6">
            <text:p>30,72</text:p>
          </table:table-cell>
          <table:table-cell office:value-type="string" table:style-name="ce4">
            <text:p><text:s text:c="2"/>PROGETTO ECOSOLUZIO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92.16" table:style-name="ce6">
            <text:p>92,16</text:p>
          </table:table-cell>
          <table:table-cell office:value-type="string" table:style-name="ce4">
            <text:p><text:s text:c="2"/>AIRONE BIANCO VIAGG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LEATHER BI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1" table:style-name="ce4">
            <text:p>1441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MECOIL DIAGNOSI MECCANICH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PROTEK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3P DI GINEVRA BRILL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4">
            <text:p><text:s text:c="2"/>BURGER KING JOINT VENTURE IT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PELLEMOD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496" table:style-name="ce6">
            <text:p>2.496,00</text:p>
          </table:table-cell>
          <table:table-cell office:value-type="string" table:style-name="ce4">
            <text:p><text:s text:c="2"/>ALTERNAMENT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OCANDA CASANUOV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LD TECHNOLOGY S.A.S. DI LO IACONO PEZZINO DOMENICO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49" table:style-name="ce4">
            <text:p>1449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EF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TUTTOFOTO COM DI BIASIN SIMONETT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BELOR TOSCAN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384" table:style-name="ce6">
            <text:p>384,00</text:p>
          </table:table-cell>
          <table:table-cell office:value-type="string" table:style-name="ce4">
            <text:p><text:s text:c="2"/>ISTITUTO PER L'ARTE E PER IL RESTAUR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30.72" table:style-name="ce6">
            <text:p>30,72</text:p>
          </table:table-cell>
          <table:table-cell office:value-type="string" table:style-name="ce4">
            <text:p><text:s text:c="2"/>FARMACIA CORIGLIONE DEL DR FRANCESCO GIUSEPPE CORIGL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4" table:style-name="ce4">
            <text:p>1454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12.64" table:style-name="ce6">
            <text:p>112,64</text:p>
          </table:table-cell>
          <table:table-cell office:value-type="string" table:style-name="ce4">
            <text:p><text:s text:c="2"/>PATCHWORK DI MAZZONI ANNA MARIA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5" table:style-name="ce4">
            <text:p>1455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4">
            <text:p><text:s text:c="2"/>HOTEL APRILE DI ZUCCONI RICCARDO &amp; C. SA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6" table:style-name="ce4">
            <text:p>1456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4">
            <text:p><text:s text:c="2"/>SOCIETA' AGRICOLA LA GINESTRA SOCIETA' SEMPLIC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SSICURAZIONI GIANNELLI <text:s/>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33.12" table:style-name="ce6">
            <text:p>133,12</text:p>
          </table:table-cell>
          <table:table-cell office:value-type="string" table:style-name="ce4">
            <text:p><text:s text:c="2"/>BE CAR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9" table:style-name="ce4">
            <text:p>1459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53.6" table:style-name="ce6">
            <text:p>153,60</text:p>
          </table:table-cell>
          <table:table-cell office:value-type="string" table:style-name="ce4">
            <text:p><text:s text:c="2"/>BANCA CAMBIANO 1884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53.6" table:style-name="ce6">
            <text:p>153,60</text:p>
          </table:table-cell>
          <table:table-cell office:value-type="string" table:style-name="ce4">
            <text:p><text:s text:c="2"/>AZIENDA AGRICOLA PALAZZO VECCHIO DI GROSSI SIM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1" table:style-name="ce4">
            <text:p>1461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30.72" table:style-name="ce6">
            <text:p>30,72</text:p>
          </table:table-cell>
          <table:table-cell office:value-type="string" table:style-name="ce4">
            <text:p><text:s text:c="2"/>DOLCE E FORTE DI MANGANI LORENZ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112" table:style-name="ce6">
            <text:p>2.112,00</text:p>
          </table:table-cell>
          <table:table-cell office:value-type="string" table:style-name="ce4">
            <text:p><text:s text:c="2"/>IL PICCOLO PRINCIPE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FRANTOIO PRUNET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NUOVA PIEGAVELOX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AESTRINI AUT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ODERE CASACCIA DI MORETTI E MORI LUCIA SOCIETA' AGRICOLA S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7" table:style-name="ce4">
            <text:p>1467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I.H.D. DI PAOLETTI JONATHAN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KORTIMED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9" table:style-name="ce4">
            <text:p>1469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112" table:style-name="ce6">
            <text:p>2.112,00</text:p>
          </table:table-cell>
          <table:table-cell office:value-type="string" table:style-name="ce4">
            <text:p><text:s text:c="2"/>GESTIONE RISTORAZION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IENI DI MANCINI ANDREINA E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1" table:style-name="ce4">
            <text:p>1471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P.A.P. DI ANGERAME VITO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2" table:style-name="ce4">
            <text:p>1472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PROMOTURISM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3" table:style-name="ce4">
            <text:p>1473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CARROZZERIA PRIMAVER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4" table:style-name="ce4">
            <text:p>1474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P.H. <text:s/>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4">
            <text:p><text:s text:c="2"/>K2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476" table:style-name="ce4">
            <text:p>1476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496" table:style-name="ce6">
            <text:p>2.496,00</text:p>
          </table:table-cell>
          <table:table-cell office:value-type="string" table:style-name="ce4">
            <text:p><text:s text:c="2"/>LABORATORIO ODONTOTECNICO SOUL DI BACCIARELLI SANDRO E MARTURANO SIMONE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112" table:style-name="ce6">
            <text:p>2.112,00</text:p>
          </table:table-cell>
          <table:table-cell office:value-type="string" table:style-name="ce4">
            <text:p><text:s text:c="2"/>TORRE DEGLI <text:s/>ACCIAIUOLI <text:s/>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8" table:style-name="ce4">
            <text:p>1478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RISTORANTE BIANCONI DI PARRI ALESSIO &amp;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9" table:style-name="ce4">
            <text:p>1479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344" table:style-name="ce6">
            <text:p>1.344,00</text:p>
          </table:table-cell>
          <table:table-cell office:value-type="string" table:style-name="ce4">
            <text:p><text:s text:c="2"/>FUTURA SYSTEM S.A.S. DI BARBAGLI BARBAR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0" table:style-name="ce4">
            <text:p>1480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2496" table:style-name="ce6">
            <text:p>2.496,00</text:p>
          </table:table-cell>
          <table:table-cell office:value-type="string" table:style-name="ce4">
            <text:p><text:s text:c="2"/>SOCIETA' AGRICOLA LE DRIAD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1" table:style-name="ce4">
            <text:p>1481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384" table:style-name="ce6">
            <text:p>384,00</text:p>
          </table:table-cell>
          <table:table-cell office:value-type="string" table:style-name="ce4">
            <text:p><text:s text:c="2"/>PASTIFICIO ARTIGIANO FABBRI - S.A.S. - DI GIOVANNI FABBRI E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2" table:style-name="ce4">
            <text:p>1482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MARCHESI ANTINORI - S.P.A. IN SIGLA C.D.S. S.P.A. O CANTINE SANTACRISTIN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3" table:style-name="ce4">
            <text:p>1483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AZIENDA AGRICOLA PODERE GHIOLE DI BARSOTTINI PIE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4" table:style-name="ce4">
            <text:p>1484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AMM.I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5" table:style-name="ce4">
            <text:p>1485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AZIENDA AGRICOLA BALBI - FATTORIA IL CAPITAN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6" table:style-name="ce4">
            <text:p>1486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GLAMOUR DI GRASSO ANDRE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7" table:style-name="ce4">
            <text:p>1487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384" table:style-name="ce6">
            <text:p>384,00</text:p>
          </table:table-cell>
          <table:table-cell office:value-type="string" table:style-name="ce4">
            <text:p><text:s text:c="2"/>CERTOSA VIAGG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8" table:style-name="ce4">
            <text:p>1488</text:p>
          </table:table-cell>
          <table:table-cell office:value-type="date" office:date-value="2019-07-05T00:00:00" table:style-name="ce5">
            <text:p>0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BAR PASTICCERIA FABBRIN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<text:s text:c="2"/>COMUNE DI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07</text:p>
          </table:table-cell>
          <table:table-cell office:value-type="string" table:style-name="ce4">
            <text:p>Contributi e trasferimenti correnti <text:s/>a comuni</text:p>
          </table:table-cell>
          <table:table-cell table:number-columns-repeated="16377"/>
        </table:table-row>
        <table:table-row table:style-name="ro3">
          <table:table-cell office:value-type="float" office:value="1490" table:style-name="ce4">
            <text:p>1490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OFFICINE MARIO DORIN -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1" table:style-name="ce4">
            <text:p>1491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FRATELLI BORGIOL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ERAMICA ND-DOLFI S.N.C. DI DOLFI NATALIA E DAR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UCCI SAOR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EMANUELA BIFFOL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5" table:style-name="ce4">
            <text:p>1495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ROSE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.D.C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7" table:style-name="ce4">
            <text:p>1497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PIUMACCIO D'ORO S.N.C. DI MALENOTTI RICCARDO E MALENOTTI MASSIM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8" table:style-name="ce4">
            <text:p>1498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LE BONTA'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ROBUSTELLI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0" table:style-name="ce4">
            <text:p>1500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MICROGE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COSE D'ALTRI TEMPI DI FRITTELLI PIER LUIG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2" table:style-name="ce4">
            <text:p>1502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SANTA TRINITA DI NICOLO' GRE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3" table:style-name="ce4">
            <text:p>1503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LE NOI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4" table:style-name="ce4">
            <text:p>1504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BG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5" table:style-name="ce4">
            <text:p>1505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04" table:style-name="ce6">
            <text:p>1.104,00</text:p>
          </table:table-cell>
          <table:table-cell office:value-type="string" table:style-name="ce4">
            <text:p><text:s text:c="2"/>BIJOUX JEAN ANDRE'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6" table:style-name="ce4">
            <text:p>1506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IMPIANTI TOSCANA INOX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8" table:style-name="ce4">
            <text:p>1508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43.71" table:style-name="ce6">
            <text:p>43,71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08" table:style-name="ce4">
            <text:p>1508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84.24" table:style-name="ce6">
            <text:p>84,24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597.8" table:style-name="ce6">
            <text:p>1.597,80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600.35" table:style-name="ce6">
            <text:p>1.600,35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816" table:style-name="ce6">
            <text:p>816,00</text:p>
          </table:table-cell>
          <table:table-cell office:value-type="string" table:style-name="ce4">
            <text:p>DONATTI JACO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DONATTI JACO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255" table:style-name="ce6">
            <text:p>255,00</text:p>
          </table:table-cell>
          <table:table-cell office:value-type="string" table:style-name="ce4">
            <text:p>NUCCI ANNA LAU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2.2" table:style-name="ce6">
            <text:p>12,20</text:p>
          </table:table-cell>
          <table:table-cell office:value-type="string" table:style-name="ce4">
            <text:p>NUCCI ANNA LAU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816" table:style-name="ce6">
            <text:p>816,00</text:p>
          </table:table-cell>
          <table:table-cell office:value-type="string" table:style-name="ce4">
            <text:p>BONINI VAN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BONINI VAN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<text:s text:c="2"/>GELLI GABRIE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4.88" table:style-name="ce6">
            <text:p>4,88</text:p>
          </table:table-cell>
          <table:table-cell office:value-type="string" table:style-name="ce4">
            <text:p><text:s text:c="2"/>GELLI GABRIE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4" table:style-name="ce4">
            <text:p>1514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DONATTI JACO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4" table:style-name="ce4">
            <text:p>1514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4.88" table:style-name="ce6">
            <text:p>4,88</text:p>
          </table:table-cell>
          <table:table-cell office:value-type="string" table:style-name="ce4">
            <text:p>DONATTI JACO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5" table:style-name="ce4">
            <text:p>1515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255" table:style-name="ce6">
            <text:p>255,00</text:p>
          </table:table-cell>
          <table:table-cell office:value-type="string" table:style-name="ce4">
            <text:p>FOCARDI CHIA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5" table:style-name="ce4">
            <text:p>1515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2.2" table:style-name="ce6">
            <text:p>12,20</text:p>
          </table:table-cell>
          <table:table-cell office:value-type="string" table:style-name="ce4">
            <text:p>FOCARDI CHIA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459" table:style-name="ce6">
            <text:p>459,00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21.96" table:style-name="ce6">
            <text:p>21,96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450" table:style-name="ce6">
            <text:p>450,00</text:p>
          </table:table-cell>
          <table:table-cell office:value-type="string" table:style-name="ce4">
            <text:p>ANTICH FEDERIC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8" table:style-name="ce6">
            <text:p>18,00</text:p>
          </table:table-cell>
          <table:table-cell office:value-type="string" table:style-name="ce4">
            <text:p>ANTICH FEDERIC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8" table:style-name="ce4">
            <text:p>1518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CABRAS WALTER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8" table:style-name="ce4">
            <text:p>1518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4.88" table:style-name="ce6">
            <text:p>4,88</text:p>
          </table:table-cell>
          <table:table-cell office:value-type="string" table:style-name="ce4">
            <text:p>CABRAS WALTER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204" table:style-name="ce6">
            <text:p>204,00</text:p>
          </table:table-cell>
          <table:table-cell office:value-type="string" table:style-name="ce4">
            <text:p>BONAFEDE MAURIZ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9.76" table:style-name="ce6">
            <text:p>9,76</text:p>
          </table:table-cell>
          <table:table-cell office:value-type="string" table:style-name="ce4">
            <text:p>BONAFEDE MAURIZ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1275" table:style-name="ce6">
            <text:p>1.275,00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61" table:style-name="ce6">
            <text:p>61,00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21" table:style-name="ce4">
            <text:p>1521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816" table:style-name="ce6">
            <text:p>816,00</text:p>
          </table:table-cell>
          <table:table-cell office:value-type="string" table:style-name="ce4">
            <text:p>DI PASSIO IACO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21" table:style-name="ce4">
            <text:p>1521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DI PASSIO IACO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816" table:style-name="ce6">
            <text:p>816,00</text:p>
          </table:table-cell>
          <table:table-cell office:value-type="string" table:style-name="ce4">
            <text:p>PECCHIOLI EV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date" office:date-value="2019-07-08T00:00:00" table:style-name="ce5">
            <text:p>08/07/2019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PECCHIOLI EV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8.96" table:style-name="ce6">
            <text:p>18,9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66.58" table:style-name="ce6">
            <text:p>266,5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2</text:p>
          </table:table-cell>
          <table:table-cell office:value-type="string" table:style-name="ce4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810.42" table:style-name="ce6">
            <text:p>2.810,4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384.27" table:style-name="ce6">
            <text:p>384,2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04.27" table:style-name="ce6">
            <text:p>204,2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257.36" table:style-name="ce6">
            <text:p>2.257,3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311.41000000000003" table:style-name="ce6">
            <text:p>311,4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61.17" table:style-name="ce6">
            <text:p>61,1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8421.650000000001" table:style-name="ce6">
            <text:p>18.421,6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77" table:style-name="ce6">
            <text:p>77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4443.34" table:style-name="ce6">
            <text:p>4.443,3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54.88999999999999" table:style-name="ce6">
            <text:p>154,89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525" table:style-name="ce4">
            <text:p>1525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24480" table:style-name="ce6">
            <text:p>24.480,00</text:p>
          </table:table-cell>
          <table:table-cell office:value-type="string" table:style-name="ce4">
            <text:p><text:s text:c="2"/>REGIONE TOSC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2707" table:style-name="ce6">
            <text:p>12.707,00</text:p>
          </table:table-cell>
          <table:table-cell office:value-type="string" table:style-name="ce4">
            <text:p><text:s text:c="2"/>REGIONE TOSC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940.6" table:style-name="ce6">
            <text:p>940,6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547" table:style-name="ce4">
            <text:p>1547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7867.84" table:style-name="ce6">
            <text:p>7.867,8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1548" table:style-name="ce4">
            <text:p>1548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<text:s text:c="2"/>INTELLIGENCE2020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49" table:style-name="ce4">
            <text:p>1549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671.5" table:style-name="ce6">
            <text:p>671,50</text:p>
          </table:table-cell>
          <table:table-cell office:value-type="string" table:style-name="ce4">
            <text:p><text:s text:c="2"/>FATTORI SAFEST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550" table:style-name="ce4">
            <text:p>1550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4">
            <text:p><text:s text:c="2"/>SPEEDY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51" table:style-name="ce4">
            <text:p>1551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40" table:style-name="ce6">
            <text:p>40,00</text:p>
          </table:table-cell>
          <table:table-cell office:value-type="string" table:style-name="ce4">
            <text:p><text:s text:c="2"/>SPEEDY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506" table:style-name="ce6">
            <text:p>1.506,00</text:p>
          </table:table-cell>
          <table:table-cell office:value-type="string" table:style-name="ce4">
            <text:p><text:s text:c="2"/>SPEEDY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34" table:style-name="ce6">
            <text:p>34,00</text:p>
          </table:table-cell>
          <table:table-cell office:value-type="string" table:style-name="ce4">
            <text:p><text:s text:c="2"/>SPEEDY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54" table:style-name="ce4">
            <text:p>1554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7334.9" table:style-name="ce6">
            <text:p>7.334,90</text:p>
          </table:table-cell>
          <table:table-cell office:value-type="string" table:style-name="ce4">
            <text:p><text:s text:c="2"/>INTERNATIONAL SECURITY SERVICE VIGILANZ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555" table:style-name="ce4">
            <text:p>1555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5339.5" table:style-name="ce6">
            <text:p>5.339,50</text:p>
          </table:table-cell>
          <table:table-cell office:value-type="string" table:style-name="ce4">
            <text:p><text:s text:c="2"/>ITALIANA SERVIZI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660" table:style-name="ce6">
            <text:p>660,00</text:p>
          </table:table-cell>
          <table:table-cell office:value-type="string" table:style-name="ce4">
            <text:p><text:s text:c="2"/>CENTRO STUDI DELLE CAMERE DI COMMERCIO GUGLIELMO TAGLIACARN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557" table:style-name="ce4">
            <text:p>1557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58" table:style-name="ce4">
            <text:p>1558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24.54" table:style-name="ce6">
            <text:p>24,54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559" table:style-name="ce4">
            <text:p>1559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4">
            <text:p><text:s text:c="2"/>DESTINATION <text:s/>FLORENCE CONVENTION AND VISITORS BUREAU S.C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473.04" table:style-name="ce6">
            <text:p>473,04</text:p>
          </table:table-cell>
          <table:table-cell office:value-type="string" table:style-name="ce4">
            <text:p><text:s text:c="2"/>DAY RISTOSERVIC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504" table:style-name="ce6">
            <text:p>504,00</text:p>
          </table:table-cell>
          <table:table-cell office:value-type="string" table:style-name="ce4">
            <text:p><text:s text:c="2"/>A. CECCUTI FORNITUR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7344" table:style-name="ce6">
            <text:p>7.344,00</text:p>
          </table:table-cell>
          <table:table-cell office:value-type="string" table:style-name="ce4">
            <text:p><text:s text:c="2"/>CHILLE DE LA BALANZA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65" table:style-name="ce4">
            <text:p>1565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91" table:style-name="ce6">
            <text:p>191,00</text:p>
          </table:table-cell>
          <table:table-cell office:value-type="string" table:style-name="ce4">
            <text:p><text:s text:c="2"/>CONDOMINIO VIA OSTERIA DEL GUANTO 5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66" table:style-name="ce4">
            <text:p>1566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2909.98" table:style-name="ce6">
            <text:p>2.909,98</text:p>
          </table:table-cell>
          <table:table-cell office:value-type="string" table:style-name="ce4">
            <text:p><text:s text:c="2"/>DEGASPERI VALENTI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Indennità e rimborso spese <text:s/>per il Collegio dei revisori</text:p>
          </table:table-cell>
          <table:table-cell table:number-columns-repeated="16377"/>
        </table:table-row>
        <table:table-row table:style-name="ro5">
          <table:table-cell office:value-type="float" office:value="1567" table:style-name="ce4">
            <text:p>1567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69.36" table:style-name="ce6">
            <text:p>169,36</text:p>
          </table:table-cell>
          <table:table-cell office:value-type="string" table:style-name="ce4">
            <text:p><text:s text:c="2"/>VEGNI EXPRES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1568" table:style-name="ce4">
            <text:p>1568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20000" table:style-name="ce6">
            <text:p>120.000,00</text:p>
          </table:table-cell>
          <table:table-cell office:value-type="string" table:style-name="ce4">
            <text:p><text:s text:c="2"/>SCUOLA SCIENZE AZIENDALI E TECNOLOGIE INDUSTRIALI PIERO BALDE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1571" table:style-name="ce4">
            <text:p>1571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25.5" table:style-name="ce6">
            <text:p>25,50</text:p>
          </table:table-cell>
          <table:table-cell office:value-type="string" table:style-name="ce4">
            <text:p><text:s text:c="2"/>INTERNATIONAL SECURITY SERVICE VIGILANZ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5">
          <table:table-cell office:value-type="float" office:value="1572" table:style-name="ce4">
            <text:p>1572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3036.38" table:style-name="ce6">
            <text:p>3.036,38</text:p>
          </table:table-cell>
          <table:table-cell office:value-type="string" table:style-name="ce4">
            <text:p><text:s text:c="2"/>AGENZIA DELLE ENTRATE RISCOSS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5">
          <table:table-cell office:value-type="float" office:value="1573" table:style-name="ce4">
            <text:p>1573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212.94" table:style-name="ce6">
            <text:p>212,94</text:p>
          </table:table-cell>
          <table:table-cell office:value-type="string" table:style-name="ce4">
            <text:p><text:s text:c="2"/>NOMINATIVI DIVER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74" table:style-name="ce4">
            <text:p>1574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42" table:style-name="ce6">
            <text:p>142,00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4</text:p>
          </table:table-cell>
          <table:table-cell office:value-type="string" table:style-name="ce4">
            <text:p>Indennità e rimborso spese <text:s text:c="2"/>per il Presidente</text:p>
          </table:table-cell>
          <table:table-cell table:number-columns-repeated="16377"/>
        </table:table-row>
        <table:table-row table:style-name="ro5">
          <table:table-cell office:value-type="float" office:value="1574" table:style-name="ce4">
            <text:p>1574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350.4" table:style-name="ce6">
            <text:p>350,40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575" table:style-name="ce4">
            <text:p>1575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8.73" table:style-name="ce6">
            <text:p>18,73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575" table:style-name="ce4">
            <text:p>1575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2.48" table:style-name="ce6">
            <text:p>12,48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4</text:p>
          </table:table-cell>
          <table:table-cell office:value-type="string" table:style-name="ce4">
            <text:p>Indennità e rimborso spese <text:s text:c="2"/>per il Presidente</text:p>
          </table:table-cell>
          <table:table-cell table:number-columns-repeated="16377"/>
        </table:table-row>
        <table:table-row table:style-name="ro5">
          <table:table-cell office:value-type="float" office:value="1576" table:style-name="ce4">
            <text:p>1576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2832" table:style-name="ce6">
            <text:p>2.832,00</text:p>
          </table:table-cell>
          <table:table-cell office:value-type="string" table:style-name="ce4">
            <text:p><text:s text:c="2"/>BARTOLINI MATTEO -FALEGNAMER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5">
          <table:table-cell office:value-type="float" office:value="1576" table:style-name="ce4">
            <text:p>1576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62" table:style-name="ce6">
            <text:p>162,00</text:p>
          </table:table-cell>
          <table:table-cell office:value-type="string" table:style-name="ce4">
            <text:p><text:s text:c="2"/>BARTOLINI MATTEO -FALEGNAMER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5">
          <table:table-cell office:value-type="float" office:value="1577" table:style-name="ce4">
            <text:p>1577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768" table:style-name="ce6">
            <text:p>768,00</text:p>
          </table:table-cell>
          <table:table-cell office:value-type="string" table:style-name="ce4">
            <text:p><text:s text:c="2"/>STP JUSTICECONSULTING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578" table:style-name="ce4">
            <text:p>1578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FIRENZE SERVIZ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579" table:style-name="ce4">
            <text:p>1579</text:p>
          </table:table-cell>
          <table:table-cell office:value-type="date" office:date-value="2019-07-11T00:00:00" table:style-name="ce5">
            <text:p>11/07/2019</text:p>
          </table:table-cell>
          <table:table-cell office:value-type="float" office:value="792" table:style-name="ce6">
            <text:p>792,00</text:p>
          </table:table-cell>
          <table:table-cell office:value-type="string" table:style-name="ce4">
            <text:p><text:s text:c="2"/>NICHE DI SANTORO SILV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582" table:style-name="ce4">
            <text:p>1582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33.6" table:style-name="ce6">
            <text:p>33,60</text:p>
          </table:table-cell>
          <table:table-cell office:value-type="string" table:style-name="ce4">
            <text:p><text:s text:c="2"/>VILLA CAROBBI S.R.L. (NILHOTEL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582" table:style-name="ce4">
            <text:p>1582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664.5" table:style-name="ce6">
            <text:p>664,50</text:p>
          </table:table-cell>
          <table:table-cell office:value-type="string" table:style-name="ce4">
            <text:p><text:s text:c="2"/>VILLA CAROBBI S.R.L. (NILHOTEL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582" table:style-name="ce4">
            <text:p>1582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3.68" table:style-name="ce6">
            <text:p>53,68</text:p>
          </table:table-cell>
          <table:table-cell office:value-type="string" table:style-name="ce4">
            <text:p><text:s text:c="2"/>VILLA CAROBBI S.R.L. (NILHOTEL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584" table:style-name="ce4">
            <text:p>1584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305.39999999999998" table:style-name="ce6">
            <text:p>305,40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585" table:style-name="ce4">
            <text:p>1585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3014.66" table:style-name="ce6">
            <text:p>3.014,66</text:p>
          </table:table-cell>
          <table:table-cell office:value-type="string" table:style-name="ce4">
            <text:p>SODINI MANUEL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5">
          <table:table-cell office:value-type="float" office:value="1585" table:style-name="ce4">
            <text:p>1585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44.22999999999999" table:style-name="ce6">
            <text:p>144,23</text:p>
          </table:table-cell>
          <table:table-cell office:value-type="string" table:style-name="ce4">
            <text:p>SODINI MANUEL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6</text:p>
          </table:table-cell>
          <table:table-cell office:value-type="string" table:style-name="ce4">
            <text:p>Indennità e rimborso spese <text:s/>per il Nucleo di valutazione</text:p>
          </table:table-cell>
          <table:table-cell table:number-columns-repeated="16377"/>
        </table:table-row>
        <table:table-row table:style-name="ro5">
          <table:table-cell office:value-type="float" office:value="1586" table:style-name="ce4">
            <text:p>1586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7.23" table:style-name="ce6">
            <text:p>57,23</text:p>
          </table:table-cell>
          <table:table-cell office:value-type="string" table:style-name="ce4">
            <text:p><text:s text:c="2"/>CAMERA DI COMMERCIO DI VENEZIA ROVIG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87" table:style-name="ce4">
            <text:p>1587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20.48" table:style-name="ce6">
            <text:p>120,48</text:p>
          </table:table-cell>
          <table:table-cell office:value-type="string" table:style-name="ce4">
            <text:p><text:s text:c="2"/>CAMERA DI COMMERCIO DI BERGAM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88" table:style-name="ce4">
            <text:p>1588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74.7" table:style-name="ce6">
            <text:p>174,70</text:p>
          </table:table-cell>
          <table:table-cell office:value-type="string" table:style-name="ce4">
            <text:p><text:s text:c="2"/>CAMERA DI COMMERCIO DI PADO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89" table:style-name="ce4">
            <text:p>1589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3" table:style-name="ce6">
            <text:p>53,00</text:p>
          </table:table-cell>
          <table:table-cell office:value-type="string" table:style-name="ce4">
            <text:p><text:s text:c="2"/>CAMERA DI COMMERCIO DI PADO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0" table:style-name="ce4">
            <text:p>1590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3.21" table:style-name="ce6">
            <text:p>53,21</text:p>
          </table:table-cell>
          <table:table-cell office:value-type="string" table:style-name="ce4">
            <text:p><text:s text:c="2"/>CAMERA DI COMMERCIO PORDENONE UDI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1" table:style-name="ce4">
            <text:p>1591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3.21" table:style-name="ce6">
            <text:p>53,21</text:p>
          </table:table-cell>
          <table:table-cell office:value-type="string" table:style-name="ce4">
            <text:p><text:s text:c="2"/>CAMERA DI COMMERCIO DI TERAM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2" table:style-name="ce4">
            <text:p>1592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847.1" table:style-name="ce6">
            <text:p>847,10</text:p>
          </table:table-cell>
          <table:table-cell office:value-type="string" table:style-name="ce4">
            <text:p><text:s text:c="2"/>CAMERA DI COMMERCIO DI PIS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3" table:style-name="ce4">
            <text:p>1593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8.899999999999999" table:style-name="ce6">
            <text:p>18,90</text:p>
          </table:table-cell>
          <table:table-cell office:value-type="string" table:style-name="ce4">
            <text:p><text:s text:c="2"/>CAMERA DI COMMERCIO DI PIS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3" table:style-name="ce4">
            <text:p>1593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0.13" table:style-name="ce6">
            <text:p>0,13</text:p>
          </table:table-cell>
          <table:table-cell office:value-type="string" table:style-name="ce4">
            <text:p><text:s text:c="2"/>CAMERA DI COMMERCIO DI PIS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4" table:style-name="ce4">
            <text:p>1594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9.72" table:style-name="ce6">
            <text:p>19,72</text:p>
          </table:table-cell>
          <table:table-cell office:value-type="string" table:style-name="ce4">
            <text:p><text:s text:c="2"/>CAMERA DI COMMERCIO DI PIS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4" table:style-name="ce4">
            <text:p>1594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0.36" table:style-name="ce6">
            <text:p>0,36</text:p>
          </table:table-cell>
          <table:table-cell office:value-type="string" table:style-name="ce4">
            <text:p><text:s text:c="2"/>CAMERA DI COMMERCIO DI PIS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5" table:style-name="ce4">
            <text:p>1595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293.48" table:style-name="ce6">
            <text:p>293,48</text:p>
          </table:table-cell>
          <table:table-cell office:value-type="string" table:style-name="ce4">
            <text:p><text:s text:c="2"/>CAMERA DI COMMERCIO DI PIS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6" table:style-name="ce4">
            <text:p>1596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691.83" table:style-name="ce6">
            <text:p>1.691,83</text:p>
          </table:table-cell>
          <table:table-cell office:value-type="string" table:style-name="ce4">
            <text:p><text:s text:c="2"/>CAMERA DI COMMERCIO DI PIS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7" table:style-name="ce4">
            <text:p>1597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2" table:style-name="ce6">
            <text:p>2,00</text:p>
          </table:table-cell>
          <table:table-cell office:value-type="string" table:style-name="ce4">
            <text:p><text:s text:c="2"/>CAMERA DI COMMERCIO DI PIS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598" table:style-name="ce4">
            <text:p>1598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STEIDL FRANCESCO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Fabbricati</text:p>
          </table:table-cell>
          <table:table-cell table:number-columns-repeated="16377"/>
        </table:table-row>
        <table:table-row table:style-name="ro5">
          <table:table-cell office:value-type="float" office:value="1598" table:style-name="ce4">
            <text:p>1598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306" table:style-name="ce6">
            <text:p>306,00</text:p>
          </table:table-cell>
          <table:table-cell office:value-type="string" table:style-name="ce4">
            <text:p>STEIDL FRANCESCO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Fabbricati</text:p>
          </table:table-cell>
          <table:table-cell table:number-columns-repeated="16377"/>
        </table:table-row>
        <table:table-row table:style-name="ro5">
          <table:table-cell office:value-type="float" office:value="1600" table:style-name="ce4">
            <text:p>1600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PESC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01" table:style-name="ce4">
            <text:p>1601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4">
            <text:p><text:s text:c="2"/>CAMERA CON VIST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02" table:style-name="ce4">
            <text:p>1602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DA VI' TRAVELS AGENCY DI TIELLI STEFAN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03" table:style-name="ce4">
            <text:p>1603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2112" table:style-name="ce6">
            <text:p>2.112,00</text:p>
          </table:table-cell>
          <table:table-cell office:value-type="string" table:style-name="ce4">
            <text:p><text:s text:c="2"/>BIEMME VIAGGI E CROCIER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04" table:style-name="ce4">
            <text:p>1604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ABORATORIO ODONTOTECNICO DI MANNINI MAURIZIO E BIMBI STEFANO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05" table:style-name="ce4">
            <text:p>1605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ONTAIONE IMPIANT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06" table:style-name="ce4">
            <text:p>1606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GILLI 1733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07" table:style-name="ce4">
            <text:p>1607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4">
            <text:p><text:s text:c="2"/>PASZKOWSKI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08" table:style-name="ce4">
            <text:p>1608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2496" table:style-name="ce6">
            <text:p>2.496,00</text:p>
          </table:table-cell>
          <table:table-cell office:value-type="string" table:style-name="ce4">
            <text:p><text:s text:c="2"/>ZUCCHETTI SYSTEM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09" table:style-name="ce4">
            <text:p>1609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2496" table:style-name="ce6">
            <text:p>2.496,00</text:p>
          </table:table-cell>
          <table:table-cell office:value-type="string" table:style-name="ce4">
            <text:p><text:s text:c="2"/>SCUDIERI INTERNATIONAL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10" table:style-name="ce4">
            <text:p>1610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BORGHERESI ANTON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11" table:style-name="ce4">
            <text:p>1611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BANC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12" table:style-name="ce4">
            <text:p>1612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R.P.M. ILLUMINOTECNIC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13" table:style-name="ce4">
            <text:p>1613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GAIAS FRANCESC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14" table:style-name="ce4">
            <text:p>1614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IDEALFIN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15" table:style-name="ce4">
            <text:p>1615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IL GIARDINIERE DI BALDACCI ROBER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16" table:style-name="ce4">
            <text:p>1616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ISTITUTO DE ANGEL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17" table:style-name="ce4">
            <text:p>1617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FATTORIA DEI DESIDERI DI EDO PALATRE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18" table:style-name="ce4">
            <text:p>1618</text:p>
          </table:table-cell>
          <table:table-cell office:value-type="date" office:date-value="2019-07-15T00:00:00" table:style-name="ce5">
            <text:p>15/07/2019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<text:s text:c="2"/>FLO SOCIETA'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1627" table:style-name="ce4">
            <text:p>1627</text:p>
          </table:table-cell>
          <table:table-cell office:value-type="date" office:date-value="2019-07-17T00:00:00" table:style-name="ce5">
            <text:p>17/07/2019</text:p>
          </table:table-cell>
          <table:table-cell office:value-type="float" office:value="2" table:style-name="ce6">
            <text:p>2,00</text:p>
          </table:table-cell>
          <table:table-cell office:value-type="string" table:style-name="ce4">
            <text:p><text:s text:c="2"/>EASY WELFAR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1628" table:style-name="ce4">
            <text:p>1628</text:p>
          </table:table-cell>
          <table:table-cell office:value-type="date" office:date-value="2019-07-17T00:00:00" table:style-name="ce5">
            <text:p>17/07/2019</text:p>
          </table:table-cell>
          <table:table-cell office:value-type="float" office:value="17.309999999999999" table:style-name="ce6">
            <text:p>17,31</text:p>
          </table:table-cell>
          <table:table-cell office:value-type="string" table:style-name="ce4">
            <text:p><text:s text:c="2"/>VILLORESI ALVAR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628" table:style-name="ce4">
            <text:p>1628</text:p>
          </table:table-cell>
          <table:table-cell office:value-type="date" office:date-value="2019-07-17T00:00:00" table:style-name="ce5">
            <text:p>17/07/2019</text:p>
          </table:table-cell>
          <table:table-cell office:value-type="float" office:value="22.7" table:style-name="ce6">
            <text:p>22,70</text:p>
          </table:table-cell>
          <table:table-cell office:value-type="string" table:style-name="ce4">
            <text:p><text:s text:c="2"/>VILLORESI ALVAR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629" table:style-name="ce4">
            <text:p>1629</text:p>
          </table:table-cell>
          <table:table-cell office:value-type="date" office:date-value="2019-07-17T00:00:00" table:style-name="ce5">
            <text:p>17/07/2019</text:p>
          </table:table-cell>
          <table:table-cell office:value-type="float" office:value="9480" table:style-name="ce6">
            <text:p>9.48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630" table:style-name="ce4">
            <text:p>1630</text:p>
          </table:table-cell>
          <table:table-cell office:value-type="date" office:date-value="2019-07-17T00:00:00" table:style-name="ce5">
            <text:p>17/07/2019</text:p>
          </table:table-cell>
          <table:table-cell office:value-type="float" office:value="149.19999999999999" table:style-name="ce6">
            <text:p>149,20</text:p>
          </table:table-cell>
          <table:table-cell office:value-type="string" table:style-name="ce4">
            <text:p><text:s text:c="2"/>KUWAIT PETROLEUM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5">
          <table:table-cell office:value-type="float" office:value="1632" table:style-name="ce4">
            <text:p>1632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864" table:style-name="ce6">
            <text:p>864,00</text:p>
          </table:table-cell>
          <table:table-cell office:value-type="string" table:style-name="ce4">
            <text:p><text:s text:c="2"/>AZ. AGRICOLA CASA DI MONTE DI SIMONCINI ANDRE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33" table:style-name="ce4">
            <text:p>1633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7" table:style-name="ce6">
            <text:p>17,0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1643" table:style-name="ce4">
            <text:p>1643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816" table:style-name="ce6">
            <text:p>816,00</text:p>
          </table:table-cell>
          <table:table-cell office:value-type="string" table:style-name="ce4">
            <text:p>TESTAI CRISTI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643" table:style-name="ce4">
            <text:p>1643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TESTAI CRISTI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647" table:style-name="ce4">
            <text:p>1647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8.7" table:style-name="ce6">
            <text:p>18,70</text:p>
          </table:table-cell>
          <table:table-cell office:value-type="string" table:style-name="ce4">
            <text:p><text:s text:c="2"/>VILLORESI ALVAR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647" table:style-name="ce4">
            <text:p>1647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5.09" table:style-name="ce6">
            <text:p>15,09</text:p>
          </table:table-cell>
          <table:table-cell office:value-type="string" table:style-name="ce4">
            <text:p><text:s text:c="2"/>VILLORESI ALVAR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648" table:style-name="ce4">
            <text:p>1648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7.28" table:style-name="ce6">
            <text:p>17,28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649" table:style-name="ce4">
            <text:p>1649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837.96" table:style-name="ce6">
            <text:p>837,96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650" table:style-name="ce4">
            <text:p>1650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85.9" table:style-name="ce6">
            <text:p>85,9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651" table:style-name="ce4">
            <text:p>1651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3698.53" table:style-name="ce6">
            <text:p>13.698,53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5">
          <table:table-cell office:value-type="float" office:value="1652" table:style-name="ce4">
            <text:p>1652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DI LEONARDO VALENTIN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53" table:style-name="ce4">
            <text:p>1653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ALAGIN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54" table:style-name="ce4">
            <text:p>1654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CIULLI ALFRED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55" table:style-name="ce4">
            <text:p>1655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BIBI GRAETZ DI DAN GRAETZ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56" table:style-name="ce4">
            <text:p>1656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056" table:style-name="ce6">
            <text:p>1.056,00</text:p>
          </table:table-cell>
          <table:table-cell office:value-type="string" table:style-name="ce4">
            <text:p><text:s text:c="2"/>CORRADO TEDESCHI EDITORE IN FIRENZE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AZIENDA UGGIANO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58" table:style-name="ce4">
            <text:p>1658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PALUMBO ANGEL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59" table:style-name="ce4">
            <text:p>1659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O.ZA.F.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0" table:style-name="ce4">
            <text:p>1660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314.76" table:style-name="ce6">
            <text:p>314,76</text:p>
          </table:table-cell>
          <table:table-cell office:value-type="string" table:style-name="ce4">
            <text:p>RIGHESCHI FRANC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1" table:style-name="ce4">
            <text:p>1661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FALSETTI PIERANTONIO E SIMONE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2" table:style-name="ce4">
            <text:p>1662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FATTORIA OLIVETO S.P.A. - SOCIETA' AGRICOL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3" table:style-name="ce4">
            <text:p>1663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SSO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4" table:style-name="ce4">
            <text:p>1664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BERTI ARREDAMENTI DI BERTI LUIGI E ROBERTO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5" table:style-name="ce4">
            <text:p>1665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PORTA TEMPORUM ANTICHITA' DI STEFANO DI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6" table:style-name="ce4">
            <text:p>1666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HIARUGI FIRENZE PELLETTER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7" table:style-name="ce4">
            <text:p>1667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KENTSTRAPPE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8" table:style-name="ce4">
            <text:p>1668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NOMINATION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69" table:style-name="ce4">
            <text:p>1669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864" table:style-name="ce6">
            <text:p>864,00</text:p>
          </table:table-cell>
          <table:table-cell office:value-type="string" table:style-name="ce4">
            <text:p><text:s text:c="2"/>PURE STAGIO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0" table:style-name="ce4">
            <text:p>1670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RATESI 1948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1" table:style-name="ce4">
            <text:p>1671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CAD MODELLING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2" table:style-name="ce4">
            <text:p>1672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RATAFIA' S.A.S. DI FIORINI VALENTINA E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3" table:style-name="ce4">
            <text:p>1673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B.FLORENCE DI BRESCI GIANLUC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4" table:style-name="ce4">
            <text:p>1674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JIT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5" table:style-name="ce4">
            <text:p>1675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BARBED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6" table:style-name="ce4">
            <text:p>1676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513.6" table:style-name="ce6">
            <text:p>513,60</text:p>
          </table:table-cell>
          <table:table-cell office:value-type="string" table:style-name="ce4">
            <text:p><text:s text:c="2"/>MARCH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7" table:style-name="ce4">
            <text:p>1677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CAPITELLI FAB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8" table:style-name="ce4">
            <text:p>1678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VELONA ANTICHITA' S.A.S. DI FURIO FILIPPO VELONA' E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79" table:style-name="ce4">
            <text:p>1679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MAMAN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0" table:style-name="ce4">
            <text:p>1680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ROBERTO INNOCENTI DI PATRUSSI DONATA E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1" table:style-name="ce4">
            <text:p>1681</text:p>
          </table:table-cell>
          <table:table-cell office:value-type="date" office:date-value="2019-07-19T00:00:00" table:style-name="ce5">
            <text:p>19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LUPI MONIC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2" table:style-name="ce4">
            <text:p>1682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TIVA' DI SANDRA MODIGLIANI &amp; C.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3" table:style-name="ce4">
            <text:p>1683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A GIRANDOL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4" table:style-name="ce4">
            <text:p>1684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384" table:style-name="ce6">
            <text:p>384,00</text:p>
          </table:table-cell>
          <table:table-cell office:value-type="string" table:style-name="ce4">
            <text:p><text:s text:c="2"/>ASSOPIU'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5" table:style-name="ce4">
            <text:p>1685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LA BOTTEGA DELL'ACQUAFORTE, DI BAICCHI MASSIM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6" table:style-name="ce4">
            <text:p>1686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FOTO RAPIDA S.N.C. DI SCARPELLI SIMONE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7" table:style-name="ce4">
            <text:p>1687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INDUSTRIA TOSCANA VERNICI S.R.L. IN SIGLA I.T.V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8" table:style-name="ce4">
            <text:p>1688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536" table:style-name="ce6">
            <text:p>1.536,00</text:p>
          </table:table-cell>
          <table:table-cell office:value-type="string" table:style-name="ce4">
            <text:p><text:s text:c="2"/>SPEZIERIE PALAZZO VECCHIO DOTT. DI MASSIM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89" table:style-name="ce4">
            <text:p>1689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X-PHAS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90" table:style-name="ce4">
            <text:p>1690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INEAPIU' 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91" table:style-name="ce4">
            <text:p>1691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A BAD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92" table:style-name="ce4">
            <text:p>1692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ARCHESI ANTINORI - S.P.A. IN SIGLA C.D.S. S.P.A. O CANTINE SANTA CRISTIN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93" table:style-name="ce4">
            <text:p>1693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<text:s text:c="2"/>ALM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94" table:style-name="ce4">
            <text:p>1694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HIANTI TRAMBUST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95" table:style-name="ce4">
            <text:p>1695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M.G.F. DI CONSTANT MARIE GINETTE FRANCI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96" table:style-name="ce4">
            <text:p>1696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4">
            <text:p><text:s text:c="2"/>CONVOI - SOCIETA' COOPERATIVA SOCIALE ONLUS SOTTOTITOLO 'LUOGHI PERBENE'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1697" table:style-name="ce4">
            <text:p>1697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G &amp; B INOX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98" table:style-name="ce4">
            <text:p>1698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OKER SERVIC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699" table:style-name="ce4">
            <text:p>1699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TIPOGRAFIA NOV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0" table:style-name="ce4">
            <text:p>1700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IL PICCOLO PRINCIPE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1" table:style-name="ce4">
            <text:p>1701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ARPE DIEM DI CORVO GABRIELLA E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2" table:style-name="ce4">
            <text:p>1702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CHILLE DE LA BALANZA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3" table:style-name="ce4">
            <text:p>1703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BASTIANCONTRARI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4" table:style-name="ce4">
            <text:p>1704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UNIC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5" table:style-name="ce4">
            <text:p>1705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IN ITINERE S.A.S. DI CAMPORESI RICCAR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6" table:style-name="ce4">
            <text:p>1706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ENGINEERING COSTRUZIONI GRUPPO EMPOLI LUCE S.R.L. <text:s text:c="2"/>SIGLABILE EMPOLI LUC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7" table:style-name="ce4">
            <text:p>1707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AVERIO DI SABATINI SAVERIO E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8" table:style-name="ce4">
            <text:p>1708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VITIELLO CIR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09" table:style-name="ce4">
            <text:p>1709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MERENDA IN SARTORIA DI ROMANA ROCCH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0" table:style-name="ce4">
            <text:p>1710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PAR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1" table:style-name="ce4">
            <text:p>1711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536" table:style-name="ce6">
            <text:p>1.536,00</text:p>
          </table:table-cell>
          <table:table-cell office:value-type="string" table:style-name="ce4">
            <text:p><text:s text:c="2"/>SIME TELECOMUNICAZIONI SOCIETA' PER AZIO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2" table:style-name="ce4">
            <text:p>1712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SAID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3" table:style-name="ce4">
            <text:p>1713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MMG MULTIMEDIA MEETING GROUP SNC DI G. ERCOLINO, M. MAOGGI, M. ZUCCHEL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4" table:style-name="ce4">
            <text:p>1714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OCIETA' EDITRICE FIORENTIN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5" table:style-name="ce4">
            <text:p>1715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BRUCHI LORENZ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6" table:style-name="ce4">
            <text:p>1716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864" table:style-name="ce6">
            <text:p>864,00</text:p>
          </table:table-cell>
          <table:table-cell office:value-type="string" table:style-name="ce4">
            <text:p><text:s text:c="2"/>BLACK BOX SNC DI CANESCHI SIMONE &amp; TANGANELLI ROSSA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7" table:style-name="ce4">
            <text:p>1717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EXPERTISE DI CINELLI MARZ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8" table:style-name="ce4">
            <text:p>1718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BIAGINI ANDRE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19" table:style-name="ce4">
            <text:p>1719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DEL VECCHIA -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20" table:style-name="ce4">
            <text:p>1720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ROBERTO MANTELLASS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21" table:style-name="ce4">
            <text:p>1721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ICCOLA BOTTEGA DI CAPPETTI ANDRE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22" table:style-name="ce4">
            <text:p>1722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TERZANI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23" table:style-name="ce4">
            <text:p>1723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<text:s text:c="2"/>MADE IN SIPARIO SOCIETA' COOPERATIVA SOCIALE ONLU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1724" table:style-name="ce4">
            <text:p>1724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792" table:style-name="ce6">
            <text:p>792,00</text:p>
          </table:table-cell>
          <table:table-cell office:value-type="string" table:style-name="ce4">
            <text:p><text:s text:c="2"/>CHIARUGI 1952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25" table:style-name="ce4">
            <text:p>1725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897.6" table:style-name="ce6">
            <text:p>897,60</text:p>
          </table:table-cell>
          <table:table-cell office:value-type="string" table:style-name="ce4">
            <text:p><text:s text:c="2"/>LO.TA.R. LORENZO TACCETTI RESTAUR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26" table:style-name="ce4">
            <text:p>1726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396" table:style-name="ce6">
            <text:p>396,00</text:p>
          </table:table-cell>
          <table:table-cell office:value-type="string" table:style-name="ce4">
            <text:p><text:s text:c="2"/>MARENERO DI MARINO CECCAREL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27" table:style-name="ce4">
            <text:p>1727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CALZATURIFICIO BUTTER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28" table:style-name="ce4">
            <text:p>1728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LE COLONNE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29" table:style-name="ce4">
            <text:p>1729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INDUSTRIE PELLAM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0" table:style-name="ce4">
            <text:p>1730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744" table:style-name="ce6">
            <text:p>744,00</text:p>
          </table:table-cell>
          <table:table-cell office:value-type="string" table:style-name="ce4">
            <text:p><text:s text:c="2"/>C.D.IM.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1" table:style-name="ce4">
            <text:p>1731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DORATEX DI ALBERTO COLZI E BARBARA MAIANI E C.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2" table:style-name="ce4">
            <text:p>1732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SORELLE FIORENTIN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3" table:style-name="ce4">
            <text:p>1733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396" table:style-name="ce6">
            <text:p>396,00</text:p>
          </table:table-cell>
          <table:table-cell office:value-type="string" table:style-name="ce4">
            <text:p><text:s text:c="2"/>ORO E. DI ELISABETTA MANET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4" table:style-name="ce4">
            <text:p>1734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LAM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5" table:style-name="ce4">
            <text:p>1735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LUS ASSISTANC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6" table:style-name="ce4">
            <text:p>1736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396" table:style-name="ce6">
            <text:p>396,00</text:p>
          </table:table-cell>
          <table:table-cell office:value-type="string" table:style-name="ce4">
            <text:p><text:s text:c="2"/>BRUNELLESCA YOU ART DI STEFANIA ALB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7" table:style-name="ce4">
            <text:p>1737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SOCIETA' AGRICOLA QUERCIABELL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8" table:style-name="ce4">
            <text:p>1738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ITALIAN NICHE LAB S.R.L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39" table:style-name="ce4">
            <text:p>1739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508" table:style-name="ce6">
            <text:p>508,00</text:p>
          </table:table-cell>
          <table:table-cell office:value-type="string" table:style-name="ce4">
            <text:p><text:s text:c="2"/>ETRURIA P.A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739" table:style-name="ce4">
            <text:p>1739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90" table:style-name="ce6">
            <text:p>290,00</text:p>
          </table:table-cell>
          <table:table-cell office:value-type="string" table:style-name="ce4">
            <text:p><text:s text:c="2"/>ETRURIA P.A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740" table:style-name="ce4">
            <text:p>1740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6633.34" table:style-name="ce6">
            <text:p>26.633,34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741" table:style-name="ce4">
            <text:p>1741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2936.6" table:style-name="ce6">
            <text:p>2.936,6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741" table:style-name="ce4">
            <text:p>1741</text:p>
          </table:table-cell>
          <table:table-cell office:value-type="date" office:date-value="2019-07-25T00:00:00" table:style-name="ce5">
            <text:p>25/07/2019</text:p>
          </table:table-cell>
          <table:table-cell office:value-type="float" office:value="3959.7" table:style-name="ce6">
            <text:p>3.959,7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743" table:style-name="ce4">
            <text:p>1743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20" table:style-name="ce6">
            <text:p>20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744" table:style-name="ce4">
            <text:p>1744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282" table:style-name="ce6">
            <text:p>1.282,00</text:p>
          </table:table-cell>
          <table:table-cell office:value-type="string" table:style-name="ce4">
            <text:p><text:s text:c="2"/>SPEEDY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745" table:style-name="ce4">
            <text:p>1745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<text:s text:c="2"/>LABORATORIO CHIMICO CAMERA DI COMMERCIO TOR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746" table:style-name="ce4">
            <text:p>1746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5850" table:style-name="ce6">
            <text:p>5.850,00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747" table:style-name="ce4">
            <text:p>1747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688.5" table:style-name="ce6">
            <text:p>1.688,50</text:p>
          </table:table-cell>
          <table:table-cell office:value-type="string" table:style-name="ce4">
            <text:p><text:s text:c="2"/>AGENZIA DELLE ENTRATE RISCOSS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5">
          <table:table-cell office:value-type="float" office:value="1748" table:style-name="ce4">
            <text:p>1748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66" table:style-name="ce6">
            <text:p>166,0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table:number-columns-repeated="16377"/>
        </table:table-row>
        <table:table-row table:style-name="ro5">
          <table:table-cell office:value-type="float" office:value="1749" table:style-name="ce4">
            <text:p>1749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4.37" table:style-name="ce6">
            <text:p>14,37</text:p>
          </table:table-cell>
          <table:table-cell office:value-type="string" table:style-name="ce4">
            <text:p><text:s text:c="2"/>FIRENZE ACQUA SRL EX BRAV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49" table:style-name="ce4">
            <text:p>1749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5.8" table:style-name="ce6">
            <text:p>15,80</text:p>
          </table:table-cell>
          <table:table-cell office:value-type="string" table:style-name="ce4">
            <text:p><text:s text:c="2"/>FIRENZE ACQUA SRL EX BRAV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50" table:style-name="ce4">
            <text:p>1750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20.95" table:style-name="ce6">
            <text:p>20,95</text:p>
          </table:table-cell>
          <table:table-cell office:value-type="string" table:style-name="ce4">
            <text:p><text:s text:c="2"/>LA COMMISSIONARIA FIORENTINA DI VIGNOZZI G. &amp; S.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50" table:style-name="ce4">
            <text:p>1750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5" table:style-name="ce6">
            <text:p>5,00</text:p>
          </table:table-cell>
          <table:table-cell office:value-type="string" table:style-name="ce4">
            <text:p><text:s text:c="2"/>LA COMMISSIONARIA FIORENTINA DI VIGNOZZI G. &amp; S.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51" table:style-name="ce4">
            <text:p>1751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81.2" table:style-name="ce6">
            <text:p>81,20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51" table:style-name="ce4">
            <text:p>1751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9" table:style-name="ce6">
            <text:p>9,00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51" table:style-name="ce4">
            <text:p>1751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0.5" table:style-name="ce6">
            <text:p>0,50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52" table:style-name="ce4">
            <text:p>1752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1.13" table:style-name="ce6">
            <text:p>11,13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53" table:style-name="ce4">
            <text:p>1753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73.150000000000006" table:style-name="ce6">
            <text:p>73,15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54" table:style-name="ce4">
            <text:p>1754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4501.17" table:style-name="ce6">
            <text:p>14.501,17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755" table:style-name="ce4">
            <text:p>1755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2.91" table:style-name="ce6">
            <text:p>12,91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1756" table:style-name="ce4">
            <text:p>1756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2.66" table:style-name="ce6">
            <text:p>2,66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1756" table:style-name="ce4">
            <text:p>1756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1757" table:style-name="ce4">
            <text:p>1757</text:p>
          </table:table-cell>
          <table:table-cell office:value-type="date" office:date-value="2019-07-26T00:00:00" table:style-name="ce5">
            <text:p>26/07/2019</text:p>
          </table:table-cell>
          <table:table-cell office:value-type="float" office:value="1369.55" table:style-name="ce6">
            <text:p>1.369,55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1761" table:style-name="ce4">
            <text:p>176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43.48" table:style-name="ce6">
            <text:p>43,48</text:p>
          </table:table-cell>
          <table:table-cell office:value-type="string" table:style-name="ce4">
            <text:p><text:s text:c="2"/>ITALIANA PETROLI SPA (EX TOTALERG S.P.A.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5">
          <table:table-cell office:value-type="float" office:value="1762" table:style-name="ce4">
            <text:p>176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" table:style-name="ce6">
            <text:p>57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1764" table:style-name="ce4">
            <text:p>176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MARKET ABBIGLIAMENT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65" table:style-name="ce4">
            <text:p>176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DENTAL PLANET DI TADDEUCCI PAOLO E MARCHI MASSIMO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66" table:style-name="ce4">
            <text:p>176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CLUB DELLA MODA DI FONTANI MAURO E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67" table:style-name="ce4">
            <text:p>176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32.61" table:style-name="ce6">
            <text:p>32,61</text:p>
          </table:table-cell>
          <table:table-cell office:value-type="string" table:style-name="ce4">
            <text:p><text:s text:c="2"/>PIETRO LEOPOLDO SRL IN LIQUIDA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1767" table:style-name="ce4">
            <text:p>176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2412.28" table:style-name="ce6">
            <text:p>12.412,28</text:p>
          </table:table-cell>
          <table:table-cell office:value-type="string" table:style-name="ce4">
            <text:p><text:s text:c="2"/>PIETRO LEOPOLDO SRL IN LIQUIDA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Locazioni</text:p>
          </table:table-cell>
          <table:table-cell table:number-columns-repeated="16377"/>
        </table:table-row>
        <table:table-row table:style-name="ro5">
          <table:table-cell office:value-type="float" office:value="1768" table:style-name="ce4">
            <text:p>176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3087.72" table:style-name="ce6">
            <text:p>13.087,72</text:p>
          </table:table-cell>
          <table:table-cell office:value-type="string" table:style-name="ce4">
            <text:p><text:s text:c="2"/>PIETRO LEOPOLDO SRL IN LIQUIDA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Locazioni</text:p>
          </table:table-cell>
          <table:table-cell table:number-columns-repeated="16377"/>
        </table:table-row>
        <table:table-row table:style-name="ro5">
          <table:table-cell office:value-type="float" office:value="1768" table:style-name="ce4">
            <text:p>176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34.39" table:style-name="ce6">
            <text:p>34,39</text:p>
          </table:table-cell>
          <table:table-cell office:value-type="string" table:style-name="ce4">
            <text:p><text:s text:c="2"/>PIETRO LEOPOLDO SRL IN LIQUIDA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1769" table:style-name="ce4">
            <text:p>176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OFFICE LINE DI ILARIA CHE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70" table:style-name="ce4">
            <text:p>177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<text:s text:c="2"/>THE PLUS PLANET - SOCIETA'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1771" table:style-name="ce4">
            <text:p>177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MECCANICA MUGELL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72" table:style-name="ce4">
            <text:p>177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PPCADEMY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73" table:style-name="ce4">
            <text:p>177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COMEC DI LANDI MASSIM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74" table:style-name="ce4">
            <text:p>177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RETESVILUPPO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75" table:style-name="ce4">
            <text:p>177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TERZANI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76" table:style-name="ce4">
            <text:p>177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CM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77" table:style-name="ce4">
            <text:p>177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BAR PASTICCERIA FABBR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78" table:style-name="ce4">
            <text:p>177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CANTINA SOCIALE CERTALDO - SOCIETA' COOPERATIVA AGRICOL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79" table:style-name="ce4">
            <text:p>177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IN ITINERE S.A.S. DI CAMPORESI RICCAR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0" table:style-name="ce4">
            <text:p>178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IRTE IMPIANT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1" table:style-name="ce4">
            <text:p>178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ERENDA IN SARTORIA DI ROMANA ROCCH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2" table:style-name="ce4">
            <text:p>178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LO DICO FILIPPO MAR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3" table:style-name="ce4">
            <text:p>178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.T.E. DI PICCOTTI LAURA E COSIMI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4" table:style-name="ce4">
            <text:p>178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920" table:style-name="ce6">
            <text:p>1.920,00</text:p>
          </table:table-cell>
          <table:table-cell office:value-type="string" table:style-name="ce4">
            <text:p><text:s text:c="2"/>VETRATE ARTISTICHE FIORENTINE DI MARIANI FRANCESCO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5" table:style-name="ce4">
            <text:p>178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TRATAGEMMA DI MUCCI FLORIAN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6" table:style-name="ce4">
            <text:p>178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TOSCANDIA SOCIETA' PER AZIO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7" table:style-name="ce4">
            <text:p>178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IPISCANDIA SOCIETA' PER AZION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8" table:style-name="ce4">
            <text:p>178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768" table:style-name="ce6">
            <text:p>768,00</text:p>
          </table:table-cell>
          <table:table-cell office:value-type="string" table:style-name="ce4">
            <text:p><text:s text:c="2"/>AZIENDA UGGIANO SOCIETA' A RESPONSABILITA' LIMITAT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89" table:style-name="ce4">
            <text:p>178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248" table:style-name="ce6">
            <text:p>1.248,00</text:p>
          </table:table-cell>
          <table:table-cell office:value-type="string" table:style-name="ce4">
            <text:p><text:s text:c="2"/>CO.BRA.MA. -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0" table:style-name="ce4">
            <text:p>179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.GIORGETT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1" table:style-name="ce4">
            <text:p>179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DEVELE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2" table:style-name="ce4">
            <text:p>179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B &amp; B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3" table:style-name="ce4">
            <text:p>179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FB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4" table:style-name="ce4">
            <text:p>179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DUNO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5" table:style-name="ce4">
            <text:p>179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BERNI MASSIM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6" table:style-name="ce4">
            <text:p>179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KIDSTUDIO COMMUNICATION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7" table:style-name="ce4">
            <text:p>179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NEREID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8" table:style-name="ce4">
            <text:p>179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BURATT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799" table:style-name="ce4">
            <text:p>179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ARTOBALENO DI BERRETTINI DAVID, CASTELLANI ANDREA, CASTELLANI ELENA E LAVIOSA MATTIA FRANCESCO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0" table:style-name="ce4">
            <text:p>180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EMBALD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1" table:style-name="ce4">
            <text:p>180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A GIRANDOL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2" table:style-name="ce4">
            <text:p>180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TOSI GUIDO<text:s text:c="2"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3" table:style-name="ce4">
            <text:p>180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LBALOG SOCIETA A RESPONSABILITA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4" table:style-name="ce4">
            <text:p>180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HIH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5" table:style-name="ce4">
            <text:p>180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RTV 38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6" table:style-name="ce4">
            <text:p>180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TUDIO PIELLE ELABORAZIONE PAGHE E SERVIZI AZIENDALI DI BOLOGNI L. E CIAMPOLINI P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7" table:style-name="ce4">
            <text:p>180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TTT TABLEWAR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8" table:style-name="ce4">
            <text:p>180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248" table:style-name="ce6">
            <text:p>1.248,00</text:p>
          </table:table-cell>
          <table:table-cell office:value-type="string" table:style-name="ce4">
            <text:p><text:s text:c="2"/>KAL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09" table:style-name="ce4">
            <text:p>180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ERRE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0" table:style-name="ce4">
            <text:p>181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CONSERVAZIONE E RESTAURO DIPINTI DI PUCCI SANDR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1" table:style-name="ce4">
            <text:p>181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MMG MULTIMEDIA MEETING GROUP SNC DI G. ERCOLINO, M. MAOGGI, M. ZU CCHEL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2" table:style-name="ce4">
            <text:p>181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OA POINT FIRENZ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3" table:style-name="ce4">
            <text:p>181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FANTAPPIE' ALESSANDR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4" table:style-name="ce4">
            <text:p>181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DIAGNOSI IN TEMP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5" table:style-name="ce4">
            <text:p>181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HOTEL NIZZ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6" table:style-name="ce4">
            <text:p>181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ARK HOTEL CHIANTI MILLENIUM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7" table:style-name="ce4">
            <text:p>1817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GUAZZ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8" table:style-name="ce4">
            <text:p>1818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NUOVA COOPERATIVA EMPOLESE VETRAI (NUOVA C.E.V.)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19" table:style-name="ce4">
            <text:p>1819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HOTEL CORON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20" table:style-name="ce4">
            <text:p>1820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ENGINEERING COSTRUZIONI GRUPPO EMPOLI LUCE S.R.L. <text:s text:c="2"/>SIGLABILE EMPOLI LUC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21" table:style-name="ce4">
            <text:p>1821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AZIENDA AGRICOLA LA CAPANNACCIA DI LUCA BI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22" table:style-name="ce4">
            <text:p>1822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MEUCCI ANDRE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23" table:style-name="ce4">
            <text:p>1823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HOTEL EDEN DI MICELI BEATRICE &amp; C. -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24" table:style-name="ce4">
            <text:p>1824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ASTRO DI DRAGOMIR ALEXANDRINA NAD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25" table:style-name="ce4">
            <text:p>1825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FONDAZIONE SPAZIO REALE IMPRES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26" table:style-name="ce4">
            <text:p>1826</text:p>
          </table:table-cell>
          <table:table-cell office:value-type="date" office:date-value="2019-07-30T00:00:00" table:style-name="ce5">
            <text:p>30/07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NEW DIMENSION CAD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27" table:style-name="ce4">
            <text:p>1827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3327" table:style-name="ce6">
            <text:p>23.327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28" table:style-name="ce4">
            <text:p>1828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606.79" table:style-name="ce6">
            <text:p>1.606,79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29" table:style-name="ce4">
            <text:p>182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30" table:style-name="ce4">
            <text:p>1830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5">
          <table:table-cell office:value-type="float" office:value="1831" table:style-name="ce4">
            <text:p>1831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499.98" table:style-name="ce6">
            <text:p>499,98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32" table:style-name="ce4">
            <text:p>1832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750" table:style-name="ce6">
            <text:p>75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33" table:style-name="ce4">
            <text:p>1833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450" table:style-name="ce6">
            <text:p>45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34" table:style-name="ce4">
            <text:p>1834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533.33000000000004" table:style-name="ce6">
            <text:p>533,33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35" table:style-name="ce4">
            <text:p>1835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5">
          <table:table-cell office:value-type="float" office:value="1836" table:style-name="ce4">
            <text:p>1836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37" table:style-name="ce4">
            <text:p>1837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4214.84" table:style-name="ce6">
            <text:p>4.214,84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38" table:style-name="ce4">
            <text:p>1838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060" table:style-name="ce6">
            <text:p>2.06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39" table:style-name="ce4">
            <text:p>183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517" table:style-name="ce6">
            <text:p>2.517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0" table:style-name="ce4">
            <text:p>1840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8442.48" table:style-name="ce6">
            <text:p>8.442,48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1" table:style-name="ce4">
            <text:p>1841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9973.2000000000007" table:style-name="ce6">
            <text:p>9.973,2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1" table:style-name="ce4">
            <text:p>1841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893.52" table:style-name="ce6">
            <text:p>893,52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2" table:style-name="ce4">
            <text:p>1842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4400.76" table:style-name="ce6">
            <text:p>4.400,76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2" table:style-name="ce4">
            <text:p>1842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524.84" table:style-name="ce6">
            <text:p>1.524,84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2" table:style-name="ce4">
            <text:p>1842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3" table:style-name="ce4">
            <text:p>1843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3499.98" table:style-name="ce6">
            <text:p>3.499,98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4" table:style-name="ce4">
            <text:p>1844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010" table:style-name="ce6">
            <text:p>2.01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5" table:style-name="ce4">
            <text:p>1845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452.6" table:style-name="ce6">
            <text:p>1.452,6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6" table:style-name="ce4">
            <text:p>1846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749.99" table:style-name="ce6">
            <text:p>1.749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7" table:style-name="ce4">
            <text:p>1847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0.5" table:style-name="ce6">
            <text:p>10,5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7" table:style-name="ce4">
            <text:p>1847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7" table:style-name="ce4">
            <text:p>1847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48" table:style-name="ce4">
            <text:p>1848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818.28" table:style-name="ce6">
            <text:p>1.818,28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8" table:style-name="ce4">
            <text:p>1848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1849" table:style-name="ce4">
            <text:p>184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451.73" table:style-name="ce6">
            <text:p>1.451,73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9" table:style-name="ce4">
            <text:p>184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127.75" table:style-name="ce6">
            <text:p>2.127,7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9" table:style-name="ce4">
            <text:p>184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9.170000000000002" table:style-name="ce6">
            <text:p>19,17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9" table:style-name="ce4">
            <text:p>184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68.32" table:style-name="ce6">
            <text:p>268,32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9" table:style-name="ce4">
            <text:p>184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.02" table:style-name="ce6">
            <text:p>2,02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9" table:style-name="ce4">
            <text:p>184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8.26" table:style-name="ce6">
            <text:p>8,26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9" table:style-name="ce4">
            <text:p>184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.97" table:style-name="ce6">
            <text:p>1,97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49" table:style-name="ce4">
            <text:p>1849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655.47" table:style-name="ce6">
            <text:p>2.655,47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50" table:style-name="ce4">
            <text:p>1850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5" table:style-name="ce6">
            <text:p>5,00</text:p>
          </table:table-cell>
          <table:table-cell office:value-type="string" table:style-name="ce4">
            <text:p><text:s text:c="2"/>TECNO HOLDING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51" table:style-name="ce4">
            <text:p>1851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484.79" table:style-name="ce6">
            <text:p>484,7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51" table:style-name="ce4">
            <text:p>1851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348.8" table:style-name="ce6">
            <text:p>348,8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51" table:style-name="ce4">
            <text:p>1851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372" table:style-name="ce6">
            <text:p>372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51" table:style-name="ce4">
            <text:p>1851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525" table:style-name="ce6">
            <text:p>52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52" table:style-name="ce4">
            <text:p>1852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4" table:style-name="ce6">
            <text:p>4,00</text:p>
          </table:table-cell>
          <table:table-cell office:value-type="string" table:style-name="ce4">
            <text:p><text:s text:c="2"/>BANCA MONTE DEI PASCHI DI SIEN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53" table:style-name="ce4">
            <text:p>1853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14" table:style-name="ce6">
            <text:p>214,00</text:p>
          </table:table-cell>
          <table:table-cell office:value-type="string" table:style-name="ce4">
            <text:p><text:s text:c="2"/>ALIA SERVIZI AMBIENTALI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1854" table:style-name="ce4">
            <text:p>1854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3179" table:style-name="ce6">
            <text:p>13.179,00</text:p>
          </table:table-cell>
          <table:table-cell office:value-type="string" table:style-name="ce4">
            <text:p><text:s text:c="2"/>ALIA SERVIZI AMBIENTALI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1855" table:style-name="ce4">
            <text:p>1855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17815.34" table:style-name="ce6">
            <text:p>17.815,34</text:p>
          </table:table-cell>
          <table:table-cell office:value-type="string" table:style-name="ce4">
            <text:p><text:s text:c="2"/>PROSCENI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56" table:style-name="ce4">
            <text:p>1856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2843.2" table:style-name="ce6">
            <text:p>12.843,20</text:p>
          </table:table-cell>
          <table:table-cell office:value-type="string" table:style-name="ce4">
            <text:p><text:s text:c="2"/>ASS. IMPRESE, ATT. PROFESSIONALI E LAVORO AUTONOMO - CONFCOMMERCIO- IMPRESE PER L'ITALIA DELLA PROV. DI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1857" table:style-name="ce4">
            <text:p>1857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<text:s text:c="2"/>ETRURIA P.A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57" table:style-name="ce4">
            <text:p>1857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<text:s text:c="2"/>ETRURIA P.A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57" table:style-name="ce4">
            <text:p>1857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4">
            <text:p><text:s text:c="2"/>ETRURIA P.A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58" table:style-name="ce4">
            <text:p>1858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5460.4" table:style-name="ce6">
            <text:p>5.460,40</text:p>
          </table:table-cell>
          <table:table-cell office:value-type="string" table:style-name="ce4">
            <text:p><text:s text:c="2"/>DAY RISTOSERVIC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5">
          <table:table-cell office:value-type="float" office:value="1859" table:style-name="ce4">
            <text:p>1859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338.72" table:style-name="ce6">
            <text:p>338,72</text:p>
          </table:table-cell>
          <table:table-cell office:value-type="string" table:style-name="ce4">
            <text:p><text:s text:c="2"/>DAY RISTOSERVIC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5">
          <table:table-cell office:value-type="float" office:value="1860" table:style-name="ce4">
            <text:p>1860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54061.68" table:style-name="ce6">
            <text:p>254.061,68</text:p>
          </table:table-cell>
          <table:table-cell office:value-type="string" table:style-name="ce4">
            <text:p><text:s text:c="2"/>UNIONE REGIONALE CCIAA DELLA TOSC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16</text:p>
          </table:table-cell>
          <table:table-cell office:value-type="string" table:style-name="ce4">
            <text:p>Altri contributi e trasferimenti correnti <text:s/>ad Unioni regionali <text:s/>delle Camere di commercio</text:p>
          </table:table-cell>
          <table:table-cell table:number-columns-repeated="16377"/>
        </table:table-row>
        <table:table-row table:style-name="ro5">
          <table:table-cell office:value-type="float" office:value="1861" table:style-name="ce4">
            <text:p>1861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7864.849999999999" table:style-name="ce6">
            <text:p>17.864,85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64" table:style-name="ce4">
            <text:p>186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5">
          <table:table-cell office:value-type="float" office:value="1865" table:style-name="ce4">
            <text:p>1865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549" table:style-name="ce6">
            <text:p>549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65" table:style-name="ce4">
            <text:p>1865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65" table:style-name="ce4">
            <text:p>1865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195.5" table:style-name="ce6">
            <text:p>1.195,5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66" table:style-name="ce4">
            <text:p>1866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549" table:style-name="ce6">
            <text:p>549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66" table:style-name="ce4">
            <text:p>1866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66" table:style-name="ce4">
            <text:p>1866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144.5" table:style-name="ce6">
            <text:p>1.144,5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67" table:style-name="ce4">
            <text:p>1867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100.45" table:style-name="ce6">
            <text:p>1.100,45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68" table:style-name="ce4">
            <text:p>1868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FOCARDI CHIA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68" table:style-name="ce4">
            <text:p>1868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4.88" table:style-name="ce6">
            <text:p>4,88</text:p>
          </table:table-cell>
          <table:table-cell office:value-type="string" table:style-name="ce4">
            <text:p>FOCARDI CHIA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69" table:style-name="ce4">
            <text:p>1869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04" table:style-name="ce6">
            <text:p>204,00</text:p>
          </table:table-cell>
          <table:table-cell office:value-type="string" table:style-name="ce4">
            <text:p>DI PASSIO IACO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69" table:style-name="ce4">
            <text:p>1869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9.76" table:style-name="ce6">
            <text:p>9,76</text:p>
          </table:table-cell>
          <table:table-cell office:value-type="string" table:style-name="ce4">
            <text:p>DI PASSIO IACO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70" table:style-name="ce4">
            <text:p>1870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<text:s text:c="2"/>STUDIO LEGALE ASSOCIATO MANETTI-CAPPEL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70" table:style-name="ce4">
            <text:p>1870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4.88" table:style-name="ce6">
            <text:p>4,88</text:p>
          </table:table-cell>
          <table:table-cell office:value-type="string" table:style-name="ce4">
            <text:p><text:s text:c="2"/>STUDIO LEGALE ASSOCIATO MANETTI-CAPPEL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71" table:style-name="ce4">
            <text:p>1871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<text:s text:c="2"/>GELLI GABRIE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71" table:style-name="ce4">
            <text:p>1871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4.88" table:style-name="ce6">
            <text:p>4,88</text:p>
          </table:table-cell>
          <table:table-cell office:value-type="string" table:style-name="ce4">
            <text:p><text:s text:c="2"/>GELLI GABRIE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72" table:style-name="ce4">
            <text:p>1872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55" table:style-name="ce6">
            <text:p>255,00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72" table:style-name="ce4">
            <text:p>1872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2.2" table:style-name="ce6">
            <text:p>12,20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73" table:style-name="ce4">
            <text:p>1873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CIATTI BENEDETT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73" table:style-name="ce4">
            <text:p>1873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4.88" table:style-name="ce6">
            <text:p>4,88</text:p>
          </table:table-cell>
          <table:table-cell office:value-type="string" table:style-name="ce4">
            <text:p>CIATTI BENEDETT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75" table:style-name="ce4">
            <text:p>1875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<text:s text:c="2"/>Q-BIT DI MARTINI MORTALI FABRIZ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76" table:style-name="ce4">
            <text:p>1876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505.36" table:style-name="ce6">
            <text:p>2.505,36</text:p>
          </table:table-cell>
          <table:table-cell office:value-type="string" table:style-name="ce4">
            <text:p><text:s text:c="2"/>DAY RISTOSERVIC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5">
          <table:table-cell office:value-type="float" office:value="1877" table:style-name="ce4">
            <text:p>1877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557.25" table:style-name="ce6">
            <text:p>557,25</text:p>
          </table:table-cell>
          <table:table-cell office:value-type="string" table:style-name="ce4">
            <text:p><text:s text:c="2"/>DITEK S.R.L.U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878" table:style-name="ce4">
            <text:p>1878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98" table:style-name="ce6">
            <text:p>198,00</text:p>
          </table:table-cell>
          <table:table-cell office:value-type="string" table:style-name="ce4">
            <text:p><text:s text:c="2"/>AGV AUTOMAZIONE SAS DI ANTONINO DI FEOLA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879" table:style-name="ce4">
            <text:p>1879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748.94" table:style-name="ce6">
            <text:p>748,94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880" table:style-name="ce4">
            <text:p>1880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974.09" table:style-name="ce6">
            <text:p>1.974,0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0" table:style-name="ce4">
            <text:p>1880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49.91" table:style-name="ce6">
            <text:p>249,91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1" table:style-name="ce4">
            <text:p>1881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3499.98" table:style-name="ce6">
            <text:p>3.499,98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1" table:style-name="ce4">
            <text:p>1881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1" table:style-name="ce6">
            <text:p>21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1" table:style-name="ce4">
            <text:p>1881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2" table:style-name="ce4">
            <text:p>1882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450" table:style-name="ce6">
            <text:p>45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3" table:style-name="ce4">
            <text:p>1883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749.99" table:style-name="ce6">
            <text:p>1.749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463.35" table:style-name="ce6">
            <text:p>1.463,3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352.55" table:style-name="ce6">
            <text:p>352,5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127.75" table:style-name="ce6">
            <text:p>2.127,7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7.100000000000001" table:style-name="ce6">
            <text:p>17,1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9.15" table:style-name="ce6">
            <text:p>9,1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68.32" table:style-name="ce6">
            <text:p>268,32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4.85" table:style-name="ce6">
            <text:p>24,8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7" table:style-name="ce6">
            <text:p>7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642.46" table:style-name="ce6">
            <text:p>2.642,46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9.170000000000002" table:style-name="ce6">
            <text:p>19,17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4" table:style-name="ce4">
            <text:p>1884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2146.98" table:style-name="ce6">
            <text:p>2.146,98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885" table:style-name="ce4">
            <text:p>1885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5" table:style-name="ce4">
            <text:p>1885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485.11" table:style-name="ce6">
            <text:p>485,11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5" table:style-name="ce4">
            <text:p>1885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525" table:style-name="ce6">
            <text:p>52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5" table:style-name="ce4">
            <text:p>1885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97.23" table:style-name="ce6">
            <text:p>197,23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886" table:style-name="ce4">
            <text:p>1886</text:p>
          </table:table-cell>
          <table:table-cell office:value-type="date" office:date-value="2019-08-02T00:00:00" table:style-name="ce5">
            <text:p>02/08/2019</text:p>
          </table:table-cell>
          <table:table-cell office:value-type="float" office:value="1462.49" table:style-name="ce6">
            <text:p>1.462,49</text:p>
          </table:table-cell>
          <table:table-cell office:value-type="string" table:style-name="ce4">
            <text:p><text:s text:c="2"/>NOMINATIVI DIVER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1339.63" table:style-name="ce6">
            <text:p>1.339,63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780.8" table:style-name="ce6">
            <text:p>780,8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220" table:style-name="ce6">
            <text:p>220,0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8.5" table:style-name="ce6">
            <text:p>98,5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cquisto di beni e servizi derivate da sopravvenienze passive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425" table:style-name="ce6">
            <text:p>425,0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48.8" table:style-name="ce6">
            <text:p>948,8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pese legali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229.6" table:style-name="ce6">
            <text:p>229,6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63.33" table:style-name="ce6">
            <text:p>63,33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5">
          <table:table-cell office:value-type="float" office:value="1887" table:style-name="ce4">
            <text:p>188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2" table:style-name="ce6">
            <text:p>2,0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1888" table:style-name="ce4">
            <text:p>1888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2926.65" table:style-name="ce6">
            <text:p>2.926,65</text:p>
          </table:table-cell>
          <table:table-cell office:value-type="string" table:style-name="ce4">
            <text:p><text:s text:c="2"/>AGENZIA DELLE ENTRATE RISCOSS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1890" table:style-name="ce4">
            <text:p>1890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2016" table:style-name="ce6">
            <text:p>2.016,00</text:p>
          </table:table-cell>
          <table:table-cell office:value-type="string" table:style-name="ce4">
            <text:p><text:s text:c="2"/>HOTEL RAPALLO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91" table:style-name="ce4">
            <text:p>1891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PETROLGAS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92" table:style-name="ce4">
            <text:p>1892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ALMAV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93" table:style-name="ce4">
            <text:p>1893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DR.VRANJES RETAIL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94" table:style-name="ce4">
            <text:p>1894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6367.2" table:style-name="ce6">
            <text:p>6.367,20</text:p>
          </table:table-cell>
          <table:table-cell office:value-type="string" table:style-name="ce4">
            <text:p><text:s text:c="2"/>ACCADEMIA DEL MAGGIO MUSICALE FIORENT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95" table:style-name="ce4">
            <text:p>1895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MAMAN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96" table:style-name="ce4">
            <text:p>1896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408" table:style-name="ce6">
            <text:p>9.408,00</text:p>
          </table:table-cell>
          <table:table-cell office:value-type="string" table:style-name="ce4">
            <text:p><text:s text:c="2"/>CROSSNOV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97" table:style-name="ce4">
            <text:p>189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C.A.T. CONFCOMMERCIO CENTRO ASSISTENZA TECNICA FIRENZE SOCIETA' UNIPERSONALE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98" table:style-name="ce4">
            <text:p>1898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VAL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899" table:style-name="ce4">
            <text:p>1899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408" table:style-name="ce6">
            <text:p>9.408,00</text:p>
          </table:table-cell>
          <table:table-cell office:value-type="string" table:style-name="ce4">
            <text:p><text:s text:c="2"/>FLORES DIMORE S.A.S. DI FREDERIC RINALD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0" table:style-name="ce4">
            <text:p>1900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TECNOCONFERENC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1" table:style-name="ce4">
            <text:p>1901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8064" table:style-name="ce6">
            <text:p>8.064,00</text:p>
          </table:table-cell>
          <table:table-cell office:value-type="string" table:style-name="ce4">
            <text:p><text:s text:c="2"/>OUTSAIL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2" table:style-name="ce4">
            <text:p>1902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QU.IN.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3" table:style-name="ce4">
            <text:p>1903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TOSCANDIA SOCIETA' PER AZIO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4" table:style-name="ce4">
            <text:p>1904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2688" table:style-name="ce6">
            <text:p>2.688,00</text:p>
          </table:table-cell>
          <table:table-cell office:value-type="string" table:style-name="ce4">
            <text:p><text:s text:c="2"/>SOCIETA' AGRICOLA CASA PIETRAIA DI MATTEO NUTINI &amp; C. SOCIETA' SEMPLIC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5" table:style-name="ce4">
            <text:p>1905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8736" table:style-name="ce6">
            <text:p>8.736,00</text:p>
          </table:table-cell>
          <table:table-cell office:value-type="string" table:style-name="ce4">
            <text:p><text:s text:c="2"/>FIPAL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6" table:style-name="ce4">
            <text:p>1906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414.7199999999993" table:style-name="ce6">
            <text:p>9.414,72</text:p>
          </table:table-cell>
          <table:table-cell office:value-type="string" table:style-name="ce4">
            <text:p><text:s text:c="2"/>OMEGA DI GALLI RICCAR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7" table:style-name="ce4">
            <text:p>190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7762.94" table:style-name="ce6">
            <text:p>7.762,94</text:p>
          </table:table-cell>
          <table:table-cell office:value-type="string" table:style-name="ce4">
            <text:p><text:s text:c="2"/>ESSEG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8" table:style-name="ce4">
            <text:p>1908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473.2800000000007" table:style-name="ce6">
            <text:p>9.473,28</text:p>
          </table:table-cell>
          <table:table-cell office:value-type="string" table:style-name="ce4">
            <text:p><text:s text:c="2"/>GESTIONE SIL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09" table:style-name="ce4">
            <text:p>1909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8064" table:style-name="ce6">
            <text:p>8.064,00</text:p>
          </table:table-cell>
          <table:table-cell office:value-type="string" table:style-name="ce4">
            <text:p><text:s text:c="2"/>ZOOLANDIA MARKET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0" table:style-name="ce4">
            <text:p>1910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408" table:style-name="ce6">
            <text:p>9.408,00</text:p>
          </table:table-cell>
          <table:table-cell office:value-type="string" table:style-name="ce4">
            <text:p><text:s text:c="2"/>VILLORESI ALVAR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1" table:style-name="ce4">
            <text:p>1911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408" table:style-name="ce6">
            <text:p>9.408,00</text:p>
          </table:table-cell>
          <table:table-cell office:value-type="string" table:style-name="ce4">
            <text:p><text:s text:c="2"/>COMETA -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2" table:style-name="ce4">
            <text:p>1912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1948.8" table:style-name="ce6">
            <text:p>1.948,80</text:p>
          </table:table-cell>
          <table:table-cell office:value-type="string" table:style-name="ce4">
            <text:p><text:s text:c="2"/>COPY CENTER S. MARCO DI CALAMANDREI E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3" table:style-name="ce4">
            <text:p>1913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TESTI E C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4" table:style-name="ce4">
            <text:p>1914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4704" table:style-name="ce6">
            <text:p>4.704,00</text:p>
          </table:table-cell>
          <table:table-cell office:value-type="string" table:style-name="ce4">
            <text:p><text:s text:c="2"/>ENDA BROS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5" table:style-name="ce4">
            <text:p>1915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PELLETTERIA ALMAX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6" table:style-name="ce4">
            <text:p>1916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6048" table:style-name="ce6">
            <text:p>6.048,00</text:p>
          </table:table-cell>
          <table:table-cell office:value-type="string" table:style-name="ce4">
            <text:p><text:s text:c="2"/>DECORAM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7" table:style-name="ce4">
            <text:p>1917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5376" table:style-name="ce6">
            <text:p>5.376,00</text:p>
          </table:table-cell>
          <table:table-cell office:value-type="string" table:style-name="ce4">
            <text:p><text:s text:c="2"/>SOCIETA' <text:s/>AGRICOLA MONTE GIOVI BELVEDER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8" table:style-name="ce4">
            <text:p>1918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8836.7999999999993" table:style-name="ce6">
            <text:p>8.836,80</text:p>
          </table:table-cell>
          <table:table-cell office:value-type="string" table:style-name="ce4">
            <text:p><text:s text:c="2"/>SPECIAL LINE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19" table:style-name="ce4">
            <text:p>1919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2352" table:style-name="ce6">
            <text:p>2.352,00</text:p>
          </table:table-cell>
          <table:table-cell office:value-type="string" table:style-name="ce4">
            <text:p><text:s text:c="2"/>SAMAS ITALY <text:s/>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20" table:style-name="ce4">
            <text:p>1920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TELEMAC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21" table:style-name="ce4">
            <text:p>1921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9139.2000000000007" table:style-name="ce6">
            <text:p>9.139,20</text:p>
          </table:table-cell>
          <table:table-cell office:value-type="string" table:style-name="ce4">
            <text:p><text:s text:c="2"/>FLORENCE LAB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22" table:style-name="ce4">
            <text:p>1922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2688" table:style-name="ce6">
            <text:p>2.688,00</text:p>
          </table:table-cell>
          <table:table-cell office:value-type="string" table:style-name="ce4">
            <text:p><text:s text:c="2"/>MELANI EMILIO DI MELANI GIANNI E LAURA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23" table:style-name="ce4">
            <text:p>1923</text:p>
          </table:table-cell>
          <table:table-cell office:value-type="date" office:date-value="2019-08-06T00:00:00" table:style-name="ce5">
            <text:p>06/08/2019</text:p>
          </table:table-cell>
          <table:table-cell office:value-type="float" office:value="5577.6" table:style-name="ce6">
            <text:p>5.577,60</text:p>
          </table:table-cell>
          <table:table-cell office:value-type="string" table:style-name="ce4">
            <text:p><text:s text:c="2"/>PHO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24" table:style-name="ce4">
            <text:p>1924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3049" table:style-name="ce6">
            <text:p>3.049,00</text:p>
          </table:table-cell>
          <table:table-cell office:value-type="string" table:style-name="ce4">
            <text:p><text:s text:c="2"/>POSTINI FIORENT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925" table:style-name="ce4">
            <text:p>1925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1926" table:style-name="ce4">
            <text:p>1926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473.13" table:style-name="ce6">
            <text:p>473,13</text:p>
          </table:table-cell>
          <table:table-cell office:value-type="string" table:style-name="ce4">
            <text:p><text:s text:c="2"/>INFORDATA S.P.A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5">
          <table:table-cell office:value-type="float" office:value="1926" table:style-name="ce4">
            <text:p>1926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13.75" table:style-name="ce6">
            <text:p>13,75</text:p>
          </table:table-cell>
          <table:table-cell office:value-type="string" table:style-name="ce4">
            <text:p><text:s text:c="2"/>INFORDATA S.P.A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144.25" table:style-name="ce6">
            <text:p>144,2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186.22" table:style-name="ce6">
            <text:p>186,2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6.44" table:style-name="ce6">
            <text:p>6,4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2833.91" table:style-name="ce6">
            <text:p>2.833,9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435.66" table:style-name="ce6">
            <text:p>435,6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3504.93" table:style-name="ce6">
            <text:p>3.504,9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738.53" table:style-name="ce6">
            <text:p>738,5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49.8" table:style-name="ce6">
            <text:p>49,8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3523.85" table:style-name="ce6">
            <text:p>3.523,8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707.08" table:style-name="ce6">
            <text:p>707,0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147.72999999999999" table:style-name="ce6">
            <text:p>147,7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2213.37" table:style-name="ce6">
            <text:p>2.213,3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34.32" table:style-name="ce6">
            <text:p>34,3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5610" table:style-name="ce6">
            <text:p>5.61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Locazioni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36.520000000000003" table:style-name="ce6">
            <text:p>36,5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table:number-columns-repeated="16377"/>
        </table:table-row>
        <table:table-row table:style-name="ro5">
          <table:table-cell office:value-type="float" office:value="1927" table:style-name="ce4">
            <text:p>1927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2.75" table:style-name="ce6">
            <text:p>2,7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4</text:p>
          </table:table-cell>
          <table:table-cell office:value-type="string" table:style-name="ce4">
            <text:p>Indennità e rimborso spese <text:s text:c="2"/>per il Presidente</text:p>
          </table:table-cell>
          <table:table-cell table:number-columns-repeated="16377"/>
        </table:table-row>
        <table:table-row table:style-name="ro5">
          <table:table-cell office:value-type="float" office:value="1928" table:style-name="ce4">
            <text:p>1928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1508.19" table:style-name="ce6">
            <text:p>1.508,19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table:number-columns-repeated="16377"/>
        </table:table-row>
        <table:table-row table:style-name="ro5">
          <table:table-cell office:value-type="float" office:value="1929" table:style-name="ce4">
            <text:p>1929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24574" table:style-name="ce6">
            <text:p>24.574,00</text:p>
          </table:table-cell>
          <table:table-cell office:value-type="string" table:style-name="ce4">
            <text:p><text:s text:c="2"/>REGIONE TOSC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5">
          <table:table-cell office:value-type="float" office:value="1930" table:style-name="ce4">
            <text:p>1930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885.55" table:style-name="ce6">
            <text:p>885,5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1930" table:style-name="ce4">
            <text:p>1930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651.11" table:style-name="ce6">
            <text:p>651,1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1930" table:style-name="ce4">
            <text:p>1930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13086.41" table:style-name="ce6">
            <text:p>13.086,4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1930" table:style-name="ce4">
            <text:p>1930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54.67" table:style-name="ce6">
            <text:p>54,6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1931" table:style-name="ce4">
            <text:p>1931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1340" table:style-name="ce6">
            <text:p>1.34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1933" table:style-name="ce4">
            <text:p>1933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334.8" table:style-name="ce6">
            <text:p>334,8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12</text:p>
          </table:table-cell>
          <table:table-cell office:value-type="string" table:style-name="ce4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5">
          <table:table-cell office:value-type="float" office:value="1934" table:style-name="ce4">
            <text:p>1934</text:p>
          </table:table-cell>
          <table:table-cell office:value-type="date" office:date-value="2019-08-09T00:00:00" table:style-name="ce5">
            <text:p>09/08/2019</text:p>
          </table:table-cell>
          <table:table-cell office:value-type="float" office:value="669.6" table:style-name="ce6">
            <text:p>669,6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10</text:p>
          </table:table-cell>
          <table:table-cell office:value-type="string" table:style-name="ce4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1949" table:style-name="ce4">
            <text:p>1949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130" table:style-name="ce6">
            <text:p>130,00</text:p>
          </table:table-cell>
          <table:table-cell office:value-type="string" table:style-name="ce4">
            <text:p><text:s text:c="2"/>CITTI DI MAURIZIO E MARCO BERTI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1949" table:style-name="ce4">
            <text:p>1949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1183" table:style-name="ce6">
            <text:p>1.183,00</text:p>
          </table:table-cell>
          <table:table-cell office:value-type="string" table:style-name="ce4">
            <text:p><text:s text:c="2"/>CITTI DI MAURIZIO E MARCO BERTI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1950" table:style-name="ce4">
            <text:p>1950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1480.72" table:style-name="ce6">
            <text:p>1.480,72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5">
          <table:table-cell office:value-type="float" office:value="1951" table:style-name="ce4">
            <text:p>1951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24750" table:style-name="ce6">
            <text:p>24.750,00</text:p>
          </table:table-cell>
          <table:table-cell office:value-type="string" table:style-name="ce4">
            <text:p><text:s text:c="2"/>CONVERGE SPA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5">
          <table:table-cell office:value-type="float" office:value="1951" table:style-name="ce4">
            <text:p>1951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3680" table:style-name="ce6">
            <text:p>3.680,00</text:p>
          </table:table-cell>
          <table:table-cell office:value-type="string" table:style-name="ce4">
            <text:p><text:s text:c="2"/>CONVERGE SPA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5">
          <table:table-cell office:value-type="float" office:value="1951" table:style-name="ce4">
            <text:p>1951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<text:s text:c="2"/>CONVERGE SPA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5">
          <table:table-cell office:value-type="float" office:value="1952" table:style-name="ce4">
            <text:p>1952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432.4" table:style-name="ce6">
            <text:p>432,40</text:p>
          </table:table-cell>
          <table:table-cell office:value-type="string" table:style-name="ce4">
            <text:p><text:s text:c="2"/>UNIVERSAL S.N.C. DI MONNETTI G.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1952" table:style-name="ce4">
            <text:p>1952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57.12" table:style-name="ce6">
            <text:p>57,12</text:p>
          </table:table-cell>
          <table:table-cell office:value-type="string" table:style-name="ce4">
            <text:p><text:s text:c="2"/>UNIVERSAL S.N.C. DI MONNETTI G.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1953" table:style-name="ce4">
            <text:p>1953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1840" table:style-name="ce6">
            <text:p>1.840,00</text:p>
          </table:table-cell>
          <table:table-cell office:value-type="string" table:style-name="ce4">
            <text:p><text:s text:c="2"/>GERIST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954" table:style-name="ce4">
            <text:p>1954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<text:s text:c="2"/>POSTINI FIORENT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955" table:style-name="ce4">
            <text:p>1955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1956" table:style-name="ce4">
            <text:p>1956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<text:s text:c="2"/>COOPERATIVA DI CONSUMO MOLIN DEL PIANO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57" table:style-name="ce4">
            <text:p>1957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66.5" table:style-name="ce6">
            <text:p>66,5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1958" table:style-name="ce4">
            <text:p>1958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165.35" table:style-name="ce6">
            <text:p>165,35</text:p>
          </table:table-cell>
          <table:table-cell office:value-type="string" table:style-name="ce4">
            <text:p><text:s text:c="2"/>VEGNI EXPRES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1959" table:style-name="ce4">
            <text:p>1959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550" table:style-name="ce6">
            <text:p>55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960" table:style-name="ce4">
            <text:p>1960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2142" table:style-name="ce6">
            <text:p>2.142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960" table:style-name="ce4">
            <text:p>1960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10" table:style-name="ce6">
            <text:p>1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960" table:style-name="ce4">
            <text:p>1960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4.8899999999999997" table:style-name="ce6">
            <text:p>4,8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961" table:style-name="ce4">
            <text:p>1961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MELE FRANCESC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1962" table:style-name="ce4">
            <text:p>1962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135.15" table:style-name="ce6">
            <text:p>135,15</text:p>
          </table:table-cell>
          <table:table-cell office:value-type="string" table:style-name="ce4">
            <text:p>RIZZI LORED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1972" table:style-name="ce4">
            <text:p>1972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5339.5" table:style-name="ce6">
            <text:p>5.339,50</text:p>
          </table:table-cell>
          <table:table-cell office:value-type="string" table:style-name="ce4">
            <text:p><text:s text:c="2"/>ITALIANA SERVIZI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5">
          <table:table-cell office:value-type="float" office:value="1973" table:style-name="ce4">
            <text:p>1973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7334.9" table:style-name="ce6">
            <text:p>7.334,90</text:p>
          </table:table-cell>
          <table:table-cell office:value-type="string" table:style-name="ce4">
            <text:p><text:s text:c="2"/>INTERNATIONAL SECURITY SERVICE VIGILANZ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5">
          <table:table-cell office:value-type="float" office:value="1974" table:style-name="ce4">
            <text:p>1974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49999.99" table:style-name="ce6">
            <text:p>149.999,99</text:p>
          </table:table-cell>
          <table:table-cell office:value-type="string" table:style-name="ce4">
            <text:p><text:s text:c="2"/>COMUNE DI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07</text:p>
          </table:table-cell>
          <table:table-cell office:value-type="string" table:style-name="ce4">
            <text:p>Contributi e trasferimenti correnti <text:s/>a comuni</text:p>
          </table:table-cell>
          <table:table-cell table:number-columns-repeated="16377"/>
        </table:table-row>
        <table:table-row table:style-name="ro5">
          <table:table-cell office:value-type="float" office:value="1975" table:style-name="ce4">
            <text:p>1975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<text:s text:c="2"/>ASSOCIAZIONE BORGOGNISSA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1976" table:style-name="ce4">
            <text:p>1976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<text:s text:c="2"/>ASSOCIAZIONE VIA GIOBERTI - LE CENTO BOTTEGH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1977" table:style-name="ce4">
            <text:p>1977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PLANET S.R.L. SISTEMI INFORMATIC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78" table:style-name="ce4">
            <text:p>1978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FILIPPINI &amp; PAOLETTI DI FEI SILVIA PAOLETTI SANDRA E PAOLETTI GIANNI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79" table:style-name="ce4">
            <text:p>1979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G.S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0" table:style-name="ce4">
            <text:p>1980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<text:s text:c="2"/>IL MONDO DI BUBA DI MASSIMO CANZONER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1" table:style-name="ce4">
            <text:p>1981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L'ARTES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2" table:style-name="ce4">
            <text:p>1982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96" table:style-name="ce6">
            <text:p>396,00</text:p>
          </table:table-cell>
          <table:table-cell office:value-type="string" table:style-name="ce4">
            <text:p><text:s text:c="2"/>LIMBO DI PAMPALONI ANASTAZIJ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NDREONI GIORGIO E C.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4" table:style-name="ce4">
            <text:p>1984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864" table:style-name="ce6">
            <text:p>864,00</text:p>
          </table:table-cell>
          <table:table-cell office:value-type="string" table:style-name="ce4">
            <text:p><text:s text:c="2"/>LA CUCINA DI CARUSO ROSAL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5" table:style-name="ce4">
            <text:p>1985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36" table:style-name="ce6">
            <text:p>336,00</text:p>
          </table:table-cell>
          <table:table-cell office:value-type="string" table:style-name="ce4">
            <text:p><text:s text:c="2"/>MICROFFICINA <text:s/>DI VIANELLO FEDERI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6" table:style-name="ce4">
            <text:p>1986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792" table:style-name="ce6">
            <text:p>792,00</text:p>
          </table:table-cell>
          <table:table-cell office:value-type="string" table:style-name="ce4">
            <text:p><text:s text:c="2"/>ATELIER VIA MAGGI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7" table:style-name="ce4">
            <text:p>1987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QU.MA. ARREDAMENT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8" table:style-name="ce4">
            <text:p>1988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ONFARTIGIANATO FIRENZE SERVIZI SOCIETA' COOPERATIVA'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89" table:style-name="ce4">
            <text:p>1989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GHEZZI ALIMENTARI -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0" table:style-name="ce4">
            <text:p>1990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595.20000000000005" table:style-name="ce6">
            <text:p>595,20</text:p>
          </table:table-cell>
          <table:table-cell office:value-type="string" table:style-name="ce4">
            <text:p><text:s text:c="2"/>BIRRIFICIO MATH DI FERRE' MANOL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1" table:style-name="ce4">
            <text:p>1991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792" table:style-name="ce6">
            <text:p>792,00</text:p>
          </table:table-cell>
          <table:table-cell office:value-type="string" table:style-name="ce4">
            <text:p><text:s text:c="2"/>NENCIONI LEONAR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2" table:style-name="ce4">
            <text:p>1992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SOCIETA' AGRICOLA DAVINUM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3" table:style-name="ce4">
            <text:p>1993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4">
            <text:p><text:s text:c="2"/>STUDIO CALCOGRAFICO IPPOGRIFO DI VOLPI VINCENZ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4" table:style-name="ce4">
            <text:p>1994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RI-ME DI MAURO E SILVIA PAOLI &amp; C. SOCIETA' IN ACCOMANDITA SEMPLI C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5" table:style-name="ce4">
            <text:p>1995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792" table:style-name="ce6">
            <text:p>792,00</text:p>
          </table:table-cell>
          <table:table-cell office:value-type="string" table:style-name="ce4">
            <text:p><text:s text:c="2"/>F.LLI PERONI DI PERONI PIERO E MAURIZIO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6" table:style-name="ce4">
            <text:p>1996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4CLEANPRO <text:s/>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7" table:style-name="ce4">
            <text:p>1997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IL PARALUME DI INNOCENTI LU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8" table:style-name="ce4">
            <text:p>1998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792" table:style-name="ce6">
            <text:p>792,00</text:p>
          </table:table-cell>
          <table:table-cell office:value-type="string" table:style-name="ce4">
            <text:p><text:s text:c="2"/>PALAZZI GROUP DI ANDREA PALAZZ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1999" table:style-name="ce4">
            <text:p>1999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336" table:style-name="ce6">
            <text:p>336,00</text:p>
          </table:table-cell>
          <table:table-cell office:value-type="string" table:style-name="ce4">
            <text:p><text:s text:c="2"/>IONNE MASSIMI CERAMICHE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00" table:style-name="ce4">
            <text:p>2000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ORODEK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01" table:style-name="ce4">
            <text:p>2001</text:p>
          </table:table-cell>
          <table:table-cell office:value-type="date" office:date-value="2019-08-13T00:00:00" table:style-name="ce5">
            <text:p>13/08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EGASO FIRENZ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02" table:style-name="ce4">
            <text:p>2002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23327" table:style-name="ce6">
            <text:p>23.327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2003" table:style-name="ce4">
            <text:p>2003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53.35" table:style-name="ce6">
            <text:p>53,35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74.540000000000006" table:style-name="ce6">
            <text:p>74,54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9.48" table:style-name="ce6">
            <text:p>19,48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626.38" table:style-name="ce6">
            <text:p>626,38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9.48" table:style-name="ce6">
            <text:p>19,48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9.48" table:style-name="ce6">
            <text:p>19,48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9.48" table:style-name="ce6">
            <text:p>19,48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9.48" table:style-name="ce6">
            <text:p>19,48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9.48" table:style-name="ce6">
            <text:p>19,48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505" table:style-name="ce6">
            <text:p>505,00</text:p>
          </table:table-cell>
          <table:table-cell office:value-type="string" table:style-name="ce4">
            <text:p><text:s text:c="2"/>VO.G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199.62" table:style-name="ce6">
            <text:p>199,62</text:p>
          </table:table-cell>
          <table:table-cell office:value-type="string" table:style-name="ce4">
            <text:p><text:s text:c="2"/>KUWAIT PETROLEUM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2068.02" table:style-name="ce6">
            <text:p>2.068,02</text:p>
          </table:table-cell>
          <table:table-cell office:value-type="string" table:style-name="ce4">
            <text:p><text:s text:c="2"/>90 SERVIZI &amp; IMMOBILIAR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date" office:date-value="2019-08-26T00:00:00" table:style-name="ce5">
            <text:p>26/08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<text:s text:c="2"/>ETRURIA P.A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date" office:date-value="2019-08-30T00:00:00" table:style-name="ce5">
            <text:p>30/08/2019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4">
            <text:p>GUARNERI IREN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9-08-30T00:00:00" table:style-name="ce5">
            <text:p>30/08/2019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4">
            <text:p>SUSINI REBECC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28" table:style-name="ce4">
            <text:p>2028</text:p>
          </table:table-cell>
          <table:table-cell office:value-type="date" office:date-value="2019-08-30T00:00:00" table:style-name="ce5">
            <text:p>30/08/2019</text:p>
          </table:table-cell>
          <table:table-cell office:value-type="float" office:value="6516.4" table:style-name="ce6">
            <text:p>6.516,40</text:p>
          </table:table-cell>
          <table:table-cell office:value-type="string" table:style-name="ce4">
            <text:p><text:s text:c="2"/>BANCA MONTE DEI PASCHI DI SIEN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2035" table:style-name="ce4">
            <text:p>2035</text:p>
          </table:table-cell>
          <table:table-cell office:value-type="date" office:date-value="2019-09-04T00:00:00" table:style-name="ce5">
            <text:p>04/09/2019</text:p>
          </table:table-cell>
          <table:table-cell office:value-type="float" office:value="63.33" table:style-name="ce6">
            <text:p>63,33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5">
          <table:table-cell office:value-type="float" office:value="2035" table:style-name="ce4">
            <text:p>2035</text:p>
          </table:table-cell>
          <table:table-cell office:value-type="date" office:date-value="2019-09-04T00:00:00" table:style-name="ce5">
            <text:p>04/09/2019</text:p>
          </table:table-cell>
          <table:table-cell office:value-type="float" office:value="15" table:style-name="ce6">
            <text:p>15,0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5">
          <table:table-cell office:value-type="float" office:value="2035" table:style-name="ce4">
            <text:p>2035</text:p>
          </table:table-cell>
          <table:table-cell office:value-type="date" office:date-value="2019-09-04T00:00:00" table:style-name="ce5">
            <text:p>04/09/2019</text:p>
          </table:table-cell>
          <table:table-cell office:value-type="float" office:value="24.55" table:style-name="ce6">
            <text:p>24,55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7"/>
        </table:table-row>
        <table:table-row table:style-name="ro5">
          <table:table-cell office:value-type="float" office:value="2035" table:style-name="ce4">
            <text:p>2035</text:p>
          </table:table-cell>
          <table:table-cell office:value-type="date" office:date-value="2019-09-04T00:00:00" table:style-name="ce5">
            <text:p>04/09/2019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2035" table:style-name="ce4">
            <text:p>2035</text:p>
          </table:table-cell>
          <table:table-cell office:value-type="date" office:date-value="2019-09-04T00:00:00" table:style-name="ce5">
            <text:p>04/09/2019</text:p>
          </table:table-cell>
          <table:table-cell office:value-type="float" office:value="126.66" table:style-name="ce6">
            <text:p>126,66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cquisto di beni e servizi derivate da sopravvenienze passive</text:p>
          </table:table-cell>
          <table:table-cell table:number-columns-repeated="16377"/>
        </table:table-row>
        <table:table-row table:style-name="ro5">
          <table:table-cell office:value-type="float" office:value="2035" table:style-name="ce4">
            <text:p>2035</text:p>
          </table:table-cell>
          <table:table-cell office:value-type="date" office:date-value="2019-09-04T00:00:00" table:style-name="ce5">
            <text:p>04/09/2019</text:p>
          </table:table-cell>
          <table:table-cell office:value-type="float" office:value="106.21" table:style-name="ce6">
            <text:p>106,21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2035" table:style-name="ce4">
            <text:p>2035</text:p>
          </table:table-cell>
          <table:table-cell office:value-type="date" office:date-value="2019-09-04T00:00:00" table:style-name="ce5">
            <text:p>04/09/2019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<text:s text:c="2"/>CASSIERE CAMER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37" table:style-name="ce4">
            <text:p>2037</text:p>
          </table:table-cell>
          <table:table-cell office:value-type="date" office:date-value="2019-09-04T00:00:00" table:style-name="ce5">
            <text:p>04/09/2019</text:p>
          </table:table-cell>
          <table:table-cell office:value-type="float" office:value="213.85" table:style-name="ce6">
            <text:p>213,85</text:p>
          </table:table-cell>
          <table:table-cell office:value-type="string" table:style-name="ce4">
            <text:p><text:s text:c="2"/>NOMINATIVI DIVER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2038" table:style-name="ce4">
            <text:p>203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MORI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38" table:style-name="ce4">
            <text:p>203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MORI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38" table:style-name="ce4">
            <text:p>203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2" table:style-name="ce6">
            <text:p>2,00</text:p>
          </table:table-cell>
          <table:table-cell office:value-type="string" table:style-name="ce4">
            <text:p>MORI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2038" table:style-name="ce4">
            <text:p>203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0" table:style-name="ce6">
            <text:p>10,00</text:p>
          </table:table-cell>
          <table:table-cell office:value-type="string" table:style-name="ce4">
            <text:p>MORI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38" table:style-name="ce4">
            <text:p>203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8" table:style-name="ce6">
            <text:p>8,00</text:p>
          </table:table-cell>
          <table:table-cell office:value-type="string" table:style-name="ce4">
            <text:p>MORI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39" table:style-name="ce4">
            <text:p>2039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53" table:style-name="ce6">
            <text:p>53,00</text:p>
          </table:table-cell>
          <table:table-cell office:value-type="string" table:style-name="ce4">
            <text:p><text:s text:c="2"/>CAMERA DI COMMERCIO DI LECC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5">
          <table:table-cell office:value-type="float" office:value="2040" table:style-name="ce4">
            <text:p>2040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D'URZO MARIA LETIZ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40" table:style-name="ce4">
            <text:p>2040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4.88" table:style-name="ce6">
            <text:p>4,88</text:p>
          </table:table-cell>
          <table:table-cell office:value-type="string" table:style-name="ce4">
            <text:p>D'URZO MARIA LETIZ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41" table:style-name="ce4">
            <text:p>2041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204918.03" table:style-name="ce6">
            <text:p>204.918,03</text:p>
          </table:table-cell>
          <table:table-cell office:value-type="string" table:style-name="ce4">
            <text:p><text:s text:c="2"/>PROMOFIRENZE AZ. SPECIALE CCIAA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42" table:style-name="ce4">
            <text:p>2042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<text:s text:c="2"/>PROMOFIRENZE AZ. SPECIALE CCIAA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42" table:style-name="ce4">
            <text:p>2042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8.78" table:style-name="ce6">
            <text:p>18,78</text:p>
          </table:table-cell>
          <table:table-cell office:value-type="string" table:style-name="ce4">
            <text:p><text:s text:c="2"/>PROMOFIRENZE AZ. SPECIALE CCIAA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cquisto di beni e servizi derivate da sopravvenienze passive</text:p>
          </table:table-cell>
          <table:table-cell table:number-columns-repeated="16377"/>
        </table:table-row>
        <table:table-row table:style-name="ro5">
          <table:table-cell office:value-type="float" office:value="2043" table:style-name="ce4">
            <text:p>2043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26633.34" table:style-name="ce6">
            <text:p>26.633,34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44" table:style-name="ce4">
            <text:p>2044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7448.1" table:style-name="ce6">
            <text:p>7.448,1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44" table:style-name="ce4">
            <text:p>2044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3412.9" table:style-name="ce6">
            <text:p>3.412,9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45" table:style-name="ce4">
            <text:p>2045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53.07" table:style-name="ce6">
            <text:p>53,07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46" table:style-name="ce4">
            <text:p>2046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4881.17" table:style-name="ce6">
            <text:p>4.881,17</text:p>
          </table:table-cell>
          <table:table-cell office:value-type="string" table:style-name="ce4">
            <text:p><text:s text:c="2"/>ASSOCIAZIONE DI VIA CAVOUR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2047" table:style-name="ce4">
            <text:p>2047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033.27" table:style-name="ce6">
            <text:p>1.033,27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2047" table:style-name="ce4">
            <text:p>2047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2895.7" table:style-name="ce6">
            <text:p>12.895,7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2048" table:style-name="ce4">
            <text:p>204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2849.3" table:style-name="ce6">
            <text:p>2.849,3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063" table:style-name="ce4">
            <text:p>2063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490.9" table:style-name="ce6">
            <text:p>490,90</text:p>
          </table:table-cell>
          <table:table-cell office:value-type="string" table:style-name="ce4">
            <text:p><text:s text:c="2"/>ORG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2064" table:style-name="ce4">
            <text:p>2064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LFA DI BAGNOLI FABRIZ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65" table:style-name="ce4">
            <text:p>2065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MAROS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66" table:style-name="ce4">
            <text:p>2066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792" table:style-name="ce6">
            <text:p>792,00</text:p>
          </table:table-cell>
          <table:table-cell office:value-type="string" table:style-name="ce4">
            <text:p><text:s text:c="2"/>MERLINI GIULIA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67" table:style-name="ce4">
            <text:p>2067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APANNI F.LLI ANDREA E MORENO E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68" table:style-name="ce4">
            <text:p>206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FRATELLI REALI E C.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69" table:style-name="ce4">
            <text:p>2069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C.T.G. TRAMBUSTI GIGLIOLA S.N.C. DI CELLAI DANIELA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0" table:style-name="ce4">
            <text:p>2070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408" table:style-name="ce6">
            <text:p>408,00</text:p>
          </table:table-cell>
          <table:table-cell office:value-type="string" table:style-name="ce4">
            <text:p><text:s text:c="2"/>SOCIETA' AGRICOLA DEGLI DE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1" table:style-name="ce4">
            <text:p>2071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604.79999999999995" table:style-name="ce6">
            <text:p>604,80</text:p>
          </table:table-cell>
          <table:table-cell office:value-type="string" table:style-name="ce4">
            <text:p><text:s text:c="2"/>VIGNOLI <text:s/>1946 <text:s/>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2" table:style-name="ce4">
            <text:p>2072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SPECIAL ELECTRONIC DESIGN - S.R.L. - S.E.D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3" table:style-name="ce4">
            <text:p>2073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432" table:style-name="ce6">
            <text:p>432,00</text:p>
          </table:table-cell>
          <table:table-cell office:value-type="string" table:style-name="ce4">
            <text:p><text:s text:c="2"/>MANIFESTA DI GALANO MAR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4" table:style-name="ce4">
            <text:p>2074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248" table:style-name="ce6">
            <text:p>1.248,00</text:p>
          </table:table-cell>
          <table:table-cell office:value-type="string" table:style-name="ce4">
            <text:p><text:s text:c="2"/>B &amp; B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5" table:style-name="ce4">
            <text:p>2075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RM ELETTRIKA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6" table:style-name="ce4">
            <text:p>2076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CASA EDITRICE LEO S. OLSCHK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7" table:style-name="ce4">
            <text:p>2077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FERRARIFIRENZ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8" table:style-name="ce4">
            <text:p>207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336" table:style-name="ce6">
            <text:p>336,00</text:p>
          </table:table-cell>
          <table:table-cell office:value-type="string" table:style-name="ce4">
            <text:p>BALZANI VERONIC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79" table:style-name="ce4">
            <text:p>2079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897.6" table:style-name="ce6">
            <text:p>897,60</text:p>
          </table:table-cell>
          <table:table-cell office:value-type="string" table:style-name="ce4">
            <text:p><text:s text:c="2"/>ARTE E FANTASIA EVENTI E FIERE ITINERANTI DI GOTI SIM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0" table:style-name="ce4">
            <text:p>2080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TRADIZIONI ASSOCIATE SOCIETA' A RESPONSABILITA' LIMITATA ARTIGI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1" table:style-name="ce4">
            <text:p>2081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BERTI SIMON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2" table:style-name="ce4">
            <text:p>2082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GRAZZINI GIOVANN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3" table:style-name="ce4">
            <text:p>2083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MARIA GAIA PICCINI - PONTE VECCH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4" table:style-name="ce4">
            <text:p>2084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IM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5" table:style-name="ce4">
            <text:p>2085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336" table:style-name="ce6">
            <text:p>336,00</text:p>
          </table:table-cell>
          <table:table-cell office:value-type="string" table:style-name="ce4">
            <text:p><text:s text:c="2"/>JSP GIOIELLI DI IRENA PALAVRSI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6" table:style-name="ce4">
            <text:p>2086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396" table:style-name="ce6">
            <text:p>396,00</text:p>
          </table:table-cell>
          <table:table-cell office:value-type="string" table:style-name="ce4">
            <text:p><text:s text:c="2"/>L'ALBERO DEL BRADIPO DI VERBERT MIEK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7" table:style-name="ce4">
            <text:p>2087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GIANNONI <text:s/>FASHION DI CHRISTIAN GIANNO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8" table:style-name="ce4">
            <text:p>208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240" table:style-name="ce6">
            <text:p>240,00</text:p>
          </table:table-cell>
          <table:table-cell office:value-type="string" table:style-name="ce4">
            <text:p><text:s text:c="2"/>DEDALICA DI LORENZO CALAMA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89" table:style-name="ce4">
            <text:p>2089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RTWOOD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0" table:style-name="ce4">
            <text:p>2090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ANTICHITA' RESTAURI ARREDAMENTI MARGHERI DI MONICA FICI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1" table:style-name="ce4">
            <text:p>2091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ELLETTERIE CLAUDIA-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2" table:style-name="ce4">
            <text:p>2092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STREET DOING DI PANERAI GIANFRANCO &amp; GENTILE GIOVANNA SOCIETA' IN NOME COLLETTIV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3" table:style-name="ce4">
            <text:p>2093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056" table:style-name="ce6">
            <text:p>1.056,00</text:p>
          </table:table-cell>
          <table:table-cell office:value-type="string" table:style-name="ce4">
            <text:p><text:s text:c="2"/>FASHION ROOM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4" table:style-name="ce4">
            <text:p>2094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792" table:style-name="ce6">
            <text:p>792,00</text:p>
          </table:table-cell>
          <table:table-cell office:value-type="string" table:style-name="ce4">
            <text:p><text:s text:c="2"/>EMPORIO MISS DORA DI BRAMI ANDREA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5" table:style-name="ce4">
            <text:p>2095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AST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6" table:style-name="ce4">
            <text:p>2096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PUNTOVITA &amp; ARSENICE DI ONORATO FRANCES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7" table:style-name="ce4">
            <text:p>2097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GILE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8" table:style-name="ce4">
            <text:p>2098</text:p>
          </table:table-cell>
          <table:table-cell office:value-type="date" office:date-value="2019-09-05T00:00:00" table:style-name="ce5">
            <text:p>05/09/2019</text:p>
          </table:table-cell>
          <table:table-cell office:value-type="float" office:value="411.22" table:style-name="ce6">
            <text:p>411,22</text:p>
          </table:table-cell>
          <table:table-cell office:value-type="string" table:style-name="ce4">
            <text:p><text:s text:c="2"/>AZ. AGR. VALLONE OF CECIONE DI ANICHINI FRANCES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099" table:style-name="ce4">
            <text:p>2099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23737" table:style-name="ce6">
            <text:p>23.737,00</text:p>
          </table:table-cell>
          <table:table-cell office:value-type="string" table:style-name="ce4">
            <text:p><text:s text:c="2"/>REGIONE TOSC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5">
          <table:table-cell office:value-type="float" office:value="2100" table:style-name="ce4">
            <text:p>2100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973.41" table:style-name="ce6">
            <text:p>973,4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table:number-columns-repeated="16377"/>
        </table:table-row>
        <table:table-row table:style-name="ro5">
          <table:table-cell office:value-type="float" office:value="2102" table:style-name="ce4">
            <text:p>2102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41.4" table:style-name="ce6">
            <text:p>41,4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2102" table:style-name="ce4">
            <text:p>2102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13008.37" table:style-name="ce6">
            <text:p>13.008,3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2102" table:style-name="ce4">
            <text:p>2102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2.5499999999999998" table:style-name="ce6">
            <text:p>2,5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2102" table:style-name="ce4">
            <text:p>2102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0.9" table:style-name="ce6">
            <text:p>0,9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2103" table:style-name="ce4">
            <text:p>2103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170" table:style-name="ce6">
            <text:p>17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43.92" table:style-name="ce6">
            <text:p>43,9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431.75" table:style-name="ce6">
            <text:p>431,7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3243.33" table:style-name="ce6">
            <text:p>3.243,3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318.63" table:style-name="ce6">
            <text:p>318,6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191.68" table:style-name="ce6">
            <text:p>191,6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164.76" table:style-name="ce6">
            <text:p>164,7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36.380000000000003" table:style-name="ce6">
            <text:p>36,3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16015.77" table:style-name="ce6">
            <text:p>16.015,7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277.26" table:style-name="ce6">
            <text:p>277,2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4522.3" table:style-name="ce6">
            <text:p>4.522,3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325.76" table:style-name="ce6">
            <text:p>325,7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6416.71" table:style-name="ce6">
            <text:p>6.416,7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5">
          <table:table-cell office:value-type="float" office:value="2116" table:style-name="ce4">
            <text:p>2116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5.4" table:style-name="ce6">
            <text:p>5,4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7"/>
        </table:table-row>
        <table:table-row table:style-name="ro5">
          <table:table-cell office:value-type="float" office:value="2117" table:style-name="ce4">
            <text:p>2117</text:p>
          </table:table-cell>
          <table:table-cell office:value-type="date" office:date-value="2019-09-10T00:00:00" table:style-name="ce5">
            <text:p>10/09/2019</text:p>
          </table:table-cell>
          <table:table-cell office:value-type="float" office:value="9087.5" table:style-name="ce6">
            <text:p>9.087,5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2118" table:style-name="ce4">
            <text:p>2118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214.5" table:style-name="ce6">
            <text:p>214,50</text:p>
          </table:table-cell>
          <table:table-cell office:value-type="string" table:style-name="ce4">
            <text:p><text:s text:c="2"/>COOPERATIVA TRASLOCHI PONTE ROSSO SOC. COOP. A 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5">
          <table:table-cell office:value-type="float" office:value="2119" table:style-name="ce4">
            <text:p>2119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26.54" table:style-name="ce6">
            <text:p>26,54</text:p>
          </table:table-cell>
          <table:table-cell office:value-type="string" table:style-name="ce4">
            <text:p><text:s text:c="2"/>LA COMMISSIONARIA FIORENTINA DI VIGNOZZI G. &amp; S.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19" table:style-name="ce4">
            <text:p>2119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0.01" table:style-name="ce6">
            <text:p>0,01</text:p>
          </table:table-cell>
          <table:table-cell office:value-type="string" table:style-name="ce4">
            <text:p><text:s text:c="2"/>LA COMMISSIONARIA FIORENTINA DI VIGNOZZI G. &amp; S.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19" table:style-name="ce4">
            <text:p>2119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5" table:style-name="ce6">
            <text:p>5,00</text:p>
          </table:table-cell>
          <table:table-cell office:value-type="string" table:style-name="ce4">
            <text:p><text:s text:c="2"/>LA COMMISSIONARIA FIORENTINA DI VIGNOZZI G. &amp; S.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20" table:style-name="ce4">
            <text:p>2120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04.51" table:style-name="ce6">
            <text:p>104,51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21" table:style-name="ce4">
            <text:p>2121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34.07" table:style-name="ce6">
            <text:p>34,07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22" table:style-name="ce4">
            <text:p>2122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2.78" table:style-name="ce6">
            <text:p>12,78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23" table:style-name="ce4">
            <text:p>2123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24.54" table:style-name="ce6">
            <text:p>24,54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27" table:style-name="ce4">
            <text:p>2127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281.32" table:style-name="ce6">
            <text:p>281,32</text:p>
          </table:table-cell>
          <table:table-cell office:value-type="string" table:style-name="ce4">
            <text:p><text:s text:c="2"/>CONVERG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5">
          <table:table-cell office:value-type="float" office:value="2137" table:style-name="ce4">
            <text:p>2137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248.9" table:style-name="ce6">
            <text:p>248,90</text:p>
          </table:table-cell>
          <table:table-cell office:value-type="string" table:style-name="ce4">
            <text:p><text:s text:c="2"/>CONVERG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5">
          <table:table-cell office:value-type="float" office:value="2138" table:style-name="ce4">
            <text:p>2138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73.8" table:style-name="ce6">
            <text:p>173,80</text:p>
          </table:table-cell>
          <table:table-cell office:value-type="string" table:style-name="ce4">
            <text:p><text:s text:c="2"/>CONVERG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5">
          <table:table-cell office:value-type="float" office:value="2139" table:style-name="ce4">
            <text:p>2139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7.510000000000002" table:style-name="ce6">
            <text:p>17,51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40" table:style-name="ce4">
            <text:p>2140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1.31" table:style-name="ce6">
            <text:p>11,31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41" table:style-name="ce4">
            <text:p>2141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72.25" table:style-name="ce6">
            <text:p>72,25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42" table:style-name="ce4">
            <text:p>2142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940.97" table:style-name="ce6">
            <text:p>940,97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43" table:style-name="ce4">
            <text:p>2143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4996.86" table:style-name="ce6">
            <text:p>14.996,86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44" table:style-name="ce4">
            <text:p>2144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799.09" table:style-name="ce6">
            <text:p>799,09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145" table:style-name="ce4">
            <text:p>2145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-51.05" table:style-name="ce6">
            <text:p>-51,05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2145" table:style-name="ce4">
            <text:p>2145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2.74" table:style-name="ce6">
            <text:p>2,74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2145" table:style-name="ce4">
            <text:p>2145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-9.65" table:style-name="ce6">
            <text:p>-9,65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2145" table:style-name="ce4">
            <text:p>2145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-10.87" table:style-name="ce6">
            <text:p>-10,87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2145" table:style-name="ce4">
            <text:p>2145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075.46" table:style-name="ce6">
            <text:p>1.075,46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5">
          <table:table-cell office:value-type="float" office:value="2146" table:style-name="ce4">
            <text:p>2146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9.19" table:style-name="ce6">
            <text:p>9,19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146" table:style-name="ce4">
            <text:p>2146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273.11" table:style-name="ce6">
            <text:p>273,11</text:p>
          </table:table-cell>
          <table:table-cell office:value-type="string" table:style-name="ce4">
            <text:p><text:s text:c="2"/>TIM -TELECOM ITALIA S.P.A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5">
          <table:table-cell office:value-type="float" office:value="2147" table:style-name="ce4">
            <text:p>2147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581.25" table:style-name="ce6">
            <text:p>581,25</text:p>
          </table:table-cell>
          <table:table-cell office:value-type="string" table:style-name="ce4">
            <text:p><text:s text:c="2"/>BENCISTA' ANGIOL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47" table:style-name="ce4">
            <text:p>2147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30.08000000000001" table:style-name="ce6">
            <text:p>130,08</text:p>
          </table:table-cell>
          <table:table-cell office:value-type="string" table:style-name="ce4">
            <text:p><text:s text:c="2"/>BENCISTA' ANGIOL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48" table:style-name="ce4">
            <text:p>2148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12.1" table:style-name="ce6">
            <text:p>112,10</text:p>
          </table:table-cell>
          <table:table-cell office:value-type="string" table:style-name="ce4">
            <text:p>PARRINI ANDRE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48" table:style-name="ce4">
            <text:p>2148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PARRINI ANDRE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49" table:style-name="ce4">
            <text:p>2149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302.25" table:style-name="ce6">
            <text:p>302,25</text:p>
          </table:table-cell>
          <table:table-cell office:value-type="string" table:style-name="ce4">
            <text:p><text:s text:c="2"/>PUCCI RICCAR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49" table:style-name="ce4">
            <text:p>2149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50.41999999999999" table:style-name="ce6">
            <text:p>150,42</text:p>
          </table:table-cell>
          <table:table-cell office:value-type="string" table:style-name="ce4">
            <text:p><text:s text:c="2"/>PUCCI RICCAR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50" table:style-name="ce4">
            <text:p>2150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184.77" table:style-name="ce6">
            <text:p>184,77</text:p>
          </table:table-cell>
          <table:table-cell office:value-type="string" table:style-name="ce4">
            <text:p>TRAMBUSTI GIOVANN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50" table:style-name="ce4">
            <text:p>2150</text:p>
          </table:table-cell>
          <table:table-cell office:value-type="date" office:date-value="2019-09-11T00:00:00" table:style-name="ce5">
            <text:p>11/09/2019</text:p>
          </table:table-cell>
          <table:table-cell office:value-type="float" office:value="348.75" table:style-name="ce6">
            <text:p>348,75</text:p>
          </table:table-cell>
          <table:table-cell office:value-type="string" table:style-name="ce4">
            <text:p>TRAMBUSTI GIOVANN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51" table:style-name="ce4">
            <text:p>2151</text:p>
          </table:table-cell>
          <table:table-cell office:value-type="date" office:date-value="2019-09-16T00:00:00" table:style-name="ce5">
            <text:p>16/09/2019</text:p>
          </table:table-cell>
          <table:table-cell office:value-type="float" office:value="12066666.67" table:style-name="ce6">
            <text:p>12.066.666,67</text:p>
          </table:table-cell>
          <table:table-cell office:value-type="string" table:style-name="ce4">
            <text:p><text:s text:c="2"/>REGIONE TOSCANA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Fabbricati</text:p>
          </table:table-cell>
          <table:table-cell table:number-columns-repeated="16377"/>
        </table:table-row>
        <table:table-row table:style-name="ro5">
          <table:table-cell office:value-type="float" office:value="2152" table:style-name="ce4">
            <text:p>2152</text:p>
          </table:table-cell>
          <table:table-cell office:value-type="date" office:date-value="2019-09-16T00:00:00" table:style-name="ce5">
            <text:p>16/09/2019</text:p>
          </table:table-cell>
          <table:table-cell office:value-type="float" office:value="12066666.67" table:style-name="ce6">
            <text:p>12.066.666,67</text:p>
          </table:table-cell>
          <table:table-cell office:value-type="string" table:style-name="ce4">
            <text:p><text:s text:c="2"/>CITTA' METROPOLITANA DI FIRENZE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Fabbricati</text:p>
          </table:table-cell>
          <table:table-cell table:number-columns-repeated="16377"/>
        </table:table-row>
        <table:table-row table:style-name="ro5">
          <table:table-cell office:value-type="float" office:value="2153" table:style-name="ce4">
            <text:p>2153</text:p>
          </table:table-cell>
          <table:table-cell office:value-type="date" office:date-value="2019-09-16T00:00:00" table:style-name="ce5">
            <text:p>16/09/2019</text:p>
          </table:table-cell>
          <table:table-cell office:value-type="float" office:value="12066666.67" table:style-name="ce6">
            <text:p>12.066.666,67</text:p>
          </table:table-cell>
          <table:table-cell office:value-type="string" table:style-name="ce4">
            <text:p><text:s text:c="2"/>COMUNE DI FIRENZE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Fabbricati</text:p>
          </table:table-cell>
          <table:table-cell table:number-columns-repeated="16377"/>
        </table:table-row>
        <table:table-row table:style-name="ro5">
          <table:table-cell office:value-type="float" office:value="2154" table:style-name="ce4">
            <text:p>2154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1517" table:style-name="ce6">
            <text:p>1.517,00</text:p>
          </table:table-cell>
          <table:table-cell office:value-type="string" table:style-name="ce4">
            <text:p><text:s text:c="2"/>SPEEDY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155" table:style-name="ce4">
            <text:p>2155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8" table:style-name="ce6">
            <text:p>8,00</text:p>
          </table:table-cell>
          <table:table-cell office:value-type="string" table:style-name="ce4">
            <text:p><text:s text:c="2"/>SPEEDY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156" table:style-name="ce4">
            <text:p>2156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188.6" table:style-name="ce6">
            <text:p>188,60</text:p>
          </table:table-cell>
          <table:table-cell office:value-type="string" table:style-name="ce4">
            <text:p><text:s text:c="2"/>FABBRINI SIM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56" table:style-name="ce4">
            <text:p>2156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372" table:style-name="ce6">
            <text:p>372,00</text:p>
          </table:table-cell>
          <table:table-cell office:value-type="string" table:style-name="ce4">
            <text:p><text:s text:c="2"/>FABBRINI SIM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57" table:style-name="ce4">
            <text:p>2157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235.23" table:style-name="ce6">
            <text:p>235,23</text:p>
          </table:table-cell>
          <table:table-cell office:value-type="string" table:style-name="ce4">
            <text:p>SORDI NAZA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57" table:style-name="ce4">
            <text:p>2157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395.25" table:style-name="ce6">
            <text:p>395,25</text:p>
          </table:table-cell>
          <table:table-cell office:value-type="string" table:style-name="ce4">
            <text:p>SORDI NAZA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58" table:style-name="ce4">
            <text:p>2158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7334.9" table:style-name="ce6">
            <text:p>7.334,90</text:p>
          </table:table-cell>
          <table:table-cell office:value-type="string" table:style-name="ce4">
            <text:p><text:s text:c="2"/>INTERNATIONAL SECURITY SERVICE VIGILANZ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5">
          <table:table-cell office:value-type="float" office:value="2159" table:style-name="ce4">
            <text:p>2159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103.11" table:style-name="ce6">
            <text:p>103,11</text:p>
          </table:table-cell>
          <table:table-cell office:value-type="string" table:style-name="ce4">
            <text:p><text:s text:c="2"/>KUWAIT PETROLEUM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5">
          <table:table-cell office:value-type="float" office:value="2160" table:style-name="ce4">
            <text:p>2160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606.54999999999995" table:style-name="ce6">
            <text:p>606,55</text:p>
          </table:table-cell>
          <table:table-cell office:value-type="string" table:style-name="ce4">
            <text:p><text:s text:c="2"/>ISTITUTO POLIGRAFICO E ZECCA DELLO ST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2</text:p>
          </table:table-cell>
          <table:table-cell office:value-type="string" table:style-name="ce4">
            <text:p>Spese per pubblicità</text:p>
          </table:table-cell>
          <table:table-cell table:number-columns-repeated="16377"/>
        </table:table-row>
        <table:table-row table:style-name="ro5">
          <table:table-cell office:value-type="float" office:value="2160" table:style-name="ce4">
            <text:p>2160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16" table:style-name="ce6">
            <text:p>16,00</text:p>
          </table:table-cell>
          <table:table-cell office:value-type="string" table:style-name="ce4">
            <text:p><text:s text:c="2"/>ISTITUTO POLIGRAFICO E ZECCA DELLO ST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2</text:p>
          </table:table-cell>
          <table:table-cell office:value-type="string" table:style-name="ce4">
            <text:p>Spese per pubblicità</text:p>
          </table:table-cell>
          <table:table-cell table:number-columns-repeated="16377"/>
        </table:table-row>
        <table:table-row table:style-name="ro5">
          <table:table-cell office:value-type="float" office:value="2163" table:style-name="ce4">
            <text:p>2163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<text:s text:c="2"/>DIPENDENTI DIVER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167" table:style-name="ce4">
            <text:p>2167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1040.7" table:style-name="ce6">
            <text:p>1.040,70</text:p>
          </table:table-cell>
          <table:table-cell office:value-type="string" table:style-name="ce4">
            <text:p><text:s text:c="2"/>DIPENDENTI DIVER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172" table:style-name="ce4">
            <text:p>2172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VANNINI UMBERT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73" table:style-name="ce4">
            <text:p>2173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<text:s text:c="2"/>MINERVA GROUP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74" table:style-name="ce4">
            <text:p>2174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5510.4" table:style-name="ce6">
            <text:p>5.510,40</text:p>
          </table:table-cell>
          <table:table-cell office:value-type="string" table:style-name="ce4">
            <text:p><text:s text:c="2"/>TU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75" table:style-name="ce4">
            <text:p>2175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9840" table:style-name="ce6">
            <text:p>9.840,00</text:p>
          </table:table-cell>
          <table:table-cell office:value-type="string" table:style-name="ce4">
            <text:p><text:s text:c="2"/>CALDINI GUIDO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76" table:style-name="ce4">
            <text:p>2176</text:p>
          </table:table-cell>
          <table:table-cell office:value-type="date" office:date-value="2019-09-17T00:00:00" table:style-name="ce5">
            <text:p>17/09/2019</text:p>
          </table:table-cell>
          <table:table-cell office:value-type="float" office:value="8064" table:style-name="ce6">
            <text:p>8.064,00</text:p>
          </table:table-cell>
          <table:table-cell office:value-type="string" table:style-name="ce4">
            <text:p><text:s text:c="2"/>BOBO S.A.S. DI FRANCIONI BERNARDO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77" table:style-name="ce4">
            <text:p>2177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HOTEL CENTRALE DI ROBERTO NORCI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78" table:style-name="ce4">
            <text:p>2178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ELMA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79" table:style-name="ce4">
            <text:p>2179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AZIENDA AGRICOLA CAMMELLI DI CAMMELLI LUCIANO E C. SOCIETA' SEMPL ICE AGRICOL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80" table:style-name="ce4">
            <text:p>2180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248" table:style-name="ce6">
            <text:p>1.248,00</text:p>
          </table:table-cell>
          <table:table-cell office:value-type="string" table:style-name="ce4">
            <text:p><text:s text:c="2"/>FOTO RAPIDA S.N.C. DI SCARPELLI SIMONE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81" table:style-name="ce4">
            <text:p>2181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ANOTTIERI COMUNALI FIRENZE A.S.D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82" table:style-name="ce4">
            <text:p>2182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COPISTERIA UNIVERSAL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83" table:style-name="ce4">
            <text:p>2183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ARK HOTEL CHIANTI MILLENIUM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84" table:style-name="ce4">
            <text:p>2184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<text:s text:c="2"/>NPM BAMBINI IN MOVIMENTO SOCIETA'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2185" table:style-name="ce4">
            <text:p>2185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POLI C. DI POLI ENRICO &amp; C.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86" table:style-name="ce4">
            <text:p>2186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ROSSBAUER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87" table:style-name="ce4">
            <text:p>2187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STUDIO ASSOCIATO FRUSI <text:s/>&amp; <text:s/>PARTNERS SOCIETA' D'INGEGNER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88" table:style-name="ce4">
            <text:p>2188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IDEE PER LA TESTA DI RUBEGGI LUC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89" table:style-name="ce4">
            <text:p>2189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AI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0" table:style-name="ce4">
            <text:p>2190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ICROLASE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1" table:style-name="ce4">
            <text:p>2191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AUTOCARROZZERIA LOMBARDI DI MARCO E RICCARDO SOCIETA' IN NOME COL ETTIV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2" table:style-name="ce4">
            <text:p>2192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G.G. MACCHIN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3" table:style-name="ce4">
            <text:p>2193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A SENES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4" table:style-name="ce4">
            <text:p>2194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ERVIZI ASSOCIAZIONE INDUSTRIALI FIRENZE - S.A.I.F.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5" table:style-name="ce4">
            <text:p>2195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CINELLI LIDIA<text:s text:c="2"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6" table:style-name="ce4">
            <text:p>2196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FORNO A LEGNA ALIMENTARI DI FRANCESCA FRED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7" table:style-name="ce4">
            <text:p>2197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FLORENCE CONSULTING GROUP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8" table:style-name="ce4">
            <text:p>2198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H.C. HOSPITAL CONSULTING SOCIETA' PER AZIONI CHIAMATA ANCHE H.C. SPA OPPURE HOSPITAL CONSULTING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199" table:style-name="ce4">
            <text:p>2199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G. &amp; G. RESTAUR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00" table:style-name="ce4">
            <text:p>2200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ISMAPONT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01" table:style-name="ce4">
            <text:p>2201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IMPRESA AGRICOLA COLLE PARADISO DI CHIARUGI CINZ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02" table:style-name="ce4">
            <text:p>2202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BUONGUST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03" table:style-name="ce4">
            <text:p>2203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TERMOIDRAULICA FIUMI &amp; C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04" table:style-name="ce4">
            <text:p>2204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GLAMOUR DI GRASSO ANDRE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05" table:style-name="ce4">
            <text:p>2205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KINDERGARTEN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06" table:style-name="ce4">
            <text:p>2206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<text:s text:c="2"/>GIOCOLARE - SOCIETA'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2207" table:style-name="ce4">
            <text:p>2207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G.M. ELETTRONICA DI GRASSI MARCO E GRASSI ALESSANDRO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08" table:style-name="ce4">
            <text:p>2208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TESTI E CINI - SOCIETA' A RESPONSABILITA' LIMITATA IN FORMA ABBREVIATA TESTI E CIN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09" table:style-name="ce4">
            <text:p>2209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ARS DENTIS S.N.C. DI CANALI TIZIANO E SPEDICATO PAOL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0" table:style-name="ce4">
            <text:p>2210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OCIETA' EDITRICE FIORENTIN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1" table:style-name="ce4">
            <text:p>2211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IGETECMA DI CALONI MICHELE E POLITI FRANCESCO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2" table:style-name="ce4">
            <text:p>2212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USIGNANO SOCIETA' AGRICOLA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3" table:style-name="ce4">
            <text:p>2213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CLINICA VETERINARIA MUGELLO DEI DOTTORI FANTONI - GUARDABASSI E B ARZAG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4" table:style-name="ce4">
            <text:p>2214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FENIX STUDIOS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5" table:style-name="ce4">
            <text:p>2215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CLK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6" table:style-name="ce4">
            <text:p>2216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UITES DI COSTANTINI CLAUD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7" table:style-name="ce4">
            <text:p>2217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ERA NUEVA PARRUCCHIERI S.N.C. DI MANCINI E FERR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8" table:style-name="ce4">
            <text:p>2218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ONFART MULTISERVICE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19" table:style-name="ce4">
            <text:p>2219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TUDIO BAMBAGIONI S.R.L. S.T.P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20" table:style-name="ce4">
            <text:p>2220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RICCARDO MARZ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21" table:style-name="ce4">
            <text:p>2221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ANNINI COSTRUZION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22" table:style-name="ce4">
            <text:p>2222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PROTEK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23" table:style-name="ce4">
            <text:p>2223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ELLETTERIE GIANCARL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24" table:style-name="ce4">
            <text:p>2224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QUARTAPAGIN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25" table:style-name="ce4">
            <text:p>2225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LA SPOSA DI FIRENZE DI DENISE E MONICA BENCINI E C.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26" table:style-name="ce4">
            <text:p>2226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<text:s text:c="2"/>STELLE VAGANTI SOCIETA'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2227" table:style-name="ce4">
            <text:p>2227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DA PINOCCHIO DI ZOPPI PAOL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28" table:style-name="ce4">
            <text:p>2228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ELETTRO 2010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29" table:style-name="ce4">
            <text:p>2229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FRANCO VAGO S.P.A. OVER SEAS TRANSPORT SYSTEM ABBREVIABILE IN FRANCO VAGO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30" table:style-name="ce4">
            <text:p>2230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ICRE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31" table:style-name="ce4">
            <text:p>2231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OG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32" table:style-name="ce4">
            <text:p>2232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9922.16" table:style-name="ce6">
            <text:p>9.922,16</text:p>
          </table:table-cell>
          <table:table-cell office:value-type="string" table:style-name="ce4">
            <text:p><text:s text:c="2"/>DAY RISTOSERVIC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5">
          <table:table-cell office:value-type="float" office:value="2233" table:style-name="ce4">
            <text:p>2233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473.04" table:style-name="ce6">
            <text:p>473,04</text:p>
          </table:table-cell>
          <table:table-cell office:value-type="string" table:style-name="ce4">
            <text:p><text:s text:c="2"/>DAY RISTOSERVIC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5">
          <table:table-cell office:value-type="float" office:value="2234" table:style-name="ce4">
            <text:p>2234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927" table:style-name="ce6">
            <text:p>927,00</text:p>
          </table:table-cell>
          <table:table-cell office:value-type="string" table:style-name="ce4">
            <text:p><text:s text:c="2"/>SPEEDY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35" table:style-name="ce4">
            <text:p>2235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69" table:style-name="ce6">
            <text:p>69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2236" table:style-name="ce4">
            <text:p>2236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2923" table:style-name="ce6">
            <text:p>2.923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2237" table:style-name="ce4">
            <text:p>2237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2238" table:style-name="ce4">
            <text:p>2238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671.5" table:style-name="ce6">
            <text:p>671,50</text:p>
          </table:table-cell>
          <table:table-cell office:value-type="string" table:style-name="ce4">
            <text:p><text:s text:c="2"/>FATTORI SAFEST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2239" table:style-name="ce4">
            <text:p>2239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533.32000000000005" table:style-name="ce6">
            <text:p>533,32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2239" table:style-name="ce4">
            <text:p>2239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5010.6000000000004" table:style-name="ce6">
            <text:p>5.010,6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2240" table:style-name="ce4">
            <text:p>2240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54.05" table:style-name="ce6">
            <text:p>54,05</text:p>
          </table:table-cell>
          <table:table-cell office:value-type="string" table:style-name="ce4">
            <text:p><text:s text:c="2"/>VEGNI EXPRES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5">
          <table:table-cell office:value-type="float" office:value="2241" table:style-name="ce4">
            <text:p>2241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2242" table:style-name="ce4">
            <text:p>2242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5339.5" table:style-name="ce6">
            <text:p>5.339,50</text:p>
          </table:table-cell>
          <table:table-cell office:value-type="string" table:style-name="ce4">
            <text:p><text:s text:c="2"/>ITALIANA SERVIZI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5">
          <table:table-cell office:value-type="float" office:value="2243" table:style-name="ce4">
            <text:p>2243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1558" table:style-name="ce6">
            <text:p>1.558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5">
          <table:table-cell office:value-type="float" office:value="2244" table:style-name="ce4">
            <text:p>2244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566.37" table:style-name="ce6">
            <text:p>566,37</text:p>
          </table:table-cell>
          <table:table-cell office:value-type="string" table:style-name="ce4">
            <text:p><text:s text:c="2"/>CISALPINA TOURS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4</text:p>
          </table:table-cell>
          <table:table-cell office:value-type="string" table:style-name="ce4">
            <text:p>Indennità e rimborso spese <text:s text:c="2"/>per il Presidente</text:p>
          </table:table-cell>
          <table:table-cell table:number-columns-repeated="16377"/>
        </table:table-row>
        <table:table-row table:style-name="ro5">
          <table:table-cell office:value-type="float" office:value="2245" table:style-name="ce4">
            <text:p>2245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533.33000000000004" table:style-name="ce6">
            <text:p>533,33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46" table:style-name="ce4">
            <text:p>2246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533.33000000000004" table:style-name="ce6">
            <text:p>533,33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47" table:style-name="ce4">
            <text:p>2247</text:p>
          </table:table-cell>
          <table:table-cell office:value-type="date" office:date-value="2019-09-19T00:00:00" table:style-name="ce5">
            <text:p>19/09/2019</text:p>
          </table:table-cell>
          <table:table-cell office:value-type="float" office:value="1068.6500000000001" table:style-name="ce6">
            <text:p>1.068,6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48" table:style-name="ce4">
            <text:p>2248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49" table:style-name="ce4">
            <text:p>2249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49" table:style-name="ce4">
            <text:p>2249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12" table:style-name="ce6">
            <text:p>12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49" table:style-name="ce4">
            <text:p>2249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2" table:style-name="ce6">
            <text:p>2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2250" table:style-name="ce4">
            <text:p>2250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50" table:style-name="ce4">
            <text:p>2250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4" table:style-name="ce6">
            <text:p>4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50" table:style-name="ce4">
            <text:p>2250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2" table:style-name="ce6">
            <text:p>2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5">
          <table:table-cell office:value-type="float" office:value="2251" table:style-name="ce4">
            <text:p>2251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32.31" table:style-name="ce6">
            <text:p>32,31</text:p>
          </table:table-cell>
          <table:table-cell office:value-type="string" table:style-name="ce4">
            <text:p>FAENZI GIANCARL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252" table:style-name="ce4">
            <text:p>2252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84.34" table:style-name="ce6">
            <text:p>84,34</text:p>
          </table:table-cell>
          <table:table-cell office:value-type="string" table:style-name="ce4">
            <text:p>GAMBERI STEFAN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252" table:style-name="ce4">
            <text:p>2252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302.25" table:style-name="ce6">
            <text:p>302,25</text:p>
          </table:table-cell>
          <table:table-cell office:value-type="string" table:style-name="ce4">
            <text:p>GAMBERI STEFAN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5">
          <table:table-cell office:value-type="float" office:value="2253" table:style-name="ce4">
            <text:p>2253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ABORATORIO ODONTOTECNICO NUZZOLESE DI GIOVANNI NUZZOL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54" table:style-name="ce4">
            <text:p>2254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13038.76" table:style-name="ce6">
            <text:p>13.038,76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255" table:style-name="ce4">
            <text:p>2255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713.84" table:style-name="ce6">
            <text:p>713,84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256" table:style-name="ce4">
            <text:p>2256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688.63" table:style-name="ce6">
            <text:p>688,63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257" table:style-name="ce4">
            <text:p>2257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64.58" table:style-name="ce6">
            <text:p>64,58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258" table:style-name="ce4">
            <text:p>2258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17.510000000000002" table:style-name="ce6">
            <text:p>17,51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259" table:style-name="ce4">
            <text:p>2259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11.28" table:style-name="ce6">
            <text:p>11,28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5">
          <table:table-cell office:value-type="float" office:value="2260" table:style-name="ce4">
            <text:p>2260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4117.96" table:style-name="ce6">
            <text:p>4.117,96</text:p>
          </table:table-cell>
          <table:table-cell office:value-type="string" table:style-name="ce4">
            <text:p><text:s text:c="2"/>AGENZIA DELLE ENTRATE RISCOSS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5">
          <table:table-cell office:value-type="float" office:value="2261" table:style-name="ce4">
            <text:p>2261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<text:s text:c="2"/>Q&amp;S - QUALITA' E SICUREZZ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5">
          <table:table-cell office:value-type="float" office:value="2262" table:style-name="ce4">
            <text:p>2262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75759.95" table:style-name="ce6">
            <text:p>75.759,95</text:p>
          </table:table-cell>
          <table:table-cell office:value-type="string" table:style-name="ce4">
            <text:p><text:s text:c="2"/>COMUNE DI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07</text:p>
          </table:table-cell>
          <table:table-cell office:value-type="string" table:style-name="ce4">
            <text:p>Contributi e trasferimenti correnti <text:s/>a comuni</text:p>
          </table:table-cell>
          <table:table-cell table:number-columns-repeated="16377"/>
        </table:table-row>
        <table:table-row table:style-name="ro5">
          <table:table-cell office:value-type="float" office:value="2263" table:style-name="ce4">
            <text:p>2263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10.33" table:style-name="ce6">
            <text:p>10,33</text:p>
          </table:table-cell>
          <table:table-cell office:value-type="string" table:style-name="ce4">
            <text:p><text:s text:c="2"/>AUTOSTRADE PER L'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64" table:style-name="ce4">
            <text:p>2264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9.0500000000000007" table:style-name="ce6">
            <text:p>9,05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2265" table:style-name="ce4">
            <text:p>2265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17.5" table:style-name="ce6">
            <text:p>17,50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cquisto di beni e servizi derivate da sopravvenienze passive</text:p>
          </table:table-cell>
          <table:table-cell table:number-columns-repeated="16377"/>
        </table:table-row>
        <table:table-row table:style-name="ro5">
          <table:table-cell office:value-type="float" office:value="2272" table:style-name="ce4">
            <text:p>2272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POGGIO AI MANDORLI SOCIETA' SEMPLICE - SOCIETA' AGRICOL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73" table:style-name="ce4">
            <text:p>2273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TEKNE DENTAL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74" table:style-name="ce4">
            <text:p>2274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MONTELUPO LUCE ENGINEER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75" table:style-name="ce4">
            <text:p>2275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AUTOCARROZZERIA SALI SOCIETA' A RESPONSABILITA' LIMITATA<text:s text:c="4"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76" table:style-name="ce4">
            <text:p>2276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EDIL VIOL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77" table:style-name="ce4">
            <text:p>2277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TIPOGRAFIA BIANCHI S.N.C. DI BONINI ELISABETTA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78" table:style-name="ce4">
            <text:p>2278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384" table:style-name="ce6">
            <text:p>384,00</text:p>
          </table:table-cell>
          <table:table-cell office:value-type="string" table:style-name="ce4">
            <text:p><text:s text:c="2"/>INDUSTRIE BITOSSI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79" table:style-name="ce4">
            <text:p>2279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OTOR SERVICE S.R.L.U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80" table:style-name="ce4">
            <text:p>2280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SARDI E C. S.A.S. DI SARDI SABRINA, CALIERI FRANCESCA E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81" table:style-name="ce4">
            <text:p>2281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ADE IN APP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82" table:style-name="ce4">
            <text:p>2282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TEC.SERVIC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83" table:style-name="ce4">
            <text:p>2283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S.C. COSTRUZIONI MECCANICH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84" table:style-name="ce4">
            <text:p>2284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<text:s text:c="2"/>COOPERATIVA SOCIALE LE ROS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2285" table:style-name="ce4">
            <text:p>2285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SECUR-DATA S.A.S. DI DEZI CLAUDIA E C. - CENTRO ELABORAZIONE DATI AZIENDA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286" table:style-name="ce4">
            <text:p>2286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CONSERVAZIONE E RESTAURO DIPINTI DI PUCCI SANDR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87" table:style-name="ce4">
            <text:p>2287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HOOBLA DI IVANO GRE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88" table:style-name="ce4">
            <text:p>2288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CREATIVETREND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89" table:style-name="ce4">
            <text:p>2289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D.M.C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90" table:style-name="ce4">
            <text:p>2290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<text:s text:c="2"/>FONDAZIONE HOR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291" table:style-name="ce4">
            <text:p>2291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BASTIANCONTRARI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92" table:style-name="ce4">
            <text:p>2292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384" table:style-name="ce6">
            <text:p>384,00</text:p>
          </table:table-cell>
          <table:table-cell office:value-type="string" table:style-name="ce4">
            <text:p><text:s text:c="2"/>ASSOCIAZIONE DI PUBBLICA ASSISTENZA FUCECCHIO - ODV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93" table:style-name="ce4">
            <text:p>2293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R.T.M. RIPETITORI TELEVISIVI MONTAGN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94" table:style-name="ce4">
            <text:p>2294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TRIM CORPORATE FINANC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95" table:style-name="ce4">
            <text:p>2295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FRANCO ALOS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96" table:style-name="ce4">
            <text:p>2296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4">
            <text:p><text:s text:c="2"/>FONTENUOVA SOCIETA'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297" table:style-name="ce4">
            <text:p>2297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NUOVO PIGNONE INTERNATIONAL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98" table:style-name="ce4">
            <text:p>2298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VIVID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299" table:style-name="ce4">
            <text:p>2299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<text:s text:c="2"/>QU.IN.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0" table:style-name="ce4">
            <text:p>2300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INTEC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1" table:style-name="ce4">
            <text:p>2301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4">
            <text:p><text:s text:c="2"/>CON.SE.A.CONFESERCENTI SERVIZI AMMINISTRATIVI SOCIETA' PER AZIO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2" table:style-name="ce4">
            <text:p>2302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FONDAZIONE ORCHESTRA REGIONALE TOSC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3" table:style-name="ce4">
            <text:p>2303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MICROMEC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4" table:style-name="ce4">
            <text:p>2304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ZETAT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5" table:style-name="ce4">
            <text:p>2305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2112" table:style-name="ce6">
            <text:p>2.112,00</text:p>
          </table:table-cell>
          <table:table-cell office:value-type="string" table:style-name="ce4">
            <text:p><text:s text:c="2"/>EMM&amp;MME INFORMATIC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6" table:style-name="ce4">
            <text:p>2306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VICIANI SIMON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7" table:style-name="ce4">
            <text:p>2307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ANIFICIO DELL'OLIVO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8" table:style-name="ce4">
            <text:p>2308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CAFAGGIOLO SOCIETA' AGRICOLA SRL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09" table:style-name="ce4">
            <text:p>2309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ICRE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10" table:style-name="ce4">
            <text:p>2310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EXCALIBU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11" table:style-name="ce4">
            <text:p>2311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FEDERIGHI EDITORI DI PAMPALONI GLOR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12" table:style-name="ce4">
            <text:p>2312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<text:s text:c="2"/>ADVANCED MICROWAVE ENGINEERING S.R.L.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13" table:style-name="ce4">
            <text:p>2313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AVERIO DI SABATINI SAVERIO E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14" table:style-name="ce4">
            <text:p>2314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152" table:style-name="ce6">
            <text:p>1.152,00</text:p>
          </table:table-cell>
          <table:table-cell office:value-type="string" table:style-name="ce4">
            <text:p>BRUCHI LORENZ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15" table:style-name="ce4">
            <text:p>2315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.C.C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16" table:style-name="ce4">
            <text:p>2316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<text:s text:c="2"/>FLO SOCIETA'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317" table:style-name="ce4">
            <text:p>2317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BANCA DI CREDITO COOPERATIVO DI PONTASSIEVE -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18" table:style-name="ce4">
            <text:p>2318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<text:s text:c="2"/>COMPRESSION SERVICE TECHNOLOGY - C.S.T.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19" table:style-name="ce4">
            <text:p>2319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ASSICURAZIONI BON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20" table:style-name="ce4">
            <text:p>2320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A GIRANDOL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21" table:style-name="ce4">
            <text:p>2321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AID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22" table:style-name="ce4">
            <text:p>2322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OFFICINE CUC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23" table:style-name="ce4">
            <text:p>2323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NUOVA FABRIS INGRANAGG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24" table:style-name="ce4">
            <text:p>2324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LA BAD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25" table:style-name="ce4">
            <text:p>2325</text:p>
          </table:table-cell>
          <table:table-cell office:value-type="date" office:date-value="2019-09-25T00:00:00" table:style-name="ce5">
            <text:p>25/09/2019</text:p>
          </table:table-cell>
          <table:table-cell office:value-type="float" office:value="576" table:style-name="ce6">
            <text:p>576,00</text:p>
          </table:table-cell>
          <table:table-cell office:value-type="string" table:style-name="ce4">
            <text:p><text:s text:c="2"/>SP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26" table:style-name="ce4">
            <text:p>232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0.05" table:style-name="ce6">
            <text:p>30,05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327" table:style-name="ce4">
            <text:p>2327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755.32" table:style-name="ce6">
            <text:p>755,32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328" table:style-name="ce4">
            <text:p>232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4.71" table:style-name="ce6">
            <text:p>4,71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328" table:style-name="ce4">
            <text:p>2328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2.75" table:style-name="ce6">
            <text:p>32,75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329" table:style-name="ce4">
            <text:p>2329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32.75" table:style-name="ce6">
            <text:p>32,75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330" table:style-name="ce4">
            <text:p>2330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6633.34" table:style-name="ce6">
            <text:p>26.633,34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31" table:style-name="ce4">
            <text:p>2331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3327" table:style-name="ce6">
            <text:p>23.327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32" table:style-name="ce4">
            <text:p>2332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6275.25" table:style-name="ce6">
            <text:p>6.275,25</text:p>
          </table:table-cell>
          <table:table-cell office:value-type="string" table:style-name="ce4">
            <text:p><text:s text:c="2"/>MINISTERO DELL'ECONOMIA E DELLE FINANZ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Indennità e rimborso spese <text:s/>per il Collegio dei revisori</text:p>
          </table:table-cell>
          <table:table-cell table:number-columns-repeated="16377"/>
        </table:table-row>
        <table:table-row table:style-name="ro3">
          <table:table-cell office:value-type="float" office:value="2336" table:style-name="ce4">
            <text:p>2336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20.72" table:style-name="ce6">
            <text:p>20,72</text:p>
          </table:table-cell>
          <table:table-cell office:value-type="string" table:style-name="ce4">
            <text:p><text:s text:c="2"/>BANCA MONTE DEI PASCHI DI SIEN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number-rows-repeated="1047569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44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45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gela Biliotti</meta:initial-creator>
    <dc:creator>Elena Zarone</dc:creator>
    <meta:creation-date>2019-10-14T07:08:32Z</meta:creation-date>
    <dc:date>2019-10-17T13:58:46Z</dc:date>
    <meta:print-date>2019-10-14T08:09:57Z</meta:print-date>
  </office:meta>
</office:document-meta>
</file>