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8.1491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5.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33.6pt" style:use-optimal-row-height="true" fo:break-before="auto"/>
    </style:style>
    <style:style style:name="ro15" style:family="table-row">
      <style:table-row-properties style:row-height="19.8pt" style:use-optimal-row-height="false" fo:break-before="auto"/>
    </style:style>
    <style:style style:name="ro16" style:family="table-row">
      <style:table-row-properties style:row-height="23.4pt" style:use-optimal-row-height="false" fo:break-before="auto"/>
    </style:style>
    <style:style style:name="ro17" style:family="table-row">
      <style:table-row-properties style:row-height="25.2pt" style:use-optimal-row-height="false" fo:break-before="auto"/>
    </style:style>
    <style:style style:name="ro18" style:family="table-row">
      <style:table-row-properties style:row-height="22.8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8.8pt" style:use-optimal-row-height="false" fo:break-before="auto"/>
    </style:style>
    <style:style style:name="ro21" style:family="table-row">
      <style:table-row-properties style:row-height="31.2pt" style:use-optimal-row-height="false" fo:break-before="auto"/>
    </style:style>
    <style:style style:name="ro22" style:family="table-row">
      <style:table-row-properties style:row-height="32.4pt" style:use-optimal-row-height="false" fo:break-before="auto"/>
    </style:style>
    <style:style style:name="ro23" style:family="table-row">
      <style:table-row-properties style:row-height="31.8pt" style:use-optimal-row-height="false" fo:break-before="auto"/>
    </style:style>
    <style:style style:name="ro24" style:family="table-row">
      <style:table-row-properties style:row-height="30.6pt" style:use-optimal-row-height="false" fo:break-before="auto"/>
    </style:style>
    <style:style style:name="ro25" style:family="table-row">
      <style:table-row-properties style:row-height="42pt" style:use-optimal-row-height="true" fo:break-before="auto"/>
    </style:style>
    <style:style style:name="ro26" style:family="table-row">
      <style:table-row-properties style:row-height="20.4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24.6pt" style:use-optimal-row-height="false" fo:break-before="auto"/>
    </style:style>
    <style:style style:name="ro29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2" table:number-columns-repeated="16376" table:default-cell-style-name="ce7"/>
        <table:table-row table:style-name="ro1">
          <table:table-cell office:value-type="string" table:style-name="ce1">
            <text:p>N. Manda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Importo Nett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Categoria Spesa</text:p>
          </table:table-cell>
          <table:table-cell office:value-type="string" table:style-name="ce1">
            <text:p>Cod. Siope</text:p>
          </table:table-cell>
          <table:table-cell office:value-type="string" table:style-name="ce1">
            <text:p>Descrizione Siope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200" table:style-name="ce3">
            <text:p>200,00</text:p>
          </table:table-cell>
          <table:table-cell office:value-type="string" table:style-name="ce4">
            <text:p><text:s text:c="2"/>CAPOZZOLI ADRIANA</text:p>
          </table:table-cell>
          <table:table-cell office:value-type="string" table:style-name="ce4">
            <text:p>FPA 1/23/2023 COMPENSO MED. 83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<text:s text:c="2"/>CAPOZZOLI ADRIANA</text:p>
          </table:table-cell>
          <table:table-cell office:value-type="string" table:style-name="ce4">
            <text:p>FPA 1/23/2023 COMPENSO MED. 83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8.08" table:style-name="ce3">
            <text:p>8,08</text:p>
          </table:table-cell>
          <table:table-cell office:value-type="string" table:style-name="ce4">
            <text:p><text:s text:c="2"/>CAPOZZOLI ADRIANA</text:p>
          </table:table-cell>
          <table:table-cell office:value-type="string" table:style-name="ce4">
            <text:p>FPA 1/23/2023 COMPENSO MED. 83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357" table:style-name="ce3">
            <text:p>357,00</text:p>
          </table:table-cell>
          <table:table-cell office:value-type="string" table:style-name="ce4">
            <text:p>D'URZO MARIA LETIZIA<text:s/></text:p>
          </table:table-cell>
          <table:table-cell office:value-type="string" table:style-name="ce4">
            <text:p>FT 46/2022 COMPENSO MED. 86 E 142 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17.079999999999998" table:style-name="ce3">
            <text:p>17,08</text:p>
          </table:table-cell>
          <table:table-cell office:value-type="string" table:style-name="ce4">
            <text:p>D'URZO MARIA LETIZIA<text:s/></text:p>
          </table:table-cell>
          <table:table-cell office:value-type="string" table:style-name="ce4">
            <text:p>FT 46/2022 COMPENSO MED. 86 E 142 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459" table:style-name="ce3">
            <text:p>459,00</text:p>
          </table:table-cell>
          <table:table-cell office:value-type="string" table:style-name="ce4">
            <text:p>D'URZO MARIA LETIZIA<text:s/></text:p>
          </table:table-cell>
          <table:table-cell office:value-type="string" table:style-name="ce4">
            <text:p>FT 43/2022 COMPENSO MED. 51/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21.96" table:style-name="ce3">
            <text:p>21,96</text:p>
          </table:table-cell>
          <table:table-cell office:value-type="string" table:style-name="ce4">
            <text:p>D'URZO MARIA LETIZIA<text:s/></text:p>
          </table:table-cell>
          <table:table-cell office:value-type="string" table:style-name="ce4">
            <text:p>FT 43/2022 COMPENSO MED. 51/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4">
            <text:p><text:s text:c="2"/>CASSA MINUTE SPESE</text:p>
          </table:table-cell>
          <table:table-cell office:value-type="string" table:style-name="ce4">
            <text:p>COSTITUZIONE FONDO CASSIERE CAMERALE ANN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7350</text:p>
          </table:table-cell>
          <table:table-cell office:value-type="string" table:style-name="ce4">
            <text:p>Costituzione di fondi per il servizio economato in contanti</text:p>
          </table:table-cell>
          <table:table-cell table:number-columns-repeated="16376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458.15" table:style-name="ce3">
            <text:p>458,15</text:p>
          </table:table-cell>
          <table:table-cell office:value-type="string" table:style-name="ce4">
            <text:p><text:s text:c="2"/>REPAS LUNCH COUPON SRL</text:p>
          </table:table-cell>
          <table:table-cell office:value-type="string" table:style-name="ce4">
            <text:p>FT 8186/36/2022 FORNITURA BUONI PASTO ELETTRONICI DIC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6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9668.75" table:style-name="ce3">
            <text:p>9.668,75</text:p>
          </table:table-cell>
          <table:table-cell office:value-type="string" table:style-name="ce4">
            <text:p><text:s text:c="2"/>REPAS LUNCH COUPON SRL</text:p>
          </table:table-cell>
          <table:table-cell office:value-type="string" table:style-name="ce4">
            <text:p>FT 8186/36/2022 FORNITURA BUONI PASTO ELETTRONICI DIC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6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208.25" table:style-name="ce3">
            <text:p>208,25</text:p>
          </table:table-cell>
          <table:table-cell office:value-type="string" table:style-name="ce4">
            <text:p><text:s text:c="2"/>REPAS LUNCH COUPON SRL</text:p>
          </table:table-cell>
          <table:table-cell office:value-type="string" table:style-name="ce4">
            <text:p>FT 7791/36/2022 FORNITURA BUONI PASTO ELETTRONICI NUOVA DIP.T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6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1145.4000000000001" table:style-name="ce3">
            <text:p>1.145,40</text:p>
          </table:table-cell>
          <table:table-cell office:value-type="string" table:style-name="ce4">
            <text:p><text:s text:c="2"/>L'OPEROSA S.P.A.</text:p>
          </table:table-cell>
          <table:table-cell office:value-type="string" table:style-name="ce4">
            <text:p>FT 4310/2/2022 RIVALUTAZIONE ISTAT CANONI SERVIZIO DI PULIZIA LUG/AGO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111.4" table:style-name="ce3">
            <text:p>111,40</text:p>
          </table:table-cell>
          <table:table-cell office:value-type="string" table:style-name="ce4">
            <text:p><text:s text:c="2"/>VEGNI EXPRESS S.R.L.</text:p>
          </table:table-cell>
          <table:table-cell office:value-type="string" table:style-name="ce4">
            <text:p>FATTPA 20_22/2022 SERVIZIO DI CORRIERE DIC/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6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7125/2022 PIATTAFORMA TECNOLOGICA E-LEARNING (FINO A 15 CORSI) CANONE 2022<text:tab/><text:tab/>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3234" table:style-name="ce3">
            <text:p>3.234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7288/2022 RINNOVO HCR - UNA TANTUM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32.26" table:style-name="ce3">
            <text:p>32,26</text:p>
          </table:table-cell>
          <table:table-cell office:value-type="string" table:style-name="ce4">
            <text:p><text:s text:c="2"/>Nova AEG S.p.A.</text:p>
          </table:table-cell>
          <table:table-cell office:value-type="string" table:style-name="ce4">
            <text:p>FT 2220179245/2022 ONERI CONSUMO ENERGIA ELETTRICA VIA O. DEL GUANTO 7R POD 001E04473703 NOV/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5.28" table:style-name="ce3">
            <text:p>5,28</text:p>
          </table:table-cell>
          <table:table-cell office:value-type="string" table:style-name="ce4">
            <text:p><text:s text:c="2"/>Nova AEG S.p.A.</text:p>
          </table:table-cell>
          <table:table-cell office:value-type="string" table:style-name="ce4">
            <text:p>FT 2220179244/2022 ONERI CONSUNO ENERGIA ELETTRICA <text:s/>VIA DEI SAPONAI 20R POD 001E04473704 NOV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1296" table:style-name="ce3">
            <text:p>1.296,00</text:p>
          </table:table-cell>
          <table:table-cell office:value-type="string" table:style-name="ce4">
            <text:p><text:s text:c="2"/>SISTEMA CAMERALE SERVIZI SCRL</text:p>
          </table:table-cell>
          <table:table-cell office:value-type="string" table:style-name="ce4">
            <text:p>FT 767/FE22/2022 ABBONAMENTO PERCORSI FORMATIVI A.S.T.R.O. <text:s/>4 GG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6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11.98" table:style-name="ce3">
            <text:p>11,98</text:p>
          </table:table-cell>
          <table:table-cell office:value-type="string" table:style-name="ce4">
            <text:p><text:s text:c="2"/>ALD AUTOMOTIVE ITALIA S.R.L.</text:p>
          </table:table-cell>
          <table:table-cell office:value-type="string" table:style-name="ce4">
            <text:p>RLR258835/2022 BOLLO FIAT DOBLO' CARGO DAL 01.10.2022 AL 31.01.2023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265.89" table:style-name="ce3">
            <text:p>265,89</text:p>
          </table:table-cell>
          <table:table-cell office:value-type="string" table:style-name="ce4">
            <text:p><text:s text:c="2"/>ALD AUTOMOTIVE ITALIA S.R.L.</text:p>
          </table:table-cell>
          <table:table-cell office:value-type="string" table:style-name="ce4">
            <text:p>INR908662/2023 NOLEGGIO A LUNGO TERMINE AUTOCARRO FIAT DOBLO COMBI CANONE <text:s/>DIC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7</text:p>
          </table:table-cell>
          <table:table-cell office:value-type="string" table:style-name="ce4">
            <text:p>Utenze e canoni per altri servizi</text:p>
          </table:table-cell>
          <table:table-cell table:number-columns-repeated="16376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782" table:style-name="ce3">
            <text:p>782,00</text:p>
          </table:table-cell>
          <table:table-cell office:value-type="string" table:style-name="ce4">
            <text:p><text:s text:c="2"/>FATTORI SAFEST SRL</text:p>
          </table:table-cell>
          <table:table-cell office:value-type="string" table:style-name="ce4">
            <text:p>FT 322/A/2022 MANUTENZIONE MACCHINE BOLLATRICI IV TRIMEST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5</text:p>
          </table:table-cell>
          <table:table-cell office:value-type="string" table:style-name="ce4">
            <text:p>Altre spese di manutenzione ordinaria e riparazioni</text:p>
          </table:table-cell>
          <table:table-cell table:number-columns-repeated="16376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390" table:style-name="ce3">
            <text:p>390,00</text:p>
          </table:table-cell>
          <table:table-cell office:value-type="string" table:style-name="ce4">
            <text:p><text:s text:c="2"/>Q&amp;S - QUALITA' E SICUREZZA S.R.L.</text:p>
          </table:table-cell>
          <table:table-cell office:value-type="string" table:style-name="ce4">
            <text:p>FT 346/2022/2022 CORSO FORMAZIONE GENERALE E SPECIFICA RISCHIO BASSO NUOVE DIP.TI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6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602" table:style-name="ce3">
            <text:p>602,00</text:p>
          </table:table-cell>
          <table:table-cell office:value-type="string" table:style-name="ce4">
            <text:p><text:s text:c="2"/>DECO ARREDAMENTI SRLS</text:p>
          </table:table-cell>
          <table:table-cell office:value-type="string" table:style-name="ce4">
            <text:p>FT 124/2022 SERVIZIO DI MANUTENZIONE SERRATURE ARMADI A PARETI C/O LA SED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501" table:style-name="ce3">
            <text:p>501,00</text:p>
          </table:table-cell>
          <table:table-cell office:value-type="string" table:style-name="ce4">
            <text:p><text:s text:c="2"/>DITEK S.R.L.U.</text:p>
          </table:table-cell>
          <table:table-cell office:value-type="string" table:style-name="ce4">
            <text:p>FT 1353/00/2022 SERVIZIO DI MANUTENZIONE DI N.15 CASSETTE PRONTO SOCCORSO II SEM.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5</text:p>
          </table:table-cell>
          <table:table-cell office:value-type="string" table:style-name="ce4">
            <text:p>Altre spese di manutenzione ordinaria e riparazioni</text:p>
          </table:table-cell>
          <table:table-cell table:number-columns-repeated="16376"/>
        </table:table-row>
        <table:table-row table:style-name="ro8">
          <table:table-cell office:value-type="float" office:value="24" table:style-name="ce4">
            <text:p>24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77" table:style-name="ce3">
            <text:p>77,00</text:p>
          </table:table-cell>
          <table:table-cell office:value-type="string" table:style-name="ce4">
            <text:p><text:s text:c="2"/>POSTE ITALIANE SPA</text:p>
          </table:table-cell>
          <table:table-cell office:value-type="string" table:style-name="ce8">
            <text:p>FT 1022326261/2022 SERVIZIO DI PICK UP POSTALE SET/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6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66" table:style-name="ce3">
            <text:p>66,00</text:p>
          </table:table-cell>
          <table:table-cell office:value-type="string" table:style-name="ce4">
            <text:p><text:s text:c="2"/>POSTE ITALIANE SPA</text:p>
          </table:table-cell>
          <table:table-cell office:value-type="string" table:style-name="ce4">
            <text:p>FT 3220526440/2022 SERVIZIO CONSEGNA POSTA A DOMICILIO SET/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date" office:date-value="2023-01-09T00:00:00" table:style-name="ce2">
            <text:p>09/01/2023</text:p>
          </table:table-cell>
          <table:table-cell office:value-type="float" office:value="40.98" table:style-name="ce3">
            <text:p>40,98</text:p>
          </table:table-cell>
          <table:table-cell office:value-type="string" table:style-name="ce4">
            <text:p><text:s text:c="2"/>SE-AR DI BAMBI RICCARDO E MASSIMO S.N.C.</text:p>
          </table:table-cell>
          <table:table-cell office:value-type="string" table:style-name="ce4">
            <text:p>FT 698/2022 ACQUISTO 200 BASETTE ADESIVE QUADRATE E N.200 FASCETTE CABLAGG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6"/>
        </table:table-row>
        <table:table-row table:style-name="ro9">
          <table:table-cell office:value-type="float" office:value="28" table:style-name="ce4">
            <text:p>28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19.5" table:style-name="ce3">
            <text:p>19,50</text:p>
          </table:table-cell>
          <table:table-cell office:value-type="string" table:style-name="ce4">
            <text:p><text:s text:c="2"/>VILLORESI ALVARO S.R.L.</text:p>
          </table:table-cell>
          <table:table-cell office:value-type="string" table:style-name="ce4">
            <text:p>FT 164264/2022 ONERI CONSUMO ACQUA VIA DEL GUANTO 5/7/R 4 PERIODO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9">
          <table:table-cell office:value-type="float" office:value="28" table:style-name="ce4">
            <text:p>28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30.4" table:style-name="ce3">
            <text:p>30,40</text:p>
          </table:table-cell>
          <table:table-cell office:value-type="string" table:style-name="ce4">
            <text:p><text:s text:c="2"/>VILLORESI ALVARO S.R.L.</text:p>
          </table:table-cell>
          <table:table-cell office:value-type="string" table:style-name="ce4">
            <text:p>FT 164264/2022 ONERI CONSUMO ACQUA VIA DEL GUANTO 5/7/R 4 PERIODO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0.01" table:style-name="ce3">
            <text:p>0,01</text:p>
          </table:table-cell>
          <table:table-cell office:value-type="string" table:style-name="ce4">
            <text:p><text:s text:c="2"/>VILLORESI ALVARO S.R.L.</text:p>
          </table:table-cell>
          <table:table-cell office:value-type="string" table:style-name="ce4">
            <text:p>FT 164264/2022 ONERI CONSUMO ACQUA VIA DEL GUANTO 5/7/R 4 PERIODO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400" table:style-name="ce3">
            <text:p>400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DICEMBRE 2022 - LAVORATORI AUTONOM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591.11" table:style-name="ce3">
            <text:p>591,11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DICEMBRE 2022 - LAVORATORI AUTONOM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768.53" table:style-name="ce3">
            <text:p>768,53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DICEMBRE 2022 - LAVORATORI AUTONOM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93.1" table:style-name="ce3">
            <text:p>93,1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DICEMBRE 2022 - LAVORATORI AUTONOMI ATT. COMM.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854" table:style-name="ce3">
            <text:p>854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DICEMBRE 2022 - LAVORATORI AUTONOMI ATT. COMM.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78.900000000000006" table:style-name="ce3">
            <text:p>78,9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DICEMBRE 2022 - CONTRIBUTI ALLE IMPRESE E LAVORATORI AUTONOMI ASSIMILA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1172" table:style-name="ce3">
            <text:p>1.172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DICEMBRE 2022 - CONTRIBUTI ALLE IMPRESE E LAVORATORI AUTONOMI ASSIMILA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1035" table:style-name="ce3">
            <text:p>1.035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DICEMBRE 2022 - CONTRIBUTI ALLE IMPRESE E LAVORATORI AUTONOMI ASSIMILA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40" table:style-name="ce3">
            <text:p>40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DICEMBRE 2022 - CONTRIBUTI ALLE IMPRESE E LAVORATORI AUTONOMI ASSIMILA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806.82" table:style-name="ce3">
            <text:p>806,82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DICEMBRE 2022 - CONTRIBUTI ALLE IMPRESE E LAVORATORI AUTONOMI ASSIMILA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371" table:style-name="ce3">
            <text:p>371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DICEMBRE 2022 - CONTRIBUTI ALLE IMPRESE E LAVORATORI AUTONOMI ASSIMILA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5162.55" table:style-name="ce3">
            <text:p>5.162,55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DICEMBRE 2022 - CONTRIBUTI ALLE IMPRESE E LAVORATORI AUTONOMI ASSIMILA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22.91" table:style-name="ce3">
            <text:p>22,91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DICEMBRE 2022 - CONTRIBUTI ALLE IMPRESE E LAVORATORI AUTONOMI ASSIMILA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7.7" table:style-name="ce3">
            <text:p>7,7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DICEMBRE 2022 - CONTRIBUTI ALLE IMPRESE E LAVORATORI AUTONOMI ASSIMILA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49.82" table:style-name="ce3">
            <text:p>49,82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DICEMBRE 2022 - CONTRIBUTI ALLE IMPRESE E LAVORATORI AUTONOMI ASSIMILA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63.9" table:style-name="ce3">
            <text:p>63,9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DICEMBRE 2022 - CONTRIBUTI ALLE IMPRESE E LAVORATORI AUTONOMI ASSIMILA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100" table:style-name="ce3">
            <text:p>100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DICEMBRE 2022 - CONTRIBUTI ALLE IMPRESE E LAVORATORI AUTONOMI ASSIMILA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425.03" table:style-name="ce3">
            <text:p>425,03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DICEMB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12.08" table:style-name="ce3">
            <text:p>12,08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DICEMB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264" table:style-name="ce3">
            <text:p>264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DICEMB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3</text:p>
          </table:table-cell>
          <table:table-cell office:value-type="string" table:style-name="ce4">
            <text:p>Pubblicazioni, giornali e riviste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1760.94" table:style-name="ce3">
            <text:p>1.760,94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DICEMB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39.450000000000003" table:style-name="ce3">
            <text:p>39,45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DICEMB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917.93" table:style-name="ce3">
            <text:p>917,93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DICEMB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1</text:p>
          </table:table-cell>
          <table:table-cell office:value-type="string" table:style-name="ce4">
            <text:p>Organizzazione manifestazioni e convegni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17627.75" table:style-name="ce3">
            <text:p>17.627,75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DICEMB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353.91" table:style-name="ce3">
            <text:p>353,91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DICEMB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14.51" table:style-name="ce3">
            <text:p>14,51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DICEMB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3287.08" table:style-name="ce3">
            <text:p>3.287,08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DICEMB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58.5" table:style-name="ce3">
            <text:p>58,5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DICEMB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7</text:p>
          </table:table-cell>
          <table:table-cell office:value-type="string" table:style-name="ce4">
            <text:p>Utenze e canoni per altri servizi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211.93" table:style-name="ce3">
            <text:p>211,93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DICEMB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29.53" table:style-name="ce3">
            <text:p>29,53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DICEMB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2471.88" table:style-name="ce3">
            <text:p>2.471,88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DICEMB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10677.82" table:style-name="ce3">
            <text:p>10.677,82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DICEMB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4</text:p>
          </table:table-cell>
          <table:table-cell office:value-type="string" table:style-name="ce4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23873.040000000001" table:style-name="ce3">
            <text:p>23.873,04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DICEMB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69.680000000000007" table:style-name="ce3">
            <text:p>69,68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DICEMB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Noleggi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81.400000000000006" table:style-name="ce3">
            <text:p>81,4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DICEMBRE 2022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5</text:p>
          </table:table-cell>
          <table:table-cell office:value-type="string" table:style-name="ce4">
            <text:p>Acquisizione o realizzazione software</text:p>
          </table:table-cell>
          <table:table-cell table:number-columns-repeated="16376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305.04000000000002" table:style-name="ce3">
            <text:p>305,04</text:p>
          </table:table-cell>
          <table:table-cell office:value-type="string" table:style-name="ce4">
            <text:p><text:s text:c="2"/>I.N.P.S.- IST. NAZ.LE PREVID.SOCIALE - SEDE PROVINCIALE</text:p>
          </table:table-cell>
          <table:table-cell office:value-type="string" table:style-name="ce4">
            <text:p>CONTRIBUTI E RITENUTE PREVIDENZIALI ASSIMILATI E CO.CO.CO DIC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12</text:p>
          </table:table-cell>
          <table:table-cell office:value-type="string" table:style-name="ce4">
            <text:p>Ritenute previdenziali ed assistenziali a carico degli organi istituzionali<text:s/></text:p>
          </table:table-cell>
          <table:table-cell table:number-columns-repeated="16376"/>
        </table:table-row>
        <table:table-row table:number-rows-repeated="2" table:style-name="ro6">
          <table:table-cell office:value-type="float" office:value="37" table:style-name="ce4">
            <text:p>37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305.04000000000002" table:style-name="ce3">
            <text:p>305,04</text:p>
          </table:table-cell>
          <table:table-cell office:value-type="string" table:style-name="ce4">
            <text:p><text:s text:c="2"/>I.N.P.S.- IST. NAZ.LE PREVID.SOCIALE - SEDE PROVINCIALE</text:p>
          </table:table-cell>
          <table:table-cell office:value-type="string" table:style-name="ce4">
            <text:p>CONTRIBUTI E RITENUTE PREVIDENZIALI ASSIMILATI E CO.CO.CO DIC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10</text:p>
          </table:table-cell>
          <table:table-cell office:value-type="string" table:style-name="ce4">
            <text:p>Contributi previdenziali e assistenziali su indennità a organi istituzionali e altri compensi</text:p>
          </table:table-cell>
          <table:table-cell table:number-columns-repeated="16376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162.05000000000001" table:style-name="ce3">
            <text:p>162,05</text:p>
          </table:table-cell>
          <table:table-cell office:value-type="string" table:style-name="ce4">
            <text:p><text:s text:c="2"/>REGIONE TOSCANA</text:p>
          </table:table-cell>
          <table:table-cell office:value-type="string" table:style-name="ce4">
            <text:p>ACCONTO IRAP MESE DICEMB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6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179.61" table:style-name="ce3">
            <text:p>179,61</text:p>
          </table:table-cell>
          <table:table-cell office:value-type="string" table:style-name="ce4">
            <text:p><text:s text:c="2"/>REGIONE TOSCANA</text:p>
          </table:table-cell>
          <table:table-cell office:value-type="string" table:style-name="ce4">
            <text:p>ACCONTO IRAP MESE DICEMB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6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10296.52" table:style-name="ce3">
            <text:p>10.296,52</text:p>
          </table:table-cell>
          <table:table-cell office:value-type="string" table:style-name="ce4">
            <text:p><text:s text:c="2"/>REGIONE TOSCANA</text:p>
          </table:table-cell>
          <table:table-cell office:value-type="string" table:style-name="ce4">
            <text:p>ACCONTO IRAP MESE DICEMB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6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50679.82" table:style-name="ce3">
            <text:p>50.679,82</text:p>
          </table:table-cell>
          <table:table-cell office:value-type="string" table:style-name="ce4">
            <text:p><text:s text:c="2"/>REGIONE TOSCANA</text:p>
          </table:table-cell>
          <table:table-cell office:value-type="string" table:style-name="ce4">
            <text:p>ACCONTO IRAP MESE DICEMB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6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date" office:date-value="2023-01-10T00:00:00" table:style-name="ce2">
            <text:p>10/01/2023</text:p>
          </table:table-cell>
          <table:table-cell office:value-type="float" office:value="2130.19" table:style-name="ce3">
            <text:p>2.130,19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IVA A DEBITO DICEMB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I.V.A.</text:p>
          </table:table-cell>
          <table:table-cell table:number-columns-repeated="16376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1047" table:style-name="ce3">
            <text:p>1.047,00</text:p>
          </table:table-cell>
          <table:table-cell office:value-type="string" table:style-name="ce4">
            <text:p><text:s text:c="2"/>SISTEMA CAMERALE SERVIZI SCRL</text:p>
          </table:table-cell>
          <table:table-cell office:value-type="string" table:style-name="ce4">
            <text:p>FT 823/FE22/2022 FORMAZIONE PILLOLE DI AGGIORNAMENTO SALDO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6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549" table:style-name="ce3">
            <text:p>549,00</text:p>
          </table:table-cell>
          <table:table-cell office:value-type="string" table:style-name="ce4">
            <text:p><text:s text:c="2"/>SISTEMA CAMERALE SERVIZI SCRL</text:p>
          </table:table-cell>
          <table:table-cell office:value-type="string" table:style-name="ce4">
            <text:p>FT 823/FE22/2022 FORMAZIONE PILLOLE DI AGGIORNAMENTO SALDO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6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3634.6" table:style-name="ce3">
            <text:p>3.634,60</text:p>
          </table:table-cell>
          <table:table-cell office:value-type="string" table:style-name="ce4">
            <text:p><text:s text:c="2"/>ECOCERVED SCARL</text:p>
          </table:table-cell>
          <table:table-cell office:value-type="string" table:style-name="ce4">
            <text:p>FT 731/2022/03/2023 FGAS 4 TRIM/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1609.74" table:style-name="ce3">
            <text:p>1.609,74</text:p>
          </table:table-cell>
          <table:table-cell office:value-type="string" table:style-name="ce4">
            <text:p><text:s text:c="2"/>ECOCERVED SCARL</text:p>
          </table:table-cell>
          <table:table-cell office:value-type="string" table:style-name="ce4">
            <text:p>FT 731/2022/03/2023 FGAS 4 TRIM/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1616.58" table:style-name="ce3">
            <text:p>1.616,58</text:p>
          </table:table-cell>
          <table:table-cell office:value-type="string" table:style-name="ce4">
            <text:p><text:s text:c="2"/>ECOCERVED SCARL</text:p>
          </table:table-cell>
          <table:table-cell office:value-type="string" table:style-name="ce4">
            <text:p>FT 731/2022/03/2023 FGAS 4 TRIM/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1613.7" table:style-name="ce3">
            <text:p>1.613,70</text:p>
          </table:table-cell>
          <table:table-cell office:value-type="string" table:style-name="ce4">
            <text:p><text:s text:c="2"/>ECOCERVED SCARL</text:p>
          </table:table-cell>
          <table:table-cell office:value-type="string" table:style-name="ce4">
            <text:p>FT 731/2022/03/2023 FGAS 4 TRIM/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3615.6" table:style-name="ce3">
            <text:p>3.615,60</text:p>
          </table:table-cell>
          <table:table-cell office:value-type="string" table:style-name="ce4">
            <text:p><text:s text:c="2"/>ECOCERVED SCARL</text:p>
          </table:table-cell>
          <table:table-cell office:value-type="string" table:style-name="ce4">
            <text:p>FT 731/2022/03/2023 FGAS 4 TRIM/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date" office:date-value="2023-01-12T00:00:00" table:style-name="ce2">
            <text:p>12/01/2023</text:p>
          </table:table-cell>
          <table:table-cell office:value-type="float" office:value="3627.8" table:style-name="ce3">
            <text:p>3.627,80</text:p>
          </table:table-cell>
          <table:table-cell office:value-type="string" table:style-name="ce4">
            <text:p><text:s text:c="2"/>ECOCERVED SCARL</text:p>
          </table:table-cell>
          <table:table-cell office:value-type="string" table:style-name="ce4">
            <text:p>FT 731/2022/03/2023 FGAS 4 TRIM/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date" office:date-value="2023-01-13T00:00:00" table:style-name="ce2">
            <text:p>13/01/2023</text:p>
          </table:table-cell>
          <table:table-cell office:value-type="float" office:value="120" table:style-name="ce3">
            <text:p>120,00</text:p>
          </table:table-cell>
          <table:table-cell office:value-type="string" table:style-name="ce4">
            <text:p><text:s text:c="2"/>SCUOLA NAZIONALE DELL'AMMINISTRAZIONE</text:p>
          </table:table-cell>
          <table:table-cell office:value-type="string" table:style-name="ce4">
            <text:p>CODICE CORSO 2022.276 - AVV. BALDUCCI DARIO - CIG ZE438507C8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6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date" office:date-value="2023-01-13T00:00:00" table:style-name="ce2">
            <text:p>13/01/2023</text:p>
          </table:table-cell>
          <table:table-cell office:value-type="float" office:value="2550" table:style-name="ce3">
            <text:p>2.550,00</text:p>
          </table:table-cell>
          <table:table-cell office:value-type="string" table:style-name="ce4">
            <text:p><text:s text:c="2"/>PERUZZI CESARE</text:p>
          </table:table-cell>
          <table:table-cell office:value-type="string" table:style-name="ce4">
            <text:p>FT 1/2023 SERVIZIO DI COMUNICAZIONE ISTITUZIONALE MESE DIC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date" office:date-value="2023-01-13T00:00:00" table:style-name="ce2">
            <text:p>13/01/2023</text:p>
          </table:table-cell>
          <table:table-cell office:value-type="float" office:value="122" table:style-name="ce3">
            <text:p>122,00</text:p>
          </table:table-cell>
          <table:table-cell office:value-type="string" table:style-name="ce4">
            <text:p><text:s text:c="2"/>PERUZZI CESARE</text:p>
          </table:table-cell>
          <table:table-cell office:value-type="string" table:style-name="ce4">
            <text:p>FT 1/2023 SERVIZIO DI COMUNICAZIONE ISTITUZIONALE MESE DIC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date" office:date-value="2023-01-13T00:00:00" table:style-name="ce2">
            <text:p>13/01/2023</text:p>
          </table:table-cell>
          <table:table-cell office:value-type="float" office:value="5291.62" table:style-name="ce3">
            <text:p>5.291,62</text:p>
          </table:table-cell>
          <table:table-cell office:value-type="string" table:style-name="ce4">
            <text:p><text:s text:c="2"/>SECURITAS METRONOTTE TOSCANA SRL</text:p>
          </table:table-cell>
          <table:table-cell office:value-type="string" table:style-name="ce4">
            <text:p>FT 2182/2023 SERVIZIO DI PORTIERATO DIC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6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date" office:date-value="2023-01-13T00:00:00" table:style-name="ce2">
            <text:p>13/01/2023</text:p>
          </table:table-cell>
          <table:table-cell office:value-type="float" office:value="40" table:style-name="ce3">
            <text:p>40,00</text:p>
          </table:table-cell>
          <table:table-cell office:value-type="string" table:style-name="ce4">
            <text:p><text:s text:c="2"/>TRADECO S.R.L.</text:p>
          </table:table-cell>
          <table:table-cell office:value-type="string" table:style-name="ce4">
            <text:p>FT 6/2023 FORNITURA SPIRALE FERMACAVI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date" office:date-value="2023-01-13T00:00:00" table:style-name="ce2">
            <text:p>13/01/2023</text:p>
          </table:table-cell>
          <table:table-cell office:value-type="float" office:value="115.18" table:style-name="ce3">
            <text:p>115,18</text:p>
          </table:table-cell>
          <table:table-cell office:value-type="string" table:style-name="ce4">
            <text:p><text:s text:c="2"/>BANCA D'ITALIA -TESORERIA DELLO STATO SEZ. FIRENZE</text:p>
          </table:table-cell>
          <table:table-cell office:value-type="string" table:style-name="ce4">
            <text:p>RITENUTA FISCALE SU INTERESSI ATTIVI 2022 C/C TESORERI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48" table:style-name="ce3">
            <text:p>48,00</text:p>
          </table:table-cell>
          <table:table-cell office:value-type="string" table:style-name="ce4">
            <text:p><text:s text:c="2"/>BANCA MONTE DEI PASCHI DI SIENA SPA</text:p>
          </table:table-cell>
          <table:table-cell office:value-type="string" table:style-name="ce4">
            <text:p>INCIDENTE RIVERSAMENTO CBILL - TRX ID A104685731901030481425012400IT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6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204" table:style-name="ce3">
            <text:p>204,00</text:p>
          </table:table-cell>
          <table:table-cell office:value-type="string" table:style-name="ce4">
            <text:p>DI PASSIO IACOPO<text:s/></text:p>
          </table:table-cell>
          <table:table-cell office:value-type="string" table:style-name="ce4">
            <text:p>COMPENSO PROCEDURA MED. 158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9.76" table:style-name="ce3">
            <text:p>9,76</text:p>
          </table:table-cell>
          <table:table-cell office:value-type="string" table:style-name="ce4">
            <text:p>DI PASSIO IACOPO<text:s/></text:p>
          </table:table-cell>
          <table:table-cell office:value-type="string" table:style-name="ce4">
            <text:p>COMPENSO PROCEDURA MED. 158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6">
          <table:table-cell office:value-type="float" office:value="70" table:style-name="ce4">
            <text:p>70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3966.94" table:style-name="ce3">
            <text:p>3.966,94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8920/2023 SARI - CALL CENTER REGISTRO IMPRESE DIC/2022 E CANONE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10">
          <table:table-cell office:value-type="float" office:value="71" table:style-name="ce4">
            <text:p>71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409.95" table:style-name="ce3">
            <text:p>409,95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8921/2023 SERVIZIO BASE MEETING WEBINAIR - CANONE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11">
          <table:table-cell office:value-type="float" office:value="72" table:style-name="ce4">
            <text:p>72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1509.99" table:style-name="ce3">
            <text:p>1.509,99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8922/2023 COLLEGAMENTO SEDI SECONDARIE - CANONE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81.599999999999994" table:style-name="ce3">
            <text:p>81,60</text:p>
          </table:table-cell>
          <table:table-cell office:value-type="string" table:style-name="ce4">
            <text:p>PAGANUCCI COSIMO<text:s/></text:p>
          </table:table-cell>
          <table:table-cell office:value-type="string" table:style-name="ce4">
            <text:p>FT 1/2023 COMPENSO MED.16/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3.9" table:style-name="ce3">
            <text:p>3,90</text:p>
          </table:table-cell>
          <table:table-cell office:value-type="string" table:style-name="ce4">
            <text:p>PAGANUCCI COSIMO<text:s/></text:p>
          </table:table-cell>
          <table:table-cell office:value-type="string" table:style-name="ce4">
            <text:p>FT 1/2023 COMPENSO MED.16/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800" table:style-name="ce3">
            <text:p>800,00</text:p>
          </table:table-cell>
          <table:table-cell office:value-type="string" table:style-name="ce4">
            <text:p><text:s text:c="2"/>CAPOZZOLI ADRIANA</text:p>
          </table:table-cell>
          <table:table-cell office:value-type="string" table:style-name="ce4">
            <text:p>FPA 3/23/2023 MED. 166/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<text:s text:c="2"/>CAPOZZOLI ADRIANA</text:p>
          </table:table-cell>
          <table:table-cell office:value-type="string" table:style-name="ce4">
            <text:p>FPA 3/23/2023 MED. 166/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32.08" table:style-name="ce3">
            <text:p>32,08</text:p>
          </table:table-cell>
          <table:table-cell office:value-type="string" table:style-name="ce4">
            <text:p><text:s text:c="2"/>CAPOZZOLI ADRIANA</text:p>
          </table:table-cell>
          <table:table-cell office:value-type="string" table:style-name="ce4">
            <text:p>FPA 3/23/2023 MED. 166/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250" table:style-name="ce3">
            <text:p>250,00</text:p>
          </table:table-cell>
          <table:table-cell office:value-type="string" table:style-name="ce4">
            <text:p>VANNUCCHI GIOVANNA MARIA<text:s/></text:p>
          </table:table-cell>
          <table:table-cell office:value-type="string" table:style-name="ce4">
            <text:p>1/FE/2023 MED. 103/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9">
          <table:table-cell office:value-type="float" office:value="75" table:style-name="ce4">
            <text:p>75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VANNUCCHI GIOVANNA MARIA<text:s/></text:p>
          </table:table-cell>
          <table:table-cell office:value-type="string" table:style-name="ce4">
            <text:p>1/FE/2023 MED. 103/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2">
          <table:table-cell office:value-type="float" office:value="75" table:style-name="ce4">
            <text:p>75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10.08" table:style-name="ce3">
            <text:p>10,08</text:p>
          </table:table-cell>
          <table:table-cell office:value-type="string" table:style-name="ce4">
            <text:p>VANNUCCHI GIOVANNA MARIA<text:s/></text:p>
          </table:table-cell>
          <table:table-cell office:value-type="string" table:style-name="ce4">
            <text:p>1/FE/2023 MED. 103/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date" office:date-value="2023-01-16T00:00:00" table:style-name="ce2">
            <text:p>16/01/2023</text:p>
          </table:table-cell>
          <table:table-cell office:value-type="float" office:value="3528.8" table:style-name="ce3">
            <text:p>3.528,80</text:p>
          </table:table-cell>
          <table:table-cell office:value-type="string" table:style-name="ce4">
            <text:p><text:s text:c="2"/>INTESA SANPAOLO S.P.A.</text:p>
          </table:table-cell>
          <table:table-cell office:value-type="string" table:style-name="ce4">
            <text:p>IMPOSTA DI BOLLO SU PRODOTTU FINANZIARI <text:s/>DA 01/10/2022 A 31/10/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6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date" office:date-value="2023-01-17T00:00:00" table:style-name="ce2">
            <text:p>17/01/2023</text:p>
          </table:table-cell>
          <table:table-cell office:value-type="float" office:value="15633.95" table:style-name="ce3">
            <text:p>15.633,95</text:p>
          </table:table-cell>
          <table:table-cell office:value-type="string" table:style-name="ce4">
            <text:p>RIDI TOMMASO<text:s/></text:p>
          </table:table-cell>
          <table:table-cell office:value-type="string" table:style-name="ce4">
            <text:p>COMPENSO IN QUALITA' DI CTU ARBITRATO 9/2021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date" office:date-value="2023-01-17T00:00:00" table:style-name="ce2">
            <text:p>17/01/2023</text:p>
          </table:table-cell>
          <table:table-cell office:value-type="float" office:value="747.98" table:style-name="ce3">
            <text:p>747,98</text:p>
          </table:table-cell>
          <table:table-cell office:value-type="string" table:style-name="ce4">
            <text:p>RIDI TOMMASO<text:s/></text:p>
          </table:table-cell>
          <table:table-cell office:value-type="string" table:style-name="ce4">
            <text:p>COMPENSO IN QUALITA' DI CTU ARBITRATO 9/2021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date" office:date-value="2023-01-17T00:00:00" table:style-name="ce2">
            <text:p>17/01/2023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4">
            <text:p><text:s text:c="2"/>LABORATORIO CHIMICO CAMERA DI COMMERCIO TORINO</text:p>
          </table:table-cell>
          <table:table-cell office:value-type="string" table:style-name="ce4">
            <text:p>V3-233/2022 SPORTELLO ETICHETTATURA ALIMENTARE - ADESIONE AL PORTALE ANNO 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6">
          <table:table-cell office:value-type="float" office:value="79" table:style-name="ce4">
            <text:p>79</text:p>
          </table:table-cell>
          <table:table-cell office:value-type="date" office:date-value="2023-01-17T00:00:00" table:style-name="ce2">
            <text:p>17/01/2023</text:p>
          </table:table-cell>
          <table:table-cell office:value-type="float" office:value="518.4" table:style-name="ce3">
            <text:p>518,4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9654/2023 SERVIZIO CONTINUITA' OPERATIVA, CONTROLLO E GESTIONE RETI LOCALI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13">
          <table:table-cell office:value-type="float" office:value="80" table:style-name="ce4">
            <text:p>80</text:p>
          </table:table-cell>
          <table:table-cell office:value-type="date" office:date-value="2023-01-17T00:00:00" table:style-name="ce2">
            <text:p>17/01/2023</text:p>
          </table:table-cell>
          <table:table-cell office:value-type="float" office:value="3043.5" table:style-name="ce3">
            <text:p>3.043,5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8923/2023 SERVIZIO VOIP - CANONE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6">
          <table:table-cell office:value-type="float" office:value="81" table:style-name="ce4">
            <text:p>81</text:p>
          </table:table-cell>
          <table:table-cell office:value-type="date" office:date-value="2023-01-17T00:00:00" table:style-name="ce2">
            <text:p>17/01/2023</text:p>
          </table:table-cell>
          <table:table-cell office:value-type="float" office:value="9410" table:style-name="ce3">
            <text:p>9.410,00</text:p>
          </table:table-cell>
          <table:table-cell office:value-type="string" table:style-name="ce4">
            <text:p><text:s text:c="2"/>POSTE ITALIANE SPA</text:p>
          </table:table-cell>
          <table:table-cell office:value-type="string" table:style-name="ce4">
            <text:p>REINTEGRO SPESE POSTALI SOSTENUTE TRAMITE AFFRANCATRICE 4024 CONTO N. 30024652-009 PERIODO 14 OTT-22 DIC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date" office:date-value="2023-01-17T00:00:00" table:style-name="ce2">
            <text:p>17/01/2023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NICOLA BATINI</text:p>
          </table:table-cell>
          <table:table-cell office:value-type="string" table:style-name="ce4">
            <text:p>CONTRIBUTO 2021 PROGETTO PUNTO IMPRESA DIGITALE A FAVOR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date" office:date-value="2023-01-17T00:00:00" table:style-name="ce2">
            <text:p>17/01/2023</text:p>
          </table:table-cell>
          <table:table-cell office:value-type="float" office:value="1305" table:style-name="ce3">
            <text:p>1.305,00</text:p>
          </table:table-cell>
          <table:table-cell office:value-type="string" table:style-name="ce4">
            <text:p><text:s text:c="2"/>GIUFFRE' FRANCIS LEFEBVRE S.P.A.</text:p>
          </table:table-cell>
          <table:table-cell office:value-type="string" table:style-name="ce4">
            <text:p>V20000953/2023/2023 ABBONAMENTO PUBBLICAZIONE JURIS DATA E DEJURE ON LINE ANNI 2023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3</text:p>
          </table:table-cell>
          <table:table-cell office:value-type="string" table:style-name="ce4">
            <text:p>Pubblicazioni, giornali e riviste</text:p>
          </table:table-cell>
          <table:table-cell table:number-columns-repeated="16376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142.43" table:style-name="ce3">
            <text:p>142,43</text:p>
          </table:table-cell>
          <table:table-cell office:value-type="string" table:style-name="ce4">
            <text:p><text:s text:c="2"/>KUWAIT PETROLEUM ITALIA SPA</text:p>
          </table:table-cell>
          <table:table-cell office:value-type="string" table:style-name="ce4">
            <text:p>FT PJ06311539/2023 FORNITURA CARBURANTE PER AUTOTRAZIONE DIC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6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120" table:style-name="ce3">
            <text:p>120,00</text:p>
          </table:table-cell>
          <table:table-cell office:value-type="string" table:style-name="ce4">
            <text:p><text:s text:c="2"/>SECURITAS METRONOTTE TOSCANA SRL</text:p>
          </table:table-cell>
          <table:table-cell office:value-type="string" table:style-name="ce4">
            <text:p>FT 30416/2023 SERVIZIO DI PORTIERATO EXTRA MESI DI SETTEMBRE, NOVEMBRE E DICEMB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6"/>
        </table:table-row>
        <table:table-row table:style-name="ro14">
          <table:table-cell office:value-type="float" office:value="88" table:style-name="ce4">
            <text:p>88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133" table:style-name="ce3">
            <text:p>133,00</text:p>
          </table:table-cell>
          <table:table-cell office:value-type="string" table:style-name="ce4">
            <text:p><text:s text:c="2"/>SISTEMA CAMERALE SERVIZI SCRL</text:p>
          </table:table-cell>
          <table:table-cell office:value-type="string" table:style-name="ce4">
            <text:p>FATT. N.845/FE22 PARTECIPAZIONE, MODALITA' DIFFERITA, DOTT.SSA TARLI A PILLOLA DI AGGIORNAMENTO "LE PROCEDURE DI SOVRAINDEBITAMENTO - CORSO BASE 2° PARTE" - ROMA, 29/09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6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81.34" table:style-name="ce3">
            <text:p>81,34</text:p>
          </table:table-cell>
          <table:table-cell office:value-type="string" table:style-name="ce4">
            <text:p><text:s text:c="2"/>GIOVANNELLI, MASI, CECCONI &amp; ASSOCIATI. STUDIO LEGALE</text:p>
          </table:table-cell>
          <table:table-cell office:value-type="string" table:style-name="ce4">
            <text:p>FATT. N. 25/2023/2023 AVV. CECCONI: COMPENSO PROCEDIMENTO ARBITRALE N. 1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1700" table:style-name="ce3">
            <text:p>1.700,00</text:p>
          </table:table-cell>
          <table:table-cell office:value-type="string" table:style-name="ce4">
            <text:p><text:s text:c="2"/>GIOVANNELLI, MASI, CECCONI &amp; ASSOCIATI. STUDIO LEGALE</text:p>
          </table:table-cell>
          <table:table-cell office:value-type="string" table:style-name="ce4">
            <text:p>FATT. N. 25/2023/2023 AVV. CECCONI: COMPENSO PROCEDIMENTO ARBITRALE N. 1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6">
          <table:table-cell office:value-type="float" office:value="93" table:style-name="ce4">
            <text:p>93</text:p>
          </table:table-cell>
          <table:table-cell office:value-type="date" office:date-value="2023-01-18T00:00:00" table:style-name="ce2">
            <text:p>18/01/2023</text:p>
          </table:table-cell>
          <table:table-cell office:value-type="float" office:value="112" table:style-name="ce3">
            <text:p>112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FATT. N. VVA/22018408/2023 NUOVO SERVER - CANONE DIC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15">
          <table:table-cell office:value-type="float" office:value="94" table:style-name="ce4">
            <text:p>94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400" table:style-name="ce3">
            <text:p>400,00</text:p>
          </table:table-cell>
          <table:table-cell office:value-type="string" table:style-name="ce4">
            <text:p><text:s text:c="2"/>GENETRIX S.R.L.</text:p>
          </table:table-cell>
          <table:table-cell office:value-type="string" table:style-name="ce4">
            <text:p>FT 3/FE-2023 MANUTENZIONE PORTALE SOCIETA' PARTECIPATE - CANONE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181" table:style-name="ce3">
            <text:p>181,00</text:p>
          </table:table-cell>
          <table:table-cell office:value-type="string" table:style-name="ce4">
            <text:p><text:s text:c="2"/>UNIONE ITALIANA CAMERE COMMERCIO</text:p>
          </table:table-cell>
          <table:table-cell office:value-type="string" table:style-name="ce4">
            <text:p>2023/NDEL-1 SERVIZIO DPO - RIMBORSO SPESE 7 DICEBRE 2022 DOTT. MARCO CONT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<text:s text:c="2"/>UNIONE ITALIANA CAMERE COMMERCIO</text:p>
          </table:table-cell>
          <table:table-cell office:value-type="string" table:style-name="ce4">
            <text:p>2023/NDEL-1 SERVIZIO DPO - RIMBORSO SPESE 7 DICEBRE 2022 DOTT. MARCO CONT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162.46" table:style-name="ce3">
            <text:p>162,46</text:p>
          </table:table-cell>
          <table:table-cell office:value-type="string" table:style-name="ce4">
            <text:p><text:s text:c="2"/>AGENZIA DELLE ENTRATE RISCOSSIONE</text:p>
          </table:table-cell>
          <table:table-cell office:value-type="string" table:style-name="ce4">
            <text:p>RIMBORSO PER MAGGIORI VERSAMENTI SULLE RISCOSSIONI SU RUOLI IV TRIM. 2012 ENTE 12260F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6"/>
        </table:table-row>
        <table:table-row table:style-name="ro6">
          <table:table-cell office:value-type="float" office:value="107" table:style-name="ce4">
            <text:p>107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1129.5" table:style-name="ce3">
            <text:p>1.129,5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8406/2023 CANONI PROAC E VIMER E CANONI E DOMANDE CONCILIACAMERE/ARBITRATO -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6">
          <table:table-cell office:value-type="float" office:value="107" table:style-name="ce4">
            <text:p>107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549" table:style-name="ce3">
            <text:p>549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8406/2023 CANONI PROAC E VIMER E CANONI E DOMANDE CONCILIACAMERE/ARBITRATO -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6">
          <table:table-cell office:value-type="float" office:value="107" table:style-name="ce4">
            <text:p>107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300" table:style-name="ce3">
            <text:p>30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8406/2023 CANONI PROAC E VIMER E CANONI E DOMANDE CONCILIACAMERE/ARBITRATO -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6">
          <table:table-cell office:value-type="float" office:value="108" table:style-name="ce4">
            <text:p>108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25986" table:style-name="ce3">
            <text:p>25.986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7938/2023 SERVIZIO DISAR - MESSA A RUOLO DIRITTO ANNUALE ANNO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6">
          <table:table-cell office:value-type="float" office:value="109" table:style-name="ce4">
            <text:p>109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4170.99" table:style-name="ce3">
            <text:p>4.170,99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8405/2023 PROGRAMMI SIPERT CERC E OBI CANONI E CONSUMI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6">
          <table:table-cell office:value-type="float" office:value="109" table:style-name="ce4">
            <text:p>109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1125" table:style-name="ce3">
            <text:p>1.125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8405/2023 PROGRAMMI SIPERT CERC E OBI CANONI E CONSUMI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6">
          <table:table-cell office:value-type="float" office:value="109" table:style-name="ce4">
            <text:p>109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1249.95" table:style-name="ce3">
            <text:p>1.249,95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8405/2023 PROGRAMMI SIPERT CERC E OBI CANONI E CONSUMI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16">
          <table:table-cell office:value-type="float" office:value="110" table:style-name="ce4">
            <text:p>110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1599.99" table:style-name="ce3">
            <text:p>1.599,99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7940/2023 SERVIZIO FATTURAZIONE PA E B2B - CANONE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17">
          <table:table-cell office:value-type="float" office:value="111" table:style-name="ce4">
            <text:p>111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750" table:style-name="ce3">
            <text:p>75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8411/2023 PROGRAMMA PUBBLICAMERA - CANONE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6">
          <table:table-cell office:value-type="float" office:value="112" table:style-name="ce4">
            <text:p>112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1953" table:style-name="ce3">
            <text:p>1.953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7937/2023 SERVIZI BOLLATURA, LIBRI DIGITALI E NAVIGAZIONE R.I. VISUAL -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6">
          <table:table-cell office:value-type="float" office:value="112" table:style-name="ce4">
            <text:p>112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5.35" table:style-name="ce3">
            <text:p>5,35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7937/2023 SERVIZI BOLLATURA, LIBRI DIGITALI E NAVIGAZIONE R.I. VISUAL -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6">
          <table:table-cell office:value-type="float" office:value="112" table:style-name="ce4">
            <text:p>112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20" table:style-name="ce3">
            <text:p>2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7937/2023 SERVIZI BOLLATURA, LIBRI DIGITALI E NAVIGAZIONE R.I. VISUAL -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18">
          <table:table-cell office:value-type="float" office:value="113" table:style-name="ce4">
            <text:p>113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1964" table:style-name="ce3">
            <text:p>1.964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8199/2023 RINNOVO CERTIFICATI DI SOTTOSCRIZIONE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6">
          <table:table-cell office:value-type="float" office:value="114" table:style-name="ce4">
            <text:p>114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48" table:style-name="ce3">
            <text:p>48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8409/2023 SERVIZI ALCA RAEE E CERT'O- CANONI E CONSUMI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6">
          <table:table-cell office:value-type="float" office:value="114" table:style-name="ce4">
            <text:p>114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525" table:style-name="ce3">
            <text:p>525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8409/2023 SERVIZI ALCA RAEE E CERT'O- CANONI E CONSUMI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6">
          <table:table-cell office:value-type="float" office:value="114" table:style-name="ce4">
            <text:p>114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8409/2023 SERVIZI ALCA RAEE E CERT'O- CANONI E CONSUMI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19">
          <table:table-cell office:value-type="float" office:value="115" table:style-name="ce4">
            <text:p>115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300.07" table:style-name="ce3">
            <text:p>300,07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7939/2023 SERVIZIO EBR E ACCESSO BANCHE DATI REGISTRO IMPRESE DIA PROCURA E FORZE DELL'ORDINE- COSNUMI E CANONI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20">
          <table:table-cell office:value-type="float" office:value="115" table:style-name="ce4">
            <text:p>115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2100" table:style-name="ce3">
            <text:p>2.10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7939/2023 SERVIZIO EBR E ACCESSO BANCHE DATI REGISTRO IMPRESE DIA PROCURA E FORZE DELL'ORDINE- COSNUMI E CANONI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21">
          <table:table-cell office:value-type="float" office:value="115" table:style-name="ce4">
            <text:p>115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399.95" table:style-name="ce3">
            <text:p>399,95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7939/2023 SERVIZIO EBR E ACCESSO BANCHE DATI REGISTRO IMPRESE DIA PROCURA E FORZE DELL'ORDINE- COSNUMI E CANONI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22">
          <table:table-cell office:value-type="float" office:value="115" table:style-name="ce4">
            <text:p>115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13.5" table:style-name="ce3">
            <text:p>13,5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7939/2023 SERVIZIO EBR E ACCESSO BANCHE DATI REGISTRO IMPRESE DIA PROCURA E FORZE DELL'ORDINE- COSNUMI E CANONI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18">
          <table:table-cell office:value-type="float" office:value="116" table:style-name="ce4">
            <text:p>116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8545.32" table:style-name="ce3">
            <text:p>8.545,32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8919/2023 <text:s/>VDI CENTRALIZZATO - CANONE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date" office:date-value="2023-01-19T00:00:00" table:style-name="ce2">
            <text:p>19/01/2023</text:p>
          </table:table-cell>
          <table:table-cell office:value-type="float" office:value="419.93" table:style-name="ce3">
            <text:p>419,93</text:p>
          </table:table-cell>
          <table:table-cell office:value-type="string" table:style-name="ce4">
            <text:p><text:s text:c="2"/>FASTWEB SPA</text:p>
          </table:table-cell>
          <table:table-cell office:value-type="string" table:style-name="ce4">
            <text:p>PAE0047913/2023 ONERI TELEFONICI 11/11-31/12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6"/>
        </table:table-row>
        <table:table-row table:style-name="ro6">
          <table:table-cell office:value-type="float" office:value="118" table:style-name="ce4">
            <text:p>118</text:p>
          </table:table-cell>
          <table:table-cell office:value-type="date" office:date-value="2023-01-20T00:00:00" table:style-name="ce2">
            <text:p>20/01/2023</text:p>
          </table:table-cell>
          <table:table-cell office:value-type="float" office:value="618.66" table:style-name="ce3">
            <text:p>618,66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FATT .N. VVA/22018412/2023 COLLEGAMENTO VPN (CCIAA E U.O.AMBIENTE) E WI-FI PROTETTO CANONI OTT/DIC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23">
          <table:table-cell office:value-type="float" office:value="119" table:style-name="ce4">
            <text:p>119</text:p>
          </table:table-cell>
          <table:table-cell office:value-type="date" office:date-value="2023-01-20T00:00:00" table:style-name="ce2">
            <text:p>20/01/2023</text:p>
          </table:table-cell>
          <table:table-cell office:value-type="float" office:value="1875" table:style-name="ce3">
            <text:p>1.875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FATT. N. VVA/22018924/2023 PORTALE NAZIONALE PID E STRUMENTI PER ORIENTAMENTO E ALTERNANZA CANONI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24">
          <table:table-cell office:value-type="float" office:value="119" table:style-name="ce4">
            <text:p>119</text:p>
          </table:table-cell>
          <table:table-cell office:value-type="date" office:date-value="2023-01-20T00:00:00" table:style-name="ce2">
            <text:p>20/01/2023</text:p>
          </table:table-cell>
          <table:table-cell office:value-type="float" office:value="1875" table:style-name="ce3">
            <text:p>1.875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FATT. N. VVA/22018924/2023 PORTALE NAZIONALE PID E STRUMENTI PER ORIENTAMENTO E ALTERNANZA CANONI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date" office:date-value="2023-01-20T00:00:00" table:style-name="ce2">
            <text:p>20/01/2023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4">
            <text:p><text:s text:c="2"/>TOSCANA TV SRL</text:p>
          </table:table-cell>
          <table:table-cell office:value-type="string" table:style-name="ce4">
            <text:p>FATT. N. 533/2023 PROMOZIONE DEI SERVIZI CAMERALI SULLE EMITTENTI TELEVISIVE ANNO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date" office:date-value="2023-01-20T00:00:00" table:style-name="ce2">
            <text:p>20/01/2023</text:p>
          </table:table-cell>
          <table:table-cell office:value-type="float" office:value="1916" table:style-name="ce3">
            <text:p>1.916,00</text:p>
          </table:table-cell>
          <table:table-cell office:value-type="string" table:style-name="ce4">
            <text:p><text:s text:c="2"/>KYOCERA DOCUMENT SOLUTIONS ITALIA SPA</text:p>
          </table:table-cell>
          <table:table-cell office:value-type="string" table:style-name="ce4">
            <text:p>FATT. N. 1010808354/2023 FORNITURA N. 20 STAMPANTI E N. 20 KIT DI TONER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date" office:date-value="2023-01-20T00:00:00" table:style-name="ce2">
            <text:p>20/01/2023</text:p>
          </table:table-cell>
          <table:table-cell office:value-type="float" office:value="3944.4" table:style-name="ce3">
            <text:p>3.944,40</text:p>
          </table:table-cell>
          <table:table-cell office:value-type="string" table:style-name="ce4">
            <text:p><text:s text:c="2"/>KYOCERA DOCUMENT SOLUTIONS ITALIA SPA</text:p>
          </table:table-cell>
          <table:table-cell office:value-type="string" table:style-name="ce4">
            <text:p>FATT. N. 1010808354/2023 FORNITURA N. 20 STAMPANTI E N. 20 KIT DI TONER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2</text:p>
          </table:table-cell>
          <table:table-cell office:value-type="string" table:style-name="ce4">
            <text:p>Hardware</text:p>
          </table:table-cell>
          <table:table-cell table:number-columns-repeated="16376"/>
        </table:table-row>
        <table:table-row table:style-name="ro6">
          <table:table-cell office:value-type="float" office:value="122" table:style-name="ce4">
            <text:p>122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5280" table:style-name="ce3">
            <text:p>5.280,00</text:p>
          </table:table-cell>
          <table:table-cell office:value-type="string" table:style-name="ce4">
            <text:p><text:s text:c="2"/>BAZAAR SOCIETA' A RESPONSABILITA' LIMITATA SEMPLIFICATA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122" table:style-name="ce4">
            <text:p>122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225" table:style-name="ce3">
            <text:p>225,00</text:p>
          </table:table-cell>
          <table:table-cell office:value-type="string" table:style-name="ce4">
            <text:p><text:s text:c="2"/>BAZAAR SOCIETA' A RESPONSABILITA' LIMITATA SEMPLIFICATA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3360" table:style-name="ce3">
            <text:p>3.360,00</text:p>
          </table:table-cell>
          <table:table-cell office:value-type="string" table:style-name="ce4">
            <text:p><text:s text:c="2"/>MAKRE SRL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1728" table:style-name="ce3">
            <text:p>1.728,00</text:p>
          </table:table-cell>
          <table:table-cell office:value-type="string" table:style-name="ce4">
            <text:p><text:s text:c="2"/>ENOAGRICOLA MENICHETTI S.R.L.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<text:s text:c="2"/>ENOAGRICOLA MENICHETTI S.R.L.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4">
            <text:p><text:s text:c="2"/>SARTO A DOMICILIO SRL SEMPLIFICATA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2750" table:style-name="ce3">
            <text:p>2.750,00</text:p>
          </table:table-cell>
          <table:table-cell office:value-type="string" table:style-name="ce4">
            <text:p><text:s text:c="2"/>SARTO A DOMICILIO SRL SEMPLIFICATA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5280" table:style-name="ce3">
            <text:p>5.280,00</text:p>
          </table:table-cell>
          <table:table-cell office:value-type="string" table:style-name="ce4">
            <text:p><text:s text:c="2"/>OIKOS SRL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4">
            <text:p><text:s text:c="2"/>AQUANOVA FIRENZE S.R.L.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3500" table:style-name="ce3">
            <text:p>3.500,00</text:p>
          </table:table-cell>
          <table:table-cell office:value-type="string" table:style-name="ce4">
            <text:p><text:s text:c="2"/>AQUANOVA FIRENZE S.R.L.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IN AGENCY SRLS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5184" table:style-name="ce3">
            <text:p>5.184,00</text:p>
          </table:table-cell>
          <table:table-cell office:value-type="string" table:style-name="ce4">
            <text:p><text:s text:c="2"/>D&amp;D SANTINI EDUCATION S.R.L. IMPRESA SOCIALE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400" table:style-name="ce3">
            <text:p>400,00</text:p>
          </table:table-cell>
          <table:table-cell office:value-type="string" table:style-name="ce4">
            <text:p><text:s text:c="2"/>D&amp;D SANTINI EDUCATION S.R.L. IMPRESA SOCIALE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2640" table:style-name="ce3">
            <text:p>2.640,00</text:p>
          </table:table-cell>
          <table:table-cell office:value-type="string" table:style-name="ce4">
            <text:p><text:s text:c="2"/>ACCADEMIA ITALIANA CHEF S.R.L.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3250" table:style-name="ce3">
            <text:p>3.250,00</text:p>
          </table:table-cell>
          <table:table-cell office:value-type="string" table:style-name="ce4">
            <text:p><text:s text:c="2"/>ACCADEMIA ITALIANA CHEF S.R.L.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131" table:style-name="ce4">
            <text:p>131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1833.98" table:style-name="ce3">
            <text:p>1.833,98</text:p>
          </table:table-cell>
          <table:table-cell office:value-type="string" table:style-name="ce4">
            <text:p><text:s text:c="2"/>ADVANCED MICROWAVE ENGINEERING S.R.L. E IN FORMA ABBREVIATA A.M.E. S.R.L.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131" table:style-name="ce4">
            <text:p>131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4089.6" table:style-name="ce3">
            <text:p>4.089,60</text:p>
          </table:table-cell>
          <table:table-cell office:value-type="string" table:style-name="ce4">
            <text:p><text:s text:c="2"/>ADVANCED MICROWAVE ENGINEERING S.R.L. E IN FORMA ABBREVIATA A.M.E. S.R.L.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432" table:style-name="ce3">
            <text:p>432,00</text:p>
          </table:table-cell>
          <table:table-cell office:value-type="string" table:style-name="ce4">
            <text:p><text:s text:c="2"/>LE TORRI DI CANTINI GABRIELE E C. S.N.C.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1050" table:style-name="ce3">
            <text:p>1.050,00</text:p>
          </table:table-cell>
          <table:table-cell office:value-type="string" table:style-name="ce4">
            <text:p><text:s text:c="2"/>LE TORRI DI CANTINI GABRIELE E C. S.N.C.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1737.6" table:style-name="ce3">
            <text:p>1.737,60</text:p>
          </table:table-cell>
          <table:table-cell office:value-type="string" table:style-name="ce4">
            <text:p><text:s text:c="2"/>F.A.M. SRLS UNIPERSONALE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1680" table:style-name="ce3">
            <text:p>1.680,00</text:p>
          </table:table-cell>
          <table:table-cell office:value-type="string" table:style-name="ce4">
            <text:p><text:s text:c="2"/>SECURITY CAR SERVICE DI SIMONE SERCHIANI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1749.33" table:style-name="ce3">
            <text:p>1.749,33</text:p>
          </table:table-cell>
          <table:table-cell office:value-type="string" table:style-name="ce4">
            <text:p><text:s text:c="2"/>PRINTINGPACK S.R.L.</text:p>
          </table:table-cell>
          <table:table-cell office:value-type="string" table:style-name="ce4">
            <text:p>CONTRIBUTO 2022 PROGETTO PUNTO IMPRESA DIGITALE A FAVOR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4177.78" table:style-name="ce3">
            <text:p>4.177,78</text:p>
          </table:table-cell>
          <table:table-cell office:value-type="string" table:style-name="ce4">
            <text:p><text:s text:c="2"/>PRINTINGPACK S.R.L.</text:p>
          </table:table-cell>
          <table:table-cell office:value-type="string" table:style-name="ce4">
            <text:p>CONTRIBUTO 2022 PROGETTO PUNTO IMPRESA DIGITALE A FAVOR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1728" table:style-name="ce3">
            <text:p>1.728,00</text:p>
          </table:table-cell>
          <table:table-cell office:value-type="string" table:style-name="ce4">
            <text:p><text:s text:c="2"/>CONSULENZE &amp; SERVIZI S.R.L.</text:p>
          </table:table-cell>
          <table:table-cell office:value-type="string" table:style-name="ce4">
            <text:p>CONTRIBUTO 2022 PROGETTO PUNTO IMPRESA DIGITALE A FAVOR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<text:s text:c="2"/>CONSULENZE &amp; SERVIZI S.R.L.</text:p>
          </table:table-cell>
          <table:table-cell office:value-type="string" table:style-name="ce4">
            <text:p>CONTRIBUTO 2022 PROGETTO PUNTO IMPRESA DIGITALE A FAVOR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FLORENPEPE S.R.L.</text:p>
          </table:table-cell>
          <table:table-cell office:value-type="string" table:style-name="ce4">
            <text:p>CONTRIBUTO 2022 PROGETTO PUNTO IMPRESA DIGITALE A FAVOR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IL CEPPO S.N.C. DI MUGNAI DENIS &amp; SABATINI FRANCESCO</text:p>
          </table:table-cell>
          <table:table-cell office:value-type="string" table:style-name="ce4">
            <text:p>CONTRIBUTO 2022 PROGETTO PUNTO IMPRESA DIGITALE A FAVOR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139" table:style-name="ce4">
            <text:p>139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VIGNETO SAN MIGUEL SOCIETA' AGRICOLA A RESPONSABILITA' LIMITATA</text:p>
          </table:table-cell>
          <table:table-cell office:value-type="string" table:style-name="ce4">
            <text:p>CONTRIBUTO 2022 PROGETTO PUNTO IMPRESA DIGITALE A FAVOR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2160" table:style-name="ce3">
            <text:p>2.160,00</text:p>
          </table:table-cell>
          <table:table-cell office:value-type="string" table:style-name="ce4">
            <text:p><text:s text:c="2"/>CDR ITALY SRL</text:p>
          </table:table-cell>
          <table:table-cell office:value-type="string" table:style-name="ce4">
            <text:p>CONRIBUTO 2022 <text:s/>PROGETTO PUNTO IMPRESA DIGITALE A FAVOR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2918.59" table:style-name="ce3">
            <text:p>2.918,59</text:p>
          </table:table-cell>
          <table:table-cell office:value-type="string" table:style-name="ce4">
            <text:p><text:s text:c="2"/>CDR ITALY SRL</text:p>
          </table:table-cell>
          <table:table-cell office:value-type="string" table:style-name="ce4">
            <text:p>CONRIBUTO 2022 <text:s/>PROGETTO PUNTO IMPRESA DIGITALE A FAVOR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-0.09" table:style-name="ce3">
            <text:p>-0,09</text:p>
          </table:table-cell>
          <table:table-cell office:value-type="string" table:style-name="ce4">
            <text:p><text:s text:c="2"/>CDR ITALY SRL</text:p>
          </table:table-cell>
          <table:table-cell office:value-type="string" table:style-name="ce4">
            <text:p>CONRIBUTO 2022 <text:s/>PROGETTO PUNTO IMPRESA DIGITALE A FAVOR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2880" table:style-name="ce3">
            <text:p>2.880,00</text:p>
          </table:table-cell>
          <table:table-cell office:value-type="string" table:style-name="ce4">
            <text:p><text:s text:c="2"/>DE STEFANO GINO</text:p>
          </table:table-cell>
          <table:table-cell office:value-type="string" table:style-name="ce4">
            <text:p>CONRIBUTO 2022 <text:s/>PROGETTO PUNTO IMPRESA DIGITALE A FAVOR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4">
            <text:p><text:s text:c="2"/>DE STEFANO GINO</text:p>
          </table:table-cell>
          <table:table-cell office:value-type="string" table:style-name="ce4">
            <text:p>CONRIBUTO 2022 <text:s/>PROGETTO PUNTO IMPRESA DIGITALE A FAVOR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-500" table:style-name="ce3">
            <text:p>-500,00</text:p>
          </table:table-cell>
          <table:table-cell office:value-type="string" table:style-name="ce4">
            <text:p><text:s text:c="2"/>DE STEFANO GINO</text:p>
          </table:table-cell>
          <table:table-cell office:value-type="string" table:style-name="ce4">
            <text:p>CONRIBUTO 2022 <text:s/>PROGETTO PUNTO IMPRESA DIGITALE A FAVOR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-480" table:style-name="ce3">
            <text:p>-480,00</text:p>
          </table:table-cell>
          <table:table-cell office:value-type="string" table:style-name="ce4">
            <text:p><text:s text:c="2"/>DE STEFANO GINO</text:p>
          </table:table-cell>
          <table:table-cell office:value-type="string" table:style-name="ce4">
            <text:p>CONRIBUTO 2022 <text:s/>PROGETTO PUNTO IMPRESA DIGITALE A FAVOR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142" table:style-name="ce4">
            <text:p>142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1237.6600000000001" table:style-name="ce3">
            <text:p>1.237,66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8198/2023 SERVIZI FIRMA MASSIVA CARTE TACHIG. CERTIFICATI RINNOVI DIC/2021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6">
          <table:table-cell office:value-type="float" office:value="142" table:style-name="ce4">
            <text:p>142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5434.96" table:style-name="ce3">
            <text:p>5.434,96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8198/2023 SERVIZI FIRMA MASSIVA CARTE TACHIG. CERTIFICATI RINNOVI DIC/2021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6"/>
        </table:table-row>
        <table:table-row table:style-name="ro6">
          <table:table-cell office:value-type="float" office:value="143" table:style-name="ce4">
            <text:p>143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1142.7" table:style-name="ce3">
            <text:p>1.142,7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3000168/2023 SERVIZI ATTICHECK <text:s/>E CARICAM. MODELLI SOSPENSIONI PRATICHE DIC/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6">
          <table:table-cell office:value-type="float" office:value="143" table:style-name="ce4">
            <text:p>143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5153.6000000000004" table:style-name="ce3">
            <text:p>5.153,6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3000168/2023 SERVIZI ATTICHECK <text:s/>E CARICAM. MODELLI SOSPENSIONI PRATICHE DIC/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date" office:date-value="2023-01-23T00:00:00" table:style-name="ce2">
            <text:p>23/01/2023</text:p>
          </table:table-cell>
          <table:table-cell office:value-type="float" office:value="3001.5" table:style-name="ce3">
            <text:p>3.001,50</text:p>
          </table:table-cell>
          <table:table-cell office:value-type="string" table:style-name="ce4">
            <text:p><text:s text:c="2"/>DIPENDENTI DIVERSI</text:p>
          </table:table-cell>
          <table:table-cell office:value-type="string" table:style-name="ce4">
            <text:p>CONCORSI A PREMIO LUG/DIC/2022 CORRISPOSTI CON EMOLUMENTI GEN/2023 ATT. COMM.LE - SCRITT. 20914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date" office:date-value="2023-01-24T00:00:00" table:style-name="ce2">
            <text:p>24/01/2023</text:p>
          </table:table-cell>
          <table:table-cell office:value-type="float" office:value="95" table:style-name="ce3">
            <text:p>95,00</text:p>
          </table:table-cell>
          <table:table-cell office:value-type="string" table:style-name="ce4">
            <text:p><text:s text:c="2"/>TEAM OFFICE SRL</text:p>
          </table:table-cell>
          <table:table-cell office:value-type="string" table:style-name="ce4">
            <text:p>97/IMM/PA2022/2023 ACQUISTO DI MONITOR LG 75 POLLICI STAFFA E TELEFONO CORDLESS<text:s/>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3</text:p>
          </table:table-cell>
          <table:table-cell office:value-type="string" table:style-name="ce4">
            <text:p>Impianti e macchinari</text:p>
          </table:table-cell>
          <table:table-cell table:number-columns-repeated="16376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date" office:date-value="2023-01-24T00:00:00" table:style-name="ce2">
            <text:p>24/01/2023</text:p>
          </table:table-cell>
          <table:table-cell office:value-type="float" office:value="1690" table:style-name="ce3">
            <text:p>1.690,00</text:p>
          </table:table-cell>
          <table:table-cell office:value-type="string" table:style-name="ce4">
            <text:p><text:s text:c="2"/>TEAM OFFICE SRL</text:p>
          </table:table-cell>
          <table:table-cell office:value-type="string" table:style-name="ce4">
            <text:p>97/IMM/PA2022/2023 ACQUISTO DI MONITOR LG 75 POLLICI STAFFA E TELEFONO CORDLESS<text:s/>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3</text:p>
          </table:table-cell>
          <table:table-cell office:value-type="string" table:style-name="ce4">
            <text:p>Impianti e macchinari</text:p>
          </table:table-cell>
          <table:table-cell table:number-columns-repeated="16376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date" office:date-value="2023-01-24T00:00:00" table:style-name="ce2">
            <text:p>24/01/2023</text:p>
          </table:table-cell>
          <table:table-cell office:value-type="float" office:value="144" table:style-name="ce3">
            <text:p>144,00</text:p>
          </table:table-cell>
          <table:table-cell office:value-type="string" table:style-name="ce4">
            <text:p><text:s text:c="2"/>TEAM OFFICE SRL</text:p>
          </table:table-cell>
          <table:table-cell office:value-type="string" table:style-name="ce4">
            <text:p>97/IMM/PA2022/2023 ACQUISTO DI MONITOR LG 75 POLLICI STAFFA E TELEFONO CORDLESS<text:s/>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3</text:p>
          </table:table-cell>
          <table:table-cell office:value-type="string" table:style-name="ce4">
            <text:p>Impianti e macchinari</text:p>
          </table:table-cell>
          <table:table-cell table:number-columns-repeated="16376"/>
        </table:table-row>
        <table:table-row table:style-name="ro6">
          <table:table-cell office:value-type="float" office:value="171" table:style-name="ce4">
            <text:p>171</text:p>
          </table:table-cell>
          <table:table-cell office:value-type="date" office:date-value="2023-01-24T00:00:00" table:style-name="ce2">
            <text:p>24/01/2023</text:p>
          </table:table-cell>
          <table:table-cell office:value-type="float" office:value="63339" table:style-name="ce3">
            <text:p>63.339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FC/22000015/2022 CONTRIBUTO CONSORTIL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6"/>
        </table:table-row>
        <table:table-row table:style-name="ro6">
          <table:table-cell office:value-type="float" office:value="172" table:style-name="ce4">
            <text:p>172</text:p>
          </table:table-cell>
          <table:table-cell office:value-type="date" office:date-value="2023-01-24T00:00:00" table:style-name="ce2">
            <text:p>24/01/2023</text:p>
          </table:table-cell>
          <table:table-cell office:value-type="float" office:value="95" table:style-name="ce3">
            <text:p>95,00</text:p>
          </table:table-cell>
          <table:table-cell office:value-type="string" table:style-name="ce4">
            <text:p><text:s text:c="2"/>ORDINE DEI GIORNALISTI CONSIGLIO REGIONALE DELLA TOSCANA</text:p>
          </table:table-cell>
          <table:table-cell office:value-type="string" table:style-name="ce4">
            <text:p>QUOTA ISCRIZIONE 2023 DOTT. SALVINI - (CBILL AV0UR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7</text:p>
          </table:table-cell>
          <table:table-cell office:value-type="string" table:style-name="ce4">
            <text:p>Utenze e canoni per altri servizi</text:p>
          </table:table-cell>
          <table:table-cell table:number-columns-repeated="16376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date" office:date-value="2023-01-24T00:00:00" table:style-name="ce2">
            <text:p>24/01/2023</text:p>
          </table:table-cell>
          <table:table-cell office:value-type="float" office:value="9089.2800000000007" table:style-name="ce3">
            <text:p>9.089,28</text:p>
          </table:table-cell>
          <table:table-cell office:value-type="string" table:style-name="ce4">
            <text:p><text:s text:c="2"/>INNEXTA S.C.R.L</text:p>
          </table:table-cell>
          <table:table-cell office:value-type="string" table:style-name="ce4">
            <text:p>PAGAMENTO CONTRIBUTO CONSORTILE 2023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174" table:style-name="ce4">
            <text:p>174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129" table:style-name="ce3">
            <text:p>129,00</text:p>
          </table:table-cell>
          <table:table-cell office:value-type="string" table:style-name="ce4">
            <text:p><text:s text:c="2"/>CONDOMINIO VIA DEI SAPONAI 14</text:p>
          </table:table-cell>
          <table:table-cell office:value-type="string" table:style-name="ce4">
            <text:p>CONDOMINIO VIA DEI SAPONAI 14 - PAGAMENTO QUOTA PARTE POLIZZA ASSICURATIVA FABBRICATO PERIODO 15/12/2022-15/12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2</text:p>
          </table:table-cell>
          <table:table-cell office:value-type="string" table:style-name="ce4">
            <text:p>Assicurazioni</text:p>
          </table:table-cell>
          <table:table-cell table:number-columns-repeated="16376"/>
        </table:table-row>
        <table:table-row table:style-name="ro6">
          <table:table-cell office:value-type="float" office:value="174" table:style-name="ce4">
            <text:p>174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6" table:style-name="ce3">
            <text:p>6,00</text:p>
          </table:table-cell>
          <table:table-cell office:value-type="string" table:style-name="ce4">
            <text:p><text:s text:c="2"/>CONDOMINIO VIA DEI SAPONAI 14</text:p>
          </table:table-cell>
          <table:table-cell office:value-type="string" table:style-name="ce4">
            <text:p>CONDOMINIO VIA DEI SAPONAI 14 - PAGAMENTO QUOTA PARTE POLIZZA ASSICURATIVA FABBRICATO PERIODO 15/12/2022-15/12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2</text:p>
          </table:table-cell>
          <table:table-cell office:value-type="string" table:style-name="ce4">
            <text:p>Assicurazioni</text:p>
          </table:table-cell>
          <table:table-cell table:number-columns-repeated="16376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1045" table:style-name="ce3">
            <text:p>1.045,00</text:p>
          </table:table-cell>
          <table:table-cell office:value-type="string" table:style-name="ce4">
            <text:p><text:s text:c="2"/>ELFO SOCIETA' COOP.VA SOCIALE -ONLUS</text:p>
          </table:table-cell>
          <table:table-cell office:value-type="string" table:style-name="ce4">
            <text:p>FATT. N.2E/2023 SERVIZIO INTERPRETARIATO LIS PER PERSONALE NON UDENTE ANNO 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990" table:style-name="ce3">
            <text:p>990,00</text:p>
          </table:table-cell>
          <table:table-cell office:value-type="string" table:style-name="ce4">
            <text:p><text:s text:c="2"/>ELFO SOCIETA' COOP.VA SOCIALE -ONLUS</text:p>
          </table:table-cell>
          <table:table-cell office:value-type="string" table:style-name="ce4">
            <text:p>FATT. N.2E/2023 SERVIZIO INTERPRETARIATO LIS PER PERSONALE NON UDENTE ANNO 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385" table:style-name="ce3">
            <text:p>385,00</text:p>
          </table:table-cell>
          <table:table-cell office:value-type="string" table:style-name="ce4">
            <text:p><text:s text:c="2"/>ELFO SOCIETA' COOP.VA SOCIALE -ONLUS</text:p>
          </table:table-cell>
          <table:table-cell office:value-type="string" table:style-name="ce4">
            <text:p>FATT. N.2E/2023 SERVIZIO INTERPRETARIATO LIS PER PERSONALE NON UDENTE ANNO 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10800" table:style-name="ce3">
            <text:p>10.80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FATT. N.ZVA/23000063/2023 SERVIZIO ARCHIVIAZIONE MATERIALE CARTACEO GEN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21385.360000000001" table:style-name="ce3">
            <text:p>21.385,36</text:p>
          </table:table-cell>
          <table:table-cell office:value-type="string" table:style-name="ce4">
            <text:p><text:s text:c="2"/>Nova AEG S.p.A.</text:p>
          </table:table-cell>
          <table:table-cell office:value-type="string" table:style-name="ce4">
            <text:p>FATT N. 2230004043/2023 SPESE ENERGIA ELETTRICA DIC/2022 PIAZZA DEI GIUDICI 3 POD IT001E4325831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36.69" table:style-name="ce3">
            <text:p>36,69</text:p>
          </table:table-cell>
          <table:table-cell office:value-type="string" table:style-name="ce4">
            <text:p><text:s text:c="2"/>Nova AEG S.p.A.</text:p>
          </table:table-cell>
          <table:table-cell office:value-type="string" table:style-name="ce4">
            <text:p>FATT. N. 2230004045/2023 SPESE ENERGIA ELETTRICA <text:s/>DIC/2022 VIA O. DEL GUANTO 7R POD IT001E04473703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5.57" table:style-name="ce3">
            <text:p>5,57</text:p>
          </table:table-cell>
          <table:table-cell office:value-type="string" table:style-name="ce4">
            <text:p><text:s text:c="2"/>Nova AEG S.p.A.</text:p>
          </table:table-cell>
          <table:table-cell office:value-type="string" table:style-name="ce4">
            <text:p>FATT .N. 2230004044/2023 SPESE ENERGIA ELETTRICA DIC/2022 VIA DEI SAPONAI 20R POD IT001E0447370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date" office:date-value="2023-01-25T00:00:00" table:style-name="ce2">
            <text:p>25/01/2023</text:p>
          </table:table-cell>
          <table:table-cell office:value-type="float" office:value="500" table:style-name="ce3">
            <text:p>500,00</text:p>
          </table:table-cell>
          <table:table-cell office:value-type="string" table:style-name="ce4">
            <text:p><text:s text:c="2"/>MAGGIOLI SPA</text:p>
          </table:table-cell>
          <table:table-cell office:value-type="string" table:style-name="ce4">
            <text:p>FT 0002103376/2023 ABBONAMENTO A PUBBLICAZIONE "WWW.ILPERSONALE.IT"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3</text:p>
          </table:table-cell>
          <table:table-cell office:value-type="string" table:style-name="ce4">
            <text:p>Pubblicazioni, giornali e riviste</text:p>
          </table:table-cell>
          <table:table-cell table:number-columns-repeated="16376"/>
        </table:table-row>
        <table:table-row table:style-name="ro6">
          <table:table-cell office:value-type="float" office:value="181" table:style-name="ce4">
            <text:p>181</text:p>
          </table:table-cell>
          <table:table-cell office:value-type="date" office:date-value="2023-01-26T00:00:00" table:style-name="ce2">
            <text:p>26/01/2023</text:p>
          </table:table-cell>
          <table:table-cell office:value-type="float" office:value="677.6" table:style-name="ce3">
            <text:p>677,60</text:p>
          </table:table-cell>
          <table:table-cell office:value-type="string" table:style-name="ce4">
            <text:p>MENZA DONATELLA<text:s/></text:p>
          </table:table-cell>
          <table:table-cell office:value-type="string" table:style-name="ce4">
            <text:p>FPA 1/23 PERCORSO “FARE SQUADRA E POTENZIARE LE RELAZIONI” - FORMAZIONE PERSONALE TITOLARE POSIZIONE ORGANIZZATIVA <text:s/>- 16.12.2022 E 20.01.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6"/>
        </table:table-row>
        <table:table-row table:style-name="ro6">
          <table:table-cell office:value-type="float" office:value="181" table:style-name="ce4">
            <text:p>181</text:p>
          </table:table-cell>
          <table:table-cell office:value-type="date" office:date-value="2023-01-26T00:00:00" table:style-name="ce2">
            <text:p>26/01/2023</text:p>
          </table:table-cell>
          <table:table-cell office:value-type="float" office:value="22.9" table:style-name="ce3">
            <text:p>22,90</text:p>
          </table:table-cell>
          <table:table-cell office:value-type="string" table:style-name="ce4">
            <text:p>MENZA DONATELLA<text:s/></text:p>
          </table:table-cell>
          <table:table-cell office:value-type="string" table:style-name="ce4">
            <text:p>FPA 1/23 PERCORSO “FARE SQUADRA E POTENZIARE LE RELAZIONI” - FORMAZIONE PERSONALE TITOLARE POSIZIONE ORGANIZZATIVA <text:s/>- 16.12.2022 E 20.01.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6"/>
        </table:table-row>
        <table:table-row table:style-name="ro6">
          <table:table-cell office:value-type="float" office:value="181" table:style-name="ce4">
            <text:p>181</text:p>
          </table:table-cell>
          <table:table-cell office:value-type="date" office:date-value="2023-01-26T00:00:00" table:style-name="ce2">
            <text:p>26/01/2023</text:p>
          </table:table-cell>
          <table:table-cell office:value-type="float" office:value="22.4" table:style-name="ce3">
            <text:p>22,40</text:p>
          </table:table-cell>
          <table:table-cell office:value-type="string" table:style-name="ce4">
            <text:p>MENZA DONATELLA<text:s/></text:p>
          </table:table-cell>
          <table:table-cell office:value-type="string" table:style-name="ce4">
            <text:p>FPA 1/23 PERCORSO “FARE SQUADRA E POTENZIARE LE RELAZIONI” - FORMAZIONE PERSONALE TITOLARE POSIZIONE ORGANIZZATIVA <text:s/>- 16.12.2022 E 20.01.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6"/>
        </table:table-row>
        <table:table-row table:style-name="ro6">
          <table:table-cell office:value-type="float" office:value="181" table:style-name="ce4">
            <text:p>181</text:p>
          </table:table-cell>
          <table:table-cell office:value-type="date" office:date-value="2023-01-26T00:00:00" table:style-name="ce2">
            <text:p>26/01/2023</text:p>
          </table:table-cell>
          <table:table-cell office:value-type="float" office:value="39.14" table:style-name="ce3">
            <text:p>39,14</text:p>
          </table:table-cell>
          <table:table-cell office:value-type="string" table:style-name="ce4">
            <text:p>MENZA DONATELLA<text:s/></text:p>
          </table:table-cell>
          <table:table-cell office:value-type="string" table:style-name="ce4">
            <text:p>FPA 1/23 PERCORSO “FARE SQUADRA E POTENZIARE LE RELAZIONI” - FORMAZIONE PERSONALE TITOLARE POSIZIONE ORGANIZZATIVA <text:s/>- 16.12.2022 E 20.01.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6"/>
        </table:table-row>
        <table:table-row table:style-name="ro6">
          <table:table-cell office:value-type="float" office:value="181" table:style-name="ce4">
            <text:p>181</text:p>
          </table:table-cell>
          <table:table-cell office:value-type="date" office:date-value="2023-01-26T00:00:00" table:style-name="ce2">
            <text:p>26/01/2023</text:p>
          </table:table-cell>
          <table:table-cell office:value-type="float" office:value="1234.1600000000001" table:style-name="ce3">
            <text:p>1.234,16</text:p>
          </table:table-cell>
          <table:table-cell office:value-type="string" table:style-name="ce4">
            <text:p>MENZA DONATELLA<text:s/></text:p>
          </table:table-cell>
          <table:table-cell office:value-type="string" table:style-name="ce4">
            <text:p>FPA 1/23 PERCORSO “FARE SQUADRA E POTENZIARE LE RELAZIONI” - FORMAZIONE PERSONALE TITOLARE POSIZIONE ORGANIZZATIVA <text:s/>- 16.12.2022 E 20.01.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6"/>
        </table:table-row>
        <table:table-row table:style-name="ro6">
          <table:table-cell office:value-type="float" office:value="182" table:style-name="ce4">
            <text:p>182</text:p>
          </table:table-cell>
          <table:table-cell office:value-type="date" office:date-value="2023-01-26T00:00:00" table:style-name="ce2">
            <text:p>26/01/2023</text:p>
          </table:table-cell>
          <table:table-cell office:value-type="float" office:value="17440" table:style-name="ce3">
            <text:p>17.440,00</text:p>
          </table:table-cell>
          <table:table-cell office:value-type="string" table:style-name="ce4">
            <text:p><text:s text:c="2"/>HONEYWELL S.R.L.</text:p>
          </table:table-cell>
          <table:table-cell office:value-type="string" table:style-name="ce4">
            <text:p>FT 7480409614/2023 SERVIZIO ASSISTENZA E MANUTENZIONE TECNICA IMPIANTO DOMOTICO DI CLIMATIZZAZIONE DELLA SEDE CAMERALE ANN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date" office:date-value="2023-01-26T00:00:00" table:style-name="ce2">
            <text:p>26/01/2023</text:p>
          </table:table-cell>
          <table:table-cell office:value-type="float" office:value="8.0299999999999994" table:style-name="ce3">
            <text:p>8,03</text:p>
          </table:table-cell>
          <table:table-cell office:value-type="string" table:style-name="ce4">
            <text:p><text:s text:c="2"/>AUTOSTRADE PER L'ITALIA S.P.A.</text:p>
          </table:table-cell>
          <table:table-cell office:value-type="string" table:style-name="ce4">
            <text:p>PEDAGGI AUTOSTRADALI DAL 25/11 AL 06/12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date" office:date-value="2023-01-26T00:00:00" table:style-name="ce2">
            <text:p>26/01/2023</text:p>
          </table:table-cell>
          <table:table-cell office:value-type="float" office:value="12.96" table:style-name="ce3">
            <text:p>12,96</text:p>
          </table:table-cell>
          <table:table-cell office:value-type="string" table:style-name="ce4">
            <text:p><text:s text:c="2"/>TELEPASS SPA</text:p>
          </table:table-cell>
          <table:table-cell office:value-type="string" table:style-name="ce4">
            <text:p>CANONE TELEPASS NOV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date" office:date-value="2023-01-26T00:00:00" table:style-name="ce2">
            <text:p>26/01/2023</text:p>
          </table:table-cell>
          <table:table-cell office:value-type="float" office:value="0.7" table:style-name="ce3">
            <text:p>0,70</text:p>
          </table:table-cell>
          <table:table-cell office:value-type="string" table:style-name="ce4">
            <text:p><text:s text:c="2"/>INTESA SANPAOLO S.P.A.</text:p>
          </table:table-cell>
          <table:table-cell office:value-type="string" table:style-name="ce4">
            <text:p>PAGAMENTO BOLLI CARICO ENTE E RENDICONTO CONTABILI TITOLI ULTIMO PERIODO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date" office:date-value="2023-01-26T00:00:00" table:style-name="ce2">
            <text:p>26/01/2023</text:p>
          </table:table-cell>
          <table:table-cell office:value-type="float" office:value="32" table:style-name="ce3">
            <text:p>32,00</text:p>
          </table:table-cell>
          <table:table-cell office:value-type="string" table:style-name="ce4">
            <text:p><text:s text:c="2"/>INTESA SANPAOLO S.P.A.</text:p>
          </table:table-cell>
          <table:table-cell office:value-type="string" table:style-name="ce4">
            <text:p>PAGAMENTO BOLLI CARICO ENTE E RENDICONTO CONTABILI TITOLI ULTIMO PERIODO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6"/>
        </table:table-row>
        <table:table-row table:style-name="ro6">
          <table:table-cell office:value-type="float" office:value="187" table:style-name="ce4">
            <text:p>187</text:p>
          </table:table-cell>
          <table:table-cell office:value-type="date" office:date-value="2023-01-27T00:00:00" table:style-name="ce2">
            <text:p>27/01/2023</text:p>
          </table:table-cell>
          <table:table-cell office:value-type="float" office:value="6117.52" table:style-name="ce3">
            <text:p>6.117,52</text:p>
          </table:table-cell>
          <table:table-cell office:value-type="string" table:style-name="ce4">
            <text:p><text:s text:c="2"/>HERA COMM SRL SOCIO UNICO HERA SPA</text:p>
          </table:table-cell>
          <table:table-cell office:value-type="string" table:style-name="ce4">
            <text:p><text:s/>FT 412300794545/2023 ONERI CONSUMO GAS GENN/2022 PIAZZA DEI GIUDICI E NC 422310001165/2023 A STORNO PARZI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16376"/>
        </table:table-row>
        <table:table-row table:style-name="ro6">
          <table:table-cell office:value-type="float" office:value="187" table:style-name="ce4">
            <text:p>187</text:p>
          </table:table-cell>
          <table:table-cell office:value-type="date" office:date-value="2023-01-27T00:00:00" table:style-name="ce2">
            <text:p>27/01/2023</text:p>
          </table:table-cell>
          <table:table-cell office:value-type="float" office:value="-2" table:style-name="ce3">
            <text:p>-2,00</text:p>
          </table:table-cell>
          <table:table-cell office:value-type="string" table:style-name="ce4">
            <text:p><text:s text:c="2"/>HERA COMM SRL SOCIO UNICO HERA SPA</text:p>
          </table:table-cell>
          <table:table-cell office:value-type="string" table:style-name="ce4">
            <text:p><text:s/>FT 412300794545/2023 ONERI CONSUMO GAS GENN/2022 PIAZZA DEI GIUDICI E NC 422310001165/2023 A STORNO PARZI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16376"/>
        </table:table-row>
        <table:table-row table:style-name="ro6">
          <table:table-cell office:value-type="float" office:value="187" table:style-name="ce4">
            <text:p>187</text:p>
          </table:table-cell>
          <table:table-cell office:value-type="date" office:date-value="2023-01-27T00:00:00" table:style-name="ce2">
            <text:p>27/01/2023</text:p>
          </table:table-cell>
          <table:table-cell office:value-type="float" office:value="-5900.29" table:style-name="ce3">
            <text:p>-5.900,29</text:p>
          </table:table-cell>
          <table:table-cell office:value-type="string" table:style-name="ce4">
            <text:p><text:s text:c="2"/>HERA COMM SRL SOCIO UNICO HERA SPA</text:p>
          </table:table-cell>
          <table:table-cell office:value-type="string" table:style-name="ce4">
            <text:p><text:s/>FT 412300794545/2023 ONERI CONSUMO GAS GENN/2022 PIAZZA DEI GIUDICI E NC 422310001165/2023 A STORNO PARZIAL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16376"/>
        </table:table-row>
        <table:table-row table:style-name="ro6">
          <table:table-cell office:value-type="float" office:value="188" table:style-name="ce4">
            <text:p>188</text:p>
          </table:table-cell>
          <table:table-cell office:value-type="date" office:date-value="2023-01-27T00:00:00" table:style-name="ce2">
            <text:p>27/01/2023</text:p>
          </table:table-cell>
          <table:table-cell office:value-type="float" office:value="19375" table:style-name="ce3">
            <text:p>19.375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FATT . N. ZVA/23000169/2023 SERVIZI SUPPORTO PID ED ECCELLENZE IN DIGITALE DIC/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date" office:date-value="2023-01-27T00:00:00" table:style-name="ce2">
            <text:p>27/01/2023</text:p>
          </table:table-cell>
          <table:table-cell office:value-type="float" office:value="641.9" table:style-name="ce3">
            <text:p>641,9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FATT. N. ZVA/23000032/2023 SPESE VIAGGIO PID - OTT/DIC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6">
          <table:table-cell office:value-type="float" office:value="190" table:style-name="ce4">
            <text:p>190</text:p>
          </table:table-cell>
          <table:table-cell office:value-type="date" office:date-value="2023-01-27T00:00:00" table:style-name="ce2">
            <text:p>27/01/2023</text:p>
          </table:table-cell>
          <table:table-cell office:value-type="float" office:value="119.76" table:style-name="ce3">
            <text:p>119,76</text:p>
          </table:table-cell>
          <table:table-cell office:value-type="string" table:style-name="ce4">
            <text:p><text:s text:c="2"/>KYOCERA DOCUMENT SOLUTIONS ITALIA SPA</text:p>
          </table:table-cell>
          <table:table-cell office:value-type="string" table:style-name="ce4">
            <text:p>FATT. N. 1010812573/2023 NOLEGGIO DI N. 9 MULTIFUNZIONI B/N DAL 16.10.2022 AL 15.01.2023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Noleggi</text:p>
          </table:table-cell>
          <table:table-cell table:number-columns-repeated="16376"/>
        </table:table-row>
        <table:table-row table:style-name="ro6">
          <table:table-cell office:value-type="float" office:value="190" table:style-name="ce4">
            <text:p>190</text:p>
          </table:table-cell>
          <table:table-cell office:value-type="date" office:date-value="2023-01-27T00:00:00" table:style-name="ce2">
            <text:p>27/01/2023</text:p>
          </table:table-cell>
          <table:table-cell office:value-type="float" office:value="606.78" table:style-name="ce3">
            <text:p>606,78</text:p>
          </table:table-cell>
          <table:table-cell office:value-type="string" table:style-name="ce4">
            <text:p><text:s text:c="2"/>KYOCERA DOCUMENT SOLUTIONS ITALIA SPA</text:p>
          </table:table-cell>
          <table:table-cell office:value-type="string" table:style-name="ce4">
            <text:p>FATT. N. 1010812573/2023 NOLEGGIO DI N. 9 MULTIFUNZIONI B/N DAL 16.10.2022 AL 15.01.2023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Noleggi</text:p>
          </table:table-cell>
          <table:table-cell table:number-columns-repeated="16376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date" office:date-value="2023-01-27T00:00:00" table:style-name="ce2">
            <text:p>27/01/2023</text:p>
          </table:table-cell>
          <table:table-cell office:value-type="float" office:value="980" table:style-name="ce3">
            <text:p>980,00</text:p>
          </table:table-cell>
          <table:table-cell office:value-type="string" table:style-name="ce4">
            <text:p><text:s text:c="2"/>VOCI MILAN</text:p>
          </table:table-cell>
          <table:table-cell office:value-type="string" table:style-name="ce4">
            <text:p>FT 4/2023 FORNITURA E POSA IN OPERA PIASTRA IN FERRO PER ANCORAGGIO STAFFA TV/MONITOR E MONTAGGI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5" table:style-name="ce3">
            <text:p>5,00</text:p>
          </table:table-cell>
          <table:table-cell office:value-type="string" table:style-name="ce4">
            <text:p><text:s text:c="2"/>UNIONE ITALIANA CAMERE COMMERCIO</text:p>
          </table:table-cell>
          <table:table-cell office:value-type="string" table:style-name="ce4">
            <text:p>COMMISSIONI PER BONIFICO URGENTE N. 907784455582426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6">
          <table:table-cell office:value-type="float" office:value="194" table:style-name="ce4">
            <text:p>194</text:p>
          </table:table-cell>
          <table:table-cell office:value-type="date" office:date-value="2023-01-31T00:00:00" table:style-name="ce2">
            <text:p>31/01/2023</text:p>
          </table:table-cell>
          <table:table-cell office:value-type="float" office:value="1749.99" table:style-name="ce3">
            <text:p>1.749,99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VVA/22017941/2023 SERVIZIO ANBI <text:s/>- CANONE OTT/DIC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date" office:date-value="2023-02-01T00:00:00" table:style-name="ce2">
            <text:p>01/02/2023</text:p>
          </table:table-cell>
          <table:table-cell office:value-type="float" office:value="470.64" table:style-name="ce3">
            <text:p>470,64</text:p>
          </table:table-cell>
          <table:table-cell office:value-type="string" table:style-name="ce4">
            <text:p><text:s text:c="2"/>GETEC ITALIA S.P.A. (EX ANTAS S.P.A.)</text:p>
          </table:table-cell>
          <table:table-cell office:value-type="string" table:style-name="ce4">
            <text:p>FT 000184/PA/2023 SERVIZIO DI GOVERNO PULIZIA E MANUTENZIONE - CANONE NOV/DIC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date" office:date-value="2023-02-01T00:00:00" table:style-name="ce2">
            <text:p>01/02/2023</text:p>
          </table:table-cell>
          <table:table-cell office:value-type="float" office:value="2792.37" table:style-name="ce3">
            <text:p>2.792,37</text:p>
          </table:table-cell>
          <table:table-cell office:value-type="string" table:style-name="ce4">
            <text:p><text:s text:c="2"/>GETEC ITALIA S.P.A. (EX ANTAS S.P.A.)</text:p>
          </table:table-cell>
          <table:table-cell office:value-type="string" table:style-name="ce4">
            <text:p>FT 000184/PA/2023 SERVIZIO DI GOVERNO PULIZIA E MANUTENZIONE - CANONE NOV/DIC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date" office:date-value="2023-02-01T00:00:00" table:style-name="ce2">
            <text:p>01/02/2023</text:p>
          </table:table-cell>
          <table:table-cell office:value-type="float" office:value="19.23" table:style-name="ce3">
            <text:p>19,23</text:p>
          </table:table-cell>
          <table:table-cell office:value-type="string" table:style-name="ce4">
            <text:p><text:s text:c="2"/>GETEC ITALIA S.P.A. (EX ANTAS S.P.A.)</text:p>
          </table:table-cell>
          <table:table-cell office:value-type="string" table:style-name="ce4">
            <text:p>FT 000185/PA/2023 SERVIZI DI GOVERNO FACCHINAGGIO - CANONE NOV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date" office:date-value="2023-02-01T00:00:00" table:style-name="ce2">
            <text:p>01/02/2023</text:p>
          </table:table-cell>
          <table:table-cell office:value-type="float" office:value="254.52" table:style-name="ce3">
            <text:p>254,52</text:p>
          </table:table-cell>
          <table:table-cell office:value-type="string" table:style-name="ce4">
            <text:p><text:s text:c="2"/>GETEC ITALIA S.P.A. (EX ANTAS S.P.A.)</text:p>
          </table:table-cell>
          <table:table-cell office:value-type="string" table:style-name="ce4">
            <text:p>FT 000186/PA/2023 SERVIZIO DI GOVERNO - RIVALUTAZIONE ISTAT NOV/DIC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date" office:date-value="2023-02-01T00:00:00" table:style-name="ce2">
            <text:p>01/02/2023</text:p>
          </table:table-cell>
          <table:table-cell office:value-type="float" office:value="120" table:style-name="ce3">
            <text:p>120,00</text:p>
          </table:table-cell>
          <table:table-cell office:value-type="string" table:style-name="ce4">
            <text:p><text:s text:c="2"/>ANTINFORTUNISTICA DI CORSI ROBERTO</text:p>
          </table:table-cell>
          <table:table-cell office:value-type="string" table:style-name="ce4">
            <text:p>FT 01/73/2023 ACQUISTO DI CALZATURE ANTINFORTUNISTICHE PER DIP.TI U.O. METRIC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5">
          <table:table-cell office:value-type="float" office:value="204" table:style-name="ce4">
            <text:p>204</text:p>
          </table:table-cell>
          <table:table-cell office:value-type="date" office:date-value="2023-02-01T00:00:00" table:style-name="ce2">
            <text:p>01/02/2023</text:p>
          </table:table-cell>
          <table:table-cell office:value-type="float" office:value="12641.38" table:style-name="ce3">
            <text:p>12.641,38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FATT .N. VVA/22018410/2023 SERVIZIO METRICO (EUREKA), STRUMENTI ATTIVI E TOKEN USB MARCATURA LASER - CANONI E CONSUMI OTT/DIC 2022 <text:s/>- STORNATA PARZ.TE DA NC VNB/23000043 DEL 24/01/2023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25">
          <table:table-cell office:value-type="float" office:value="204" table:style-name="ce4">
            <text:p>204</text:p>
          </table:table-cell>
          <table:table-cell office:value-type="date" office:date-value="2023-02-01T00:00:00" table:style-name="ce2">
            <text:p>01/02/2023</text:p>
          </table:table-cell>
          <table:table-cell office:value-type="float" office:value="608.29999999999995" table:style-name="ce3">
            <text:p>608,3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FATT .N. VVA/22018410/2023 SERVIZIO METRICO (EUREKA), STRUMENTI ATTIVI E TOKEN USB MARCATURA LASER - CANONI E CONSUMI OTT/DIC 2022 <text:s/>- STORNATA PARZ.TE DA NC VNB/23000043 DEL 24/01/2023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date" office:date-value="2023-02-01T00:00:00" table:style-name="ce2">
            <text:p>01/02/2023</text:p>
          </table:table-cell>
          <table:table-cell office:value-type="float" office:value="124.11" table:style-name="ce3">
            <text:p>124,11</text:p>
          </table:table-cell>
          <table:table-cell office:value-type="string" table:style-name="ce4">
            <text:p><text:s text:c="2"/>CONDOMINIO VIA OSTERIA DEL GUANTO 3</text:p>
          </table:table-cell>
          <table:table-cell office:value-type="string" table:style-name="ce4">
            <text:p>CONDOMINIO VIA O. DEL GUANTO N. 3 - VERSAMENTO 1^ E 2^ RATA PREVENTIVO 01/06/2022-31/05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date" office:date-value="2023-02-01T00:00:00" table:style-name="ce2">
            <text:p>01/02/2023</text:p>
          </table:table-cell>
          <table:table-cell office:value-type="float" office:value="73.67" table:style-name="ce3">
            <text:p>73,67</text:p>
          </table:table-cell>
          <table:table-cell office:value-type="string" table:style-name="ce4">
            <text:p><text:s text:c="2"/>CONDOMINIO VIA OSTERIA DEL GUANTO 3</text:p>
          </table:table-cell>
          <table:table-cell office:value-type="string" table:style-name="ce4">
            <text:p>CONDOMINIO VIA O. DEL GUANTO N. 3 - VERSAMENTO 1^ E 2^ RATA PREVENTIVO 01/06/2022-31/05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6">
          <table:table-cell office:value-type="float" office:value="206" table:style-name="ce4">
            <text:p>206</text:p>
          </table:table-cell>
          <table:table-cell office:value-type="date" office:date-value="2023-02-02T00:00:00" table:style-name="ce2">
            <text:p>02/02/2023</text:p>
          </table:table-cell>
          <table:table-cell office:value-type="float" office:value="1104" table:style-name="ce3">
            <text:p>1.104,00</text:p>
          </table:table-cell>
          <table:table-cell office:value-type="string" table:style-name="ce4">
            <text:p><text:s text:c="2"/>SPRINTCHIMICA - SOCIETA' PER AZIONI</text:p>
          </table:table-cell>
          <table:table-cell office:value-type="string" table:style-name="ce4">
            <text:p>CONTRIBUTO 2022 PROGETTO +20% A SOSTEGNO DELLA FORMAZIONE E DELLA SICUREZZA DELLE MPMI E IN MATERIA DI ESPERIENZE FORMATIV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07" table:style-name="ce4">
            <text:p>207</text:p>
          </table:table-cell>
          <table:table-cell office:value-type="date" office:date-value="2023-02-02T00:00:00" table:style-name="ce2">
            <text:p>02/02/2023</text:p>
          </table:table-cell>
          <table:table-cell office:value-type="float" office:value="1872" table:style-name="ce3">
            <text:p>1.872,00</text:p>
          </table:table-cell>
          <table:table-cell office:value-type="string" table:style-name="ce4">
            <text:p><text:s text:c="2"/>LE ANTICHE MURA S.R.L.</text:p>
          </table:table-cell>
          <table:table-cell office:value-type="string" table:style-name="ce4">
            <text:p>CONTRIBUTO 2022 PROGETTO +20% A SOSTEGNO DELLA FORMAZIONE E DELLA SICUREZZA DELLE MPMI E IN MATERIA DI ESPERIENZE FORMATIV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08" table:style-name="ce4">
            <text:p>208</text:p>
          </table:table-cell>
          <table:table-cell office:value-type="date" office:date-value="2023-02-02T00:00:00" table:style-name="ce2">
            <text:p>02/02/2023</text:p>
          </table:table-cell>
          <table:table-cell office:value-type="float" office:value="1632" table:style-name="ce3">
            <text:p>1.632,00</text:p>
          </table:table-cell>
          <table:table-cell office:value-type="string" table:style-name="ce4">
            <text:p><text:s text:c="2"/>MENICACCI S.A.S. DI MENICACCI <text:s/>MASSIMO E C.</text:p>
          </table:table-cell>
          <table:table-cell office:value-type="string" table:style-name="ce4">
            <text:p>CONTRIBUTO 2022 PROGETTO +20% A SOSTEGNO DELLA FORMAZIONE E DELLA SICUREZZA DELLE MPMI E IN MATERIA DI ESPERIENZE FORMATIV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09" table:style-name="ce4">
            <text:p>209</text:p>
          </table:table-cell>
          <table:table-cell office:value-type="date" office:date-value="2023-02-02T00:00:00" table:style-name="ce2">
            <text:p>02/02/2023</text:p>
          </table:table-cell>
          <table:table-cell office:value-type="float" office:value="1920" table:style-name="ce3">
            <text:p>1.920,00</text:p>
          </table:table-cell>
          <table:table-cell office:value-type="string" table:style-name="ce4">
            <text:p><text:s text:c="2"/>EDIL MISIANO SRL</text:p>
          </table:table-cell>
          <table:table-cell office:value-type="string" table:style-name="ce4">
            <text:p>CONTRIBUTO 2022 PROGETTO +20% A SOSTEGNO DELLA FORMAZIONE E DELLA SICUREZZA DELLE MPMI E IN MATERIA DI ESPERIENZE FORMATIV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10" table:style-name="ce4">
            <text:p>210</text:p>
          </table:table-cell>
          <table:table-cell office:value-type="date" office:date-value="2023-02-02T00:00:00" table:style-name="ce2">
            <text:p>02/02/2023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CEPISS - SOCIETA' COOPERATIVA SOCIALE - ONLUS</text:p>
          </table:table-cell>
          <table:table-cell office:value-type="string" table:style-name="ce4">
            <text:p>CONTRIBUTO 2022 PROGETTO +20% A SOSTEGNO DELLA FORMAZIONE E DELLA SICUREZZA DELLE MPMI E IN MATERIA DI ESPERIENZE FORMATIV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6"/>
        </table:table-row>
        <table:table-row table:style-name="ro14">
          <table:table-cell office:value-type="float" office:value="211" table:style-name="ce4">
            <text:p>211</text:p>
          </table:table-cell>
          <table:table-cell office:value-type="date" office:date-value="2023-02-02T00:00:00" table:style-name="ce2">
            <text:p>02/02/2023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SANTELLI E BARGIOTTI E C. DI SANTELLI GIANCARLO, BARGIOTTI ALBER-TO E SANTELLI N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date" office:date-value="2023-02-02T00:00:00" table:style-name="ce2">
            <text:p>02/02/2023</text:p>
          </table:table-cell>
          <table:table-cell office:value-type="float" office:value="4272" table:style-name="ce3">
            <text:p>4.272,00</text:p>
          </table:table-cell>
          <table:table-cell office:value-type="string" table:style-name="ce4">
            <text:p><text:s text:c="2"/>ARNO MANETTI ASCENSORI S.R.L.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date" office:date-value="2023-02-02T00:00:00" table:style-name="ce2">
            <text:p>02/02/2023</text:p>
          </table:table-cell>
          <table:table-cell office:value-type="float" office:value="1612.8" table:style-name="ce3">
            <text:p>1.612,80</text:p>
          </table:table-cell>
          <table:table-cell office:value-type="string" table:style-name="ce4">
            <text:p><text:s text:c="2"/>APPSALAD S.R.L.S.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date" office:date-value="2023-02-02T00:00:00" table:style-name="ce2">
            <text:p>02/02/2023</text:p>
          </table:table-cell>
          <table:table-cell office:value-type="float" office:value="1256.04" table:style-name="ce3">
            <text:p>1.256,04</text:p>
          </table:table-cell>
          <table:table-cell office:value-type="string" table:style-name="ce4">
            <text:p><text:s text:c="2"/>APPSALAD S.R.L.S.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date" office:date-value="2023-02-02T00:00:00" table:style-name="ce2">
            <text:p>02/02/2023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4">
            <text:p><text:s text:c="2"/>FIORAVANTI DI FIORAVANTI FABIO &amp; C. S.A.S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date" office:date-value="2023-02-02T00:00:00" table:style-name="ce2">
            <text:p>02/02/2023</text:p>
          </table:table-cell>
          <table:table-cell office:value-type="float" office:value="600" table:style-name="ce3">
            <text:p>600,00</text:p>
          </table:table-cell>
          <table:table-cell office:value-type="string" table:style-name="ce4">
            <text:p><text:s text:c="2"/>FIORAVANTI DI FIORAVANTI FABIO &amp; C. S.A.S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date" office:date-value="2023-02-02T00:00:00" table:style-name="ce2">
            <text:p>02/02/2023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B2M S.R.L.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date" office:date-value="2023-02-02T00:00:00" table:style-name="ce2">
            <text:p>02/02/2023</text:p>
          </table:table-cell>
          <table:table-cell office:value-type="float" office:value="1605.12" table:style-name="ce3">
            <text:p>1.605,12</text:p>
          </table:table-cell>
          <table:table-cell office:value-type="string" table:style-name="ce4">
            <text:p><text:s text:c="2"/>TERMOIDRAULICA FIUMI &amp; C. S.R.L.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date" office:date-value="2023-02-02T00:00:00" table:style-name="ce2">
            <text:p>02/02/2023</text:p>
          </table:table-cell>
          <table:table-cell office:value-type="float" office:value="2997" table:style-name="ce3">
            <text:p>2.997,00</text:p>
          </table:table-cell>
          <table:table-cell office:value-type="string" table:style-name="ce4">
            <text:p><text:s text:c="2"/>TERMOIDRAULICA FIUMI &amp; C. S.R.L.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date" office:date-value="2023-02-02T00:00:00" table:style-name="ce2">
            <text:p>02/02/2023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PERFORMANCE UNIVERSE S.R.L.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date" office:date-value="2023-02-02T00:00:00" table:style-name="ce2">
            <text:p>02/02/2023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4">
            <text:p><text:s text:c="2"/>QAPLA' SRL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date" office:date-value="2023-02-02T00:00:00" table:style-name="ce2">
            <text:p>02/02/2023</text:p>
          </table:table-cell>
          <table:table-cell office:value-type="float" office:value="2449.35" table:style-name="ce3">
            <text:p>2.449,35</text:p>
          </table:table-cell>
          <table:table-cell office:value-type="string" table:style-name="ce4">
            <text:p><text:s text:c="2"/>QAPLA' SRL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date" office:date-value="2023-02-02T00:00:00" table:style-name="ce2">
            <text:p>02/02/2023</text:p>
          </table:table-cell>
          <table:table-cell office:value-type="float" office:value="1056" table:style-name="ce3">
            <text:p>1.056,00</text:p>
          </table:table-cell>
          <table:table-cell office:value-type="string" table:style-name="ce4">
            <text:p><text:s text:c="2"/>TIFRAN GIOIELLI S.R.L.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date" office:date-value="2023-02-02T00:00:00" table:style-name="ce2">
            <text:p>02/02/2023</text:p>
          </table:table-cell>
          <table:table-cell office:value-type="float" office:value="1761.48" table:style-name="ce3">
            <text:p>1.761,48</text:p>
          </table:table-cell>
          <table:table-cell office:value-type="string" table:style-name="ce4">
            <text:p><text:s text:c="2"/>TIFRAN GIOIELLI S.R.L.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7">
          <table:table-cell office:value-type="float" office:value="220" table:style-name="ce4">
            <text:p>220</text:p>
          </table:table-cell>
          <table:table-cell office:value-type="date" office:date-value="2023-02-02T00:00:00" table:style-name="ce2">
            <text:p>02/02/2023</text:p>
          </table:table-cell>
          <table:table-cell office:value-type="float" office:value="1410" table:style-name="ce3">
            <text:p>1.410,00</text:p>
          </table:table-cell>
          <table:table-cell office:value-type="string" table:style-name="ce4">
            <text:p><text:s text:c="2"/>INFOMONITORA S.R.L.S.</text:p>
          </table:table-cell>
          <table:table-cell office:value-type="string" table:style-name="ce4">
            <text:p>FT 21/2023 MONITORAGGIO E RASSEGNA STAMPA TELEMATICA OTT/DIC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date" office:date-value="2023-02-02T00:00:00" table:style-name="ce2">
            <text:p>02/02/2023</text:p>
          </table:table-cell>
          <table:table-cell office:value-type="float" office:value="712.7" table:style-name="ce3">
            <text:p>712,70</text:p>
          </table:table-cell>
          <table:table-cell office:value-type="string" table:style-name="ce4">
            <text:p><text:s text:c="2"/>STUDIO BROGIONI E ASSOCIATI</text:p>
          </table:table-cell>
          <table:table-cell office:value-type="string" table:style-name="ce4">
            <text:p>FATT. N. 38/001/2023 DOTT. F. LOSSO: COMPENSO OCC 4/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date" office:date-value="2023-02-02T00:00:00" table:style-name="ce2">
            <text:p>02/02/2023</text:p>
          </table:table-cell>
          <table:table-cell office:value-type="float" office:value="34.1" table:style-name="ce3">
            <text:p>34,10</text:p>
          </table:table-cell>
          <table:table-cell office:value-type="string" table:style-name="ce4">
            <text:p><text:s text:c="2"/>STUDIO BROGIONI E ASSOCIATI</text:p>
          </table:table-cell>
          <table:table-cell office:value-type="string" table:style-name="ce4">
            <text:p>FATT. N. 38/001/2023 DOTT. F. LOSSO: COMPENSO OCC 4/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596.79999999999995" table:style-name="ce3">
            <text:p>596,80</text:p>
          </table:table-cell>
          <table:table-cell office:value-type="string" table:style-name="ce4">
            <text:p><text:s text:c="2"/>S.A.C.C.I.R. SPA</text:p>
          </table:table-cell>
          <table:table-cell office:value-type="string" table:style-name="ce4">
            <text:p>FT 28/01/2023 RIVALUTAZIONE ISTAT MANUTENZIONE IMPIANTI VARI DELL'ENTE - NOV/DIC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4</text:p>
          </table:table-cell>
          <table:table-cell office:value-type="string" table:style-name="ce4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2108.6999999999998" table:style-name="ce3">
            <text:p>2.108,70</text:p>
          </table:table-cell>
          <table:table-cell office:value-type="string" table:style-name="ce4">
            <text:p><text:s text:c="2"/>S.A.C.C.I.R. SPA</text:p>
          </table:table-cell>
          <table:table-cell office:value-type="string" table:style-name="ce4">
            <text:p>FT 27/01/2023 MANUTENZIONE IMPIANTI VARI DELL'ENTE - CANONE NOV/DIC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4</text:p>
          </table:table-cell>
          <table:table-cell office:value-type="string" table:style-name="ce4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903.2" table:style-name="ce3">
            <text:p>903,20</text:p>
          </table:table-cell>
          <table:table-cell office:value-type="string" table:style-name="ce4">
            <text:p><text:s text:c="2"/>S.A.C.C.I.R. SPA</text:p>
          </table:table-cell>
          <table:table-cell office:value-type="string" table:style-name="ce4">
            <text:p>FT 27/01/2023 MANUTENZIONE IMPIANTI VARI DELL'ENTE - CANONE NOV/DIC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4</text:p>
          </table:table-cell>
          <table:table-cell office:value-type="string" table:style-name="ce4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4639.3999999999996" table:style-name="ce3">
            <text:p>4.639,40</text:p>
          </table:table-cell>
          <table:table-cell office:value-type="string" table:style-name="ce4">
            <text:p><text:s text:c="2"/>S.A.C.C.I.R. SPA</text:p>
          </table:table-cell>
          <table:table-cell office:value-type="string" table:style-name="ce4">
            <text:p>FT 27/01/2023 MANUTENZIONE IMPIANTI VARI DELL'ENTE - CANONE NOV/DIC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4</text:p>
          </table:table-cell>
          <table:table-cell office:value-type="string" table:style-name="ce4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5982.55" table:style-name="ce3">
            <text:p>5.982,55</text:p>
          </table:table-cell>
          <table:table-cell office:value-type="string" table:style-name="ce4">
            <text:p><text:s text:c="2"/>S.A.C.C.I.R. SPA</text:p>
          </table:table-cell>
          <table:table-cell office:value-type="string" table:style-name="ce4">
            <text:p>FT 29/01/2023 MANUTENZIONE EDILE EXTRA CONTRATTO NOV/DIC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4</text:p>
          </table:table-cell>
          <table:table-cell office:value-type="string" table:style-name="ce4">
            <text:p>Manutenzione ordinaria e riparazioni di immobili <text:s/>e loro pertinenze</text:p>
          </table:table-cell>
          <table:table-cell table:number-columns-repeated="16376"/>
        </table:table-row>
        <table:table-row table:style-name="ro26">
          <table:table-cell office:value-type="float" office:value="225" table:style-name="ce4">
            <text:p>225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4">
            <text:p>CORRADINI GIULIA<text:s/></text:p>
          </table:table-cell>
          <table:table-cell office:value-type="string" table:style-name="ce4">
            <text:p>FT 4/2023 INCARICO RSPP AI SENSI DEL D.LGS. 81/08 ANNO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6">
          <table:table-cell office:value-type="float" office:value="225" table:style-name="ce4">
            <text:p>225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100.08" table:style-name="ce3">
            <text:p>100,08</text:p>
          </table:table-cell>
          <table:table-cell office:value-type="string" table:style-name="ce4">
            <text:p>CORRADINI GIULIA<text:s/></text:p>
          </table:table-cell>
          <table:table-cell office:value-type="string" table:style-name="ce4">
            <text:p>FT 4/2023 INCARICO RSPP AI SENSI DEL D.LGS. 81/08 ANNO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7">
          <table:table-cell office:value-type="float" office:value="225" table:style-name="ce4">
            <text:p>225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CORRADINI GIULIA<text:s/></text:p>
          </table:table-cell>
          <table:table-cell office:value-type="string" table:style-name="ce4">
            <text:p>FT 4/2023 INCARICO RSPP AI SENSI DEL D.LGS. 81/08 ANNO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6">
          <table:table-cell office:value-type="float" office:value="226" table:style-name="ce4">
            <text:p>226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ETESIAN S.R.L.</text:p>
          </table:table-cell>
          <table:table-cell office:value-type="string" table:style-name="ce4">
            <text:p>CONTRIBUTO 2022 PROGETTO PUNTO IMPRESA DIGITALE IN TEMA DI DIGITALIZZAZION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27" table:style-name="ce4">
            <text:p>227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4">
            <text:p><text:s text:c="2"/>NUOVADATA GRAFIX WIDE S.R.L.</text:p>
          </table:table-cell>
          <table:table-cell office:value-type="string" table:style-name="ce4">
            <text:p>CONTRIBUTO 2022 PROGETTO PUNTO IMPRESA DIGITALE IN TEMA DI DIGITALIZZAZION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28" table:style-name="ce4">
            <text:p>228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4">
            <text:p><text:s text:c="2"/>SIMONE MARTINI S.R.L.</text:p>
          </table:table-cell>
          <table:table-cell office:value-type="string" table:style-name="ce4">
            <text:p>CONTRIBUTO 2022 PROGETTO PUNTO IMPRESA DIGITALE IN TEMA DI DIGITALIZZAZION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28" table:style-name="ce4">
            <text:p>228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2664.48" table:style-name="ce3">
            <text:p>2.664,48</text:p>
          </table:table-cell>
          <table:table-cell office:value-type="string" table:style-name="ce4">
            <text:p><text:s text:c="2"/>SIMONE MARTINI S.R.L.</text:p>
          </table:table-cell>
          <table:table-cell office:value-type="string" table:style-name="ce4">
            <text:p>CONTRIBUTO 2022 PROGETTO PUNTO IMPRESA DIGITALE IN TEMA DI DIGITALIZZAZION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29" table:style-name="ce4">
            <text:p>229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SOLDIDESIGN S.R.L.</text:p>
          </table:table-cell>
          <table:table-cell office:value-type="string" table:style-name="ce4">
            <text:p>CONTRIBUTO 2022 PROGETTO PUNTO IMPRESA DIGITALE IN TEMA DI DIGITALIZZAZION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30" table:style-name="ce4">
            <text:p>230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4790.3999999999996" table:style-name="ce3">
            <text:p>4.790,40</text:p>
          </table:table-cell>
          <table:table-cell office:value-type="string" table:style-name="ce4">
            <text:p><text:s text:c="2"/>ZEROW - S.R.L.</text:p>
          </table:table-cell>
          <table:table-cell office:value-type="string" table:style-name="ce4">
            <text:p>CONTRIBUTO 2022 PROGETTO PUNTO IMPRESA DIGITALE IN TEMA DI DIGITALIZZAZION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31" table:style-name="ce4">
            <text:p>231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796.8" table:style-name="ce3">
            <text:p>796,80</text:p>
          </table:table-cell>
          <table:table-cell office:value-type="string" table:style-name="ce4">
            <text:p><text:s text:c="2"/>HOFFMANN S.R.L.</text:p>
          </table:table-cell>
          <table:table-cell office:value-type="string" table:style-name="ce4">
            <text:p>CONTRIBUTO 2022 PROGETTO PUNTO IMPRESA DIGITALE IN TEMA DI DIGITALIZZAZION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31" table:style-name="ce4">
            <text:p>231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1545" table:style-name="ce3">
            <text:p>1.545,00</text:p>
          </table:table-cell>
          <table:table-cell office:value-type="string" table:style-name="ce4">
            <text:p><text:s text:c="2"/>HOFFMANN S.R.L.</text:p>
          </table:table-cell>
          <table:table-cell office:value-type="string" table:style-name="ce4">
            <text:p>CONTRIBUTO 2022 PROGETTO PUNTO IMPRESA DIGITALE IN TEMA DI DIGITALIZZAZION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32" table:style-name="ce4">
            <text:p>232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MCR CONFERENCE S.R.L.</text:p>
          </table:table-cell>
          <table:table-cell office:value-type="string" table:style-name="ce4">
            <text:p>CONTRIBUTO 2022 PROGETTO PUNTO IMPRESA DIGITALE IN TEMA DI DIGITALIZZAZION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33" table:style-name="ce4">
            <text:p>233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1766" table:style-name="ce3">
            <text:p>1.766,00</text:p>
          </table:table-cell>
          <table:table-cell office:value-type="string" table:style-name="ce4">
            <text:p><text:s text:c="2"/>IMMERXIVE S.R.L.</text:p>
          </table:table-cell>
          <table:table-cell office:value-type="string" table:style-name="ce4">
            <text:p>CONTIRBUTO 2022 PROGETTO PUNTO IMPRESA DIGITALE IN TEMA DI DIGITALIZZAZION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33" table:style-name="ce4">
            <text:p>233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4160.42" table:style-name="ce3">
            <text:p>4.160,42</text:p>
          </table:table-cell>
          <table:table-cell office:value-type="string" table:style-name="ce4">
            <text:p><text:s text:c="2"/>IMMERXIVE S.R.L.</text:p>
          </table:table-cell>
          <table:table-cell office:value-type="string" table:style-name="ce4">
            <text:p>CONTIRBUTO 2022 PROGETTO PUNTO IMPRESA DIGITALE IN TEMA DI DIGITALIZZAZION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33" table:style-name="ce4">
            <text:p>233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-460.84" table:style-name="ce3">
            <text:p>-460,84</text:p>
          </table:table-cell>
          <table:table-cell office:value-type="string" table:style-name="ce4">
            <text:p><text:s text:c="2"/>IMMERXIVE S.R.L.</text:p>
          </table:table-cell>
          <table:table-cell office:value-type="string" table:style-name="ce4">
            <text:p>CONTIRBUTO 2022 PROGETTO PUNTO IMPRESA DIGITALE IN TEMA DI DIGITALIZZAZION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33" table:style-name="ce4">
            <text:p>233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-38" table:style-name="ce3">
            <text:p>-38,00</text:p>
          </table:table-cell>
          <table:table-cell office:value-type="string" table:style-name="ce4">
            <text:p><text:s text:c="2"/>IMMERXIVE S.R.L.</text:p>
          </table:table-cell>
          <table:table-cell office:value-type="string" table:style-name="ce4">
            <text:p>CONTIRBUTO 2022 PROGETTO PUNTO IMPRESA DIGITALE IN TEMA DI DIGITALIZZAZION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34" table:style-name="ce4">
            <text:p>234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3168" table:style-name="ce3">
            <text:p>3.168,00</text:p>
          </table:table-cell>
          <table:table-cell office:value-type="string" table:style-name="ce4">
            <text:p><text:s text:c="2"/>COMPLIANCE S.R.L.</text:p>
          </table:table-cell>
          <table:table-cell office:value-type="string" table:style-name="ce4">
            <text:p>CONTIRBUTO 2022 PROGETTO PUNTO IMPRESA DIGITALE IN TEMA DI DIGITALIZZAZION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34" table:style-name="ce4">
            <text:p>234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1517.42" table:style-name="ce3">
            <text:p>1.517,42</text:p>
          </table:table-cell>
          <table:table-cell office:value-type="string" table:style-name="ce4">
            <text:p><text:s text:c="2"/>COMPLIANCE S.R.L.</text:p>
          </table:table-cell>
          <table:table-cell office:value-type="string" table:style-name="ce4">
            <text:p>CONTIRBUTO 2022 PROGETTO PUNTO IMPRESA DIGITALE IN TEMA DI DIGITALIZZAZION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34" table:style-name="ce4">
            <text:p>234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-300" table:style-name="ce3">
            <text:p>-300,00</text:p>
          </table:table-cell>
          <table:table-cell office:value-type="string" table:style-name="ce4">
            <text:p><text:s text:c="2"/>COMPLIANCE S.R.L.</text:p>
          </table:table-cell>
          <table:table-cell office:value-type="string" table:style-name="ce4">
            <text:p>CONTIRBUTO 2022 PROGETTO PUNTO IMPRESA DIGITALE IN TEMA DI DIGITALIZZAZION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35" table:style-name="ce4">
            <text:p>235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3072" table:style-name="ce3">
            <text:p>3.072,00</text:p>
          </table:table-cell>
          <table:table-cell office:value-type="string" table:style-name="ce4">
            <text:p><text:s text:c="2"/>SICURES S.R.L.</text:p>
          </table:table-cell>
          <table:table-cell office:value-type="string" table:style-name="ce4">
            <text:p>CONTIRBUTO 2022 PROGETTO PUNTO IMPRESA DIGITALE IN TEMA DI DIGITALIZZAZION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35" table:style-name="ce4">
            <text:p>235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2671.22" table:style-name="ce3">
            <text:p>2.671,22</text:p>
          </table:table-cell>
          <table:table-cell office:value-type="string" table:style-name="ce4">
            <text:p><text:s text:c="2"/>SICURES S.R.L.</text:p>
          </table:table-cell>
          <table:table-cell office:value-type="string" table:style-name="ce4">
            <text:p>CONTIRBUTO 2022 PROGETTO PUNTO IMPRESA DIGITALE IN TEMA DI DIGITALIZZAZION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35" table:style-name="ce4">
            <text:p>235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-900" table:style-name="ce3">
            <text:p>-900,00</text:p>
          </table:table-cell>
          <table:table-cell office:value-type="string" table:style-name="ce4">
            <text:p><text:s text:c="2"/>SICURES S.R.L.</text:p>
          </table:table-cell>
          <table:table-cell office:value-type="string" table:style-name="ce4">
            <text:p>CONTIRBUTO 2022 PROGETTO PUNTO IMPRESA DIGITALE IN TEMA DI DIGITALIZZAZION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35" table:style-name="ce4">
            <text:p>235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-144" table:style-name="ce3">
            <text:p>-144,00</text:p>
          </table:table-cell>
          <table:table-cell office:value-type="string" table:style-name="ce4">
            <text:p><text:s text:c="2"/>SICURES S.R.L.</text:p>
          </table:table-cell>
          <table:table-cell office:value-type="string" table:style-name="ce4">
            <text:p>CONTIRBUTO 2022 PROGETTO PUNTO IMPRESA DIGITALE IN TEMA DI DIGITALIZZAZION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36" table:style-name="ce4">
            <text:p>236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1644" table:style-name="ce3">
            <text:p>1.644,00</text:p>
          </table:table-cell>
          <table:table-cell office:value-type="string" table:style-name="ce4">
            <text:p><text:s text:c="2"/>POWERCON SOCIETA' A RESPONSABILITA' LIMITATA</text:p>
          </table:table-cell>
          <table:table-cell office:value-type="string" table:style-name="ce4">
            <text:p>CONTIRBUTO 2022 PROGETTO PUNTO IMPRESA DIGITALE IN TEMA DI DIGITALIZZAZION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36" table:style-name="ce4">
            <text:p>236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-86.4" table:style-name="ce3">
            <text:p>-86,40</text:p>
          </table:table-cell>
          <table:table-cell office:value-type="string" table:style-name="ce4">
            <text:p><text:s text:c="2"/>POWERCON SOCIETA' A RESPONSABILITA' LIMITATA</text:p>
          </table:table-cell>
          <table:table-cell office:value-type="string" table:style-name="ce4">
            <text:p>CONTIRBUTO 2022 PROGETTO PUNTO IMPRESA DIGITALE IN TEMA DI DIGITALIZZAZIONE DELLE MICRO PICCOLE E MEDI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12240" table:style-name="ce3">
            <text:p>12.240,00</text:p>
          </table:table-cell>
          <table:table-cell office:value-type="string" table:style-name="ce4">
            <text:p>ZANCHI LORENZO<text:s/></text:p>
          </table:table-cell>
          <table:table-cell office:value-type="string" table:style-name="ce4">
            <text:p>FATT N. 03/2023/2023 COMPENSO ARBITRATO 9/2020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date" office:date-value="2023-02-06T00:00:00" table:style-name="ce2">
            <text:p>06/02/2023</text:p>
          </table:table-cell>
          <table:table-cell office:value-type="float" office:value="585.6" table:style-name="ce3">
            <text:p>585,60</text:p>
          </table:table-cell>
          <table:table-cell office:value-type="string" table:style-name="ce4">
            <text:p>ZANCHI LORENZO<text:s/></text:p>
          </table:table-cell>
          <table:table-cell office:value-type="string" table:style-name="ce4">
            <text:p>FATT N. 03/2023/2023 COMPENSO ARBITRATO 9/2020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date" office:date-value="2023-02-07T00:00:00" table:style-name="ce2">
            <text:p>07/02/2023</text:p>
          </table:table-cell>
          <table:table-cell office:value-type="float" office:value="800" table:style-name="ce3">
            <text:p>800,00</text:p>
          </table:table-cell>
          <table:table-cell office:value-type="string" table:style-name="ce4">
            <text:p>MAMBELLI CHIARA<text:s/></text:p>
          </table:table-cell>
          <table:table-cell office:value-type="string" table:style-name="ce4">
            <text:p>FT 1/2023 COMPENSO MED. 76/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date" office:date-value="2023-02-07T00:00:00" table:style-name="ce2">
            <text:p>07/02/2023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MAMBELLI CHIARA<text:s/></text:p>
          </table:table-cell>
          <table:table-cell office:value-type="string" table:style-name="ce4">
            <text:p>FT 1/2023 COMPENSO MED. 76/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date" office:date-value="2023-02-07T00:00:00" table:style-name="ce2">
            <text:p>07/02/2023</text:p>
          </table:table-cell>
          <table:table-cell office:value-type="float" office:value="32.08" table:style-name="ce3">
            <text:p>32,08</text:p>
          </table:table-cell>
          <table:table-cell office:value-type="string" table:style-name="ce4">
            <text:p>MAMBELLI CHIARA<text:s/></text:p>
          </table:table-cell>
          <table:table-cell office:value-type="string" table:style-name="ce4">
            <text:p>FT 1/2023 COMPENSO MED. 76/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8">
          <table:table-cell office:value-type="float" office:value="250" table:style-name="ce4">
            <text:p>250</text:p>
          </table:table-cell>
          <table:table-cell office:value-type="date" office:date-value="2023-02-08T00:00:00" table:style-name="ce2">
            <text:p>08/02/2023</text:p>
          </table:table-cell>
          <table:table-cell office:value-type="float" office:value="265.89" table:style-name="ce3">
            <text:p>265,89</text:p>
          </table:table-cell>
          <table:table-cell office:value-type="string" table:style-name="ce4">
            <text:p><text:s text:c="2"/>ALD AUTOMOTIVE ITALIA S.R.L.</text:p>
          </table:table-cell>
          <table:table-cell office:value-type="string" table:style-name="ce4">
            <text:p>INR076640/2023 NOLEGGIO AUTOCARRO FIAT DOBLO <text:s/>- CANONE GENNAIO 2023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date" office:date-value="2023-02-08T00:00:00" table:style-name="ce2">
            <text:p>08/02/2023</text:p>
          </table:table-cell>
          <table:table-cell office:value-type="float" office:value="59.35" table:style-name="ce3">
            <text:p>59,35</text:p>
          </table:table-cell>
          <table:table-cell office:value-type="string" table:style-name="ce4">
            <text:p><text:s text:c="2"/>KUWAIT PETROLEUM ITALIA SPA</text:p>
          </table:table-cell>
          <table:table-cell office:value-type="string" table:style-name="ce4">
            <text:p>PJ06433129/2023 FORNITURA CARBURANTE GEN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6"/>
        </table:table-row>
        <table:table-row table:style-name="ro6">
          <table:table-cell office:value-type="float" office:value="252" table:style-name="ce4">
            <text:p>252</text:p>
          </table:table-cell>
          <table:table-cell office:value-type="date" office:date-value="2023-02-08T00:00:00" table:style-name="ce2">
            <text:p>08/02/2023</text:p>
          </table:table-cell>
          <table:table-cell office:value-type="float" office:value="1036.96" table:style-name="ce3">
            <text:p>1.036,96</text:p>
          </table:table-cell>
          <table:table-cell office:value-type="string" table:style-name="ce4">
            <text:p>GENTA CRISTIANA<text:s/></text:p>
          </table:table-cell>
          <table:table-cell office:value-type="string" table:style-name="ce4">
            <text:p>FT 7/2023 PERCORSO “FARE SQUADRA E POTENZIARE LE RELAZIONI 2022-23” - FORMAZIONE DEL PERSONALE TITOLARE DI INCARITO DI POSIZIONE ORGANIZZATIV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6"/>
        </table:table-row>
        <table:table-row table:style-name="ro6">
          <table:table-cell office:value-type="float" office:value="252" table:style-name="ce4">
            <text:p>252</text:p>
          </table:table-cell>
          <table:table-cell office:value-type="date" office:date-value="2023-02-08T00:00:00" table:style-name="ce2">
            <text:p>08/02/2023</text:p>
          </table:table-cell>
          <table:table-cell office:value-type="float" office:value="492.48" table:style-name="ce3">
            <text:p>492,48</text:p>
          </table:table-cell>
          <table:table-cell office:value-type="string" table:style-name="ce4">
            <text:p>GENTA CRISTIANA<text:s/></text:p>
          </table:table-cell>
          <table:table-cell office:value-type="string" table:style-name="ce4">
            <text:p>FT 7/2023 PERCORSO “FARE SQUADRA E POTENZIARE LE RELAZIONI 2022-23” - FORMAZIONE DEL PERSONALE TITOLARE DI INCARITO DI POSIZIONE ORGANIZZATIV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6"/>
        </table:table-row>
        <table:table-row table:style-name="ro6">
          <table:table-cell office:value-type="float" office:value="252" table:style-name="ce4">
            <text:p>252</text:p>
          </table:table-cell>
          <table:table-cell office:value-type="date" office:date-value="2023-02-08T00:00:00" table:style-name="ce2">
            <text:p>08/02/2023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GENTA CRISTIANA<text:s/></text:p>
          </table:table-cell>
          <table:table-cell office:value-type="string" table:style-name="ce4">
            <text:p>FT 7/2023 PERCORSO “FARE SQUADRA E POTENZIARE LE RELAZIONI 2022-23” - FORMAZIONE DEL PERSONALE TITOLARE DI INCARITO DI POSIZIONE ORGANIZZATIV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6"/>
        </table:table-row>
        <table:table-row table:style-name="ro6">
          <table:table-cell office:value-type="float" office:value="252" table:style-name="ce4">
            <text:p>252</text:p>
          </table:table-cell>
          <table:table-cell office:value-type="date" office:date-value="2023-02-08T00:00:00" table:style-name="ce2">
            <text:p>08/02/2023</text:p>
          </table:table-cell>
          <table:table-cell office:value-type="float" office:value="38.24" table:style-name="ce3">
            <text:p>38,24</text:p>
          </table:table-cell>
          <table:table-cell office:value-type="string" table:style-name="ce4">
            <text:p>GENTA CRISTIANA<text:s/></text:p>
          </table:table-cell>
          <table:table-cell office:value-type="string" table:style-name="ce4">
            <text:p>FT 7/2023 PERCORSO “FARE SQUADRA E POTENZIARE LE RELAZIONI 2022-23” - FORMAZIONE DEL PERSONALE TITOLARE DI INCARITO DI POSIZIONE ORGANIZZATIV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6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date" office:date-value="2023-02-08T00:00:00" table:style-name="ce2">
            <text:p>08/02/2023</text:p>
          </table:table-cell>
          <table:table-cell office:value-type="float" office:value="549.77" table:style-name="ce3">
            <text:p>549,77</text:p>
          </table:table-cell>
          <table:table-cell office:value-type="string" table:style-name="ce4">
            <text:p><text:s text:c="2"/>ERREBIAN S.P.A.</text:p>
          </table:table-cell>
          <table:table-cell office:value-type="string" table:style-name="ce4">
            <text:p>V2/503279/2023 ACQUISTO MATERIALE VARIO DI CANCELLERIA PER ENTE ED UO AMBIENT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date" office:date-value="2023-02-08T00:00:00" table:style-name="ce2">
            <text:p>08/02/2023</text:p>
          </table:table-cell>
          <table:table-cell office:value-type="float" office:value="245" table:style-name="ce3">
            <text:p>245,00</text:p>
          </table:table-cell>
          <table:table-cell office:value-type="string" table:style-name="ce4">
            <text:p><text:s text:c="2"/>ERREBIAN S.P.A.</text:p>
          </table:table-cell>
          <table:table-cell office:value-type="string" table:style-name="ce4">
            <text:p>V2/503279/2023 ACQUISTO MATERIALE VARIO DI CANCELLERIA PER ENTE ED UO AMBIENT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date" office:date-value="2023-02-08T00:00:00" table:style-name="ce2">
            <text:p>08/02/2023</text:p>
          </table:table-cell>
          <table:table-cell office:value-type="float" office:value="87" table:style-name="ce3">
            <text:p>87,00</text:p>
          </table:table-cell>
          <table:table-cell office:value-type="string" table:style-name="ce4">
            <text:p><text:s text:c="2"/>ERREBIAN S.P.A.</text:p>
          </table:table-cell>
          <table:table-cell office:value-type="string" table:style-name="ce4">
            <text:p>V2/503279/2023 ACQUISTO MATERIALE VARIO DI CANCELLERIA PER ENTE ED UO AMBIENTE<text:s/>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3</text:p>
          </table:table-cell>
          <table:table-cell office:value-type="string" table:style-name="ce4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date" office:date-value="2023-02-08T00:00:00" table:style-name="ce2">
            <text:p>08/02/2023</text:p>
          </table:table-cell>
          <table:table-cell office:value-type="float" office:value="138.54" table:style-name="ce3">
            <text:p>138,54</text:p>
          </table:table-cell>
          <table:table-cell office:value-type="string" table:style-name="ce4">
            <text:p><text:s text:c="2"/>VEGNI EXPRESS S.R.L.</text:p>
          </table:table-cell>
          <table:table-cell office:value-type="string" table:style-name="ce4">
            <text:p>FATTPA 1_23 SERVIZIO DI CORRIERE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date" office:date-value="2023-02-08T00:00:00" table:style-name="ce2">
            <text:p>08/02/2023</text:p>
          </table:table-cell>
          <table:table-cell office:value-type="float" office:value="357" table:style-name="ce3">
            <text:p>357,00</text:p>
          </table:table-cell>
          <table:table-cell office:value-type="string" table:style-name="ce4">
            <text:p><text:s text:c="2"/>REPAS LUNCH COUPON SRL</text:p>
          </table:table-cell>
          <table:table-cell office:value-type="string" table:style-name="ce4">
            <text:p>FT 981/36 FORNITURA BUONI PASTO ELETTRONICI PER DIP.TI IST E COM -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date" office:date-value="2023-02-08T00:00:00" table:style-name="ce2">
            <text:p>08/02/2023</text:p>
          </table:table-cell>
          <table:table-cell office:value-type="float" office:value="7967.05" table:style-name="ce3">
            <text:p>7.967,05</text:p>
          </table:table-cell>
          <table:table-cell office:value-type="string" table:style-name="ce4">
            <text:p><text:s text:c="2"/>REPAS LUNCH COUPON SRL</text:p>
          </table:table-cell>
          <table:table-cell office:value-type="string" table:style-name="ce4">
            <text:p>FT 981/36 FORNITURA BUONI PASTO ELETTRONICI PER DIP.TI IST E COM -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6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date" office:date-value="2023-02-08T00:00:00" table:style-name="ce2">
            <text:p>08/02/2023</text:p>
          </table:table-cell>
          <table:table-cell office:value-type="float" office:value="14684.53" table:style-name="ce3">
            <text:p>14.684,53</text:p>
          </table:table-cell>
          <table:table-cell office:value-type="string" table:style-name="ce4">
            <text:p><text:s text:c="2"/>L'OPEROSA S.P.A.</text:p>
          </table:table-cell>
          <table:table-cell office:value-type="string" table:style-name="ce4">
            <text:p>FATT. N.293/2/2023 SERVIZIO DI PULIZIA NOV/DIC 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date" office:date-value="2023-02-08T00:00:00" table:style-name="ce2">
            <text:p>08/02/2023</text:p>
          </table:table-cell>
          <table:table-cell office:value-type="float" office:value="1145.4000000000001" table:style-name="ce3">
            <text:p>1.145,40</text:p>
          </table:table-cell>
          <table:table-cell office:value-type="string" table:style-name="ce4">
            <text:p><text:s text:c="2"/>L'OPEROSA S.P.A.</text:p>
          </table:table-cell>
          <table:table-cell office:value-type="string" table:style-name="ce4">
            <text:p>FATT. N.294/2/2023 RIVALUTAZIONE ISTAT CANONI SERVIZIO DI PULIZIA NOV/DIC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6"/>
        </table:table-row>
        <table:table-row table:style-name="ro6">
          <table:table-cell office:value-type="float" office:value="261" table:style-name="ce4">
            <text:p>261</text:p>
          </table:table-cell>
          <table:table-cell office:value-type="date" office:date-value="2023-02-08T00:00:00" table:style-name="ce2">
            <text:p>08/02/2023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AGENZIA DELLE ENTRATE RISCOSSIONE</text:p>
          </table:table-cell>
          <table:table-cell office:value-type="string" table:style-name="ce4">
            <text:p>FASCICOLO N. 41/2022/24970 PIGNORAMENTO CREDITI V/TERZI A SEGUITO VERIFICA INADEMPIENZA - 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date" office:date-value="2023-02-08T00:00:00" table:style-name="ce2">
            <text:p>08/02/2023</text:p>
          </table:table-cell>
          <table:table-cell office:value-type="float" office:value="7" table:style-name="ce3">
            <text:p>7,00</text:p>
          </table:table-cell>
          <table:table-cell office:value-type="string" table:style-name="ce4">
            <text:p><text:s text:c="2"/>MANNORI STEFANO</text:p>
          </table:table-cell>
          <table:table-cell office:value-type="string" table:style-name="ce4">
            <text:p>RIMBORSO DIRITTI VERSATI PER RINNOVO SMART CARD CAUSA VERSAMENTO IN ESUBERO - R. N. 112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date" office:date-value="2023-02-08T00:00:00" table:style-name="ce2">
            <text:p>08/02/2023</text:p>
          </table:table-cell>
          <table:table-cell office:value-type="float" office:value="3.17" table:style-name="ce3">
            <text:p>3,17</text:p>
          </table:table-cell>
          <table:table-cell office:value-type="string" table:style-name="ce4">
            <text:p><text:s text:c="2"/>F.LLI PERRONE SNC</text:p>
          </table:table-cell>
          <table:table-cell office:value-type="string" table:style-name="ce4">
            <text:p>RIMBORSO DIRITTI VERSATI PER RINNOVO SMART CARD CAUSA VERSAMENTO IN ESUBERO - <text:s/>R. N. 2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date" office:date-value="2023-02-08T00:00:00" table:style-name="ce2">
            <text:p>08/02/2023</text:p>
          </table:table-cell>
          <table:table-cell office:value-type="float" office:value="7" table:style-name="ce3">
            <text:p>7,00</text:p>
          </table:table-cell>
          <table:table-cell office:value-type="string" table:style-name="ce4">
            <text:p><text:s text:c="2"/>DEGLI'INNOCENTI ANDREA</text:p>
          </table:table-cell>
          <table:table-cell office:value-type="string" table:style-name="ce4">
            <text:p>RIMBORSO DIRITTI SEGRETERIA PER PRATICA SMART CARD NON ANDATA A BUON FINE - R N. 4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6"/>
        </table:table-row>
        <table:table-row table:style-name="ro14">
          <table:table-cell office:value-type="float" office:value="274" table:style-name="ce4">
            <text:p>274</text:p>
          </table:table-cell>
          <table:table-cell office:value-type="date" office:date-value="2023-02-08T00:00:00" table:style-name="ce2">
            <text:p>08/02/2023</text:p>
          </table:table-cell>
          <table:table-cell office:value-type="float" office:value="80.34" table:style-name="ce3">
            <text:p>80,34</text:p>
          </table:table-cell>
          <table:table-cell office:value-type="string" table:style-name="ce4">
            <text:p><text:s text:c="2"/>EDIL DESIGN S.R.L.</text:p>
          </table:table-cell>
          <table:table-cell office:value-type="string" table:style-name="ce4">
            <text:p>RIMBORSO DIRITTI DI SEGRETERIA VERSATI PER EMISSIONE CARTA TACHIGRAFICA COSUCCI PIETRO - FIORDELMONDO SAURO CAUSA COMPETENZA ALTRA CCIAA - R. N. 8-9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ARTEX SOCIETA' CONSORTILE A RESPONSABILITA' LIMITATA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7">
          <table:table-cell office:value-type="float" office:value="277" table:style-name="ce4">
            <text:p>277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I CONSULTANT DI SARA BALLERINI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CIBREO S.R.L.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4">
            <text:p><text:s text:c="2"/>FASHION LAMP S.R.L.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4">
            <text:p><text:s text:c="2"/>IDEALFIN S.R.L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4">
            <text:p><text:s text:c="2"/>ANCILLOTTI GIANMARCO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480" table:style-name="ce3">
            <text:p>480,00</text:p>
          </table:table-cell>
          <table:table-cell office:value-type="string" table:style-name="ce4">
            <text:p><text:s text:c="2"/>PELLETTERIE GIANCARLO S.R.L.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83" table:style-name="ce4">
            <text:p>283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480" table:style-name="ce3">
            <text:p>480,00</text:p>
          </table:table-cell>
          <table:table-cell office:value-type="string" table:style-name="ce4">
            <text:p><text:s text:c="2"/>SOCIETA' AGRICOLA MONTEBORO SOCIETA' SEMPLICE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84" table:style-name="ce4">
            <text:p>284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480" table:style-name="ce3">
            <text:p>480,00</text:p>
          </table:table-cell>
          <table:table-cell office:value-type="string" table:style-name="ce4">
            <text:p><text:s text:c="2"/>ADVANCED MICROWAVE ENGINEERING S.R.L. E IN FORMA ABBREVIATA A.M.E . S.R.L.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285" table:style-name="ce4">
            <text:p>285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FIRENZE ORTODONZIA DI GHERARDINI S. E DE LUCA F. S.N.C.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JONA BAR DI CISTERNINO JONATHAN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4">
          <table:table-cell office:value-type="float" office:value="287" table:style-name="ce4">
            <text:p>287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480" table:style-name="ce3">
            <text:p>480,00</text:p>
          </table:table-cell>
          <table:table-cell office:value-type="string" table:style-name="ce4">
            <text:p><text:s text:c="2"/>FARMACIA NOVA MONTESPERTOLI DELLE D.SSE VALENTINA BRANZI E CECILI A MARTELLI S.N.C.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UNIVERSO FOTO S.R.L.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480" table:style-name="ce3">
            <text:p>480,00</text:p>
          </table:table-cell>
          <table:table-cell office:value-type="string" table:style-name="ce4">
            <text:p><text:s text:c="2"/>SAVERIO DI SABATINI SAVERIO E C. S.A.S.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4">
            <text:p><text:s text:c="2"/>TOSCANA FOTO SERVICE SRL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480" table:style-name="ce3">
            <text:p>480,00</text:p>
          </table:table-cell>
          <table:table-cell office:value-type="string" table:style-name="ce4">
            <text:p><text:s text:c="2"/>SPECIAL ELECTRONIC DESIGN - S.R.L.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4">
          <table:table-cell office:value-type="float" office:value="292" table:style-name="ce4">
            <text:p>292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SARILU' DI MARIA RITA SCUDIERI, SARA MARTINELLI FAGIANI E LUCIA TRIGONA - SOCIETA' IN NOME COLLETTIVO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4">
            <text:p><text:s text:c="2"/>CEPISS - SOCIETA' COOPERATIVA SOCIALE - ONLUS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DOLCENIDO DI PIAZZINI CHIARA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480" table:style-name="ce3">
            <text:p>480,00</text:p>
          </table:table-cell>
          <table:table-cell office:value-type="string" table:style-name="ce4">
            <text:p><text:s text:c="2"/>DI MARCO GIUSEPPE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VIVAI <text:s/>LE MOZZETE DI SAURO DAMIANI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480" table:style-name="ce3">
            <text:p>480,00</text:p>
          </table:table-cell>
          <table:table-cell office:value-type="string" table:style-name="ce4">
            <text:p><text:s text:c="2"/>FUTURA SYSTEM S.A.S. DI BARBAGLI BARBARA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4">
            <text:p><text:s text:c="2"/>COOPERATIVA SOCIALE LE ROSE S.R.L.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500" table:style-name="ce3">
            <text:p>500,00</text:p>
          </table:table-cell>
          <table:table-cell office:value-type="string" table:style-name="ce4">
            <text:p><text:s text:c="2"/>A PICCOLI PASSI - SOCIETA' COOPERATIVA SOCIALE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480" table:style-name="ce3">
            <text:p>480,00</text:p>
          </table:table-cell>
          <table:table-cell office:value-type="string" table:style-name="ce4">
            <text:p><text:s text:c="2"/>RESIDENCE FIESOLE <text:s/>S.R.L.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PELLETTERIA LA MELINA S.R.L.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480" table:style-name="ce3">
            <text:p>480,00</text:p>
          </table:table-cell>
          <table:table-cell office:value-type="string" table:style-name="ce4">
            <text:p><text:s text:c="2"/>LENSI S.A.S. DI LENSI ALESSANDRO &amp; C.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MARCHETTI LUCA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480" table:style-name="ce3">
            <text:p>480,00</text:p>
          </table:table-cell>
          <table:table-cell office:value-type="string" table:style-name="ce4">
            <text:p><text:s text:c="2"/>FLO SOCIETA' COOPERATIVA SOCIALE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BACCETTI TRASPORTI S.P.A.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4">
            <text:p><text:s text:c="2"/>ALIWEST TRAVEL SRL CON SOCIO UNICO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307" table:style-name="ce4">
            <text:p>307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480" table:style-name="ce3">
            <text:p>480,00</text:p>
          </table:table-cell>
          <table:table-cell office:value-type="string" table:style-name="ce4">
            <text:p><text:s text:c="2"/>PROFORMA SOCIETA' COOPERATIVA IMPRESA SOCIALE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4">
            <text:p><text:s text:c="2"/>MONTELUPO LUCE ENGINEERING S.R.L.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4">
            <text:p><text:s text:c="2"/>LINEA ELLEBI S.N.C. DI BARBIERI LIANA &amp; C.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480" table:style-name="ce3">
            <text:p>480,00</text:p>
          </table:table-cell>
          <table:table-cell office:value-type="string" table:style-name="ce4">
            <text:p><text:s text:c="2"/>C.F. PELLETTERIE S.R.L.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5">
          <table:table-cell office:value-type="float" office:value="311" table:style-name="ce4">
            <text:p>311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480" table:style-name="ce3">
            <text:p>480,00</text:p>
          </table:table-cell>
          <table:table-cell office:value-type="string" table:style-name="ce4">
            <text:p><text:s text:c="2"/>STUDIO BAMBAGIONI S.R.L. S.T.P.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VANNINI SOCIETA' A RESPONSABILITA' LIMITATA'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date" office:date-value="2023-02-09T00:00:00" table:style-name="ce2">
            <text:p>09/02/2023</text:p>
          </table:table-cell>
          <table:table-cell office:value-type="float" office:value="480" table:style-name="ce3">
            <text:p>480,00</text:p>
          </table:table-cell>
          <table:table-cell office:value-type="string" table:style-name="ce4">
            <text:p><text:s text:c="2"/>APICOLTURA CRISTOFORI MAURO DI CRISTOFORI DAVIDE</text:p>
          </table:table-cell>
          <table:table-cell office:value-type="string" table:style-name="ce4">
            <text:p>CONTRIBUTO 2022 PROGETTO +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141.01" table:style-name="ce3">
            <text:p>141,01</text:p>
          </table:table-cell>
          <table:table-cell office:value-type="string" table:style-name="ce4">
            <text:p><text:s text:c="2"/>L'OPEROSA S.P.A.</text:p>
          </table:table-cell>
          <table:table-cell office:value-type="string" table:style-name="ce4">
            <text:p>FT 295/2 SERVIZIO DI FACCHINAGGIO NOV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6"/>
        </table:table-row>
        <table:table-row table:style-name="ro15">
          <table:table-cell office:value-type="float" office:value="315" table:style-name="ce4">
            <text:p>315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2550" table:style-name="ce3">
            <text:p>2.550,00</text:p>
          </table:table-cell>
          <table:table-cell office:value-type="string" table:style-name="ce4">
            <text:p><text:s text:c="2"/>PERUZZI CESARE</text:p>
          </table:table-cell>
          <table:table-cell office:value-type="string" table:style-name="ce4">
            <text:p>FT 2/2023 SERVIZIO DI COMUNICAZIONE ISTITUZIONALE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5">
          <table:table-cell office:value-type="float" office:value="315" table:style-name="ce4">
            <text:p>315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122" table:style-name="ce3">
            <text:p>122,00</text:p>
          </table:table-cell>
          <table:table-cell office:value-type="string" table:style-name="ce4">
            <text:p><text:s text:c="2"/>PERUZZI CESARE</text:p>
          </table:table-cell>
          <table:table-cell office:value-type="string" table:style-name="ce4">
            <text:p>FT 2/2023 SERVIZIO DI COMUNICAZIONE ISTITUZIONALE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6">
          <table:table-cell office:value-type="float" office:value="316" table:style-name="ce4">
            <text:p>316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2580" table:style-name="ce3">
            <text:p>2.580,00</text:p>
          </table:table-cell>
          <table:table-cell office:value-type="string" table:style-name="ce4">
            <text:p><text:s text:c="2"/>WOLTERS KLUWER ITALIA S.R.L.</text:p>
          </table:table-cell>
          <table:table-cell office:value-type="string" table:style-name="ce4">
            <text:p>FT 0074324954/2023 ABBONAMENTO AL PORTALE "LEGGI D'ITALIA" COMPRESO LA SEZIONE INPRATICA APPALTI ANN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3</text:p>
          </table:table-cell>
          <table:table-cell office:value-type="string" table:style-name="ce4">
            <text:p>Pubblicazioni, giornali e riviste</text:p>
          </table:table-cell>
          <table:table-cell table:number-columns-repeated="16376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53.8" table:style-name="ce3">
            <text:p>53,80</text:p>
          </table:table-cell>
          <table:table-cell office:value-type="string" table:style-name="ce4">
            <text:p><text:s text:c="2"/>ERREBIAN S.P.A.</text:p>
          </table:table-cell>
          <table:table-cell office:value-type="string" table:style-name="ce4">
            <text:p>V2/508980/2023 FORNITURA MOUSE WIRELESS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107" table:style-name="ce3">
            <text:p>107,00</text:p>
          </table:table-cell>
          <table:table-cell office:value-type="string" table:style-name="ce4">
            <text:p><text:s text:c="2"/>CITTI DI MAURIZIO E MARCO BERTI &amp; C. S.N.C.</text:p>
          </table:table-cell>
          <table:table-cell office:value-type="string" table:style-name="ce4">
            <text:p>FT 4 / 2023 ACQUISTO N.8 TIMBRI PER UFFICI VAR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500" table:style-name="ce3">
            <text:p>500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GENNAIO 2023 - LAVORATORI AUTONOM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3614.81" table:style-name="ce3">
            <text:p>3.614,81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GENNAIO 2023 - LAVORATORI AUTONOMI ATT. COMM.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378.72" table:style-name="ce3">
            <text:p>378,72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GENNAIO 2023 - CONTRIBUTI ALL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2859.71" table:style-name="ce3">
            <text:p>2.859,71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GENNAIO 2023 - CONTRIBUTI ALL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8.8000000000000007" table:style-name="ce3">
            <text:p>8,8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31.33" table:style-name="ce3">
            <text:p>31,33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6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162.19999999999999" table:style-name="ce3">
            <text:p>162,2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3</text:p>
          </table:table-cell>
          <table:table-cell office:value-type="string" table:style-name="ce4">
            <text:p>Pubblicazioni, giornali e riviste</text:p>
          </table:table-cell>
          <table:table-cell table:number-columns-repeated="16376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768.46" table:style-name="ce3">
            <text:p>768,46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1442.55" table:style-name="ce3">
            <text:p>1.442,55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395.08" table:style-name="ce3">
            <text:p>395,08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92.38" table:style-name="ce3">
            <text:p>92,38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4726.63" table:style-name="ce3">
            <text:p>4.726,63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58.5" table:style-name="ce3">
            <text:p>58,5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7</text:p>
          </table:table-cell>
          <table:table-cell office:value-type="string" table:style-name="ce4">
            <text:p>Utenze e canoni per altri servizi</text:p>
          </table:table-cell>
          <table:table-cell table:number-columns-repeated="16376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305.88" table:style-name="ce3">
            <text:p>305,88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16376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39.03" table:style-name="ce3">
            <text:p>39,03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17172.36" table:style-name="ce3">
            <text:p>17.172,36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282.26" table:style-name="ce3">
            <text:p>282,26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5</text:p>
          </table:table-cell>
          <table:table-cell office:value-type="string" table:style-name="ce4">
            <text:p>Altre spese di manutenzione ordinaria e riparazioni</text:p>
          </table:table-cell>
          <table:table-cell table:number-columns-repeated="16376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5630.46" table:style-name="ce3">
            <text:p>5.630,46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13934.58" table:style-name="ce3">
            <text:p>13.934,58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2</text:p>
          </table:table-cell>
          <table:table-cell office:value-type="string" table:style-name="ce4">
            <text:p>Altri contributi e trasferimenti <text:s text:c="2"/>a aziende speciali</text:p>
          </table:table-cell>
          <table:table-cell table:number-columns-repeated="16376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159.84" table:style-name="ce3">
            <text:p>159,84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Noleggi</text:p>
          </table:table-cell>
          <table:table-cell table:number-columns-repeated="16376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424.38" table:style-name="ce3">
            <text:p>424,38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GENNAIO 2023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3</text:p>
          </table:table-cell>
          <table:table-cell office:value-type="string" table:style-name="ce4">
            <text:p>Impianti e macchinari</text:p>
          </table:table-cell>
          <table:table-cell table:number-columns-repeated="16376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867.77" table:style-name="ce3">
            <text:p>867,77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GENNAIO 2023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2</text:p>
          </table:table-cell>
          <table:table-cell office:value-type="string" table:style-name="ce4">
            <text:p>Hardware</text:p>
          </table:table-cell>
          <table:table-cell table:number-columns-repeated="16376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8527.27" table:style-name="ce3">
            <text:p>8.527,27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IVA A DEBITO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I.V.A.</text:p>
          </table:table-cell>
          <table:table-cell table:number-columns-repeated="16376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7093.69" table:style-name="ce3">
            <text:p>7.093,69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SALDO 2022 IMPOSTA SOSTITUTIVA TFR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6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0.01" table:style-name="ce3">
            <text:p>0,01</text:p>
          </table:table-cell>
          <table:table-cell office:value-type="string" table:style-name="ce4">
            <text:p><text:s text:c="2"/>INAIL</text:p>
          </table:table-cell>
          <table:table-cell office:value-type="string" table:style-name="ce4">
            <text:p>RATA PREMIO INAIL 2023 E SALDO ADDEBITO PREMIO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99</text:p>
          </table:table-cell>
          <table:table-cell office:value-type="string" table:style-name="ce4">
            <text:p>Altri concorsi, recuperi e rimborsi a soggetti privati</text:p>
          </table:table-cell>
          <table:table-cell table:number-columns-repeated="16376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22003.19" table:style-name="ce3">
            <text:p>22.003,19</text:p>
          </table:table-cell>
          <table:table-cell office:value-type="string" table:style-name="ce4">
            <text:p><text:s text:c="2"/>REGIONE TOSCANA</text:p>
          </table:table-cell>
          <table:table-cell office:value-type="string" table:style-name="ce4">
            <text:p>ACCONTO IRAP MESE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6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627.80999999999995" table:style-name="ce3">
            <text:p>627,81</text:p>
          </table:table-cell>
          <table:table-cell office:value-type="string" table:style-name="ce4">
            <text:p><text:s text:c="2"/>REGIONE TOSCANA</text:p>
          </table:table-cell>
          <table:table-cell office:value-type="string" table:style-name="ce4">
            <text:p>ACCONTO IRAP MESE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6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16382.32" table:style-name="ce3">
            <text:p>16.382,32</text:p>
          </table:table-cell>
          <table:table-cell office:value-type="string" table:style-name="ce4">
            <text:p>PAGNI ILARIA<text:s/></text:p>
          </table:table-cell>
          <table:table-cell office:value-type="string" table:style-name="ce4">
            <text:p>FATTPA 2_23/2023 ARBITRATO 9/2020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783.78" table:style-name="ce3">
            <text:p>783,78</text:p>
          </table:table-cell>
          <table:table-cell office:value-type="string" table:style-name="ce4">
            <text:p>PAGNI ILARIA<text:s/></text:p>
          </table:table-cell>
          <table:table-cell office:value-type="string" table:style-name="ce4">
            <text:p>FATTPA 2_23/2023 ARBITRATO 9/2020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12240" table:style-name="ce3">
            <text:p>12.240,00</text:p>
          </table:table-cell>
          <table:table-cell office:value-type="string" table:style-name="ce4">
            <text:p>RENIERI MARTA<text:s/></text:p>
          </table:table-cell>
          <table:table-cell office:value-type="string" table:style-name="ce4">
            <text:p>FT 241/2023 PROCEDIMENTO ARBITRALE N. 9/2020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7">
          <table:table-cell office:value-type="float" office:value="346" table:style-name="ce4">
            <text:p>346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1.8" table:style-name="ce3">
            <text:p>1,80</text:p>
          </table:table-cell>
          <table:table-cell office:value-type="string" table:style-name="ce9">
            <text:p><text:s/>AUTOSTRADE PER L'ITALIA S.P.A.</text:p>
          </table:table-cell>
          <table:table-cell office:value-type="string" table:style-name="ce4">
            <text:p>FATT. 000000900000832D/2023 PEDAGGIO AUTOSTRADALE DEL 21/12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5.46" table:style-name="ce3">
            <text:p>5,46</text:p>
          </table:table-cell>
          <table:table-cell office:value-type="string" table:style-name="ce4">
            <text:p><text:s text:c="2"/>TELEPASS SPA</text:p>
          </table:table-cell>
          <table:table-cell office:value-type="string" table:style-name="ce4">
            <text:p>FATT. 000000900001043T/2023 CANONE TELEPASS DIC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STUDIO RIPRESE FIRENZE S.R.L.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date" office:date-value="2023-02-13T00:00:00" table:style-name="ce2">
            <text:p>13/02/2023</text:p>
          </table:table-cell>
          <table:table-cell office:value-type="float" office:value="14000" table:style-name="ce3">
            <text:p>14.000,00</text:p>
          </table:table-cell>
          <table:table-cell office:value-type="string" table:style-name="ce4">
            <text:p><text:s text:c="2"/>INTESA SANPAOLO S.P.A.</text:p>
          </table:table-cell>
          <table:table-cell office:value-type="string" table:style-name="ce4">
            <text:p>FT 01S620222181002853/2023 SERVIZIO DI TESORERIA CASSA E SERVIZI SPC ANNO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4">
          <table:table-cell office:value-type="float" office:value="350" table:style-name="ce4">
            <text:p>350</text:p>
          </table:table-cell>
          <table:table-cell office:value-type="date" office:date-value="2023-02-15T00:00:00" table:style-name="ce2">
            <text:p>15/02/2023</text:p>
          </table:table-cell>
          <table:table-cell office:value-type="float" office:value="16846.060000000001" table:style-name="ce3">
            <text:p>16.846,06</text:p>
          </table:table-cell>
          <table:table-cell office:value-type="string" table:style-name="ce4">
            <text:p><text:s text:c="2"/>COMUNE DI FIRENZE</text:p>
          </table:table-cell>
          <table:table-cell office:value-type="string" table:style-name="ce4">
            <text:p>ACCORDO DI COLLABORAZIONE CON IL COMUNE DI FIRENZE PER IL PROGETTO DI ASSISTENZA A FAVORE DEGLI ESERCIZI COMMERCIALI PER LA MOVIDA ESTIVA - SALD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107</text:p>
          </table:table-cell>
          <table:table-cell office:value-type="string" table:style-name="ce4">
            <text:p>Contributi e trasferimenti correnti <text:s/>a comuni</text:p>
          </table:table-cell>
          <table:table-cell table:number-columns-repeated="16376"/>
        </table:table-row>
        <table:table-row table:style-name="ro6">
          <table:table-cell office:value-type="float" office:value="351" table:style-name="ce4">
            <text:p>351</text:p>
          </table:table-cell>
          <table:table-cell office:value-type="date" office:date-value="2023-02-15T00:00:00" table:style-name="ce2">
            <text:p>15/02/2023</text:p>
          </table:table-cell>
          <table:table-cell office:value-type="float" office:value="480" table:style-name="ce3">
            <text:p>480,00</text:p>
          </table:table-cell>
          <table:table-cell office:value-type="string" table:style-name="ce4">
            <text:p><text:s text:c="2"/>A &amp; A ODONTOTECNICA SNC DI FRANCESCO AMERIGHI E ALESSANDRO ANNONI</text:p>
          </table:table-cell>
          <table:table-cell office:value-type="string" table:style-name="ce4">
            <text:p>CONTRIBUTO 2022 PROGETTO + 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352" table:style-name="ce4">
            <text:p>352</text:p>
          </table:table-cell>
          <table:table-cell office:value-type="date" office:date-value="2023-02-15T00:00:00" table:style-name="ce2">
            <text:p>15/02/2023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4">
            <text:p><text:s text:c="2"/>R.S.A. MONSIGNOR OLINTO FEDI - SOCIETA' COOPERATIVA SOCIALE</text:p>
          </table:table-cell>
          <table:table-cell office:value-type="string" table:style-name="ce4">
            <text:p>CONTRIBUTO 2022 PROGETTO + 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date" office:date-value="2023-02-15T00:00:00" table:style-name="ce2">
            <text:p>15/02/2023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4">
            <text:p><text:s text:c="2"/>TANGRAM <text:s/>COOPERATIVA SOCIALE</text:p>
          </table:table-cell>
          <table:table-cell office:value-type="string" table:style-name="ce4">
            <text:p>CONTRIBUTO 2022 PROGETTO + 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date" office:date-value="2023-02-15T00:00:00" table:style-name="ce2">
            <text:p>15/02/2023</text:p>
          </table:table-cell>
          <table:table-cell office:value-type="float" office:value="480" table:style-name="ce3">
            <text:p>480,00</text:p>
          </table:table-cell>
          <table:table-cell office:value-type="string" table:style-name="ce4">
            <text:p><text:s text:c="2"/>CIBREO LAB S.R.L.</text:p>
          </table:table-cell>
          <table:table-cell office:value-type="string" table:style-name="ce4">
            <text:p>CONTRIBUTO 2022 PROGETTO + 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date" office:date-value="2023-02-15T00:00:00" table:style-name="ce2">
            <text:p>15/02/2023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4">
            <text:p><text:s text:c="2"/>IL PICCOLO PRINCIPE SOCIETA' COOPERATIVA</text:p>
          </table:table-cell>
          <table:table-cell office:value-type="string" table:style-name="ce4">
            <text:p>CONTRIBUTO 2022 PROGETTO + 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date" office:date-value="2023-02-15T00:00:00" table:style-name="ce2">
            <text:p>15/02/2023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DONA MALINA DI MECOCCI GAIA S.A.S.</text:p>
          </table:table-cell>
          <table:table-cell office:value-type="string" table:style-name="ce4">
            <text:p>CONTRIBUTO 2022 PROGETTO + 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date" office:date-value="2023-02-15T00:00:00" table:style-name="ce2">
            <text:p>15/02/2023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B2COMMERCE SRL</text:p>
          </table:table-cell>
          <table:table-cell office:value-type="string" table:style-name="ce4">
            <text:p>CONTRIBUTO 2022 PROGETTO + 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358" table:style-name="ce4">
            <text:p>358</text:p>
          </table:table-cell>
          <table:table-cell office:value-type="date" office:date-value="2023-02-15T00:00:00" table:style-name="ce2">
            <text:p>15/02/2023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4">
            <text:p><text:s text:c="2"/>CONSORZIO PER LA RICERCA E LA DIMOSTRAZIONE SULLE ENERGIE RINNOVABILI</text:p>
          </table:table-cell>
          <table:table-cell office:value-type="string" table:style-name="ce4">
            <text:p>CONTRIBUTO 2022 PROGETTO + 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date" office:date-value="2023-02-15T00:00:00" table:style-name="ce2">
            <text:p>15/02/2023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FOTO RAPIDA S.N.C. DI SCARPELLI SIMONE &amp; C.</text:p>
          </table:table-cell>
          <table:table-cell office:value-type="string" table:style-name="ce4">
            <text:p>CONTRIBUTO 2022 PROGETTO + 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date" office:date-value="2023-02-15T00:00:00" table:style-name="ce2">
            <text:p>15/02/2023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FRANTOIO PRUNETI S.R.L.</text:p>
          </table:table-cell>
          <table:table-cell office:value-type="string" table:style-name="ce4">
            <text:p>CONTRIBUTO 2022 PROGETTO + 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date" office:date-value="2023-02-15T00:00:00" table:style-name="ce2">
            <text:p>15/02/2023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IL POGGIO ALLE VILLE DI EDLMANN RAFFAELE</text:p>
          </table:table-cell>
          <table:table-cell office:value-type="string" table:style-name="ce4">
            <text:p>CONTRIBUTO 2022 PROGETTO + 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4">
          <table:table-cell office:value-type="float" office:value="362" table:style-name="ce4">
            <text:p>362</text:p>
          </table:table-cell>
          <table:table-cell office:value-type="date" office:date-value="2023-02-15T00:00:00" table:style-name="ce2">
            <text:p>15/02/2023</text:p>
          </table:table-cell>
          <table:table-cell office:value-type="float" office:value="32.869999999999997" table:style-name="ce3">
            <text:p>32,87</text:p>
          </table:table-cell>
          <table:table-cell office:value-type="string" table:style-name="ce4">
            <text:p><text:s text:c="2"/>TIM -TELECOM ITALIA S.P.A.</text:p>
          </table:table-cell>
          <table:table-cell office:value-type="string" table:style-name="ce4">
            <text:p>FATT. 7X00478617/2023 ONERI TELEFONICI DICEMBRE 2022 E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6"/>
        </table:table-row>
        <table:table-row table:style-name="ro15">
          <table:table-cell office:value-type="float" office:value="362" table:style-name="ce4">
            <text:p>362</text:p>
          </table:table-cell>
          <table:table-cell office:value-type="date" office:date-value="2023-02-15T00:00:00" table:style-name="ce2">
            <text:p>15/02/2023</text:p>
          </table:table-cell>
          <table:table-cell office:value-type="float" office:value="32.869999999999997" table:style-name="ce3">
            <text:p>32,87</text:p>
          </table:table-cell>
          <table:table-cell office:value-type="string" table:style-name="ce4">
            <text:p><text:s text:c="2"/>TIM -TELECOM ITALIA S.P.A.</text:p>
          </table:table-cell>
          <table:table-cell office:value-type="string" table:style-name="ce4">
            <text:p>FATT. 7X00478617/2023 ONERI TELEFONICI DICEMBRE 2022 E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6"/>
        </table:table-row>
        <table:table-row table:style-name="ro26">
          <table:table-cell office:value-type="float" office:value="362" table:style-name="ce4">
            <text:p>362</text:p>
          </table:table-cell>
          <table:table-cell office:value-type="date" office:date-value="2023-02-15T00:00:00" table:style-name="ce2">
            <text:p>15/02/2023</text:p>
          </table:table-cell>
          <table:table-cell office:value-type="float" office:value="284.02" table:style-name="ce3">
            <text:p>284,02</text:p>
          </table:table-cell>
          <table:table-cell office:value-type="string" table:style-name="ce4">
            <text:p><text:s text:c="2"/>TIM -TELECOM ITALIA S.P.A.</text:p>
          </table:table-cell>
          <table:table-cell office:value-type="string" table:style-name="ce4">
            <text:p>FATT. 7X00478617/2023 ONERI TELEFONICI DICEMBRE 2022 E GENN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date" office:date-value="2023-02-15T00:00:00" table:style-name="ce2">
            <text:p>15/02/2023</text:p>
          </table:table-cell>
          <table:table-cell office:value-type="float" office:value="5291.62" table:style-name="ce3">
            <text:p>5.291,62</text:p>
          </table:table-cell>
          <table:table-cell office:value-type="string" table:style-name="ce4">
            <text:p><text:s text:c="2"/>SECURITAS METRONOTTE TOSCANA SRL</text:p>
          </table:table-cell>
          <table:table-cell office:value-type="string" table:style-name="ce4">
            <text:p>FATT. 4550/2023 SERVIZIO DI PORTIERATO GEN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6"/>
        </table:table-row>
        <table:table-row table:style-name="ro5">
          <table:table-cell office:value-type="float" office:value="369" table:style-name="ce4">
            <text:p>369</text:p>
          </table:table-cell>
          <table:table-cell office:value-type="date" office:date-value="2023-02-20T00:00:00" table:style-name="ce2">
            <text:p>20/02/2023</text:p>
          </table:table-cell>
          <table:table-cell office:value-type="float" office:value="250" table:style-name="ce3">
            <text:p>250,00</text:p>
          </table:table-cell>
          <table:table-cell office:value-type="string" table:style-name="ce4">
            <text:p>MARCHESE CRISTINA<text:s/></text:p>
          </table:table-cell>
          <table:table-cell office:value-type="string" table:style-name="ce4">
            <text:p>FT 1PA2023COMPENSO PROCEDURE MED. N.7/2022 E N.29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5">
          <table:table-cell office:value-type="float" office:value="369" table:style-name="ce4">
            <text:p>369</text:p>
          </table:table-cell>
          <table:table-cell office:value-type="date" office:date-value="2023-02-20T00:00:00" table:style-name="ce2">
            <text:p>20/02/2023</text:p>
          </table:table-cell>
          <table:table-cell office:value-type="float" office:value="800" table:style-name="ce3">
            <text:p>800,00</text:p>
          </table:table-cell>
          <table:table-cell office:value-type="string" table:style-name="ce4">
            <text:p>MARCHESE CRISTINA<text:s/></text:p>
          </table:table-cell>
          <table:table-cell office:value-type="string" table:style-name="ce4">
            <text:p>FT 1PA2023COMPENSO PROCEDURE MED. N.7/2022 E N.29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9">
          <table:table-cell office:value-type="float" office:value="369" table:style-name="ce4">
            <text:p>369</text:p>
          </table:table-cell>
          <table:table-cell office:value-type="date" office:date-value="2023-02-20T00:00:00" table:style-name="ce2">
            <text:p>20/02/2023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MARCHESE CRISTINA<text:s/></text:p>
          </table:table-cell>
          <table:table-cell office:value-type="string" table:style-name="ce4">
            <text:p>FT 1PA2023COMPENSO PROCEDURE MED. N.7/2022 E N.29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5">
          <table:table-cell office:value-type="float" office:value="369" table:style-name="ce4">
            <text:p>369</text:p>
          </table:table-cell>
          <table:table-cell office:value-type="date" office:date-value="2023-02-20T00:00:00" table:style-name="ce2">
            <text:p>20/02/2023</text:p>
          </table:table-cell>
          <table:table-cell office:value-type="float" office:value="32.08" table:style-name="ce3">
            <text:p>32,08</text:p>
          </table:table-cell>
          <table:table-cell office:value-type="string" table:style-name="ce4">
            <text:p>MARCHESE CRISTINA<text:s/></text:p>
          </table:table-cell>
          <table:table-cell office:value-type="string" table:style-name="ce4">
            <text:p>FT 1PA2023COMPENSO PROCEDURE MED. N.7/2022 E N.29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7">
          <table:table-cell office:value-type="float" office:value="369" table:style-name="ce4">
            <text:p>369</text:p>
          </table:table-cell>
          <table:table-cell office:value-type="date" office:date-value="2023-02-20T00:00:00" table:style-name="ce2">
            <text:p>20/02/2023</text:p>
          </table:table-cell>
          <table:table-cell office:value-type="float" office:value="10" table:style-name="ce3">
            <text:p>10,00</text:p>
          </table:table-cell>
          <table:table-cell office:value-type="string" table:style-name="ce4">
            <text:p>MARCHESE CRISTINA<text:s/></text:p>
          </table:table-cell>
          <table:table-cell office:value-type="string" table:style-name="ce4">
            <text:p>FT 1PA2023COMPENSO PROCEDURE MED. N.7/2022 E N.29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date" office:date-value="2023-02-20T00:00:00" table:style-name="ce2">
            <text:p>20/02/2023</text:p>
          </table:table-cell>
          <table:table-cell office:value-type="float" office:value="16537.16" table:style-name="ce3">
            <text:p>16.537,16</text:p>
          </table:table-cell>
          <table:table-cell office:value-type="string" table:style-name="ce4">
            <text:p><text:s text:c="2"/>Nova AEG S.p.A.</text:p>
          </table:table-cell>
          <table:table-cell office:value-type="string" table:style-name="ce4">
            <text:p>FT 2230017661/2023 SPESE ENERGIA ELETTRICA GEN/2023 PIAZZA DEI GIUDICI POD IT001E4325831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25.99" table:style-name="ce3">
            <text:p>25,99</text:p>
          </table:table-cell>
          <table:table-cell office:value-type="string" table:style-name="ce4">
            <text:p><text:s text:c="2"/>EDISON ENERGIA SPA</text:p>
          </table:table-cell>
          <table:table-cell office:value-type="string" table:style-name="ce4">
            <text:p>FT 5751478062/2023 SPESE ENERGIA ELETTRICA GEN/2023 VIA OSTERIA DEL GUANTO SNC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2.93" table:style-name="ce3">
            <text:p>2,93</text:p>
          </table:table-cell>
          <table:table-cell office:value-type="string" table:style-name="ce4">
            <text:p><text:s text:c="2"/>EDISON ENERGIA SPA</text:p>
          </table:table-cell>
          <table:table-cell office:value-type="string" table:style-name="ce4">
            <text:p>FT 5751480843/2023 SPESE ENERGIA ELETTRICA GEN/2023 VIA DEI SAPONAI SNC POD IT001E0447370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6">
          <table:table-cell office:value-type="float" office:value="374" table:style-name="ce4">
            <text:p>374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200" table:style-name="ce3">
            <text:p>200,00</text:p>
          </table:table-cell>
          <table:table-cell office:value-type="string" table:style-name="ce4">
            <text:p><text:s text:c="2"/>COMUNE DI EMPOLI</text:p>
          </table:table-cell>
          <table:table-cell office:value-type="string" table:style-name="ce4">
            <text:p>RIMBORSO QUOTA PARTE IMPOSTA DI REGISTRO PER REGISTRAZIONE CONTRATTO COMODATO D'USO VIA DELLE FIASCAIE (REP.29421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99</text:p>
          </table:table-cell>
          <table:table-cell office:value-type="string" table:style-name="ce4">
            <text:p>Altri concorsi, recuperi e rimborsi a soggetti privati</text:p>
          </table:table-cell>
          <table:table-cell table:number-columns-repeated="16376"/>
        </table:table-row>
        <table:table-row table:style-name="ro6">
          <table:table-cell office:value-type="float" office:value="374" table:style-name="ce4">
            <text:p>374</text:p>
          </table:table-cell>
          <table:table-cell office:value-type="date" office:date-value="2023-02-21T00:00:00" table:style-name="ce2">
            <text:p>21/02/2023</text:p>
          </table:table-cell>
          <table:table-cell office:value-type="float" office:value="200" table:style-name="ce3">
            <text:p>200,00</text:p>
          </table:table-cell>
          <table:table-cell office:value-type="string" table:style-name="ce4">
            <text:p><text:s text:c="2"/>COMUNE DI EMPOLI</text:p>
          </table:table-cell>
          <table:table-cell office:value-type="string" table:style-name="ce4">
            <text:p>RIMBORSO QUOTA PARTE IMPOSTA DI REGISTRO PER REGISTRAZIONE CONTRATTO COMODATO D'USO VIA DELLE FIASCAIE (REP.29421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date" office:date-value="2023-02-22T00:00:00" table:style-name="ce2">
            <text:p>22/02/2023</text:p>
          </table:table-cell>
          <table:table-cell office:value-type="float" office:value="320" table:style-name="ce3">
            <text:p>320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IMPOSTA DI BOLLO ASSOLTA IN MODO VIRTUALE PER CONSERVAZIONE TELEMATICA REGISTRI CONTABIL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date" office:date-value="2023-02-24T00:00:00" table:style-name="ce2">
            <text:p>24/02/2023</text:p>
          </table:table-cell>
          <table:table-cell office:value-type="float" office:value="193.2" table:style-name="ce3">
            <text:p>193,20</text:p>
          </table:table-cell>
          <table:table-cell office:value-type="string" table:style-name="ce4">
            <text:p>TAVERA ELEONORA<text:s/></text:p>
          </table:table-cell>
          <table:table-cell office:value-type="string" table:style-name="ce4">
            <text:p>PAGAMENTO GETTONI COMMISSIONI ESAMI ALBI/RUOLI 11/07-15/12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6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date" office:date-value="2023-02-24T00:00:00" table:style-name="ce2">
            <text:p>24/02/2023</text:p>
          </table:table-cell>
          <table:table-cell office:value-type="float" office:value="70" table:style-name="ce3">
            <text:p>70,00</text:p>
          </table:table-cell>
          <table:table-cell office:value-type="string" table:style-name="ce4">
            <text:p><text:s text:c="2"/>POSTE ITALIANE SPA</text:p>
          </table:table-cell>
          <table:table-cell office:value-type="string" table:style-name="ce4">
            <text:p>FT 1023050041/2023 SERVIZIO DI PICK UP POSTALE GIU/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date" office:date-value="2023-02-24T00:00:00" table:style-name="ce2">
            <text:p>24/02/2023</text:p>
          </table:table-cell>
          <table:table-cell office:value-type="float" office:value="73.5" table:style-name="ce3">
            <text:p>73,50</text:p>
          </table:table-cell>
          <table:table-cell office:value-type="string" table:style-name="ce4">
            <text:p><text:s text:c="2"/>POSTE ITALIANE SPA</text:p>
          </table:table-cell>
          <table:table-cell office:value-type="string" table:style-name="ce4">
            <text:p>FT 1023050043/2023 SERVIZIO DI PICK UP POSTALE OTT/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6"/>
        </table:table-row>
        <table:table-row table:style-name="ro6">
          <table:table-cell office:value-type="float" office:value="379" table:style-name="ce4">
            <text:p>379</text:p>
          </table:table-cell>
          <table:table-cell office:value-type="date" office:date-value="2023-02-24T00:00:00" table:style-name="ce2">
            <text:p>24/02/2023</text:p>
          </table:table-cell>
          <table:table-cell office:value-type="float" office:value="240.37" table:style-name="ce3">
            <text:p>240,37</text:p>
          </table:table-cell>
          <table:table-cell office:value-type="string" table:style-name="ce4">
            <text:p><text:s text:c="2"/>RCS MEDIAGROUP SPA</text:p>
          </table:table-cell>
          <table:table-cell office:value-type="string" table:style-name="ce4">
            <text:p>FT 0000801256/2023 RINNOVO ABBONAMENTO QUOTIDIANO DIGITALE IL CORRIERE DELLA SERA (ABB. TUTTO + ED. LOCALE) ANN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3</text:p>
          </table:table-cell>
          <table:table-cell office:value-type="string" table:style-name="ce4">
            <text:p>Pubblicazioni, giornali e riviste</text:p>
          </table:table-cell>
          <table:table-cell table:number-columns-repeated="16376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date" office:date-value="2023-02-24T00:00:00" table:style-name="ce2">
            <text:p>24/02/2023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4">
            <text:p><text:s text:c="2"/>T.A. TOSCANA ANTICADUTA S.R.L.</text:p>
          </table:table-cell>
          <table:table-cell office:value-type="string" table:style-name="ce4">
            <text:p>FT 16/2023 COLLAUDO DEL SISTEMA DELLE LINEE VITA DELL' IMMOBILE DELLA SEDE CAMER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6">
          <table:table-cell office:value-type="float" office:value="381" table:style-name="ce4">
            <text:p>381</text:p>
          </table:table-cell>
          <table:table-cell office:value-type="date" office:date-value="2023-02-24T00:00:00" table:style-name="ce2">
            <text:p>24/02/2023</text:p>
          </table:table-cell>
          <table:table-cell office:value-type="float" office:value="19375" table:style-name="ce3">
            <text:p>19.375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3000372/2023 SERVIZI SUPPORTO PID ED ECCELLENZE IN DIGITALE GEN/2023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8">
          <table:table-cell office:value-type="float" office:value="382" table:style-name="ce4">
            <text:p>382</text:p>
          </table:table-cell>
          <table:table-cell office:value-type="date" office:date-value="2023-02-24T00:00:00" table:style-name="ce2">
            <text:p>24/02/2023</text:p>
          </table:table-cell>
          <table:table-cell office:value-type="float" office:value="10800" table:style-name="ce3">
            <text:p>10.80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3000340/2023 SERVIZIO ARCHIVIAZIONE MATERIALE CARTACEO FEB/2023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date" office:date-value="2023-02-27T00:00:00" table:style-name="ce2">
            <text:p>27/02/2023</text:p>
          </table:table-cell>
          <table:table-cell office:value-type="float" office:value="4560" table:style-name="ce3">
            <text:p>4.560,00</text:p>
          </table:table-cell>
          <table:table-cell office:value-type="string" table:style-name="ce4">
            <text:p><text:s text:c="2"/>MODUS S.R.L.</text:p>
          </table:table-cell>
          <table:table-cell office:value-type="string" table:style-name="ce4">
            <text:p>CONTRIBUTI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date" office:date-value="2023-02-27T00:00:00" table:style-name="ce2">
            <text:p>27/02/2023</text:p>
          </table:table-cell>
          <table:table-cell office:value-type="float" office:value="2160" table:style-name="ce3">
            <text:p>2.160,00</text:p>
          </table:table-cell>
          <table:table-cell office:value-type="string" table:style-name="ce4">
            <text:p><text:s text:c="2"/>SDIPI SISTEMI - S.R.L.</text:p>
          </table:table-cell>
          <table:table-cell office:value-type="string" table:style-name="ce4">
            <text:p>CONTRIBUTI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date" office:date-value="2023-02-27T00:00:00" table:style-name="ce2">
            <text:p>27/02/2023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4">
            <text:p><text:s text:c="2"/>OROPLAC SOCIETA' A RESPONSABILITA' LIMITATA</text:p>
          </table:table-cell>
          <table:table-cell office:value-type="string" table:style-name="ce4">
            <text:p>CONTRIBUTI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date" office:date-value="2023-02-27T00:00:00" table:style-name="ce2">
            <text:p>27/02/2023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4">
            <text:p><text:s text:c="2"/>PICCI S.R.L.</text:p>
          </table:table-cell>
          <table:table-cell office:value-type="string" table:style-name="ce4">
            <text:p>CONTRIBUTI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date" office:date-value="2023-02-27T00:00:00" table:style-name="ce2">
            <text:p>27/02/2023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LEM - SOCIETA' A RESPONSABILITA' LIMITATA</text:p>
          </table:table-cell>
          <table:table-cell office:value-type="string" table:style-name="ce4">
            <text:p>CONTRIBUTI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date" office:date-value="2023-02-27T00:00:00" table:style-name="ce2">
            <text:p>27/02/2023</text:p>
          </table:table-cell>
          <table:table-cell office:value-type="float" office:value="1257.5999999999999" table:style-name="ce3">
            <text:p>1.257,60</text:p>
          </table:table-cell>
          <table:table-cell office:value-type="string" table:style-name="ce4">
            <text:p><text:s text:c="2"/>S2R S.R.L.</text:p>
          </table:table-cell>
          <table:table-cell office:value-type="string" table:style-name="ce4">
            <text:p>CONTRIBUTI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date" office:date-value="2023-02-27T00:00:00" table:style-name="ce2">
            <text:p>27/02/2023</text:p>
          </table:table-cell>
          <table:table-cell office:value-type="float" office:value="2994.5" table:style-name="ce3">
            <text:p>2.994,50</text:p>
          </table:table-cell>
          <table:table-cell office:value-type="string" table:style-name="ce4">
            <text:p><text:s text:c="2"/>S2R S.R.L.</text:p>
          </table:table-cell>
          <table:table-cell office:value-type="string" table:style-name="ce4">
            <text:p>CONTRIBUTI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date" office:date-value="2023-02-27T00:00:00" table:style-name="ce2">
            <text:p>27/02/2023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C.E.F. S.R.L.</text:p>
          </table:table-cell>
          <table:table-cell office:value-type="string" table:style-name="ce4">
            <text:p>CONTRIBUTI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date" office:date-value="2023-02-27T00:00:00" table:style-name="ce2">
            <text:p>27/02/2023</text:p>
          </table:table-cell>
          <table:table-cell office:value-type="float" office:value="997.72" table:style-name="ce3">
            <text:p>997,72</text:p>
          </table:table-cell>
          <table:table-cell office:value-type="string" table:style-name="ce4">
            <text:p><text:s text:c="2"/>C. &amp; C. DI CAMPIGLI REMO</text:p>
          </table:table-cell>
          <table:table-cell office:value-type="string" table:style-name="ce4">
            <text:p>CONTRIBUTI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date" office:date-value="2023-02-27T00:00:00" table:style-name="ce2">
            <text:p>27/02/2023</text:p>
          </table:table-cell>
          <table:table-cell office:value-type="float" office:value="2135.71" table:style-name="ce3">
            <text:p>2.135,71</text:p>
          </table:table-cell>
          <table:table-cell office:value-type="string" table:style-name="ce4">
            <text:p><text:s text:c="2"/>C. &amp; C. DI CAMPIGLI REMO</text:p>
          </table:table-cell>
          <table:table-cell office:value-type="string" table:style-name="ce4">
            <text:p>CONTRIBUTI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date" office:date-value="2023-02-27T00:00:00" table:style-name="ce2">
            <text:p>27/02/2023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EREDI NIGRO S.R.L.</text:p>
          </table:table-cell>
          <table:table-cell office:value-type="string" table:style-name="ce4">
            <text:p>CONTRIBUTI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date" office:date-value="2023-02-27T00:00:00" table:style-name="ce2">
            <text:p>27/02/2023</text:p>
          </table:table-cell>
          <table:table-cell office:value-type="float" office:value="-960.48" table:style-name="ce3">
            <text:p>-960,48</text:p>
          </table:table-cell>
          <table:table-cell office:value-type="string" table:style-name="ce4">
            <text:p><text:s text:c="2"/>EREDI NIGRO S.R.L.</text:p>
          </table:table-cell>
          <table:table-cell office:value-type="string" table:style-name="ce4">
            <text:p>CONTRIBUTI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date" office:date-value="2023-02-27T00:00:00" table:style-name="ce2">
            <text:p>27/02/2023</text:p>
          </table:table-cell>
          <table:table-cell office:value-type="float" office:value="5" table:style-name="ce3">
            <text:p>5,00</text:p>
          </table:table-cell>
          <table:table-cell office:value-type="string" table:style-name="ce4">
            <text:p><text:s text:c="2"/>UNIONE ITALIANA CAMERE COMMERCIO</text:p>
          </table:table-cell>
          <table:table-cell office:value-type="string" table:style-name="ce4">
            <text:p>COMMISSIONI PER BONIFICO URGENTE <text:s/>N. 9077844556981025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date" office:date-value="2023-02-27T00:00:00" table:style-name="ce2">
            <text:p>27/02/2023</text:p>
          </table:table-cell>
          <table:table-cell office:value-type="float" office:value="400" table:style-name="ce3">
            <text:p>400,00</text:p>
          </table:table-cell>
          <table:table-cell office:value-type="string" table:style-name="ce4">
            <text:p><text:s text:c="2"/>M&amp;M ITECH S.R.L.S.</text:p>
          </table:table-cell>
          <table:table-cell office:value-type="string" table:style-name="ce4">
            <text:p>FPA 11/23/2023 RINNOVO LICENZA ADOBE CREATIVE CLOUD PER 12 MESI CON TUTTE LE APP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5</text:p>
          </table:table-cell>
          <table:table-cell office:value-type="string" table:style-name="ce4">
            <text:p>Acquisizione o realizzazione software</text:p>
          </table:table-cell>
          <table:table-cell table:number-columns-repeated="16376"/>
        </table:table-row>
        <table:table-row table:style-name="ro14">
          <table:table-cell office:value-type="float" office:value="394" table:style-name="ce4">
            <text:p>394</text:p>
          </table:table-cell>
          <table:table-cell office:value-type="date" office:date-value="2023-02-27T00:00:00" table:style-name="ce2">
            <text:p>27/02/2023</text:p>
          </table:table-cell>
          <table:table-cell office:value-type="float" office:value="4516" table:style-name="ce3">
            <text:p>4.516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FATT. 1000 VVA 23000372/2023 SERVIZIO SUPPORTO CONTROLLI SISTEMI PUNTO FISCO E SISTER AI FINI DEI PROCEDIMENTI DI CANCELLAZIONE D’UFFICIO R.I. - SALDO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date" office:date-value="2023-03-01T00:00:00" table:style-name="ce2">
            <text:p>01/03/2023</text:p>
          </table:table-cell>
          <table:table-cell office:value-type="float" office:value="4618.92" table:style-name="ce3">
            <text:p>4.618,92</text:p>
          </table:table-cell>
          <table:table-cell office:value-type="string" table:style-name="ce4">
            <text:p><text:s text:c="2"/>ESTRA ENERGIE SRL</text:p>
          </table:table-cell>
          <table:table-cell office:value-type="string" table:style-name="ce4">
            <text:p>FATT. N. 2023BG000495875/2023 ONERI CONSUMO GAS GEN/2023 PIAZZA DEI GIUDICI 3 PDR 00594201047489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16376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date" office:date-value="2023-03-02T00:00:00" table:style-name="ce2">
            <text:p>02/03/2023</text:p>
          </table:table-cell>
          <table:table-cell office:value-type="float" office:value="368.7" table:style-name="ce3">
            <text:p>368,7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3000456/2023 SERVIZI ATTICHECK GEN/2023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date" office:date-value="2023-03-02T00:00:00" table:style-name="ce2">
            <text:p>02/03/2023</text:p>
          </table:table-cell>
          <table:table-cell office:value-type="float" office:value="6.92" table:style-name="ce3">
            <text:p>6,92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FT 7023012000004464/2023 SPESE CONSUMO AQUA 16/11/2022-16/02/2023 VIA DEI SAPONAI 20 R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date" office:date-value="2023-03-02T00:00:00" table:style-name="ce2">
            <text:p>02/03/2023</text:p>
          </table:table-cell>
          <table:table-cell office:value-type="float" office:value="7.06" table:style-name="ce3">
            <text:p>7,06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FT 7023012000004464/2023 SPESE CONSUMO AQUA 16/11/2022-16/02/2023 VIA DEI SAPONAI 20 R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date" office:date-value="2023-03-03T00:00:00" table:style-name="ce2">
            <text:p>03/03/2023</text:p>
          </table:table-cell>
          <table:table-cell office:value-type="float" office:value="192.3" table:style-name="ce3">
            <text:p>192,30</text:p>
          </table:table-cell>
          <table:table-cell office:value-type="string" table:style-name="ce4">
            <text:p><text:s text:c="2"/>GEDI DIGITAL SRL</text:p>
          </table:table-cell>
          <table:table-cell office:value-type="string" table:style-name="ce4">
            <text:p>2007_207/2023 RINNOVO ABBONAMENTO QUOTIDIANO DIGITALE ED. LOCALE LA REPUBBLICA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3</text:p>
          </table:table-cell>
          <table:table-cell office:value-type="string" table:style-name="ce4">
            <text:p>Pubblicazioni, giornali e riviste</text:p>
          </table:table-cell>
          <table:table-cell table:number-columns-repeated="16376"/>
        </table:table-row>
        <table:table-row table:style-name="ro6">
          <table:table-cell office:value-type="float" office:value="402" table:style-name="ce4">
            <text:p>402</text:p>
          </table:table-cell>
          <table:table-cell office:value-type="date" office:date-value="2023-03-03T00:00:00" table:style-name="ce2">
            <text:p>03/03/2023</text:p>
          </table:table-cell>
          <table:table-cell office:value-type="float" office:value="407.35" table:style-name="ce3">
            <text:p>407,35</text:p>
          </table:table-cell>
          <table:table-cell office:value-type="string" table:style-name="ce4">
            <text:p><text:s text:c="2"/>RAI RADIOTELEVISIONE ITALIANA SPA</text:p>
          </table:table-cell>
          <table:table-cell office:value-type="string" table:style-name="ce4">
            <text:p>RINNOVO ABBONAMENTO SPECIALE TV N. D 214888 ANNO 2023 - CAMERA DI COMMERCIO I.A.A. <text:s/>- PIAZZA DEI GIUDICI 3 FIRENZE - CF 80002690487 P.I. 0309742048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7</text:p>
          </table:table-cell>
          <table:table-cell office:value-type="string" table:style-name="ce4">
            <text:p>Utenze e canoni per altri servizi</text:p>
          </table:table-cell>
          <table:table-cell table:number-columns-repeated="16376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30.5" table:style-name="ce3">
            <text:p>30,50</text:p>
          </table:table-cell>
          <table:table-cell office:value-type="string" table:style-name="ce4">
            <text:p><text:s text:c="2"/>CASSA MINUTE SPESE</text:p>
          </table:table-cell>
          <table:table-cell office:value-type="string" table:style-name="ce4">
            <text:p>REINTEGRO MINUTE SPESE MESE DI FEBBR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16376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105.18" table:style-name="ce3">
            <text:p>105,18</text:p>
          </table:table-cell>
          <table:table-cell office:value-type="string" table:style-name="ce4">
            <text:p><text:s text:c="2"/>CASSA MINUTE SPESE</text:p>
          </table:table-cell>
          <table:table-cell office:value-type="string" table:style-name="ce4">
            <text:p>REINTEGRO MINUTE SPESE MESE DI FEBBR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6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3" table:style-name="ce3">
            <text:p>3,00</text:p>
          </table:table-cell>
          <table:table-cell office:value-type="string" table:style-name="ce4">
            <text:p><text:s text:c="2"/>CASSA MINUTE SPESE</text:p>
          </table:table-cell>
          <table:table-cell office:value-type="string" table:style-name="ce4">
            <text:p>REINTEGRO MINUTE SPESE MESE DI FEBBR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6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390.8" table:style-name="ce3">
            <text:p>390,80</text:p>
          </table:table-cell>
          <table:table-cell office:value-type="string" table:style-name="ce4">
            <text:p><text:s text:c="2"/>CASSA MINUTE SPESE</text:p>
          </table:table-cell>
          <table:table-cell office:value-type="string" table:style-name="ce4">
            <text:p>REINTEGRO MINUTE SPESE MESE DI FEBBR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6</text:p>
          </table:table-cell>
          <table:table-cell office:value-type="string" table:style-name="ce4">
            <text:p>Spese legali</text:p>
          </table:table-cell>
          <table:table-cell table:number-columns-repeated="16376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58.56" table:style-name="ce3">
            <text:p>58,56</text:p>
          </table:table-cell>
          <table:table-cell office:value-type="string" table:style-name="ce4">
            <text:p><text:s text:c="2"/>CASSA MINUTE SPESE</text:p>
          </table:table-cell>
          <table:table-cell office:value-type="string" table:style-name="ce4">
            <text:p>REINTEGRO MINUTE SPESE MESE DI FEBBR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12" table:style-name="ce3">
            <text:p>12,00</text:p>
          </table:table-cell>
          <table:table-cell office:value-type="string" table:style-name="ce4">
            <text:p><text:s text:c="2"/>CASSA MINUTE SPESE</text:p>
          </table:table-cell>
          <table:table-cell office:value-type="string" table:style-name="ce4">
            <text:p>REINTEGRO MINUTE SPESE MESE DI FEBBR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6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78.7" table:style-name="ce3">
            <text:p>78,70</text:p>
          </table:table-cell>
          <table:table-cell office:value-type="string" table:style-name="ce4">
            <text:p><text:s text:c="2"/>VISUAL STUDIO DI ANNALISA BAGNI</text:p>
          </table:table-cell>
          <table:table-cell office:value-type="string" table:style-name="ce4">
            <text:p>FT 82/2023 FORNITURA DI PANNELLO FOREX PER ENTRATA LATO MENTAN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440.3" table:style-name="ce3">
            <text:p>440,30</text:p>
          </table:table-cell>
          <table:table-cell office:value-type="string" table:style-name="ce4">
            <text:p><text:s text:c="2"/>REPAS LUNCH COUPON SRL</text:p>
          </table:table-cell>
          <table:table-cell office:value-type="string" table:style-name="ce4">
            <text:p>FT 2781/36/2023 FORNITURA <text:s/>BUONI PASTO ELETTRONICI PERSONALE IST.LE E COM.LE FEB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9436.7000000000007" table:style-name="ce3">
            <text:p>9.436,70</text:p>
          </table:table-cell>
          <table:table-cell office:value-type="string" table:style-name="ce4">
            <text:p><text:s text:c="2"/>REPAS LUNCH COUPON SRL</text:p>
          </table:table-cell>
          <table:table-cell office:value-type="string" table:style-name="ce4">
            <text:p>FT 2781/36/2023 FORNITURA <text:s/>BUONI PASTO ELETTRONICI PERSONALE IST.LE E COM.LE FEB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0.42" table:style-name="ce3">
            <text:p>0,42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FATT. 7023012000004520/2023 SPESE CONSUMI ACQUA 16/11/2022-16/02/2023 VIA DEI SAPONAI 5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0.08" table:style-name="ce3">
            <text:p>0,08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FATT. 7023012000004520/2023 SPESE CONSUMI ACQUA 16/11/2022-16/02/2023 VIA DEI SAPONAI 5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13.29" table:style-name="ce3">
            <text:p>13,29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FATT. 7023012000004520/2023 SPESE CONSUMI ACQUA 16/11/2022-16/02/2023 VIA DEI SAPONAI 5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6.78" table:style-name="ce3">
            <text:p>6,78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FATT. 7023012000004520/2023 SPESE CONSUMI ACQUA 16/11/2022-16/02/2023 VIA DEI SAPONAI 5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1.42" table:style-name="ce3">
            <text:p>1,42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FATT. 7023012000004520/2023 SPESE CONSUMI ACQUA 16/11/2022-16/02/2023 VIA DEI SAPONAI 5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13.57" table:style-name="ce3">
            <text:p>13,57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FATT. 7023012000004520/2023 SPESE CONSUMI ACQUA 16/11/2022-16/02/2023 VIA DEI SAPONAI 5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13.58" table:style-name="ce3">
            <text:p>13,58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FATT. 7023012000004463/2023 SPESE CONSUMO ACQUA 18/11/2022-16/02/2023 VIA OSTERIA DEL GUANTO 5R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12.71" table:style-name="ce3">
            <text:p>12,71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FATT. 7023012000004463/2023 SPESE CONSUMO ACQUA 18/11/2022-16/02/2023 VIA OSTERIA DEL GUANTO 5R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488.76" table:style-name="ce3">
            <text:p>488,76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FATT. 7023012000004563/2023 SPESE CONSUMO ACQUA 16/11/2022-16/02/2023 PIAZZA MENTANA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499.4" table:style-name="ce3">
            <text:p>499,40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FATT. 7023012000004563/2023 SPESE CONSUMO ACQUA 16/11/2022-16/02/2023 PIAZZA MENTANA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date" office:date-value="2023-03-06T00:00:00" table:style-name="ce2">
            <text:p>06/03/2023</text:p>
          </table:table-cell>
          <table:table-cell office:value-type="float" office:value="625" table:style-name="ce3">
            <text:p>625,00</text:p>
          </table:table-cell>
          <table:table-cell office:value-type="string" table:style-name="ce4">
            <text:p><text:s text:c="2"/>REF RICERCHE SRL</text:p>
          </table:table-cell>
          <table:table-cell office:value-type="string" table:style-name="ce4">
            <text:p>FATT. 0000023/SPLIT/2023 ABBONAMENTO A PUBBLICAZIONE "CONGIUNTURA REF" ANN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3</text:p>
          </table:table-cell>
          <table:table-cell office:value-type="string" table:style-name="ce4">
            <text:p>Pubblicazioni, giornali e riviste</text:p>
          </table:table-cell>
          <table:table-cell table:number-columns-repeated="16376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date" office:date-value="2023-03-07T00:00:00" table:style-name="ce2">
            <text:p>07/03/2023</text:p>
          </table:table-cell>
          <table:table-cell office:value-type="float" office:value="1722" table:style-name="ce3">
            <text:p>1.722,00</text:p>
          </table:table-cell>
          <table:table-cell office:value-type="string" table:style-name="ce4">
            <text:p><text:s text:c="2"/>UNIONE ITALIANA CAMERE COMMERCIO</text:p>
          </table:table-cell>
          <table:table-cell office:value-type="string" table:style-name="ce4">
            <text:p>2023/FESP-23/2023 CONTRIBUTO SERVIZIO EMISSIONE CARTE TACHIGRAFICHE II SEMESTRE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date" office:date-value="2023-03-07T00:00:00" table:style-name="ce2">
            <text:p>07/03/2023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4">
            <text:p><text:s text:c="2"/>RTV 38 S.P.A.</text:p>
          </table:table-cell>
          <table:table-cell office:value-type="string" table:style-name="ce4">
            <text:p>FT 107/2023 PROMOZIONE DEI SERVIZI CAMERALI I TRIM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date" office:date-value="2023-03-07T00:00:00" table:style-name="ce2">
            <text:p>07/03/2023</text:p>
          </table:table-cell>
          <table:table-cell office:value-type="float" office:value="180" table:style-name="ce3">
            <text:p>180,00</text:p>
          </table:table-cell>
          <table:table-cell office:value-type="string" table:style-name="ce4">
            <text:p>PICCINI ANTONELLA<text:s/></text:p>
          </table:table-cell>
          <table:table-cell office:value-type="string" table:style-name="ce4">
            <text:p>FATTPA 3_23/2023 GETTONI ESAMI MEDIATORI PERIODO 11.07-15.12.2022 (SCRITT. 21173/2022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6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date" office:date-value="2023-03-07T00:00:00" table:style-name="ce2">
            <text:p>07/03/2023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PICCINI ANTONELLA<text:s/></text:p>
          </table:table-cell>
          <table:table-cell office:value-type="string" table:style-name="ce4">
            <text:p>FATTPA 3_23/2023 GETTONI ESAMI MEDIATORI PERIODO 11.07-15.12.2022 (SCRITT. 21173/2022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6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date" office:date-value="2023-03-07T00:00:00" table:style-name="ce2">
            <text:p>07/03/2023</text:p>
          </table:table-cell>
          <table:table-cell office:value-type="float" office:value="7.28" table:style-name="ce3">
            <text:p>7,28</text:p>
          </table:table-cell>
          <table:table-cell office:value-type="string" table:style-name="ce4">
            <text:p>PICCINI ANTONELLA<text:s/></text:p>
          </table:table-cell>
          <table:table-cell office:value-type="string" table:style-name="ce4">
            <text:p>FATTPA 3_23/2023 GETTONI ESAMI MEDIATORI PERIODO 11.07-15.12.2022 (SCRITT. 21173/2022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6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date" office:date-value="2023-03-07T00:00:00" table:style-name="ce2">
            <text:p>07/03/2023</text:p>
          </table:table-cell>
          <table:table-cell office:value-type="float" office:value="780" table:style-name="ce3">
            <text:p>780,00</text:p>
          </table:table-cell>
          <table:table-cell office:value-type="string" table:style-name="ce4">
            <text:p><text:s text:c="2"/>GADGET FIRENZE S.R.L.</text:p>
          </table:table-cell>
          <table:table-cell office:value-type="string" table:style-name="ce4">
            <text:p>FT 46/00/2023 FORNITURA ZAINETTI CON LOGO MATERIALE PROMOZ. PER FIERA DIDACTA 2023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1</text:p>
          </table:table-cell>
          <table:table-cell office:value-type="string" table:style-name="ce4">
            <text:p>Organizzazione manifestazioni e convegni</text:p>
          </table:table-cell>
          <table:table-cell table:number-columns-repeated="16376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date" office:date-value="2023-03-07T00:00:00" table:style-name="ce2">
            <text:p>07/03/2023</text:p>
          </table:table-cell>
          <table:table-cell office:value-type="float" office:value="81.599999999999994" table:style-name="ce3">
            <text:p>81,60</text:p>
          </table:table-cell>
          <table:table-cell office:value-type="string" table:style-name="ce4">
            <text:p>TONELLI BEATRICE IRENE<text:s/></text:p>
          </table:table-cell>
          <table:table-cell office:value-type="string" table:style-name="ce4">
            <text:p>FT 24/2023 COMPENSO PROCEDURA CON/22/00020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date" office:date-value="2023-03-07T00:00:00" table:style-name="ce2">
            <text:p>07/03/2023</text:p>
          </table:table-cell>
          <table:table-cell office:value-type="float" office:value="3.9" table:style-name="ce3">
            <text:p>3,90</text:p>
          </table:table-cell>
          <table:table-cell office:value-type="string" table:style-name="ce4">
            <text:p>TONELLI BEATRICE IRENE<text:s/></text:p>
          </table:table-cell>
          <table:table-cell office:value-type="string" table:style-name="ce4">
            <text:p>FT 24/2023 COMPENSO PROCEDURA CON/22/00020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date" office:date-value="2023-03-08T00:00:00" table:style-name="ce2">
            <text:p>08/03/2023</text:p>
          </table:table-cell>
          <table:table-cell office:value-type="float" office:value="102" table:style-name="ce3">
            <text:p>102,00</text:p>
          </table:table-cell>
          <table:table-cell office:value-type="string" table:style-name="ce4">
            <text:p><text:s text:c="2"/>PIERPAOLO VANNUCCI ADVISORS STP A R.L.</text:p>
          </table:table-cell>
          <table:table-cell office:value-type="string" table:style-name="ce4">
            <text:p>FT 8/2023 COMPENSO PROCEDURA MED. 154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date" office:date-value="2023-03-08T00:00:00" table:style-name="ce2">
            <text:p>08/03/2023</text:p>
          </table:table-cell>
          <table:table-cell office:value-type="float" office:value="4.88" table:style-name="ce3">
            <text:p>4,88</text:p>
          </table:table-cell>
          <table:table-cell office:value-type="string" table:style-name="ce4">
            <text:p><text:s text:c="2"/>PIERPAOLO VANNUCCI ADVISORS STP A R.L.</text:p>
          </table:table-cell>
          <table:table-cell office:value-type="string" table:style-name="ce4">
            <text:p>FT 8/2023 COMPENSO PROCEDURA MED. 154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date" office:date-value="2023-03-08T00:00:00" table:style-name="ce2">
            <text:p>08/03/2023</text:p>
          </table:table-cell>
          <table:table-cell office:value-type="float" office:value="81.599999999999994" table:style-name="ce3">
            <text:p>81,60</text:p>
          </table:table-cell>
          <table:table-cell office:value-type="string" table:style-name="ce4">
            <text:p>VOCE PALMA<text:s/></text:p>
          </table:table-cell>
          <table:table-cell office:value-type="string" table:style-name="ce4">
            <text:p>FPA 5/23/2023 COMPENSO PROCEDURA CON/22/0002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date" office:date-value="2023-03-08T00:00:00" table:style-name="ce2">
            <text:p>08/03/2023</text:p>
          </table:table-cell>
          <table:table-cell office:value-type="float" office:value="3.9" table:style-name="ce3">
            <text:p>3,90</text:p>
          </table:table-cell>
          <table:table-cell office:value-type="string" table:style-name="ce4">
            <text:p>VOCE PALMA<text:s/></text:p>
          </table:table-cell>
          <table:table-cell office:value-type="string" table:style-name="ce4">
            <text:p>FPA 5/23/2023 COMPENSO PROCEDURA CON/22/0002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date" office:date-value="2023-03-08T00:00:00" table:style-name="ce2">
            <text:p>08/03/2023</text:p>
          </table:table-cell>
          <table:table-cell office:value-type="float" office:value="200" table:style-name="ce3">
            <text:p>200,00</text:p>
          </table:table-cell>
          <table:table-cell office:value-type="string" table:style-name="ce4">
            <text:p>VANNUCCHI GIOVANNA MARIA<text:s/></text:p>
          </table:table-cell>
          <table:table-cell office:value-type="string" table:style-name="ce4">
            <text:p>FT 2/FE/2023 COMPENSO PROCEDURA <text:s/>MED. 133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date" office:date-value="2023-03-08T00:00:00" table:style-name="ce2">
            <text:p>08/03/2023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VANNUCCHI GIOVANNA MARIA<text:s/></text:p>
          </table:table-cell>
          <table:table-cell office:value-type="string" table:style-name="ce4">
            <text:p>FT 2/FE/2023 COMPENSO PROCEDURA <text:s/>MED. 133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date" office:date-value="2023-03-08T00:00:00" table:style-name="ce2">
            <text:p>08/03/2023</text:p>
          </table:table-cell>
          <table:table-cell office:value-type="float" office:value="8.08" table:style-name="ce3">
            <text:p>8,08</text:p>
          </table:table-cell>
          <table:table-cell office:value-type="string" table:style-name="ce4">
            <text:p>VANNUCCHI GIOVANNA MARIA<text:s/></text:p>
          </table:table-cell>
          <table:table-cell office:value-type="string" table:style-name="ce4">
            <text:p>FT 2/FE/2023 COMPENSO PROCEDURA <text:s/>MED. 133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date" office:date-value="2023-03-08T00:00:00" table:style-name="ce2">
            <text:p>08/03/2023</text:p>
          </table:table-cell>
          <table:table-cell office:value-type="float" office:value="255" table:style-name="ce3">
            <text:p>255,00</text:p>
          </table:table-cell>
          <table:table-cell office:value-type="string" table:style-name="ce4">
            <text:p>CABRAS WALTER<text:s/></text:p>
          </table:table-cell>
          <table:table-cell office:value-type="string" table:style-name="ce4">
            <text:p>FATT. N. 13/2023 COMPENSO PROCEDURA MED. 182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date" office:date-value="2023-03-08T00:00:00" table:style-name="ce2">
            <text:p>08/03/2023</text:p>
          </table:table-cell>
          <table:table-cell office:value-type="float" office:value="12.2" table:style-name="ce3">
            <text:p>12,20</text:p>
          </table:table-cell>
          <table:table-cell office:value-type="string" table:style-name="ce4">
            <text:p>CABRAS WALTER<text:s/></text:p>
          </table:table-cell>
          <table:table-cell office:value-type="string" table:style-name="ce4">
            <text:p>FATT. N. 13/2023 COMPENSO PROCEDURA MED. 182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date" office:date-value="2023-03-08T00:00:00" table:style-name="ce2">
            <text:p>08/03/2023</text:p>
          </table:table-cell>
          <table:table-cell office:value-type="float" office:value="459" table:style-name="ce3">
            <text:p>459,00</text:p>
          </table:table-cell>
          <table:table-cell office:value-type="string" table:style-name="ce4">
            <text:p>BRUCOLI CARLO<text:s/></text:p>
          </table:table-cell>
          <table:table-cell office:value-type="string" table:style-name="ce4">
            <text:p>FT 11/2023 COMPENSO PROCEDURE MED. 22 E 78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date" office:date-value="2023-03-08T00:00:00" table:style-name="ce2">
            <text:p>08/03/2023</text:p>
          </table:table-cell>
          <table:table-cell office:value-type="float" office:value="21.96" table:style-name="ce3">
            <text:p>21,96</text:p>
          </table:table-cell>
          <table:table-cell office:value-type="string" table:style-name="ce4">
            <text:p>BRUCOLI CARLO<text:s/></text:p>
          </table:table-cell>
          <table:table-cell office:value-type="string" table:style-name="ce4">
            <text:p>FT 11/2023 COMPENSO PROCEDURE MED. 22 E 78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date" office:date-value="2023-03-08T00:00:00" table:style-name="ce2">
            <text:p>08/03/2023</text:p>
          </table:table-cell>
          <table:table-cell office:value-type="float" office:value="816" table:style-name="ce3">
            <text:p>816,00</text:p>
          </table:table-cell>
          <table:table-cell office:value-type="string" table:style-name="ce4">
            <text:p>LANFREDINI GIOVANNA<text:s/></text:p>
          </table:table-cell>
          <table:table-cell office:value-type="string" table:style-name="ce4">
            <text:p>FATTPA 1_23/2023 COMPENSO MED. 136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date" office:date-value="2023-03-08T00:00:00" table:style-name="ce2">
            <text:p>08/03/2023</text:p>
          </table:table-cell>
          <table:table-cell office:value-type="float" office:value="39.04" table:style-name="ce3">
            <text:p>39,04</text:p>
          </table:table-cell>
          <table:table-cell office:value-type="string" table:style-name="ce4">
            <text:p>LANFREDINI GIOVANNA<text:s/></text:p>
          </table:table-cell>
          <table:table-cell office:value-type="string" table:style-name="ce4">
            <text:p>FATTPA 1_23/2023 COMPENSO MED. 136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date" office:date-value="2023-03-08T00:00:00" table:style-name="ce2">
            <text:p>08/03/2023</text:p>
          </table:table-cell>
          <table:table-cell office:value-type="float" office:value="204" table:style-name="ce3">
            <text:p>204,00</text:p>
          </table:table-cell>
          <table:table-cell office:value-type="string" table:style-name="ce4">
            <text:p><text:s text:c="2"/>STUDIO LEGALE ASSOCIATO CALAMANDREI E SCIALINO</text:p>
          </table:table-cell>
          <table:table-cell office:value-type="string" table:style-name="ce4">
            <text:p>FATT. N. 9/2023 AVV. SCIALINO: COMPENSO MEDIAZIONE 71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date" office:date-value="2023-03-08T00:00:00" table:style-name="ce2">
            <text:p>08/03/2023</text:p>
          </table:table-cell>
          <table:table-cell office:value-type="float" office:value="9.76" table:style-name="ce3">
            <text:p>9,76</text:p>
          </table:table-cell>
          <table:table-cell office:value-type="string" table:style-name="ce4">
            <text:p><text:s text:c="2"/>STUDIO LEGALE ASSOCIATO CALAMANDREI E SCIALINO</text:p>
          </table:table-cell>
          <table:table-cell office:value-type="string" table:style-name="ce4">
            <text:p>FATT. N. 9/2023 AVV. SCIALINO: COMPENSO MEDIAZIONE 71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date" office:date-value="2023-03-08T00:00:00" table:style-name="ce2">
            <text:p>08/03/2023</text:p>
          </table:table-cell>
          <table:table-cell office:value-type="float" office:value="81.599999999999994" table:style-name="ce3">
            <text:p>81,60</text:p>
          </table:table-cell>
          <table:table-cell office:value-type="string" table:style-name="ce4">
            <text:p>PAGANUCCI COSIMO<text:s/></text:p>
          </table:table-cell>
          <table:table-cell office:value-type="string" table:style-name="ce4">
            <text:p>FATT. N. 6/2023 COMPENSO PROCEDURA MED.18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date" office:date-value="2023-03-08T00:00:00" table:style-name="ce2">
            <text:p>08/03/2023</text:p>
          </table:table-cell>
          <table:table-cell office:value-type="float" office:value="3.9" table:style-name="ce3">
            <text:p>3,90</text:p>
          </table:table-cell>
          <table:table-cell office:value-type="string" table:style-name="ce4">
            <text:p>PAGANUCCI COSIMO<text:s/></text:p>
          </table:table-cell>
          <table:table-cell office:value-type="string" table:style-name="ce4">
            <text:p>FATT. N. 6/2023 COMPENSO PROCEDURA MED.18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date" office:date-value="2023-03-08T00:00:00" table:style-name="ce2">
            <text:p>08/03/2023</text:p>
          </table:table-cell>
          <table:table-cell office:value-type="float" office:value="63" table:style-name="ce3">
            <text:p>63,00</text:p>
          </table:table-cell>
          <table:table-cell office:value-type="string" table:style-name="ce4">
            <text:p><text:s text:c="2"/>POSTE ITALIANE SPA</text:p>
          </table:table-cell>
          <table:table-cell office:value-type="string" table:style-name="ce4">
            <text:p>FT 3230092584/2023 SERVIZIO DI CONSEGNA POSTALE A DOMICILIO OTT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6"/>
        </table:table-row>
        <table:table-row table:style-name="ro14">
          <table:table-cell office:value-type="float" office:value="427" table:style-name="ce4">
            <text:p>427</text:p>
          </table:table-cell>
          <table:table-cell office:value-type="date" office:date-value="2023-03-08T00:00:00" table:style-name="ce2">
            <text:p>08/03/2023</text:p>
          </table:table-cell>
          <table:table-cell office:value-type="float" office:value="1700.01" table:style-name="ce3">
            <text:p>1.700,01</text:p>
          </table:table-cell>
          <table:table-cell office:value-type="string" table:style-name="ce4">
            <text:p><text:s text:c="2"/>DOTT. FRANCESCO GIAMBATTISTA NARDONE DOTT.SSA GAIA NARDONE - NOTAI ASSOCIATI</text:p>
          </table:table-cell>
          <table:table-cell office:value-type="string" table:style-name="ce4">
            <text:p>FATT. N. 204/B/2023 COMPENSO NOTAIO GAIA NARDONE ARBITRATO 1/2022<text:s text:c="2"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9">
          <table:table-cell office:value-type="float" office:value="428" table:style-name="ce4">
            <text:p>428</text:p>
          </table:table-cell>
          <table:table-cell office:value-type="date" office:date-value="2023-03-09T00:00:00" table:style-name="ce2">
            <text:p>09/03/2023</text:p>
          </table:table-cell>
          <table:table-cell office:value-type="float" office:value="7.21" table:style-name="ce3">
            <text:p>7,21</text:p>
          </table:table-cell>
          <table:table-cell office:value-type="string" table:style-name="ce4">
            <text:p><text:s text:c="2"/>AUTOSTRADE PER L'ITALIA S.P.A.</text:p>
          </table:table-cell>
          <table:table-cell office:value-type="string" table:style-name="ce4">
            <text:p>PEDAGGI AUTOSTRADALI DAL 12.01 AL 30.01.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date" office:date-value="2023-03-09T00:00:00" table:style-name="ce2">
            <text:p>09/03/2023</text:p>
          </table:table-cell>
          <table:table-cell office:value-type="float" office:value="18.59" table:style-name="ce3">
            <text:p>18,59</text:p>
          </table:table-cell>
          <table:table-cell office:value-type="string" table:style-name="ce4">
            <text:p><text:s text:c="2"/>TELEPASS SPA</text:p>
          </table:table-cell>
          <table:table-cell office:value-type="string" table:style-name="ce4">
            <text:p>QUOTA ASSOCIATIVA 2023 E CANONE TELEPASS GEN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date" office:date-value="2023-03-09T00:00:00" table:style-name="ce2">
            <text:p>09/03/2023</text:p>
          </table:table-cell>
          <table:table-cell office:value-type="float" office:value="5.46" table:style-name="ce3">
            <text:p>5,46</text:p>
          </table:table-cell>
          <table:table-cell office:value-type="string" table:style-name="ce4">
            <text:p><text:s text:c="2"/>TELEPASS SPA</text:p>
          </table:table-cell>
          <table:table-cell office:value-type="string" table:style-name="ce4">
            <text:p>QUOTA ASSOCIATIVA 2023 E CANONE TELEPASS GEN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date" office:date-value="2023-03-09T00:00:00" table:style-name="ce2">
            <text:p>09/03/2023</text:p>
          </table:table-cell>
          <table:table-cell office:value-type="float" office:value="227.57" table:style-name="ce3">
            <text:p>227,57</text:p>
          </table:table-cell>
          <table:table-cell office:value-type="string" table:style-name="ce4">
            <text:p><text:s text:c="2"/>KUWAIT PETROLEUM ITALIA SPA</text:p>
          </table:table-cell>
          <table:table-cell office:value-type="string" table:style-name="ce4">
            <text:p>PJ06556837/2023 FORNITURA CARBURANTE FEB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6"/>
        </table:table-row>
        <table:table-row table:style-name="ro9">
          <table:table-cell office:value-type="float" office:value="431" table:style-name="ce4">
            <text:p>431</text:p>
          </table:table-cell>
          <table:table-cell office:value-type="date" office:date-value="2023-03-09T00:00:00" table:style-name="ce2">
            <text:p>09/03/2023</text:p>
          </table:table-cell>
          <table:table-cell office:value-type="float" office:value="424.18" table:style-name="ce3">
            <text:p>424,18</text:p>
          </table:table-cell>
          <table:table-cell office:value-type="string" table:style-name="ce4">
            <text:p><text:s text:c="2"/>FASTWEB SPA</text:p>
          </table:table-cell>
          <table:table-cell office:value-type="string" table:style-name="ce4">
            <text:p>PAE0004322/2023 ONERI TELEFONI GEN/FEB 2023 CONSUMI VARIE UTENZ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LA FATTORIA DI ARCETRI DI MAZZOLI GUIDO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4">
          <table:table-cell office:value-type="float" office:value="433" table:style-name="ce4">
            <text:p>433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4">
            <text:p><text:s text:c="2"/>SAMARCANDA - SOCIETA' COOPERATIVA SOCIALE A RESPONSABILITA' <text:s text:c="5"/>LIMITATA - ONLU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6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1728" table:style-name="ce3">
            <text:p>1.728,00</text:p>
          </table:table-cell>
          <table:table-cell office:value-type="string" table:style-name="ce4">
            <text:p><text:s text:c="2"/>GALLERIA D'ARTE LA FONDERIA DI NICCOLO' MANNINI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259.24" table:style-name="ce3">
            <text:p>259,24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FEBBRAIO 2023 - LAVORATORI AUTONOM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500" table:style-name="ce3">
            <text:p>500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FEBBRAIO 2023 - LAVORATORI AUTONOM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123.12" table:style-name="ce3">
            <text:p>123,12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FEBBRAIO 2023 - LAVORATORI AUTONOM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8012.22" table:style-name="ce3">
            <text:p>8.012,22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FEBBRAIO 2023 - LAVORATORI AUTONOMI ATT. COMM.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139.74" table:style-name="ce3">
            <text:p>139,74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FEBBRAIO 2023 - LAVORATORI AUTONOMI ATT. COMM.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1872" table:style-name="ce3">
            <text:p>1.872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FEBBRAIO 2023 - CONTRIBUTI ALL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4813.7299999999996" table:style-name="ce3">
            <text:p>4.813,73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RITENUTE FISCALI MESE DI FEBBRAIO 2023 - CONTRIBUTI ALLE IMPR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6"/>
        </table:table-row>
        <table:table-row table:style-name="ro6">
          <table:table-cell office:value-type="float" office:value="441" table:style-name="ce4">
            <text:p>441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16.8" table:style-name="ce3">
            <text:p>16,80</text:p>
          </table:table-cell>
          <table:table-cell office:value-type="string" table:style-name="ce4">
            <text:p><text:s text:c="2"/>I.N.P.S.- IST. NAZ.LE PREVID.SOCIALE - SEDE PROVINCIALE</text:p>
          </table:table-cell>
          <table:table-cell office:value-type="string" table:style-name="ce4">
            <text:p>CONTRIBUTI E RITENUTE PREVIDENZIALI ASSIMILATI FEB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12</text:p>
          </table:table-cell>
          <table:table-cell office:value-type="string" table:style-name="ce4">
            <text:p>Ritenute previdenziali ed assistenziali a carico degli organi istituzionali<text:s/></text:p>
          </table:table-cell>
          <table:table-cell table:number-columns-repeated="16376"/>
        </table:table-row>
        <table:table-row table:style-name="ro6">
          <table:table-cell office:value-type="float" office:value="441" table:style-name="ce4">
            <text:p>441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33.6" table:style-name="ce3">
            <text:p>33,60</text:p>
          </table:table-cell>
          <table:table-cell office:value-type="string" table:style-name="ce4">
            <text:p><text:s text:c="2"/>I.N.P.S.- IST. NAZ.LE PREVID.SOCIALE - SEDE PROVINCIALE</text:p>
          </table:table-cell>
          <table:table-cell office:value-type="string" table:style-name="ce4">
            <text:p>CONTRIBUTI E RITENUTE PREVIDENZIALI ASSIMILATI FEB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10</text:p>
          </table:table-cell>
          <table:table-cell office:value-type="string" table:style-name="ce4">
            <text:p>Contributi previdenziali e assistenz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186.69" table:style-name="ce3">
            <text:p>186,69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FEBBR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13.06" table:style-name="ce3">
            <text:p>13,06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FEBBR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6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112.81" table:style-name="ce3">
            <text:p>112,81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FEBBR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3</text:p>
          </table:table-cell>
          <table:table-cell office:value-type="string" table:style-name="ce4">
            <text:p>Pubblicazioni, giornali e riviste</text:p>
          </table:table-cell>
          <table:table-cell table:number-columns-repeated="16376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195.14" table:style-name="ce3">
            <text:p>195,14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FEBBR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4677.7700000000004" table:style-name="ce3">
            <text:p>4.677,77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FEBBR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318.68" table:style-name="ce3">
            <text:p>318,68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FEBBR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14.46" table:style-name="ce3">
            <text:p>14,46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FEBBR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3644.54" table:style-name="ce3">
            <text:p>3.644,54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FEBBR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30.48" table:style-name="ce3">
            <text:p>30,48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FEBBR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4121.8500000000004" table:style-name="ce3">
            <text:p>4.121,85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FEBBR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3130.75" table:style-name="ce3">
            <text:p>3.130,75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FEBBR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4</text:p>
          </table:table-cell>
          <table:table-cell office:value-type="string" table:style-name="ce4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1504.78" table:style-name="ce3">
            <text:p>1.504,78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FEBBR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19.14" table:style-name="ce3">
            <text:p>19,14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FEBBRAIO 2023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3</text:p>
          </table:table-cell>
          <table:table-cell office:value-type="string" table:style-name="ce4">
            <text:p>Impianti e macchinari</text:p>
          </table:table-cell>
          <table:table-cell table:number-columns-repeated="16376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88" table:style-name="ce3">
            <text:p>88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VERSAMENTO IVA SPLIT PAYMENT FEBBRAIO 2023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5</text:p>
          </table:table-cell>
          <table:table-cell office:value-type="string" table:style-name="ce4">
            <text:p>Acquisizione o realizzazione software</text:p>
          </table:table-cell>
          <table:table-cell table:number-columns-repeated="16376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23323.15" table:style-name="ce3">
            <text:p>23.323,15</text:p>
          </table:table-cell>
          <table:table-cell office:value-type="string" table:style-name="ce4">
            <text:p><text:s text:c="2"/>REGIONE TOSCANA</text:p>
          </table:table-cell>
          <table:table-cell office:value-type="string" table:style-name="ce4">
            <text:p>ACCONTO IRAP MESE FEBBR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6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date" office:date-value="2023-03-13T00:00:00" table:style-name="ce2">
            <text:p>13/03/2023</text:p>
          </table:table-cell>
          <table:table-cell office:value-type="float" office:value="17.850000000000001" table:style-name="ce3">
            <text:p>17,85</text:p>
          </table:table-cell>
          <table:table-cell office:value-type="string" table:style-name="ce4">
            <text:p><text:s text:c="2"/>REGIONE TOSCANA</text:p>
          </table:table-cell>
          <table:table-cell office:value-type="string" table:style-name="ce4">
            <text:p>ACCONTO IRAP MESE FEBBR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6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80" table:style-name="ce3">
            <text:p>80,00</text:p>
          </table:table-cell>
          <table:table-cell office:value-type="string" table:style-name="ce4">
            <text:p>DONATTI GIANFRANCO<text:s/></text:p>
          </table:table-cell>
          <table:table-cell office:value-type="string" table:style-name="ce4">
            <text:p>FT 7/2023 COMPENSO PROCEDURA CON/23/0000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DONATTI GIANFRANCO<text:s/></text:p>
          </table:table-cell>
          <table:table-cell office:value-type="string" table:style-name="ce4">
            <text:p>FT 7/2023 COMPENSO PROCEDURA CON/23/0000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3.28" table:style-name="ce3">
            <text:p>3,28</text:p>
          </table:table-cell>
          <table:table-cell office:value-type="string" table:style-name="ce4">
            <text:p>DONATTI GIANFRANCO<text:s/></text:p>
          </table:table-cell>
          <table:table-cell office:value-type="string" table:style-name="ce4">
            <text:p>FT 7/2023 COMPENSO PROCEDURA CON/23/0000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250" table:style-name="ce3">
            <text:p>250,00</text:p>
          </table:table-cell>
          <table:table-cell office:value-type="string" table:style-name="ce4">
            <text:p>LOSSO FEDERICA<text:s/></text:p>
          </table:table-cell>
          <table:table-cell office:value-type="string" table:style-name="ce4">
            <text:p>FT 16/001/2023 COMPENSO PROCEDURA MED. 174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LOSSO FEDERICA<text:s/></text:p>
          </table:table-cell>
          <table:table-cell office:value-type="string" table:style-name="ce4">
            <text:p>FT 16/001/2023 COMPENSO PROCEDURA MED. 174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10.08" table:style-name="ce3">
            <text:p>10,08</text:p>
          </table:table-cell>
          <table:table-cell office:value-type="string" table:style-name="ce4">
            <text:p>LOSSO FEDERICA<text:s/></text:p>
          </table:table-cell>
          <table:table-cell office:value-type="string" table:style-name="ce4">
            <text:p>FT 16/001/2023 COMPENSO PROCEDURA MED. 174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204" table:style-name="ce3">
            <text:p>204,00</text:p>
          </table:table-cell>
          <table:table-cell office:value-type="string" table:style-name="ce4">
            <text:p>TONELLI BEATRICE IRENE<text:s/></text:p>
          </table:table-cell>
          <table:table-cell office:value-type="string" table:style-name="ce4">
            <text:p>FT 27/2023 COMPENSO PROCEDURA MED. 3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9.76" table:style-name="ce3">
            <text:p>9,76</text:p>
          </table:table-cell>
          <table:table-cell office:value-type="string" table:style-name="ce4">
            <text:p>TONELLI BEATRICE IRENE<text:s/></text:p>
          </table:table-cell>
          <table:table-cell office:value-type="string" table:style-name="ce4">
            <text:p>FT 27/2023 COMPENSO PROCEDURA MED. 3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204" table:style-name="ce3">
            <text:p>204,00</text:p>
          </table:table-cell>
          <table:table-cell office:value-type="string" table:style-name="ce4">
            <text:p>MANETTI PAOLO<text:s/></text:p>
          </table:table-cell>
          <table:table-cell office:value-type="string" table:style-name="ce4">
            <text:p>FT 19/2023 COMPENSO PROCEDURA MEDIAZIONE 180/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9.76" table:style-name="ce3">
            <text:p>9,76</text:p>
          </table:table-cell>
          <table:table-cell office:value-type="string" table:style-name="ce4">
            <text:p>MANETTI PAOLO<text:s/></text:p>
          </table:table-cell>
          <table:table-cell office:value-type="string" table:style-name="ce4">
            <text:p>FT 19/2023 COMPENSO PROCEDURA MEDIAZIONE 180/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PINTO SILVIA<text:s/></text:p>
          </table:table-cell>
          <table:table-cell office:value-type="string" table:style-name="ce4">
            <text:p>FT 13/2023 COMPENSO PROCEDURE MED. N. 188 E N. 191/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500" table:style-name="ce3">
            <text:p>500,00</text:p>
          </table:table-cell>
          <table:table-cell office:value-type="string" table:style-name="ce4">
            <text:p>PINTO SILVIA<text:s/></text:p>
          </table:table-cell>
          <table:table-cell office:value-type="string" table:style-name="ce4">
            <text:p>FT 13/2023 COMPENSO PROCEDURE MED. N. 188 E N. 191/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20.079999999999998" table:style-name="ce3">
            <text:p>20,08</text:p>
          </table:table-cell>
          <table:table-cell office:value-type="string" table:style-name="ce4">
            <text:p>PINTO SILVIA<text:s/></text:p>
          </table:table-cell>
          <table:table-cell office:value-type="string" table:style-name="ce4">
            <text:p>FT 13/2023 COMPENSO PROCEDURE MED. N. 188 E N. 191/20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5291.62" table:style-name="ce3">
            <text:p>5.291,62</text:p>
          </table:table-cell>
          <table:table-cell office:value-type="string" table:style-name="ce4">
            <text:p><text:s text:c="2"/>SECURITAS METRONOTTE TOSCANA SRL</text:p>
          </table:table-cell>
          <table:table-cell office:value-type="string" table:style-name="ce4">
            <text:p>FT 6882/2023 SERVIZIO DI PORTIERATO FEB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6"/>
        </table:table-row>
        <table:table-row table:style-name="ro6">
          <table:table-cell office:value-type="float" office:value="462" table:style-name="ce4">
            <text:p>462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6720" table:style-name="ce3">
            <text:p>6.720,00</text:p>
          </table:table-cell>
          <table:table-cell office:value-type="string" table:style-name="ce4">
            <text:p><text:s text:c="2"/>ASSOCIAZIONE GIARDINO CORSINI</text:p>
          </table:table-cell>
          <table:table-cell office:value-type="string" table:style-name="ce4">
            <text:p>CONTRIBUTO 2022 PER LA REALIZZAZIONE DEL PROGETTO "ARTIGIANATO E PALAZZO XXVIII EDIZ."(SCRITT. 21159/2022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6"/>
        </table:table-row>
        <table:table-row table:style-name="ro6">
          <table:table-cell office:value-type="float" office:value="463" table:style-name="ce4">
            <text:p>463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62" table:style-name="ce3">
            <text:p>62,00</text:p>
          </table:table-cell>
          <table:table-cell office:value-type="string" table:style-name="ce4">
            <text:p><text:s text:c="2"/>IL TRICOLORE SNC</text:p>
          </table:table-cell>
          <table:table-cell office:value-type="string" table:style-name="ce4">
            <text:p>8/PA/23/2023 FORNITURA ASTE E BANDIERE PER AUDITORIUM PER LA PRIMA CONFERENZA NAZIONALE DELLE CCIAA PER IL SISTEMA PAES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6"/>
        </table:table-row>
        <table:table-row table:style-name="ro6">
          <table:table-cell office:value-type="float" office:value="463" table:style-name="ce4">
            <text:p>463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238" table:style-name="ce3">
            <text:p>238,00</text:p>
          </table:table-cell>
          <table:table-cell office:value-type="string" table:style-name="ce4">
            <text:p><text:s text:c="2"/>IL TRICOLORE SNC</text:p>
          </table:table-cell>
          <table:table-cell office:value-type="string" table:style-name="ce4">
            <text:p>8/PA/23/2023 FORNITURA ASTE E BANDIERE PER AUDITORIUM PER LA PRIMA CONFERENZA NAZIONALE DELLE CCIAA PER IL SISTEMA PAESE<text:s/>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4</text:p>
          </table:table-cell>
          <table:table-cell office:value-type="string" table:style-name="ce4">
            <text:p>Mobili e arredi</text:p>
          </table:table-cell>
          <table:table-cell table:number-columns-repeated="16376"/>
        </table:table-row>
        <table:table-row table:style-name="ro6">
          <table:table-cell office:value-type="float" office:value="463" table:style-name="ce4">
            <text:p>463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36" table:style-name="ce3">
            <text:p>36,00</text:p>
          </table:table-cell>
          <table:table-cell office:value-type="string" table:style-name="ce4">
            <text:p><text:s text:c="2"/>IL TRICOLORE SNC</text:p>
          </table:table-cell>
          <table:table-cell office:value-type="string" table:style-name="ce4">
            <text:p>8/PA/23/2023 FORNITURA ASTE E BANDIERE PER AUDITORIUM PER LA PRIMA CONFERENZA NAZIONALE DELLE CCIAA PER IL SISTEMA PAESE<text:s/>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4</text:p>
          </table:table-cell>
          <table:table-cell office:value-type="string" table:style-name="ce4">
            <text:p>Mobili e arredi</text:p>
          </table:table-cell>
          <table:table-cell table:number-columns-repeated="16376"/>
        </table:table-row>
        <table:table-row table:style-name="ro6">
          <table:table-cell office:value-type="float" office:value="463" table:style-name="ce4">
            <text:p>463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78" table:style-name="ce3">
            <text:p>78,00</text:p>
          </table:table-cell>
          <table:table-cell office:value-type="string" table:style-name="ce4">
            <text:p><text:s text:c="2"/>IL TRICOLORE SNC</text:p>
          </table:table-cell>
          <table:table-cell office:value-type="string" table:style-name="ce4">
            <text:p>8/PA/23/2023 FORNITURA ASTE E BANDIERE PER AUDITORIUM PER LA PRIMA CONFERENZA NAZIONALE DELLE CCIAA PER IL SISTEMA PAESE<text:s/>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4</text:p>
          </table:table-cell>
          <table:table-cell office:value-type="string" table:style-name="ce4">
            <text:p>Mobili e arredi</text:p>
          </table:table-cell>
          <table:table-cell table:number-columns-repeated="16376"/>
        </table:table-row>
        <table:table-row table:style-name="ro6">
          <table:table-cell office:value-type="float" office:value="463" table:style-name="ce4">
            <text:p>463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37" table:style-name="ce3">
            <text:p>37,00</text:p>
          </table:table-cell>
          <table:table-cell office:value-type="string" table:style-name="ce4">
            <text:p><text:s text:c="2"/>IL TRICOLORE SNC</text:p>
          </table:table-cell>
          <table:table-cell office:value-type="string" table:style-name="ce4">
            <text:p>8/PA/23/2023 FORNITURA ASTE E BANDIERE PER AUDITORIUM PER LA PRIMA CONFERENZA NAZIONALE DELLE CCIAA PER IL SISTEMA PAES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6"/>
        </table:table-row>
        <table:table-row table:style-name="ro6">
          <table:table-cell office:value-type="float" office:value="463" table:style-name="ce4">
            <text:p>463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18" table:style-name="ce3">
            <text:p>18,00</text:p>
          </table:table-cell>
          <table:table-cell office:value-type="string" table:style-name="ce4">
            <text:p><text:s text:c="2"/>IL TRICOLORE SNC</text:p>
          </table:table-cell>
          <table:table-cell office:value-type="string" table:style-name="ce4">
            <text:p>8/PA/23/2023 FORNITURA ASTE E BANDIERE PER AUDITORIUM PER LA PRIMA CONFERENZA NAZIONALE DELLE CCIAA PER IL SISTEMA PAES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55" table:style-name="ce3">
            <text:p>55,00</text:p>
          </table:table-cell>
          <table:table-cell office:value-type="string" table:style-name="ce4">
            <text:p><text:s text:c="2"/>CAMERA DI COMMERCIO ALESSANDRIA-ASTI</text:p>
          </table:table-cell>
          <table:table-cell office:value-type="string" table:style-name="ce4">
            <text:p>FATT. 2023/FESP-11/2023 SERVIZIO DI RACCOLTA PRIMA IMPRONTA E SPESE DI SPEDIZIONE - (CBILL CN8ZE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7" table:style-name="ce3">
            <text:p>7,00</text:p>
          </table:table-cell>
          <table:table-cell office:value-type="string" table:style-name="ce4">
            <text:p><text:s text:c="2"/>CAMERA DI COMMERCIO ALESSANDRIA-ASTI</text:p>
          </table:table-cell>
          <table:table-cell office:value-type="string" table:style-name="ce4">
            <text:p>FATT. 2023/FESP-11/2023 SERVIZIO DI RACCOLTA PRIMA IMPRONTA E SPESE DI SPEDIZIONE - (CBILL CN8ZE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date" office:date-value="2023-03-14T00:00:00" table:style-name="ce2">
            <text:p>14/03/2023</text:p>
          </table:table-cell>
          <table:table-cell office:value-type="float" office:value="15" table:style-name="ce3">
            <text:p>15,00</text:p>
          </table:table-cell>
          <table:table-cell office:value-type="string" table:style-name="ce4">
            <text:p><text:s text:c="2"/>CAMERA DI COMMERCIO ALESSANDRIA-ASTI</text:p>
          </table:table-cell>
          <table:table-cell office:value-type="string" table:style-name="ce4">
            <text:p>FATT. 2023/FESP-11/2023 SERVIZIO DI RACCOLTA PRIMA IMPRONTA E SPESE DI SPEDIZIONE - (CBILL CN8ZE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date" office:date-value="2023-03-15T00:00:00" table:style-name="ce2">
            <text:p>15/03/2023</text:p>
          </table:table-cell>
          <table:table-cell office:value-type="float" office:value="450" table:style-name="ce3">
            <text:p>450,00</text:p>
          </table:table-cell>
          <table:table-cell office:value-type="string" table:style-name="ce4">
            <text:p>FERLITO VITTORIO<text:s/></text:p>
          </table:table-cell>
          <table:table-cell office:value-type="string" table:style-name="ce4">
            <text:p>FT 1/FE/2023 COMPENSO PROCEDURA MED. 175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date" office:date-value="2023-03-15T00:00:00" table:style-name="ce2">
            <text:p>15/03/2023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FERLITO VITTORIO<text:s/></text:p>
          </table:table-cell>
          <table:table-cell office:value-type="string" table:style-name="ce4">
            <text:p>FT 1/FE/2023 COMPENSO PROCEDURA MED. 175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date" office:date-value="2023-03-15T00:00:00" table:style-name="ce2">
            <text:p>15/03/2023</text:p>
          </table:table-cell>
          <table:table-cell office:value-type="float" office:value="18.079999999999998" table:style-name="ce3">
            <text:p>18,08</text:p>
          </table:table-cell>
          <table:table-cell office:value-type="string" table:style-name="ce4">
            <text:p>FERLITO VITTORIO<text:s/></text:p>
          </table:table-cell>
          <table:table-cell office:value-type="string" table:style-name="ce4">
            <text:p>FT 1/FE/2023 COMPENSO PROCEDURA MED. 175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9">
          <table:table-cell office:value-type="float" office:value="466" table:style-name="ce4">
            <text:p>466</text:p>
          </table:table-cell>
          <table:table-cell office:value-type="date" office:date-value="2023-03-15T00:00:00" table:style-name="ce2">
            <text:p>15/03/2023</text:p>
          </table:table-cell>
          <table:table-cell office:value-type="float" office:value="3182.42" table:style-name="ce3">
            <text:p>3.182,42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VVA/22018407/2023 INVII PEC METRICO E SPORTELLI - CANONI E USERID LWA/GDEL - CANONI INTERNET, HOSTING CENTRALE E SITO WEB -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21">
          <table:table-cell office:value-type="float" office:value="466" table:style-name="ce4">
            <text:p>466</text:p>
          </table:table-cell>
          <table:table-cell office:value-type="date" office:date-value="2023-03-15T00:00:00" table:style-name="ce2">
            <text:p>15/03/2023</text:p>
          </table:table-cell>
          <table:table-cell office:value-type="float" office:value="1580.55" table:style-name="ce3">
            <text:p>1.580,55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VVA/22018407/2023 INVII PEC METRICO E SPORTELLI - CANONI E USERID LWA/GDEL - CANONI INTERNET, HOSTING CENTRALE E SITO WEB -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19">
          <table:table-cell office:value-type="float" office:value="466" table:style-name="ce4">
            <text:p>466</text:p>
          </table:table-cell>
          <table:table-cell office:value-type="date" office:date-value="2023-03-15T00:00:00" table:style-name="ce2">
            <text:p>15/03/2023</text:p>
          </table:table-cell>
          <table:table-cell office:value-type="float" office:value="1.93" table:style-name="ce3">
            <text:p>1,93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VVA/22018407/2023 INVII PEC METRICO E SPORTELLI - CANONI E USERID LWA/GDEL - CANONI INTERNET, HOSTING CENTRALE E SITO WEB -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22">
          <table:table-cell office:value-type="float" office:value="466" table:style-name="ce4">
            <text:p>466</text:p>
          </table:table-cell>
          <table:table-cell office:value-type="date" office:date-value="2023-03-15T00:00:00" table:style-name="ce2">
            <text:p>15/03/2023</text:p>
          </table:table-cell>
          <table:table-cell office:value-type="float" office:value="1452.02" table:style-name="ce3">
            <text:p>1.452,02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VVA/22018407/2023 INVII PEC METRICO E SPORTELLI - CANONI E USERID LWA/GDEL - CANONI INTERNET, HOSTING CENTRALE E SITO WEB -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23">
          <table:table-cell office:value-type="float" office:value="466" table:style-name="ce4">
            <text:p>466</text:p>
          </table:table-cell>
          <table:table-cell office:value-type="date" office:date-value="2023-03-15T00:00:00" table:style-name="ce2">
            <text:p>15/03/2023</text:p>
          </table:table-cell>
          <table:table-cell office:value-type="float" office:value="108.63" table:style-name="ce3">
            <text:p>108,63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VVA/22018407/2023 INVII PEC METRICO E SPORTELLI - CANONI E USERID LWA/GDEL - CANONI INTERNET, HOSTING CENTRALE E SITO WEB - OTT/DIC 2022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date" office:date-value="2023-03-15T00:00:00" table:style-name="ce2">
            <text:p>15/03/2023</text:p>
          </table:table-cell>
          <table:table-cell office:value-type="float" office:value="0.4" table:style-name="ce3">
            <text:p>0,40</text:p>
          </table:table-cell>
          <table:table-cell office:value-type="string" table:style-name="ce4">
            <text:p><text:s text:c="2"/>IMPORT TECHNOLOGY SRLS</text:p>
          </table:table-cell>
          <table:table-cell office:value-type="string" table:style-name="ce4">
            <text:p>ARROTONDAMENTO PASSIVO FATT. N. 167/2023 INCASSATA REND. CASSA FEB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99</text:p>
          </table:table-cell>
          <table:table-cell office:value-type="string" table:style-name="ce4">
            <text:p>Altri concorsi, recuperi e rimborsi a soggetti privati</text:p>
          </table:table-cell>
          <table:table-cell table:number-columns-repeated="16376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date" office:date-value="2023-03-15T00:00:00" table:style-name="ce2">
            <text:p>15/03/2023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4">
            <text:p><text:s text:c="2"/>CAMERA DI COMMERCIO DI ROMA</text:p>
          </table:table-cell>
          <table:table-cell office:value-type="string" table:style-name="ce4">
            <text:p>RIMBORSO SPESE ANNO 2021 PERSONALE EX UPICA - SCRITT. 20966/202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112</text:p>
          </table:table-cell>
          <table:table-cell office:value-type="string" table:style-name="ce4">
            <text:p>Contributi e trasferimenti correnti <text:s/>a Camere di commercio</text:p>
          </table:table-cell>
          <table:table-cell table:number-columns-repeated="16376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date" office:date-value="2023-03-15T00:00:00" table:style-name="ce2">
            <text:p>15/03/2023</text:p>
          </table:table-cell>
          <table:table-cell office:value-type="float" office:value="1479.1" table:style-name="ce3">
            <text:p>1.479,10</text:p>
          </table:table-cell>
          <table:table-cell office:value-type="string" table:style-name="ce4">
            <text:p><text:s text:c="2"/>CAMERA DI COMMERCIO DI ROMA</text:p>
          </table:table-cell>
          <table:table-cell office:value-type="string" table:style-name="ce4">
            <text:p>RIMBORSO SPESE ANNO 2021 PERSONALE EX UPICA - SCRITT. 20966/202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112</text:p>
          </table:table-cell>
          <table:table-cell office:value-type="string" table:style-name="ce4">
            <text:p>Contributi e trasferimenti correnti <text:s/>a Camere di commercio</text:p>
          </table:table-cell>
          <table:table-cell table:number-columns-repeated="16376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date" office:date-value="2023-03-15T00:00:00" table:style-name="ce2">
            <text:p>15/03/2023</text:p>
          </table:table-cell>
          <table:table-cell office:value-type="float" office:value="5618.99" table:style-name="ce3">
            <text:p>5.618,99</text:p>
          </table:table-cell>
          <table:table-cell office:value-type="string" table:style-name="ce4">
            <text:p><text:s text:c="2"/>UNIONE ITALIANA CAMERE COMMERCIO</text:p>
          </table:table-cell>
          <table:table-cell office:value-type="string" table:style-name="ce4">
            <text:p>ONERI ASPETTATIVE SINDACALI 2021 - SCRITT. 21056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114</text:p>
          </table:table-cell>
          <table:table-cell office:value-type="string" table:style-name="ce4">
            <text:p>Altri contributi e trasferimenti correnti a Unioncamere</text:p>
          </table:table-cell>
          <table:table-cell table:number-columns-repeated="16376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date" office:date-value="2023-03-15T00:00:00" table:style-name="ce2">
            <text:p>15/03/2023</text:p>
          </table:table-cell>
          <table:table-cell office:value-type="float" office:value="12.91" table:style-name="ce3">
            <text:p>12,91</text:p>
          </table:table-cell>
          <table:table-cell office:value-type="string" table:style-name="ce4">
            <text:p><text:s text:c="2"/>CAMERA DI COMMERCIO DI AREZZO SIENA</text:p>
          </table:table-cell>
          <table:table-cell office:value-type="string" table:style-name="ce4">
            <text:p>RIMBORSO TASSA DI CONCESSIONE GOVERNATIVA LINEA TELEFONICA IN USO S.G. DOTT. SALVINI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date" office:date-value="2023-03-15T00:00:00" table:style-name="ce2">
            <text:p>15/03/2023</text:p>
          </table:table-cell>
          <table:table-cell office:value-type="float" office:value="441600" table:style-name="ce3">
            <text:p>441.600,00</text:p>
          </table:table-cell>
          <table:table-cell office:value-type="string" table:style-name="ce4">
            <text:p><text:s text:c="2"/>ENT-ART POLIMODA - ASSOCIAZIONE</text:p>
          </table:table-cell>
          <table:table-cell office:value-type="string" table:style-name="ce4">
            <text:p>PAGAMENTO QUOTE ANNUALITA' 2012-2013/2013-2014/2014-2015/2015-2016 SENTENZA TAR TOSCANA N. 1489/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5">
          <table:table-cell office:value-type="float" office:value="474" table:style-name="ce4">
            <text:p>474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265.89" table:style-name="ce3">
            <text:p>265,89</text:p>
          </table:table-cell>
          <table:table-cell office:value-type="string" table:style-name="ce4">
            <text:p><text:s text:c="2"/>ALD AUTOMOTIVE ITALIA S.R.L.</text:p>
          </table:table-cell>
          <table:table-cell office:value-type="string" table:style-name="ce4">
            <text:p>INR152850/2023 NOLEGGIO <text:s/>AUTOCARRO FIAT DOBLO - CANONE FEB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4098.3599999999997" table:style-name="ce3">
            <text:p>4.098,36</text:p>
          </table:table-cell>
          <table:table-cell office:value-type="string" table:style-name="ce4">
            <text:p><text:s text:c="2"/>PROMOFIRENZE AZ. SPECIALE CCIAA FIRENZE</text:p>
          </table:table-cell>
          <table:table-cell office:value-type="string" table:style-name="ce4">
            <text:p>FT 3/PA/2023 REALIZZAZIONE FILMATO EMOZIONALE CELEBRATIVO DEI 250 ANNI DELLA C.C.I.A.A. DI FIRENZ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288" table:style-name="ce3">
            <text:p>288,00</text:p>
          </table:table-cell>
          <table:table-cell office:value-type="string" table:style-name="ce4">
            <text:p><text:s text:c="2"/>LOW COST SERVICE SRL</text:p>
          </table:table-cell>
          <table:table-cell office:value-type="string" table:style-name="ce4">
            <text:p>FT 134A/2023 ACQUISTO DI ACCESSORI IN SCADENZA PER DEFIBRILLATORE (BATTERIA ED ELETTRODI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65" table:style-name="ce3">
            <text:p>65,00</text:p>
          </table:table-cell>
          <table:table-cell office:value-type="string" table:style-name="ce4">
            <text:p><text:s text:c="2"/>LOW COST SERVICE SRL</text:p>
          </table:table-cell>
          <table:table-cell office:value-type="string" table:style-name="ce4">
            <text:p>FT 134A/2023 ACQUISTO DI ACCESSORI IN SCADENZA PER DEFIBRILLATORE (BATTERIA ED ELETTRODI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10" table:style-name="ce3">
            <text:p>10,00</text:p>
          </table:table-cell>
          <table:table-cell office:value-type="string" table:style-name="ce4">
            <text:p><text:s text:c="2"/>LOW COST SERVICE SRL</text:p>
          </table:table-cell>
          <table:table-cell office:value-type="string" table:style-name="ce4">
            <text:p>FT 134A/2023 ACQUISTO DI ACCESSORI IN SCADENZA PER DEFIBRILLATORE (BATTERIA ED ELETTRODI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12883.77" table:style-name="ce3">
            <text:p>12.883,77</text:p>
          </table:table-cell>
          <table:table-cell office:value-type="string" table:style-name="ce4">
            <text:p><text:s text:c="2"/>UNIONE ITALIANA CAMERE COMMERCIO</text:p>
          </table:table-cell>
          <table:table-cell office:value-type="string" table:style-name="ce4">
            <text:p>SALDO 2022 SPESE ANTICIPATE ALL'AGENZIA DELLE ENTRATE PER RISCOSSIONE DIRITTO ANNUALE CON F2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6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30.72" table:style-name="ce3">
            <text:p>30,72</text:p>
          </table:table-cell>
          <table:table-cell office:value-type="string" table:style-name="ce4">
            <text:p><text:s text:c="2"/>3P DI PALLINI PAOLO E C. S.A.S.</text:p>
          </table:table-cell>
          <table:table-cell office:value-type="string" table:style-name="ce4">
            <text:p>FATT. 7/FE/2023 ACQUISTO MATERIALE DI CANCELLERIA, CARTA E TRAPANO AVVITATOR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110.12" table:style-name="ce3">
            <text:p>110,12</text:p>
          </table:table-cell>
          <table:table-cell office:value-type="string" table:style-name="ce4">
            <text:p><text:s text:c="2"/>3P DI PALLINI PAOLO E C. S.A.S.</text:p>
          </table:table-cell>
          <table:table-cell office:value-type="string" table:style-name="ce4">
            <text:p>FATT. 7/FE/2023 ACQUISTO MATERIALE DI CANCELLERIA, CARTA E TRAPANO AVVITATORE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3</text:p>
          </table:table-cell>
          <table:table-cell office:value-type="string" table:style-name="ce4">
            <text:p>Impianti e macchinari</text:p>
          </table:table-cell>
          <table:table-cell table:number-columns-repeated="16376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43.15" table:style-name="ce3">
            <text:p>43,15</text:p>
          </table:table-cell>
          <table:table-cell office:value-type="string" table:style-name="ce4">
            <text:p><text:s text:c="2"/>3P DI PALLINI PAOLO E C. S.A.S.</text:p>
          </table:table-cell>
          <table:table-cell office:value-type="string" table:style-name="ce4">
            <text:p>FATT. 7/FE/2023 ACQUISTO MATERIALE DI CANCELLERIA, CARTA E TRAPANO AVVITATOR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411" table:style-name="ce3">
            <text:p>411,00</text:p>
          </table:table-cell>
          <table:table-cell office:value-type="string" table:style-name="ce4">
            <text:p><text:s text:c="2"/>3P DI PALLINI PAOLO E C. S.A.S.</text:p>
          </table:table-cell>
          <table:table-cell office:value-type="string" table:style-name="ce4">
            <text:p>FATT. 7/FE/2023 ACQUISTO MATERIALE DI CANCELLERIA, CARTA E TRAPANO AVVITATOR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date" office:date-value="2023-03-16T00:00:00" table:style-name="ce2">
            <text:p>16/03/2023</text:p>
          </table:table-cell>
          <table:table-cell office:value-type="float" office:value="945" table:style-name="ce3">
            <text:p>945,00</text:p>
          </table:table-cell>
          <table:table-cell office:value-type="string" table:style-name="ce4">
            <text:p><text:s text:c="2"/>3P DI PALLINI PAOLO E C. S.A.S.</text:p>
          </table:table-cell>
          <table:table-cell office:value-type="string" table:style-name="ce4">
            <text:p>FATT. 7/FE/2023 ACQUISTO MATERIALE DI CANCELLERIA, CARTA E TRAPANO AVVITATOR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date" office:date-value="2023-03-17T00:00:00" table:style-name="ce2">
            <text:p>17/03/2023</text:p>
          </table:table-cell>
          <table:table-cell office:value-type="float" office:value="55" table:style-name="ce3">
            <text:p>55,00</text:p>
          </table:table-cell>
          <table:table-cell office:value-type="string" table:style-name="ce4">
            <text:p><text:s text:c="2"/>ARUBA SPA</text:p>
          </table:table-cell>
          <table:table-cell office:value-type="string" table:style-name="ce4">
            <text:p>FATT. 23PAS0001746/2023 RINNOVO DI DOMINIO FIMCMEDIATION E RIDIRECT DAL 01/03/2023 AL 29/02/2024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date" office:date-value="2023-03-17T00:00:00" table:style-name="ce2">
            <text:p>17/03/2023</text:p>
          </table:table-cell>
          <table:table-cell office:value-type="float" office:value="9.99" table:style-name="ce3">
            <text:p>9,99</text:p>
          </table:table-cell>
          <table:table-cell office:value-type="string" table:style-name="ce4">
            <text:p><text:s text:c="2"/>ARUBA SPA</text:p>
          </table:table-cell>
          <table:table-cell office:value-type="string" table:style-name="ce4">
            <text:p>FATT. 23PAS0001746/2023 RINNOVO DI DOMINIO FIMCMEDIATION E RIDIRECT DAL 01/03/2023 AL 29/02/2024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date" office:date-value="2023-03-17T00:00:00" table:style-name="ce2">
            <text:p>17/03/2023</text:p>
          </table:table-cell>
          <table:table-cell office:value-type="float" office:value="6557.38" table:style-name="ce3">
            <text:p>6.557,38</text:p>
          </table:table-cell>
          <table:table-cell office:value-type="string" table:style-name="ce4">
            <text:p><text:s text:c="2"/>INNOVAZIONE E SVILUPPO SRL</text:p>
          </table:table-cell>
          <table:table-cell office:value-type="string" table:style-name="ce4">
            <text:p>FATT. 24/2023 VETRINA TOSCANA - PROGETTO "MUGELLO TRADIZIONE E QUALITA' IN CUCINA" - SALDO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4">
          <table:table-cell office:value-type="float" office:value="493" table:style-name="ce4">
            <text:p>493</text:p>
          </table:table-cell>
          <table:table-cell office:value-type="date" office:date-value="2023-03-17T00:00:00" table:style-name="ce2">
            <text:p>17/03/2023</text:p>
          </table:table-cell>
          <table:table-cell office:value-type="float" office:value="6557.38" table:style-name="ce3">
            <text:p>6.557,38</text:p>
          </table:table-cell>
          <table:table-cell office:value-type="string" table:style-name="ce4">
            <text:p>C.A.T. CONFCOMMERCIO CENTRO ASSISTENZA TECNICA FIRENZE SOCIETA' UNIP. A RESPONS. LIMITATA</text:p>
          </table:table-cell>
          <table:table-cell office:value-type="string" table:style-name="ce4">
            <text:p>FATT. 00001/22/2023 VETRINA TOSCANA PROGETTO "IO SONO FIORENTINO 2022" - SALD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6">
          <table:table-cell office:value-type="float" office:value="498" table:style-name="ce4">
            <text:p>498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43" table:style-name="ce3">
            <text:p>43,00</text:p>
          </table:table-cell>
          <table:table-cell office:value-type="string" table:style-name="ce4">
            <text:p><text:s text:c="2"/>AFB S.R.L.</text:p>
          </table:table-cell>
          <table:table-cell office:value-type="string" table:style-name="ce4">
            <text:p>RIMBORSO DIRITTI DI SEGRETERIA VERSATI PER REGISTRAZIONE MARCHIO D'IMPRESA CAUSA VERSAMENTO IN ESUBERO ANNO 2022 - R. N. 14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63.33" table:style-name="ce3">
            <text:p>63,33</text:p>
          </table:table-cell>
          <table:table-cell office:value-type="string" table:style-name="ce4">
            <text:p><text:s text:c="2"/>LSG - LOGISTIC &amp; SERVICE GROUP SRL</text:p>
          </table:table-cell>
          <table:table-cell office:value-type="string" table:style-name="ce4">
            <text:p>RIMBORSO DIRITTI VERSATI PER VERB. SANZ. 2023/21/1 CAUSA DOPPIO PAGAMENTO - R. N. 15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126.66" table:style-name="ce3">
            <text:p>126,66</text:p>
          </table:table-cell>
          <table:table-cell office:value-type="string" table:style-name="ce4">
            <text:p><text:s text:c="2"/>AGRIFUTA SOCIETA' AGRICOLA S.S.</text:p>
          </table:table-cell>
          <table:table-cell office:value-type="string" table:style-name="ce4">
            <text:p>RIMBORSO DIRITTI VERSATI PER VERB. SANZ. 2023/220 CAUSA DOPPIO PAGAMENTO - R. N. 26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7" table:style-name="ce3">
            <text:p>7,00</text:p>
          </table:table-cell>
          <table:table-cell office:value-type="string" table:style-name="ce4">
            <text:p><text:s text:c="2"/>NODARI SAMUELE</text:p>
          </table:table-cell>
          <table:table-cell office:value-type="string" table:style-name="ce4">
            <text:p>RIMBORSO DIRITTI SEGRETERIA PER PRATICA SMART CARD NON ANDATA A BUON FINE - R N. 25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90" table:style-name="ce3">
            <text:p>90,00</text:p>
          </table:table-cell>
          <table:table-cell office:value-type="string" table:style-name="ce4">
            <text:p><text:s text:c="2"/>VALENTE MARTINO TRASPORTO RIFIUTI SPECIALI</text:p>
          </table:table-cell>
          <table:table-cell office:value-type="string" table:style-name="ce4">
            <text:p>RIMBORSO DIRITTI E BOLLI VERSATI PER ESAME RT CAUSA RINUNCIA ALL'ESAME - R. N. 12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6"/>
        </table:table-row>
        <table:table-row table:style-name="ro6">
          <table:table-cell office:value-type="float" office:value="509" table:style-name="ce4">
            <text:p>509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8" table:style-name="ce3">
            <text:p>8,00</text:p>
          </table:table-cell>
          <table:table-cell office:value-type="string" table:style-name="ce4">
            <text:p><text:s text:c="2"/>ANTONIO RIZZO</text:p>
          </table:table-cell>
          <table:table-cell office:value-type="string" table:style-name="ce4">
            <text:p>RIMBORSO DIRITTI E BOLLI VERSATI PER CANCELLAZIONE PROTESTO CAUSA ERRATA PRESENTAZIONE PRATICA - R. N. 28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6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107.36" table:style-name="ce3">
            <text:p>107,36</text:p>
          </table:table-cell>
          <table:table-cell office:value-type="string" table:style-name="ce4">
            <text:p><text:s text:c="2"/>VEGNI EXPRESS S.R.L.</text:p>
          </table:table-cell>
          <table:table-cell office:value-type="string" table:style-name="ce4">
            <text:p>FATTPA 2_23/2023 SERVIZIO DI CORRIERE FEB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105" table:style-name="ce3">
            <text:p>105,00</text:p>
          </table:table-cell>
          <table:table-cell office:value-type="string" table:style-name="ce4">
            <text:p><text:s text:c="2"/>SECURITAS METRONOTTE TOSCANA SRL</text:p>
          </table:table-cell>
          <table:table-cell office:value-type="string" table:style-name="ce4">
            <text:p>FT 6954/2023 SERVIZIO DI PORTIERATO EXTRA GEN/FEB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18" table:style-name="ce3">
            <text:p>18,00</text:p>
          </table:table-cell>
          <table:table-cell office:value-type="string" table:style-name="ce4">
            <text:p><text:s text:c="2"/>IL TRICOLORE SNC</text:p>
          </table:table-cell>
          <table:table-cell office:value-type="string" table:style-name="ce4">
            <text:p>FT 18/PA/23 FORNITURA DI BANDIERA, ASTA E POMELLO PER PALAZZO LATO P.ZA MENTA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40" table:style-name="ce3">
            <text:p>40,00</text:p>
          </table:table-cell>
          <table:table-cell office:value-type="string" table:style-name="ce4">
            <text:p><text:s text:c="2"/>IL TRICOLORE SNC</text:p>
          </table:table-cell>
          <table:table-cell office:value-type="string" table:style-name="ce4">
            <text:p>FT 18/PA/23 FORNITURA DI BANDIERA, ASTA E POMELLO PER PALAZZO LATO P.ZA MENTA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39" table:style-name="ce3">
            <text:p>39,00</text:p>
          </table:table-cell>
          <table:table-cell office:value-type="string" table:style-name="ce4">
            <text:p><text:s text:c="2"/>IL TRICOLORE SNC</text:p>
          </table:table-cell>
          <table:table-cell office:value-type="string" table:style-name="ce4">
            <text:p>FT 18/PA/23 FORNITURA DI BANDIERA, ASTA E POMELLO PER PALAZZO LATO P.ZA MENTA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6"/>
        </table:table-row>
        <table:table-row table:style-name="ro9">
          <table:table-cell office:value-type="float" office:value="516" table:style-name="ce4">
            <text:p>516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2550" table:style-name="ce3">
            <text:p>2.550,00</text:p>
          </table:table-cell>
          <table:table-cell office:value-type="string" table:style-name="ce4">
            <text:p>PERUZZI CESARE<text:s/></text:p>
          </table:table-cell>
          <table:table-cell office:value-type="string" table:style-name="ce4">
            <text:p>FT 3/2023 SERVIZIO DI COMUNICAZIONE ISTITUZIONALE FEBBR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7">
          <table:table-cell office:value-type="float" office:value="516" table:style-name="ce4">
            <text:p>516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122" table:style-name="ce3">
            <text:p>122,00</text:p>
          </table:table-cell>
          <table:table-cell office:value-type="string" table:style-name="ce4">
            <text:p>PERUZZI CESARE<text:s/></text:p>
          </table:table-cell>
          <table:table-cell office:value-type="string" table:style-name="ce4">
            <text:p>FT 3/2023 SERVIZIO DI COMUNICAZIONE ISTITUZIONALE FEBBRAIO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2.74" table:style-name="ce3">
            <text:p>2,74</text:p>
          </table:table-cell>
          <table:table-cell office:value-type="string" table:style-name="ce4">
            <text:p><text:s text:c="2"/>EDISON ENERGIA SPA</text:p>
          </table:table-cell>
          <table:table-cell office:value-type="string" table:style-name="ce4">
            <text:p>FT 5751497504/2023 SPESE ENERGIA ELETTRICA FEB/2023 VIA DEI SAPONAI SNC POD IT001E0447370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6">
          <table:table-cell office:value-type="float" office:value="518" table:style-name="ce4">
            <text:p>518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19375" table:style-name="ce3">
            <text:p>19.375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3000547/2023 SERVIZI SUPPORTO PID ED ECCELLENZE IN DIGITALE FEB/2023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6">
          <table:table-cell office:value-type="float" office:value="519" table:style-name="ce4">
            <text:p>519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10800" table:style-name="ce3">
            <text:p>10.80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ZVA/23000523/2023 SERVIZIO ARCHIVIAZIONE MATERIALE CARTACEO MAR/2023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6">
          <table:table-cell office:value-type="float" office:value="520" table:style-name="ce4">
            <text:p>520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35.729999999999997" table:style-name="ce3">
            <text:p>35,73</text:p>
          </table:table-cell>
          <table:table-cell office:value-type="string" table:style-name="ce4">
            <text:p><text:s text:c="2"/>EDISON ENERGIA SPA</text:p>
          </table:table-cell>
          <table:table-cell office:value-type="string" table:style-name="ce4">
            <text:p>FATT. 5751493890 DEL 13/03/2023 - SPESE ENERGIA ELETTRICA FEB/2023 VIA OSTERIA DEL GUANTO POD IT001E0447370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28800" table:style-name="ce3">
            <text:p>28.800,00</text:p>
          </table:table-cell>
          <table:table-cell office:value-type="string" table:style-name="ce4">
            <text:p><text:s text:c="2"/>ENT-ART POLIMODA - ASSOCIAZIONE</text:p>
          </table:table-cell>
          <table:table-cell office:value-type="string" table:style-name="ce4">
            <text:p>QUOTA ASSOCIATIVA 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57600" table:style-name="ce3">
            <text:p>57.600,00</text:p>
          </table:table-cell>
          <table:table-cell office:value-type="string" table:style-name="ce4">
            <text:p><text:s text:c="2"/>CENTRO DI FIRENZE PER LA MODA ITALIANA</text:p>
          </table:table-cell>
          <table:table-cell office:value-type="string" table:style-name="ce4">
            <text:p>QUOTA ASSOCIATIVA 2022-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9922.5300000000007" table:style-name="ce3">
            <text:p>9.922,53</text:p>
          </table:table-cell>
          <table:table-cell office:value-type="string" table:style-name="ce4">
            <text:p><text:s text:c="2"/>ISTITUTO UNIVERSITARIO EUROPEO</text:p>
          </table:table-cell>
          <table:table-cell office:value-type="string" table:style-name="ce4">
            <text:p>CONTRIBUTO PER LA REALIZZAZIONE DELLA CONFERENZA "THE STATE OF THE UNION" - 12° EDIZIO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125</text:p>
          </table:table-cell>
          <table:table-cell office:value-type="string" table:style-name="ce4">
            <text:p>Contributi e trasferimenti correnti <text:s/>a Università</text:p>
          </table:table-cell>
          <table:table-cell table:number-columns-repeated="16376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14771.42" table:style-name="ce3">
            <text:p>14.771,42</text:p>
          </table:table-cell>
          <table:table-cell office:value-type="string" table:style-name="ce4">
            <text:p><text:s text:c="2"/>Nova AEG S.p.A.</text:p>
          </table:table-cell>
          <table:table-cell office:value-type="string" table:style-name="ce4">
            <text:p>FT 2230028948/2023 SPESE ENERGIA ELETTRICA FEB/2023 P.ZA DEI GIUDICI 3 POD IT001E4325831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480" table:style-name="ce3">
            <text:p>480,00</text:p>
          </table:table-cell>
          <table:table-cell office:value-type="string" table:style-name="ce4">
            <text:p><text:s text:c="2"/>GIUBBI JET S.R.L.</text:p>
          </table:table-cell>
          <table:table-cell office:value-type="string" table:style-name="ce4">
            <text:p>CONTRIBUTO 2022 PROGETTO + 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VIVAIO IL MONTE DI DINELLI MONICA</text:p>
          </table:table-cell>
          <table:table-cell office:value-type="string" table:style-name="ce4">
            <text:p>CONTRIBUTO 2022 PROGETTO + 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date" office:date-value="2023-03-20T00:00:00" table:style-name="ce2">
            <text:p>20/03/2023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4">
            <text:p><text:s text:c="2"/>HOTEL APRILE DI ZUCCONI RICCARDO &amp; C. S.A.S.</text:p>
          </table:table-cell>
          <table:table-cell office:value-type="string" table:style-name="ce4">
            <text:p>CONTRIBUTO 2022 PROGETTO + 20% FORMAZIONE LAVOR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6">
          <table:table-cell office:value-type="float" office:value="528" table:style-name="ce4">
            <text:p>528</text:p>
          </table:table-cell>
          <table:table-cell office:value-type="date" office:date-value="2023-03-22T00:00:00" table:style-name="ce2">
            <text:p>22/03/2023</text:p>
          </table:table-cell>
          <table:table-cell office:value-type="float" office:value="77.38" table:style-name="ce3">
            <text:p>77,38</text:p>
          </table:table-cell>
          <table:table-cell office:value-type="string" table:style-name="ce4">
            <text:p><text:s text:c="2"/>KYOCERA DOCUMENT SOLUTIONS ITALIA SPA</text:p>
          </table:table-cell>
          <table:table-cell office:value-type="string" table:style-name="ce4">
            <text:p>FATT. 1010823855/2023 NOLEGGIO N. 3 FOTOCOPIATRICI FULL SERVICE DAL 10.12.22 AL 09.03.2023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6">
          <table:table-cell office:value-type="float" office:value="528" table:style-name="ce4">
            <text:p>528</text:p>
          </table:table-cell>
          <table:table-cell office:value-type="date" office:date-value="2023-03-22T00:00:00" table:style-name="ce2">
            <text:p>22/03/2023</text:p>
          </table:table-cell>
          <table:table-cell office:value-type="float" office:value="239.33" table:style-name="ce3">
            <text:p>239,33</text:p>
          </table:table-cell>
          <table:table-cell office:value-type="string" table:style-name="ce4">
            <text:p><text:s text:c="2"/>KYOCERA DOCUMENT SOLUTIONS ITALIA SPA</text:p>
          </table:table-cell>
          <table:table-cell office:value-type="string" table:style-name="ce4">
            <text:p>FATT. 1010823855/2023 NOLEGGIO N. 3 FOTOCOPIATRICI FULL SERVICE DAL 10.12.22 AL 09.03.2023</text:p>
            <text:p/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Noleggi</text:p>
          </table:table-cell>
          <table:table-cell table:number-columns-repeated="16376"/>
        </table:table-row>
        <table:table-row table:style-name="ro6">
          <table:table-cell office:value-type="float" office:value="529" table:style-name="ce4">
            <text:p>529</text:p>
          </table:table-cell>
          <table:table-cell office:value-type="date" office:date-value="2023-03-22T00:00:00" table:style-name="ce2">
            <text:p>22/03/2023</text:p>
          </table:table-cell>
          <table:table-cell office:value-type="float" office:value="482" table:style-name="ce3">
            <text:p>482,00</text:p>
          </table:table-cell>
          <table:table-cell office:value-type="string" table:style-name="ce4">
            <text:p><text:s text:c="2"/>ELETTRICA 2000 DI MORANDI GABRIELE &amp; C. S.N.C.</text:p>
          </table:table-cell>
          <table:table-cell office:value-type="string" table:style-name="ce4">
            <text:p>FATT. 2PA/2023 FORNITURA E POSA IN OPERA DI CAVI HDMX 4K DA LOCALE CED E TV/MONITOR POSTO NELL'ANDRONE DELLA SEDE CAMERALE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6">
          <table:table-cell office:value-type="float" office:value="529" table:style-name="ce4">
            <text:p>529</text:p>
          </table:table-cell>
          <table:table-cell office:value-type="date" office:date-value="2023-03-22T00:00:00" table:style-name="ce2">
            <text:p>22/03/2023</text:p>
          </table:table-cell>
          <table:table-cell office:value-type="float" office:value="664" table:style-name="ce3">
            <text:p>664,00</text:p>
          </table:table-cell>
          <table:table-cell office:value-type="string" table:style-name="ce4">
            <text:p><text:s text:c="2"/>ELETTRICA 2000 DI MORANDI GABRIELE &amp; C. S.N.C.</text:p>
          </table:table-cell>
          <table:table-cell office:value-type="string" table:style-name="ce4">
            <text:p>FATT. 2PA/2023 FORNITURA E POSA IN OPERA DI CAVI HDMX 4K DA LOCALE CED E TV/MONITOR POSTO NELL'ANDRONE DELLA SEDE CAMERALE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date" office:date-value="2023-03-22T00:00:00" table:style-name="ce2">
            <text:p>22/03/2023</text:p>
          </table:table-cell>
          <table:table-cell office:value-type="float" office:value="2295" table:style-name="ce3">
            <text:p>2.295,00</text:p>
          </table:table-cell>
          <table:table-cell office:value-type="string" table:style-name="ce4">
            <text:p><text:s text:c="2"/>STUDIO LOMBARDI ASS.NE PROF. DOTT. COMM.</text:p>
          </table:table-cell>
          <table:table-cell office:value-type="string" table:style-name="ce4">
            <text:p>FATT. 105/2023 SERVIZIO SUPPORTO FISCALE E TRIBUTARIO IV TRIM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date" office:date-value="2023-03-22T00:00:00" table:style-name="ce2">
            <text:p>22/03/2023</text:p>
          </table:table-cell>
          <table:table-cell office:value-type="float" office:value="13.9" table:style-name="ce3">
            <text:p>13,90</text:p>
          </table:table-cell>
          <table:table-cell office:value-type="string" table:style-name="ce4">
            <text:p><text:s text:c="2"/>STUDIO LOMBARDI ASS.NE PROF. DOTT. COMM.</text:p>
          </table:table-cell>
          <table:table-cell office:value-type="string" table:style-name="ce4">
            <text:p>FATT. 105/2023 SERVIZIO SUPPORTO FISCALE E TRIBUTARIO IV TRIM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date" office:date-value="2023-03-22T00:00:00" table:style-name="ce2">
            <text:p>22/03/2023</text:p>
          </table:table-cell>
          <table:table-cell office:value-type="float" office:value="109.8" table:style-name="ce3">
            <text:p>109,80</text:p>
          </table:table-cell>
          <table:table-cell office:value-type="string" table:style-name="ce4">
            <text:p><text:s text:c="2"/>STUDIO LOMBARDI ASS.NE PROF. DOTT. COMM.</text:p>
          </table:table-cell>
          <table:table-cell office:value-type="string" table:style-name="ce4">
            <text:p>FATT. 105/2023 SERVIZIO SUPPORTO FISCALE E TRIBUTARIO IV TRIM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date" office:date-value="2023-03-22T00:00:00" table:style-name="ce2">
            <text:p>22/03/2023</text:p>
          </table:table-cell>
          <table:table-cell office:value-type="float" office:value="117546.72" table:style-name="ce3">
            <text:p>117.546,72</text:p>
          </table:table-cell>
          <table:table-cell office:value-type="string" table:style-name="ce4">
            <text:p><text:s text:c="2"/>UNIONE ITALIANA CAMERE COMMERCIO</text:p>
          </table:table-cell>
          <table:table-cell office:value-type="string" table:style-name="ce4">
            <text:p>QUOTA ASSOCIATIVA 2023 I° TRANCH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114</text:p>
          </table:table-cell>
          <table:table-cell office:value-type="string" table:style-name="ce4">
            <text:p>Altri contributi e trasferimenti correnti a Unioncamere</text:p>
          </table:table-cell>
          <table:table-cell table:number-columns-repeated="16376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date" office:date-value="2023-03-23T00:00:00" table:style-name="ce2">
            <text:p>23/03/2023</text:p>
          </table:table-cell>
          <table:table-cell office:value-type="float" office:value="180" table:style-name="ce3">
            <text:p>180,00</text:p>
          </table:table-cell>
          <table:table-cell office:value-type="string" table:style-name="ce4">
            <text:p><text:s text:c="2"/>URBANGREEN S.A.S. DI MARIO PICCINI</text:p>
          </table:table-cell>
          <table:table-cell office:value-type="string" table:style-name="ce4">
            <text:p>FPA 2/23/2023 GETTONI ESAMI MEDIATORI PERIODO 11.07.22 - 15.12.22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6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date" office:date-value="2023-03-23T00:00:00" table:style-name="ce2">
            <text:p>23/03/2023</text:p>
          </table:table-cell>
          <table:table-cell office:value-type="float" office:value="1304" table:style-name="ce3">
            <text:p>1.304,00</text:p>
          </table:table-cell>
          <table:table-cell office:value-type="string" table:style-name="ce4">
            <text:p><text:s text:c="2"/>INFOCAMERE S.C.P.A.</text:p>
          </table:table-cell>
          <table:table-cell office:value-type="string" table:style-name="ce4">
            <text:p>1000 VVA 23001241/2023 SERVCONTROLLO SISTER SECONDO LOTTO SOC. DI PERSO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date" office:date-value="2023-03-23T00:00:00" table:style-name="ce2">
            <text:p>23/03/2023</text:p>
          </table:table-cell>
          <table:table-cell office:value-type="float" office:value="1102.4100000000001" table:style-name="ce3">
            <text:p>1.102,41</text:p>
          </table:table-cell>
          <table:table-cell office:value-type="string" table:style-name="ce4">
            <text:p><text:s text:c="2"/>PROMOFIRENZE AZ. SPECIALE CCIAA FIRENZE</text:p>
          </table:table-cell>
          <table:table-cell office:value-type="string" table:style-name="ce4">
            <text:p>4/PA/2023 RIMBORSO ATTIVITA' SVOLTE PER IL PROGETTO UNIONCAMERE EXCELSIOR 2022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date" office:date-value="2023-03-23T00:00:00" table:style-name="ce2">
            <text:p>23/03/2023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K - ARRAY S.R.L. UNIPERSONALE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date" office:date-value="2023-03-23T00:00:00" table:style-name="ce2">
            <text:p>23/03/2023</text:p>
          </table:table-cell>
          <table:table-cell office:value-type="float" office:value="4166.67" table:style-name="ce3">
            <text:p>4.166,67</text:p>
          </table:table-cell>
          <table:table-cell office:value-type="string" table:style-name="ce4">
            <text:p><text:s text:c="2"/>K - ARRAY S.R.L. UNIPERSONALE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date" office:date-value="2023-03-27T00:00:00" table:style-name="ce2">
            <text:p>27/03/2023</text:p>
          </table:table-cell>
          <table:table-cell office:value-type="float" office:value="759.17" table:style-name="ce3">
            <text:p>759,17</text:p>
          </table:table-cell>
          <table:table-cell office:value-type="string" table:style-name="ce4">
            <text:p><text:s text:c="2"/>AGENZIA DELLE ENTRATE RISCOSSIONE</text:p>
          </table:table-cell>
          <table:table-cell office:value-type="string" table:style-name="ce4">
            <text:p>ONERI RISCOSSIONE RUOLI D.A. COMPENSAZIONE CONTABI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6"/>
        </table:table-row>
        <table:table-row table:style-name="ro6">
          <table:table-cell office:value-type="float" office:value="537" table:style-name="ce4">
            <text:p>537</text:p>
          </table:table-cell>
          <table:table-cell office:value-type="date" office:date-value="2023-03-28T00:00:00" table:style-name="ce2">
            <text:p>28/03/2023</text:p>
          </table:table-cell>
          <table:table-cell office:value-type="float" office:value="60" table:style-name="ce3">
            <text:p>60,00</text:p>
          </table:table-cell>
          <table:table-cell office:value-type="string" table:style-name="ce4">
            <text:p>PINEIDER DONATO<text:s/></text:p>
          </table:table-cell>
          <table:table-cell office:value-type="string" table:style-name="ce4">
            <text:p>20/2023 ACQUISTO RIPROD. FOTOGRAFICA DIGITALE PER LA CONFERENZA NAZIONALE DELLE CAMERE DI COMMERC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6"/>
        </table:table-row>
        <table:table-row table:style-name="ro7">
          <table:table-cell office:value-type="float" office:value="538" table:style-name="ce4">
            <text:p>538</text:p>
          </table:table-cell>
          <table:table-cell office:value-type="date" office:date-value="2023-03-28T00:00:00" table:style-name="ce2">
            <text:p>28/03/2023</text:p>
          </table:table-cell>
          <table:table-cell office:value-type="float" office:value="600" table:style-name="ce3">
            <text:p>600,00</text:p>
          </table:table-cell>
          <table:table-cell office:value-type="string" table:style-name="ce4">
            <text:p><text:s text:c="2"/>COMUNE DI FIRENZE</text:p>
          </table:table-cell>
          <table:table-cell office:value-type="string" table:style-name="ce4">
            <text:p>FT 15/MU/2023 FORNITURA BIGLIETTI PER VISITA MUSEO DI PALAZZO VECCHI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27">
          <table:table-cell office:value-type="float" office:value="538" table:style-name="ce4">
            <text:p>538</text:p>
          </table:table-cell>
          <table:table-cell office:value-type="date" office:date-value="2023-03-28T00:00:00" table:style-name="ce2">
            <text:p>28/03/2023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<text:s text:c="2"/>COMUNE DI FIRENZE</text:p>
          </table:table-cell>
          <table:table-cell office:value-type="string" table:style-name="ce4">
            <text:p>FT 15/MU/2023 FORNITURA BIGLIETTI PER VISITA MUSEO DI PALAZZO VECCHI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6"/>
        </table:table-row>
        <table:table-row table:style-name="ro27">
          <table:table-cell office:value-type="float" office:value="539" table:style-name="ce4">
            <text:p>539</text:p>
          </table:table-cell>
          <table:table-cell office:value-type="date" office:date-value="2023-03-28T00:00:00" table:style-name="ce2">
            <text:p>28/03/2023</text:p>
          </table:table-cell>
          <table:table-cell office:value-type="float" office:value="200" table:style-name="ce3">
            <text:p>200,00</text:p>
          </table:table-cell>
          <table:table-cell office:value-type="string" table:style-name="ce4">
            <text:p><text:s text:c="2"/>MARIO ANTONELLI</text:p>
          </table:table-cell>
          <table:table-cell office:value-type="string" table:style-name="ce4">
            <text:p>FT 9/2023 RILEGATURE TOMI U.O BREVETTI E MARCHI E PROVVEDITORAT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5">
          <table:table-cell office:value-type="float" office:value="539" table:style-name="ce4">
            <text:p>539</text:p>
          </table:table-cell>
          <table:table-cell office:value-type="date" office:date-value="2023-03-28T00:00:00" table:style-name="ce2">
            <text:p>28/03/2023</text:p>
          </table:table-cell>
          <table:table-cell office:value-type="float" office:value="50" table:style-name="ce3">
            <text:p>50,00</text:p>
          </table:table-cell>
          <table:table-cell office:value-type="string" table:style-name="ce4">
            <text:p><text:s text:c="2"/>MARIO ANTONELLI</text:p>
          </table:table-cell>
          <table:table-cell office:value-type="string" table:style-name="ce4">
            <text:p>FT 9/2023 RILEGATURE TOMI U.O BREVETTI E MARCHI E PROVVEDITORAT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6">
          <table:table-cell office:value-type="float" office:value="540" table:style-name="ce4">
            <text:p>540</text:p>
          </table:table-cell>
          <table:table-cell office:value-type="date" office:date-value="2023-03-28T00:00:00" table:style-name="ce2">
            <text:p>28/03/2023</text:p>
          </table:table-cell>
          <table:table-cell office:value-type="float" office:value="1094" table:style-name="ce3">
            <text:p>1.094,00</text:p>
          </table:table-cell>
          <table:table-cell office:value-type="string" table:style-name="ce4">
            <text:p><text:s text:c="2"/>VISUAL STUDIO DI ANNALISA BAGNI</text:p>
          </table:table-cell>
          <table:table-cell office:value-type="string" table:style-name="ce4">
            <text:p>FT 103/2023 ACQUISTO DI TAPPETO E 6 GUIDE COLOR GRIGIO IN MOQUETTE ENTRATA LATO MENTANA PER EVENTO DEL 24/25 MARZO 2023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6"/>
        </table:table-row>
        <table:table-row table:style-name="ro6">
          <table:table-cell office:value-type="float" office:value="540" table:style-name="ce4">
            <text:p>540</text:p>
          </table:table-cell>
          <table:table-cell office:value-type="date" office:date-value="2023-03-28T00:00:00" table:style-name="ce2">
            <text:p>28/03/2023</text:p>
          </table:table-cell>
          <table:table-cell office:value-type="float" office:value="427.3" table:style-name="ce3">
            <text:p>427,30</text:p>
          </table:table-cell>
          <table:table-cell office:value-type="string" table:style-name="ce4">
            <text:p><text:s text:c="2"/>VISUAL STUDIO DI ANNALISA BAGNI</text:p>
          </table:table-cell>
          <table:table-cell office:value-type="string" table:style-name="ce4">
            <text:p>FT 103/2023 ACQUISTO DI TAPPETO E 6 GUIDE COLOR GRIGIO IN MOQUETTE ENTRATA LATO MENTANA PER EVENTO DEL 24/25 MARZO 2023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date" office:date-value="2023-03-28T00:00:00" table:style-name="ce2">
            <text:p>28/03/2023</text:p>
          </table:table-cell>
          <table:table-cell office:value-type="float" office:value="55.82" table:style-name="ce3">
            <text:p>55,82</text:p>
          </table:table-cell>
          <table:table-cell office:value-type="string" table:style-name="ce4">
            <text:p><text:s text:c="2"/>FIRENZE REVISIONI S.R.L.</text:p>
          </table:table-cell>
          <table:table-cell office:value-type="string" table:style-name="ce4">
            <text:p>FATTPA 3_23/2023 REVISIONE MINISTERIALE AUTOCARRO VOLVO TARGATO EP068WV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6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date" office:date-value="2023-03-28T00:00:00" table:style-name="ce2">
            <text:p>28/03/2023</text:p>
          </table:table-cell>
          <table:table-cell office:value-type="float" office:value="10.199999999999999" table:style-name="ce3">
            <text:p>10,20</text:p>
          </table:table-cell>
          <table:table-cell office:value-type="string" table:style-name="ce4">
            <text:p><text:s text:c="2"/>FIRENZE REVISIONI S.R.L.</text:p>
          </table:table-cell>
          <table:table-cell office:value-type="string" table:style-name="ce4">
            <text:p>FATTPA 3_23/2023 REVISIONE MINISTERIALE AUTOCARRO VOLVO TARGATO EP068WV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6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date" office:date-value="2023-03-28T00:00:00" table:style-name="ce2">
            <text:p>28/03/2023</text:p>
          </table:table-cell>
          <table:table-cell office:value-type="float" office:value="150" table:style-name="ce3">
            <text:p>150,00</text:p>
          </table:table-cell>
          <table:table-cell office:value-type="string" table:style-name="ce4">
            <text:p><text:s text:c="2"/>CITTI DI MAURIZIO E MARCO BERTI &amp; C. S.N.C.</text:p>
          </table:table-cell>
          <table:table-cell office:value-type="string" table:style-name="ce4">
            <text:p>FT 34 / 2023/2023 ACQUISTO N. 6 TIMBRI PER FUNZIONALITA’ ENT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date" office:date-value="2023-03-28T00:00:00" table:style-name="ce2">
            <text:p>28/03/2023</text:p>
          </table:table-cell>
          <table:table-cell office:value-type="float" office:value="240" table:style-name="ce3">
            <text:p>240,00</text:p>
          </table:table-cell>
          <table:table-cell office:value-type="string" table:style-name="ce4">
            <text:p><text:s text:c="2"/>SOS RIPARAZIONI H24 DI LUCA MARRA</text:p>
          </table:table-cell>
          <table:table-cell office:value-type="string" table:style-name="ce4">
            <text:p>FT 30/2023 INSTALLAZIONE PORTABANDIERA IN PIAZZA MENTA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4">
          <table:table-cell office:value-type="float" office:value="544" table:style-name="ce4">
            <text:p>544</text:p>
          </table:table-cell>
          <table:table-cell office:value-type="date" office:date-value="2023-03-28T00:00:00" table:style-name="ce2">
            <text:p>28/03/2023</text:p>
          </table:table-cell>
          <table:table-cell office:value-type="float" office:value="3244" table:style-name="ce3">
            <text:p>3.244,00</text:p>
          </table:table-cell>
          <table:table-cell office:value-type="string" table:style-name="ce4">
            <text:p>VANNONI LEONARDO<text:s/></text:p>
          </table:table-cell>
          <table:table-cell office:value-type="string" table:style-name="ce4">
            <text:p>FT 11/2023 TINTEGGIATURA INTERNA ED ESTERNA AREE DI ACCESSO DI P.ZA DEI GIUDICI E P.ZA MENTANA IMBIANCATURA BALZA ESTERNA E ALTRI RITOCCHI SECONDO NECESSITA'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4</text:p>
          </table:table-cell>
          <table:table-cell office:value-type="string" table:style-name="ce4">
            <text:p>Manutenzione ordinaria e riparazioni di immobili <text:s/>e loro pertinenze</text:p>
          </table:table-cell>
          <table:table-cell table:number-columns-repeated="16376"/>
        </table:table-row>
        <table:table-row table:style-name="ro6">
          <table:table-cell office:value-type="float" office:value="545" table:style-name="ce4">
            <text:p>545</text:p>
          </table:table-cell>
          <table:table-cell office:value-type="date" office:date-value="2023-03-28T00:00:00" table:style-name="ce2">
            <text:p>28/03/2023</text:p>
          </table:table-cell>
          <table:table-cell office:value-type="float" office:value="46.43" table:style-name="ce3">
            <text:p>46,43</text:p>
          </table:table-cell>
          <table:table-cell office:value-type="string" table:style-name="ce4">
            <text:p><text:s text:c="2"/>CARTOLERIA LORY S.R.L.</text:p>
          </table:table-cell>
          <table:table-cell office:value-type="string" table:style-name="ce4">
            <text:p>FT 2/813/2023 ACQUISTO STAMPE RIPRODUZIONE MOTU PROPRIO PER LA CONFERENZA NAZIONALE DELLE CAMERE DI COMMERC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date" office:date-value="2023-03-30T00:00:00" table:style-name="ce2">
            <text:p>30/03/2023</text:p>
          </table:table-cell>
          <table:table-cell office:value-type="float" office:value="81.819999999999993" table:style-name="ce3">
            <text:p>81,82</text:p>
          </table:table-cell>
          <table:table-cell office:value-type="string" table:style-name="ce4">
            <text:p><text:s text:c="2"/>TRENITALIA SPA</text:p>
          </table:table-cell>
          <table:table-cell office:value-type="string" table:style-name="ce4">
            <text:p>FT 4600009868/2023 BIGLIETTERIA FERROVIARIA SEGR. GENERALE DIRIGENTE E SINDACO REVISORE GEN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5</text:p>
          </table:table-cell>
          <table:table-cell office:value-type="string" table:style-name="ce4">
            <text:p>Indennità e rimborso spese <text:s/>per il Collegio dei revisori</text:p>
          </table:table-cell>
          <table:table-cell table:number-columns-repeated="16376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date" office:date-value="2023-03-30T00:00:00" table:style-name="ce2">
            <text:p>30/03/2023</text:p>
          </table:table-cell>
          <table:table-cell office:value-type="float" office:value="163.63999999999999" table:style-name="ce3">
            <text:p>163,64</text:p>
          </table:table-cell>
          <table:table-cell office:value-type="string" table:style-name="ce4">
            <text:p><text:s text:c="2"/>TRENITALIA SPA</text:p>
          </table:table-cell>
          <table:table-cell office:value-type="string" table:style-name="ce4">
            <text:p>FT 4600020138/2023 RIMBORSO BIGLIETTI FERROVIARI SINDACI REVISORI FEB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5</text:p>
          </table:table-cell>
          <table:table-cell office:value-type="string" table:style-name="ce4">
            <text:p>Indennità e rimborso spese <text:s/>per il Collegio dei revisori</text:p>
          </table:table-cell>
          <table:table-cell table:number-columns-repeated="16376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date" office:date-value="2023-03-30T00:00:00" table:style-name="ce2">
            <text:p>30/03/2023</text:p>
          </table:table-cell>
          <table:table-cell office:value-type="float" office:value="5544.87" table:style-name="ce3">
            <text:p>5.544,87</text:p>
          </table:table-cell>
          <table:table-cell office:value-type="string" table:style-name="ce4">
            <text:p><text:s text:c="2"/>ESTRA ENERGIE SRL</text:p>
          </table:table-cell>
          <table:table-cell office:value-type="string" table:style-name="ce4">
            <text:p>FT 2023BG000753110/2023 ONERI CONSUNO GAS PIAZZA DEI GIUDICI 3 FEB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16376"/>
        </table:table-row>
        <table:table-row table:style-name="ro6">
          <table:table-cell office:value-type="float" office:value="549" table:style-name="ce4">
            <text:p>549</text:p>
          </table:table-cell>
          <table:table-cell office:value-type="date" office:date-value="2023-03-30T00:00:00" table:style-name="ce2">
            <text:p>30/03/2023</text:p>
          </table:table-cell>
          <table:table-cell office:value-type="float" office:value="3378.59" table:style-name="ce3">
            <text:p>3.378,59</text:p>
          </table:table-cell>
          <table:table-cell office:value-type="string" table:style-name="ce4">
            <text:p><text:s text:c="2"/>CONDOMINIO VIA OSTERIA DEL GUANTO 5</text:p>
          </table:table-cell>
          <table:table-cell office:value-type="string" table:style-name="ce4">
            <text:p>PAGAMENTO RATA LAVORI STRAORDINARI N.1 - INTERVENTO DI CONSOLIDAMENTO PILASTRO CONDOMINIO VIA OSTERIA DEL GUANTO, 5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2</text:p>
          </table:table-cell>
          <table:table-cell office:value-type="string" table:style-name="ce4">
            <text:p>Fabbricati</text:p>
          </table:table-cell>
          <table:table-cell table:number-columns-repeated="16376"/>
        </table:table-row>
        <table:table-row table:style-name="ro6">
          <table:table-cell office:value-type="float" office:value="550" table:style-name="ce4">
            <text:p>550</text:p>
          </table:table-cell>
          <table:table-cell office:value-type="date" office:date-value="2023-03-30T00:00:00" table:style-name="ce2">
            <text:p>30/03/2023</text:p>
          </table:table-cell>
          <table:table-cell office:value-type="float" office:value="8509.2999999999993" table:style-name="ce3">
            <text:p>8.509,30</text:p>
          </table:table-cell>
          <table:table-cell office:value-type="string" table:style-name="ce4">
            <text:p><text:s text:c="2"/>POSTE ITALIANE SPA</text:p>
          </table:table-cell>
          <table:table-cell office:value-type="string" table:style-name="ce4">
            <text:p>REINTEGRO SPESE POSTALI SOSTENUTE TRAMITE MACCHINA AFFRANCATRICE 4025 CONTO N. 30024652-008 DAL 01/01/2023 AL 20/03/202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6"/>
        </table:table-row>
        <table:table-row table:style-name="ro6">
          <table:table-cell office:value-type="float" office:value="551" table:style-name="ce4">
            <text:p>551</text:p>
          </table:table-cell>
          <table:table-cell office:value-type="date" office:date-value="2023-03-30T00:00:00" table:style-name="ce2">
            <text:p>30/03/2023</text:p>
          </table:table-cell>
          <table:table-cell office:value-type="float" office:value="1195.55" table:style-name="ce3">
            <text:p>1.195,55</text:p>
          </table:table-cell>
          <table:table-cell office:value-type="string" table:style-name="ce4">
            <text:p><text:s text:c="2"/>POSTE ITALIANE SPA</text:p>
          </table:table-cell>
          <table:table-cell office:value-type="string" table:style-name="ce4">
            <text:p>REINTEGRO SPESE POSTALI SOSTENUTE TRAMITE MACCHINA AFFRANCATRICE 4025 CONTO N. 30024652-008 PERIODO 23/12 - 31/12 2022 (SCRITT.21399/2022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6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date" office:date-value="2023-03-30T00:00:00" table:style-name="ce2">
            <text:p>30/03/2023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PIANETA GEMME SRL</text:p>
          </table:table-cell>
          <table:table-cell office:value-type="string" table:style-name="ce4">
            <text:p>CONTRIBUTO 2022 PROGETTO PUNTO IMPRESA DIGIT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16376"/>
        </table:table-row>
        <table:table-row table:number-rows-repeated="1047941" table:style-name="ro2">
          <table:table-cell table:number-columns-repeated="16384"/>
        </table:table-row>
        <table:named-expressions>
          <table:named-range table:name="Print_Titles" table:cell-range-address="Foglio1.$A$1:Foglio1.$XFD$1" table:base-cell-address="Foglio1.$A$1"/>
        </table:named-expressions>
      </table:table>
      <table:named-expressions>
        <table:named-expression table:name="__bookmark_1" table:expression="of:=[.#REF!]" table:base-cell-address="Foglio1.$A$1"/>
        <table:named-expression table:name="__bookmark_3" table:expression="of:=[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DATI SUI PAGAMENTI I TRIMESTRE 2023</text:p>
        <text:p>Trasparenza nell'utilizzo delle risorse pubbliche art. 4 bis D.Lgs. 33/2013 introdotto dall'art. 5 D.Lgs 97/2016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Elena Zarone</dc:creator>
    <meta:creation-date>2023-04-03T10:34:51Z</meta:creation-date>
    <dc:date>2023-04-21T07:42:31Z</dc:date>
    <meta:print-date>2023-04-06T09:07:34Z</meta:print-date>
  </office:meta>
</office:document-meta>
</file>