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461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57600" table:style-name="ce5">
            <text:p>57.600,00</text:p>
          </table:table-cell>
          <table:table-cell office:value-type="string" table:style-name="ce3">
            <text:p><text:s text:c="2"/>CENTRO DI FIRENZE PER LA MODA ITALIANA</text:p>
          </table:table-cell>
          <table:table-cell office:value-type="string" table:style-name="ce3">
            <text:p>QUOTA ASSOCIATIVA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322.72000000000003" table:style-name="ce5">
            <text:p>322,72</text:p>
          </table:table-cell>
          <table:table-cell office:value-type="string" table:style-name="ce3">
            <text:p><text:s text:c="2"/>T.T. TECNOSISTEMI S.P.A.</text:p>
          </table:table-cell>
          <table:table-cell office:value-type="string" table:style-name="ce3">
            <text:p>FT 12648/2020 ACQUISTO DI SCANNER E DI MATERIALE INFORMATI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925.6" table:style-name="ce5">
            <text:p>925,60</text:p>
          </table:table-cell>
          <table:table-cell office:value-type="string" table:style-name="ce3">
            <text:p><text:s text:c="2"/>T.T. TECNOSISTEMI S.P.A.</text:p>
          </table:table-cell>
          <table:table-cell office:value-type="string" table:style-name="ce3">
            <text:p>FT 12648/2020 ACQUISTO DI SCANNER E DI MATERIALE INFORMATIC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1020395447/2020 SERVIZIO PICK UP, RITIRO POSTA A DOMICILIO NOV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3021290645/2020 SERVIZIO CONSEGNA POSTE A DOMICILIO NOV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335" table:style-name="ce5">
            <text:p>335,00</text:p>
          </table:table-cell>
          <table:table-cell office:value-type="string" table:style-name="ce3">
            <text:p><text:s text:c="2"/>MOGNI S.R.L.</text:p>
          </table:table-cell>
          <table:table-cell office:value-type="string" table:style-name="ce3">
            <text:p>FT 271/PA/2020 ACQUISTO DI LICENZA TEAM VIEWER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<text:s text:c="2"/>MOGNI S.R.L.</text:p>
          </table:table-cell>
          <table:table-cell office:value-type="string" table:style-name="ce3">
            <text:p>FT 271/PA/2020 ACQUISTO DI LICENZA TEAM VIEWER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3">
            <text:p>FT 1725/001/2020 INCARICO MEDICO COMPETENTE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3">
            <text:p>FT 1725/001/2020 INCARICO MEDICO COMPETENTE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T 464/2020/2020 FORMAZIONE GENERALE E SPECFICA IN MATERIA DI SICUREZZA DEL LAVORO PER I <text:s/>NUOVI ASSUN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03.92" table:style-name="ce5">
            <text:p>103,9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6">
            <text:p>FATTPA 28_20/2020 SERVIZIO DI CORRIERE DIC/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38.5" table:style-name="ce5">
            <text:p>38,50</text:p>
          </table:table-cell>
          <table:table-cell office:value-type="string" table:style-name="ce3">
            <text:p><text:s text:c="2"/>BARTALESI GUIDO S.R.L.<text:s/></text:p>
          </table:table-cell>
          <table:table-cell office:value-type="string" table:style-name="ce3">
            <text:p>FT 69/PA/2020 ACQUISTO DI MATERIALE PER I BAGNI CAMERA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35" table:style-name="ce5">
            <text:p>135,00</text:p>
          </table:table-cell>
          <table:table-cell office:value-type="string" table:style-name="ce3">
            <text:p><text:s text:c="2"/>BARTALESI GUIDO S.R.L.<text:s/></text:p>
          </table:table-cell>
          <table:table-cell office:value-type="string" table:style-name="ce3">
            <text:p>FT 69/PA/2020 ACQUISTO DI MATERIALE PER I BAGNI CAMERA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T 2/2021 INCARICO RSPP TRIENNIO I^ SEMESTRE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INTELLIGENCE2020 S.R.L.</text:p>
          </table:table-cell>
          <table:table-cell office:value-type="string" table:style-name="ce3">
            <text:p>FT 485/F/2020 MONITORAGGIO E RASSEGNA STAMPA II^ SEMESTRE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COSTITUZIONE FONDO CASSIERE CAMERALE ANN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7350</text:p>
          </table:table-cell>
          <table:table-cell office:value-type="string" table:style-name="ce3">
            <text:p>Costituzione di fondi per il servizio economato in contanti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357" table:style-name="ce5">
            <text:p>357,00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FT 2/2021 COMPENSO PROCEDURE MEDIAZIONI NN. 120/2020 E 19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7.079999999999998" table:style-name="ce5">
            <text:p>17,08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FT 2/2021 COMPENSO PROCEDURE MEDIAZIONI NN. 120/2020 E 19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MANZONI A. &amp; C. S.P.A.</text:p>
          </table:table-cell>
          <table:table-cell office:value-type="string" table:style-name="ce3">
            <text:p>FT 0000660621AMC12020/2021 ACQUISTO SPAZIO PUBBLICITARIO SU LA REPUBBLICA FIRENZE INSERTO "L'ANNO CHE VERRA'" - 15/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1-01-08T00:00:00" table:style-name="ce4">
            <text:p>08/01/2021</text:p>
          </table:table-cell>
          <table:table-cell office:value-type="float" office:value="7.5" table:style-name="ce5">
            <text:p>7,50</text:p>
          </table:table-cell>
          <table:table-cell office:value-type="string" table:style-name="ce3">
            <text:p><text:s text:c="2"/>MANZONI A. &amp; C. S.P.A.</text:p>
          </table:table-cell>
          <table:table-cell office:value-type="string" table:style-name="ce3">
            <text:p>FT 0000660621AMC12020/2021 ACQUISTO SPAZIO PUBBLICITARIO SU LA REPUBBLICA FIRENZE INSERTO "L'ANNO CHE VERRA'" - 15/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4.57" table:style-name="ce5">
            <text:p>4,5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0000224640/2020 FORNITURA ENERGIA ELETTRICA PERIODO 31/12/2018-31/12/2018 VIA CASTELLO D'ALTAFRO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7X04404746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38.119999999999997" table:style-name="ce5">
            <text:p>38,12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7X04404746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28.69" table:style-name="ce5">
            <text:p>128,69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0012000021627/2020 SPESA ACQUA PERIODO 17/11/2020 - 15/12/2020 VIA CASTELLO D'ALTAFRONT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1994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1995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2276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2382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3828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4506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801.84" table:style-name="ce5">
            <text:p>1.801,84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8L00674715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0414.530000000001" table:style-name="ce5">
            <text:p>10.414,53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0000318842/2020 FORNITURA ENERGIA ELETTRICA 01.11.2020-30.11.2020 POD IT001E43258312 PIAZZA DEI GIUD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614.52" table:style-name="ce5">
            <text:p>614,5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0000318843/2020 FORNITURA ENERGIA ELETTRICA 01.11.2020-30.11.2020 POD IT001E00224433 VIA CASTELLO D'ALTAFRO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.8000000000000007" table:style-name="ce5">
            <text:p>9,80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0000317742/2020 FORNITURA ENERGIA ELETTRICA 01.11.2020-30.11.2020 POD IT001E04473704 VIA DE' SAPONA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FT 4220621800015160/2020 ONERI TELEFONICI 1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1423.07" table:style-name="ce5">
            <text:p>1.423,07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01903024005/2020 SPESE GAS PERIODO 1/11/2020 - 30/11/2020 PIAZZA DE' GIUDIC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RATELLI CHILLERI DI LEONARDO CHILLERI - S.N.C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665.61" table:style-name="ce5">
            <text:p>665,61</text:p>
          </table:table-cell>
          <table:table-cell office:value-type="string" table:style-name="ce3">
            <text:p><text:s text:c="2"/>ITALRAY SOCIETA' A RESPONSABILITA' LIMITATA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IAMPALINI COSTRUZIONI MECCANICHE S.R.L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31.68" table:style-name="ce5">
            <text:p>931,68</text:p>
          </table:table-cell>
          <table:table-cell office:value-type="string" table:style-name="ce3">
            <text:p><text:s text:c="2"/>GB CORP S.R.L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.A.M. DI PICCARDA MECATTI S.A.S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USCANY QUINTESSENCE S.R.L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.LLI MASINI DI MASINI MARCO E C. - S.N.C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WALKABOUT S.R.L. - SOCIETA' UNIPERSONALE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DINNOVA S.R.L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CCANOPLASTICA S.R.L.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date" office:date-value="2021-01-11T00:00:00" table:style-name="ce4">
            <text:p>11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AURA ZERO SRLS</text:p>
          </table:table-cell>
          <table:table-cell office:value-type="string" table:style-name="ce3">
            <text:p>CONTRIBUTO 2020 PROGETTO +20% A SOSTEGNO DELLA RIPARTENZA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353.4" table:style-name="ce5">
            <text:p>353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934.09" table:style-name="ce5">
            <text:p>1.934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233.92" table:style-name="ce5">
            <text:p>2.233,9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3.21" table:style-name="ce5">
            <text:p>13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.79" table:style-name="ce5">
            <text:p>2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298" table:style-name="ce5">
            <text:p>1.29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CEMBRE 2020 ATT. 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42.25" table:style-name="ce5">
            <text:p>242,2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SU COMPENSI ALBO GESTORI AMBIENTALI PAGATI DIC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44063.15" table:style-name="ce5">
            <text:p>44.063,1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RITENUTE PREVIDENZIALI SU COMPENSI CO.CO.CO. DIC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RITENUTE PREVIDENZIALI SU COMPENSI CO.CO.CO. DIC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21.44" table:style-name="ce5">
            <text:p>121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0.82" table:style-name="ce5">
            <text:p>10,8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778.6" table:style-name="ce5">
            <text:p>2.778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626.42" table:style-name="ce5">
            <text:p>2.626,4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348.31" table:style-name="ce5">
            <text:p>348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2590.08" table:style-name="ce5">
            <text:p>2.590,0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41.04" table:style-name="ce5">
            <text:p>41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360.34" table:style-name="ce5">
            <text:p>1.360,3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85.8" table:style-name="ce5">
            <text:p>85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72.04" table:style-name="ce5">
            <text:p>172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1487.6" table:style-name="ce5">
            <text:p>1.487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69.680000000000007" table:style-name="ce5">
            <text:p>69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1-01-13T00:00:00" table:style-name="ce4">
            <text:p>13/01/2021</text:p>
          </table:table-cell>
          <table:table-cell office:value-type="float" office:value="30.13" table:style-name="ce5">
            <text:p>30,1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DICEMBRE 2020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TOSCANA OGGI SOCIETA' COOPERATIVA</text:p>
          </table:table-cell>
          <table:table-cell office:value-type="string" table:style-name="ce3">
            <text:p>ACQUISTO SPAZIO PUBBLICITARIO SU "TOSCANA OGGI" <text:s/>ED. FIRENZE E FIESOLE DEL 21/1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115" table:style-name="ce5">
            <text:p>115,00</text:p>
          </table:table-cell>
          <table:table-cell office:value-type="string" table:style-name="ce3">
            <text:p><text:s text:c="2"/>LYRECO ITALIA S.R.L.</text:p>
          </table:table-cell>
          <table:table-cell office:value-type="string" table:style-name="ce3">
            <text:p>FT 0010012687/2021 ACQUISTO DI CASSETTA PORTA CHIAVI DA 300 POSTI - CODICE 803212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FT 677/2020 PUBBLICITÀ DEI SERVIZI CAMERALI SULLE EMITTENTI TELEVISIV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FT 875/2021 PUBBLICITA' DEI SERVIZI CAMERALII SULLE EMITTENTI TELEVISIV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57.25" table:style-name="ce5">
            <text:p>557,25</text:p>
          </table:table-cell>
          <table:table-cell office:value-type="string" table:style-name="ce3">
            <text:p><text:s text:c="2"/>DITEK S.R.L.U.</text:p>
          </table:table-cell>
          <table:table-cell office:value-type="string" table:style-name="ce3">
            <text:p>FT 1/2021 MANUTENZIONE E SOSTITUZIONE MATERIALE DI CONSUMO DI 15 CASSETTE PRONTO SOCCORSO - II^ SEMESTRE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78.89" table:style-name="ce5">
            <text:p>78,89</text:p>
          </table:table-cell>
          <table:table-cell office:value-type="string" table:style-name="ce3">
            <text:p><text:s text:c="2"/>COPMA SOC. COOP. A R.L.</text:p>
          </table:table-cell>
          <table:table-cell office:value-type="string" table:style-name="ce3">
            <text:p>FT IT00120SPL00695/2020 PULIZIE STRAORDINARIE PRESSO L'UFFICIO DI EMPOLI VIA DELLE FIASCAI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6750" table:style-name="ce5">
            <text:p>6.750,00</text:p>
          </table:table-cell>
          <table:table-cell office:value-type="string" table:style-name="ce3">
            <text:p><text:s text:c="2"/>TOSCANA TV SRL</text:p>
          </table:table-cell>
          <table:table-cell office:value-type="string" table:style-name="ce3">
            <text:p>FT 2/59/2021 CAMPAGNA DI COMUNICAZIONE TELEVISIVA E ARCHIVIO IMMAG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FT 1972/2021 SERVIZIO PORTIERATO, VIGILANZA E TELEALLARME DEGLI IMMOBILI CAMERALI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5339.52" table:style-name="ce5">
            <text:p>5.339,52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FT 3867/00/2021 SERVIZIO PULIZIE DEGLI IMMOBILI CAMERALI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date" office:date-value="2021-01-15T00:00:00" table:style-name="ce4">
            <text:p>15/01/2021</text:p>
          </table:table-cell>
          <table:table-cell office:value-type="float" office:value="966" table:style-name="ce5">
            <text:p>966,0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FT 78/2020 SERVIZIO DI CONDUZIONE E MANUTENZIONE DEGLI IMPIANTI ELETTRICI CAMERALI OTT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6283.2" table:style-name="ce5">
            <text:p>6.283,20</text:p>
          </table:table-cell>
          <table:table-cell office:value-type="string" table:style-name="ce3">
            <text:p><text:s text:c="2"/>ITS DI VOLPATO LUCA &amp; C. SNC</text:p>
          </table:table-cell>
          <table:table-cell office:value-type="string" table:style-name="ce3">
            <text:p>FT 1189/2020 ACQUISTO DI LICENZE MICROSOFT KV3-0030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3427.8" table:style-name="ce5">
            <text:p>3.427,8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FT 77/2020 REALIZZAZIONE IMPIANTO ELETTRICO NUOVA STANZA UFFICIO STACCATO DI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PROMETEIA SPA</text:p>
          </table:table-cell>
          <table:table-cell office:value-type="string" table:style-name="ce3">
            <text:p>FT 20000079 D/2021 ANLISI STATISTICA SCENARI ECONOMIE LOCALI DIC/20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114.02" table:style-name="ce5">
            <text:p>2.114,02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762/FE20/2020 CANONE 2020 CIAO IMPRES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794/FE20/2020 PROGETTO ASTRO 2020 - ABBONAMENTO N. 15 GG - <text:s/>SALD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SPEED - SOCIETA' PUBBLICITA' EDITORIALE E DIGITALE S.P.A.</text:p>
          </table:table-cell>
          <table:table-cell office:value-type="string" table:style-name="ce3">
            <text:p>FT 2020/E43000035556/2021 SPAZIO PUBBLICITARIO SU "LA NAZIONE" EDIZIONE DI FIRENZE E DI EMPOLI DEL 20/12/2020 A PAGINA INTE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date" office:date-value="2021-01-18T00:00:00" table:style-name="ce4">
            <text:p>18/01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SPEED - SOCIETA' PUBBLICITA' EDITORIALE E DIGITALE S.P.A.</text:p>
          </table:table-cell>
          <table:table-cell office:value-type="string" table:style-name="ce3">
            <text:p>FT 2020/E43000035557/2021 SPAZIO PUBBLICITARIO SU "IL CORRIERE FIORENTINO" DEL 18/12/2020 A PAGINA INTE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1000040/2021 SERVIZI SUPPORTO PID ED ECCELLENZE IN DIGITALE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125" table:style-name="ce5">
            <text:p>125,00</text:p>
          </table:table-cell>
          <table:table-cell office:value-type="string" table:style-name="ce3">
            <text:p><text:s text:c="2"/>CLARIVATE ANALYTICS (ITALIA) S.R.L.</text:p>
          </table:table-cell>
          <table:table-cell office:value-type="string" table:style-name="ce3">
            <text:p>FT 202003804/E / C/2020 CANONE UTILIZZO BANCA DATI INTERNAZIONALE MARCHI SAEGIS - PERIODO 01/12/2020-30/11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46.26" table:style-name="ce5">
            <text:p>46,26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1000016/2021 SPESE VIAGGIO PROGETTO PID OTTOBRE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04.2" table:style-name="ce5">
            <text:p>504,2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C/30024652-009 SPESE POSTALI PER AFFRANCATURA MECCANICA PERIODO 31/08-27/11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436.9500000000007" table:style-name="ce5">
            <text:p>9.436,95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C/30024652-009 SPESE POSTALI PER AFFRANCATURA MECCANICA PERIODO 31/08-27/11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02.76" table:style-name="ce5">
            <text:p>202,76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6">
            <text:p>FT N51247/2021 FORNITURA BUONI PASTO ELETTRONICI DIC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879.84" table:style-name="ce5">
            <text:p>3.879,84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6">
            <text:p>FT N51247/2021 FORNITURA BUONI PASTO ELETTRONICI DIC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25" table:style-name="ce5">
            <text:p>225,00</text:p>
          </table:table-cell>
          <table:table-cell office:value-type="string" table:style-name="ce3">
            <text:p><text:s text:c="2"/>LABORATORIO CHIMICO CAMERA DI COMMERCIO TORINO</text:p>
          </table:table-cell>
          <table:table-cell office:value-type="string" table:style-name="ce3">
            <text:p>FT V3-237/2021 QUESITI SPORTELLO ETICHETTATURA E SICUREZZA PRODOT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60" table:style-name="ce5">
            <text:p>76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FT VVA/20016265/2020 COLLEGAMENTO SEDI SECONDARIE - NUOVO CONTRATTO - <text:s/>UNA TANTUM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FT VVA/21000044/2021 CORSO WEBINAR STANDARD 24,27,30 NOV. 2020 E 16 DIC.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4790" table:style-name="ce5">
            <text:p>4.79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FT VVA/21000045/2021 REALIZZAZIONE N. 2 VIDEO TUTORIAL PER FACILITARE LE IMPRESE ALL'UTILIZZO DELLA PROCEDURA TELEMATICA DEI CERTIFICATI DI ORIGINE "STAMPA IN AZIENDA"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514.559999999998" table:style-name="ce5">
            <text:p>72.514,5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FT VFC/20000025/2020 CONTRIBUTO CONSORTILE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FT 900024136T/2020 CANONE TELEPASS NOV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335" table:style-name="ce5">
            <text:p>335,00</text:p>
          </table:table-cell>
          <table:table-cell office:value-type="string" table:style-name="ce3">
            <text:p><text:s text:c="2"/>CAMERA DI COMMERCIO FERRARA</text:p>
          </table:table-cell>
          <table:table-cell office:value-type="string" table:style-name="ce3">
            <text:p>RESTITUZIONE INTERO IMPORTO RIVERSAMENTO DA CAUSA ERRORE DELLA CCIAA VERSANT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MPRESA EDILE DI MARRA LUCA</text:p>
          </table:table-cell>
          <table:table-cell office:value-type="string" table:style-name="ce3">
            <text:p>INTERVENTO IN URGENZA PER APERTURA PORTA VIA DEI SAPONAI, 7 E RISISTEMAZIONE DELLA STESS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SPEED - SOCIETA' PUBBLICITA' EDITORIALE E DIGITALE S.P.A.</text:p>
          </table:table-cell>
          <table:table-cell office:value-type="string" table:style-name="ce3">
            <text:p>FT 2020/E43000031992 ACQUISTO SPAZIO PUBBLICITARIO SU QUOTIDIANO QN ECONOMIA 23 NOVEMBRE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130" table:style-name="ce3">
            <text:p>13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<text:s text:c="2"/>SPEED - SOCIETA' PUBBLICITA' EDITORIALE E DIGITALE S.P.A.</text:p>
          </table:table-cell>
          <table:table-cell office:value-type="string" table:style-name="ce3">
            <text:p>FT 2020/E43000031991 ACQUISTO SPAZI PUBBLICITARI SU QUOTIDIA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4/E/2021 COMPENSO PROCEDURA MEDIAZIONE 150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4/E/2021 COMPENSO PROCEDURA MEDIAZIONE 150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ERT SPA</text:p>
          </table:table-cell>
          <table:table-cell office:value-type="string" table:style-name="ce3">
            <text:p>FT 1191002272/2021 SERVIZIO PEC ANNO 2016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8800" table:style-name="ce5">
            <text:p>28.800,00</text:p>
          </table:table-cell>
          <table:table-cell office:value-type="string" table:style-name="ce3">
            <text:p><text:s text:c="2"/>ENT-ART POLIMODA - ASSOCIAZIONE</text:p>
          </table:table-cell>
          <table:table-cell office:value-type="string" table:style-name="ce3">
            <text:p>QUOTA ASSOCIATIVA 2020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6">
            <text:p>FT 4/PA/2021 PREPARAZIONE PRATICHE CERTIFICATI ORIGINE DIC/2020 (DETRATTA PENALE NOTA PROT. 329 DEL 05/01/2021)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-306.45" table:style-name="ce5">
            <text:p>-306,45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6">
            <text:p>FT 4/PA/2021 PREPARAZIONE PRATICHE CERTIFICATI ORIGINE DIC/2020 (DETRATTA PENALE NOTA PROT. 329 DEL 05/01/2021)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BIOCLASS S.R.L.</text:p>
          </table:table-cell>
          <table:table-cell office:value-type="string" table:style-name="ce3">
            <text:p>FT 00020200664/2020 ACQUISTO PICNOMETRI E MANTELLO RISCALDANTE PER U.O. MET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87" table:style-name="ce5">
            <text:p>87,00</text:p>
          </table:table-cell>
          <table:table-cell office:value-type="string" table:style-name="ce3">
            <text:p><text:s text:c="2"/>BIOCLASS S.R.L.</text:p>
          </table:table-cell>
          <table:table-cell office:value-type="string" table:style-name="ce3">
            <text:p>FT 00020200664/2020 ACQUISTO PICNOMETRI E MANTELLO RISCALDANTE PER U.O. MET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32" table:style-name="ce5">
            <text:p>232,00</text:p>
          </table:table-cell>
          <table:table-cell office:value-type="string" table:style-name="ce3">
            <text:p><text:s text:c="2"/>BIOCLASS S.R.L.</text:p>
          </table:table-cell>
          <table:table-cell office:value-type="string" table:style-name="ce3">
            <text:p>FT 00020200664/2020 ACQUISTO PICNOMETRI E MANTELLO RISCALDANTE PER U.O. MET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613" table:style-name="ce5">
            <text:p>613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6">
            <text:p>FT 3/PA/2021 SERVIZIO SPEDIZ. CERTIFICATI ORIGINE COMMERCIO ESTERO DIC/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120.6400000000003" table:style-name="ce5">
            <text:p>5.120,64</text:p>
          </table:table-cell>
          <table:table-cell office:value-type="string" table:style-name="ce3">
            <text:p><text:s text:c="2"/>AGENZIA PER SVILUPPO DELL'EMPOLESE VALDELSA SPA</text:p>
          </table:table-cell>
          <table:table-cell office:value-type="string" table:style-name="ce3">
            <text:p>FT 6/03/2021 GESTIONE SERVIZI CAMERALI UFF. STACCATO DI EMPOL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9495.7900000000009" table:style-name="ce5">
            <text:p>9.495,79</text:p>
          </table:table-cell>
          <table:table-cell office:value-type="string" table:style-name="ce3">
            <text:p><text:s text:c="2"/>CONSORZIO CAMERALE PER IL CREDITO E LA FINANZA</text:p>
          </table:table-cell>
          <table:table-cell office:value-type="string" table:style-name="ce3">
            <text:p>CONTRIBUTO CONSORTILE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305.6999999999998" table:style-name="ce5">
            <text:p>2.305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FT ZVA/21000133/2021 SERVIZI ATTICHECK <text:s/>E CARICAM. MODELLI SOSPENSIONI PRATICHE DIC/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4421.5" table:style-name="ce5">
            <text:p>4.421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FT ZVA/21000133/2021 SERVIZI ATTICHECK <text:s/>E CARICAM. MODELLI SOSPENSIONI PRATICHE DIC/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.68" table:style-name="ce5">
            <text:p>1,68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553/PA/2021 FORNITURA CARTA A4 BIANCA/RICICLATA, CANCELLERIA VARIA E 2 TIMBR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93.99" table:style-name="ce5">
            <text:p>293,99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553/PA/2021 FORNITURA CARTA A4 BIANCA/RICICLATA, CANCELLERIA VARIA E 2 TIMBR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458.2" table:style-name="ce5">
            <text:p>458,20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553/PA/2021 FORNITURA CARTA A4 BIANCA/RICICLATA, CANCELLERIA VARIA E 2 TIMBR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<text:s text:c="2"/>GIUFFRE' FRANCIS LEFEBVRE S.P.A.</text:p>
          </table:table-cell>
          <table:table-cell office:value-type="string" table:style-name="ce3">
            <text:p>FT V20003848/2021/2021 ABBONAMENTO RIVISTA JURIS DATA, DEJURI ON-LINE PER U.O. LEGALE ANNO 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7.7" table:style-name="ce5">
            <text:p>17,70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PAE0043978/2021 ONERI TELEFONICI NOV/DIC/2020 VIA FIASCAIE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22.08" table:style-name="ce5">
            <text:p>22,08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94/2021/V1/2021 Lettura ed esazione acqua potabile periodo 4/2020 codice D2B1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9.2" table:style-name="ce5">
            <text:p>19,2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94/2021/V1/2021 Lettura ed esazione acqua potabile periodo 4/2020 codice D2B1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1724.99" table:style-name="ce5">
            <text:p>1.724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046/2021 SERVIZIO CERTIFICATI DI FIRMA AUTOMATICA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850" table:style-name="ce5">
            <text:p>5.85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FT 1107/2020/03/2020 GESTIONE DATI MUD VIA WEB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date" office:date-value="2021-01-25T00:00:00" table:style-name="ce4">
            <text:p>25/01/2021</text:p>
          </table:table-cell>
          <table:table-cell office:value-type="float" office:value="53.47" table:style-name="ce5">
            <text:p>53,4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0000317743/2020 FORNITURA ENERGIA ELETTRICA VIA OSTERIA DEL GUANTO 01.11.2020-30.11.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PROBIOS SOCIETA' PER AZIONI</text:p>
          </table:table-cell>
          <table:table-cell office:value-type="string" table:style-name="ce3">
            <text:p>CONTRIBUTO 2020 PROGETTO PUNTO IMPRESA DIGIT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4601.4799999999996" table:style-name="ce5">
            <text:p>4.601,48</text:p>
          </table:table-cell>
          <table:table-cell office:value-type="string" table:style-name="ce3">
            <text:p><text:s text:c="2"/>DAIVAI S.R.L.</text:p>
          </table:table-cell>
          <table:table-cell office:value-type="string" table:style-name="ce3">
            <text:p>CONTRIBUTO 2020 PROGETTO PUNTO IMPRESA DIGIT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SINTEX S.R.L</text:p>
          </table:table-cell>
          <table:table-cell office:value-type="string" table:style-name="ce3">
            <text:p>CONTRIBUTO 2020 PROGETTO PUNTO IMPRESA DIGIT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356.1" table:style-name="ce5">
            <text:p>356,10</text:p>
          </table:table-cell>
          <table:table-cell office:value-type="string" table:style-name="ce3">
            <text:p><text:s text:c="2"/>CONDOMINIO VIA OSTERIA DEL GUANTO 3</text:p>
          </table:table-cell>
          <table:table-cell office:value-type="string" table:style-name="ce3">
            <text:p>VERSAMENTO SECONDA RATA PREVENTIVO 1/6/2020 - 31/05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START S.R.L.</text:p>
          </table:table-cell>
          <table:table-cell office:value-type="string" table:style-name="ce3">
            <text:p>ADESIONE OBBLIGATORIA SERVIZIO DI NEWSLETTER INFORM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220.19" table:style-name="ce5">
            <text:p>220,19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FT 1410000126/2021 ABBONAMENTO A SETTIMANA FISCALE PER U.O. RAGIONERIA ANNO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date" office:date-value="2021-01-27T00:00:00" table:style-name="ce4">
            <text:p>27/01/2021</text:p>
          </table:table-cell>
          <table:table-cell office:value-type="float" office:value="1837.43" table:style-name="ce5">
            <text:p>1.837,4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0016365/2021 MAILING MASSIVO PEC DIDIRTTO ANNU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693.81" table:style-name="ce5">
            <text:p>1.693,81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11900186701/2021 ONERI GAS 01/012/2020-31/12/2020 PIAZZA DEI GIUD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829" table:style-name="ce5">
            <text:p>829,00</text:p>
          </table:table-cell>
          <table:table-cell office:value-type="string" table:style-name="ce3">
            <text:p><text:s text:c="2"/>DPS INFORMATICA SNC DI PRESELLO GIANNI &amp; C.</text:p>
          </table:table-cell>
          <table:table-cell office:value-type="string" table:style-name="ce3">
            <text:p>FT 143/FE/2021 ACQUISTO ABBONAMENTO PER 12 MESI DI LICENZA ADOBE CREATIVE CLOUD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28.05" table:style-name="ce5">
            <text:p>928,05</text:p>
          </table:table-cell>
          <table:table-cell office:value-type="string" table:style-name="ce3">
            <text:p><text:s text:c="2"/>T.T. TECNOSISTEMI S.P.A.</text:p>
          </table:table-cell>
          <table:table-cell office:value-type="string" table:style-name="ce3">
            <text:p>FT 167/2021 FORNITURA MATERIALE INFORMATICO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1679.68" table:style-name="ce5">
            <text:p>11.679,68</text:p>
          </table:table-cell>
          <table:table-cell office:value-type="string" table:style-name="ce3">
            <text:p><text:s text:c="2"/>FREE POST S.R.L</text:p>
          </table:table-cell>
          <table:table-cell office:value-type="string" table:style-name="ce3">
            <text:p>FT 145PA/2021 SERVIZIO DI POSTALIZZAZIONE MASS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816.72" table:style-name="ce5">
            <text:p>816,7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946/2021 SERVIZIO CONTINUITA' OPERATIVA, CONTROLLO E GESTIONE RETI LOCAL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720" table:style-name="ce5">
            <text:p>720,00</text:p>
          </table:table-cell>
          <table:table-cell office:value-type="string" table:style-name="ce3">
            <text:p><text:s text:c="2"/>SUPERDUPER SOCIETA' A RESPONSABILITA' LIMITATA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.LLI PERONI DI PERONI PIERO E MAURIZIO S.N.C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STRO DI DRAGOMIR ALEXANDRINA NADIA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E-DWAY SRL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684" table:style-name="ce5">
            <text:p>684,00</text:p>
          </table:table-cell>
          <table:table-cell office:value-type="string" table:style-name="ce3">
            <text:p><text:s text:c="2"/>RO.BA. ITALIANA SOCIETA' A RESPONSABILITA' LIMITATA SEMPLIFICATA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HARM COLLECTION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513.6" table:style-name="ce5">
            <text:p>513,60</text:p>
          </table:table-cell>
          <table:table-cell office:value-type="string" table:style-name="ce3">
            <text:p><text:s text:c="2"/>ALPA DI PANCHETTI ALADINO E FIGLIO S.N.C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L TIMONE S.N.C. DI MARIO CIRILLO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FATTORIA DI POGGIOPIANO DI GALARDI MAURO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MANETTI SILVANA<text:s/>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PIERACCIONI PAOLO<text:s/>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ERVIZIPUNTOZERO S.R.L.S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EMIAN CONSULTING DI MARIA ELENA ANGELI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ERERIA L.A.C.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D'UVA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CAF TOUR &amp; TRAVEL -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VERLAB DI BETTINA BORGER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864" table:style-name="ce5">
            <text:p>864,00</text:p>
          </table:table-cell>
          <table:table-cell office:value-type="string" table:style-name="ce3">
            <text:p><text:s text:c="2"/>SMA TECNOLOGIE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432" table:style-name="ce5">
            <text:p>432,00</text:p>
          </table:table-cell>
          <table:table-cell office:value-type="string" table:style-name="ce3">
            <text:p>CASSIGOLI ANDREA<text:s/>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364.8" table:style-name="ce5">
            <text:p>364,80</text:p>
          </table:table-cell>
          <table:table-cell office:value-type="string" table:style-name="ce3">
            <text:p><text:s text:c="2"/>ANTICHITA' DI ALINA MALOVA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PEZIERIE PALAZZO VECCHIO DOTT. DI MASSIMO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 &amp; B ITALIA S.R.L.</text:p>
          </table:table-cell>
          <table:table-cell office:value-type="string" table:style-name="ce3">
            <text:p>CONTRIBUTO 2020 A SOSTEGNO DELLA RIPARTENZA CON L'INTERNAZIONALIZZAZIONE DELLE MPM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476" table:style-name="ce5">
            <text:p>476,00</text:p>
          </table:table-cell>
          <table:table-cell office:value-type="string" table:style-name="ce3">
            <text:p><text:s text:c="2"/>CAMERA DI COMMERCIO PORDENONE UDINE</text:p>
          </table:table-cell>
          <table:table-cell office:value-type="string" table:style-name="ce3">
            <text:p>RIMBORSO DIRITTO ANNUALE 2019 ERRONEAMENTE 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77.099999999999994" table:style-name="ce5">
            <text:p>77,10</text:p>
          </table:table-cell>
          <table:table-cell office:value-type="string" table:style-name="ce3">
            <text:p><text:s text:c="2"/>CAMERA DI COMMERCIO TREVISO - BELLUNO</text:p>
          </table:table-cell>
          <table:table-cell office:value-type="string" table:style-name="ce3">
            <text:p>RIMBORSI DI DIRITTO ANNUALE SANZIONI E INTERESSI 2019 ERRONEAMENTE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3.18" table:style-name="ce5">
            <text:p>3,18</text:p>
          </table:table-cell>
          <table:table-cell office:value-type="string" table:style-name="ce3">
            <text:p><text:s text:c="2"/>CAMERA DI COMMERCIO TREVISO - BELLUNO</text:p>
          </table:table-cell>
          <table:table-cell office:value-type="string" table:style-name="ce3">
            <text:p>RIMBORSI DI DIRITTO ANNUALE SANZIONI E INTERESSI 2019 ERRONEAMENTE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0.33" table:style-name="ce5">
            <text:p>0,33</text:p>
          </table:table-cell>
          <table:table-cell office:value-type="string" table:style-name="ce3">
            <text:p><text:s text:c="2"/>CAMERA DI COMMERCIO TREVISO - BELLUNO</text:p>
          </table:table-cell>
          <table:table-cell office:value-type="string" table:style-name="ce3">
            <text:p>RIMBORSI DI DIRITTO ANNUALE SANZIONI E INTERESSI 2019 ERRONEAMENTE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202.32" table:style-name="ce5">
            <text:p>202,32</text:p>
          </table:table-cell>
          <table:table-cell office:value-type="string" table:style-name="ce3">
            <text:p><text:s text:c="2"/>CAMERA DI COMMERCIO FERRARA</text:p>
          </table:table-cell>
          <table:table-cell office:value-type="string" table:style-name="ce3">
            <text:p>RIMBORSO DIRITTO ANNUALE 2006 E 2018 ERRONEAMENTE VERSATO A QUESTA CAMERA - 4 TRIM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391.59" table:style-name="ce5">
            <text:p>391,59</text:p>
          </table:table-cell>
          <table:table-cell office:value-type="string" table:style-name="ce3">
            <text:p><text:s text:c="2"/>CAMERA DI COMMERCIO RIVIERE DI LIGURIA-IMPERIA LA SPEZIA</text:p>
          </table:table-cell>
          <table:table-cell office:value-type="string" table:style-name="ce3">
            <text:p>RIMBORSO DIRITTO ANNUALE SANZIONI E INTERESSI 2016-2017-2018 ERRONEAMENTE 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MERA DI COMMERCIO RIVIERE DI LIGURIA-IMPERIA LA SPEZIA</text:p>
          </table:table-cell>
          <table:table-cell office:value-type="string" table:style-name="ce3">
            <text:p>RIMBORSO DIRITTO ANNUALE SANZIONI E INTERESSI 2016-2017-2018 ERRONEAMENTE 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CAMERA DI COMMERCIO RIVIERE DI LIGURIA-IMPERIA LA SPEZIA</text:p>
          </table:table-cell>
          <table:table-cell office:value-type="string" table:style-name="ce3">
            <text:p>RIMBORSO DIRITTO ANNUALE SANZIONI E INTERESSI 2016-2017-2018 ERRONEAMENTE VERSATO ALLA CCIAA DI FIRENZE – 4 TRIM. 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38" table:style-name="ce5">
            <text:p>38,00</text:p>
          </table:table-cell>
          <table:table-cell office:value-type="string" table:style-name="ce3">
            <text:p><text:s text:c="2"/>CAMERA DI COMMERCIO FERRARA</text:p>
          </table:table-cell>
          <table:table-cell office:value-type="string" table:style-name="ce3">
            <text:p>RIMBORSO DIRITTO ANNUALE 2006 E 2018 ERRONEAMENTE VERSATO A QUESTA CAMERA 4 TRIM 2020 VINCOLO PER COMPENSAZIONE CONTABI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CANTINA SOCIALE CERTALDO - SOCIETA' COOPERATIVA AGRICOLA</text:p>
          </table:table-cell>
          <table:table-cell office:value-type="string" table:style-name="ce3">
            <text:p>CONTRIBUTO 2020 A FAVORE IMPRESE COOP. CITTA' METROP. DI FIRENZE PER SOSTEGNO PROCESSI DI CONSOLIDAMENTO PATRIMONIALE E QUALIFIC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012.5" table:style-name="ce5">
            <text:p>1.012,50</text:p>
          </table:table-cell>
          <table:table-cell office:value-type="string" table:style-name="ce3">
            <text:p><text:s text:c="2"/>MESTIERI TOSCANA - CONSORZIO DI COOPERATIVE SOCIALI - SOCIETA' COOPERATIVA SOCIALE</text:p>
          </table:table-cell>
          <table:table-cell office:value-type="string" table:style-name="ce3">
            <text:p>CONTRIBUTO 2020 A FAVORE IMPRESE COOP. CITTA' METROP. DI FIRENZE PER SOSTEGNO PROCESSI DI CONSOLIDAMENTO PATRIMONIALE E QUALIFIC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OOPERATIVA AGRICOLA IL FORTETO - SOCIETA' AGRICOLA COOPERATIVA</text:p>
          </table:table-cell>
          <table:table-cell office:value-type="string" table:style-name="ce3">
            <text:p>CONTRIBUTO 2020 A FAVORE IMPRESE COOP. CITTA' METROP. DI FIRENZE PER SOSTEGNO PROCESSI DI CONSOLIDAMENTO PATRIMONIALE E QUALIFIC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074.8399999999999" table:style-name="ce5">
            <text:p>1.074,84</text:p>
          </table:table-cell>
          <table:table-cell office:value-type="string" table:style-name="ce3">
            <text:p><text:s text:c="2"/>IL VILLAGGIO DEI POPOLI - SOCIETA' COOPERATIVA</text:p>
          </table:table-cell>
          <table:table-cell office:value-type="string" table:style-name="ce3">
            <text:p>CONTRIBUTO 2020 A FAVORE IMPRESE COOP. CITTA' METROP. DI FIRENZE PER SOSTEGNO PROCESSI DI CONSOLIDAMENTO PATRIMONIALE E QUALIFIC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date" office:date-value="2021-01-28T00:00:00" table:style-name="ce4">
            <text:p>28/01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LE RIFIORENZE SOCIETA' COOPERATIVA IMPRESA SOCIALE</text:p>
          </table:table-cell>
          <table:table-cell office:value-type="string" table:style-name="ce3">
            <text:p>CONTRIBUTO 2020 A FAVORE IMPRESE COOP. CITTA' METROP. DI FIRENZE PER SOSTEGNO PROCESSI DI CONSOLIDAMENTO PATRIMONIALE E QUALIFIC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14815.76" table:style-name="ce5">
            <text:p>14.815,76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ACCONTO 2020 SPESE ANTICIPATE PER RISCOSSIONE DIRITTO ANNUALE CON F24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BOLLI E SPESE INVIO RENDICONTO TITO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1-01-29T00:00:00" table:style-name="ce4">
            <text:p>29/01/2021</text:p>
          </table:table-cell>
          <table:table-cell office:value-type="float" office:value="0.7" table:style-name="ce5">
            <text:p>0,7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BOLLI E SPESE INVIO RENDICONTO TITO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331.07" table:style-name="ce5">
            <text:p>3.331,07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3">
            <text:p>RIMBORSO SPESE ANNO 2019 PERSONALE EX UPICA - SCRITT. 20279/2019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2</text:p>
          </table:table-cell>
          <table:table-cell office:value-type="string" table:style-name="ce3">
            <text:p>Contributi e trasferimenti correnti <text:s/>a Camere di commercio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FT 1P/2021 COMPENSO PROCEDURA MED 203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FT 1P/2021 COMPENSO PROCEDURA MED 203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88/2021 <text:s/>SERVIZIO INBALANCE CANONE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07.46" table:style-name="ce5">
            <text:p>707,4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4/2021 COLLEGAMENTO VPN, WI-FI PROTETTO E VIDEOCONFERENZA - CANON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384.98" table:style-name="ce5">
            <text:p>1.384,9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2115/2021 COLLEGAMENTO SEDI SECONDARIE - CANONE OTT/DIC 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48.54" table:style-name="ce5">
            <text:p>48,54</text:p>
          </table:table-cell>
          <table:table-cell office:value-type="string" table:style-name="ce3">
            <text:p><text:s text:c="2"/>CASSIERE CAMERALE</text:p>
          </table:table-cell>
          <table:table-cell office:value-type="string" table:style-name="ce3">
            <text:p>REINTEGRO MINUTE SPESE MESE DI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12.71" table:style-name="ce5">
            <text:p>112,71</text:p>
          </table:table-cell>
          <table:table-cell office:value-type="string" table:style-name="ce3">
            <text:p><text:s text:c="2"/>BANCA D'ITALIA -TESORERIA DELLO STATO SEZ. FIRENZE</text:p>
          </table:table-cell>
          <table:table-cell office:value-type="string" table:style-name="ce3">
            <text:p>RITENUTA FISCALE SU INTERESSI ATTIVI 2020 C/C TESORER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COMMISSIONI BONIFICO URGENTE N. 907784453063749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/E/2021 COMPENSO PROCEDURA MED 194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/E/2021 COMPENSO PROCEDURA MED 194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FT 8/2021 COMPENSO PROCEDURA MED/18/0030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FT 8/2021 COMPENSO PROCEDURA MED/18/0030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12" table:style-name="ce5">
            <text:p>112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FT 8/2021 COMPENSO PROCEDURA MED/18/0030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19.76" table:style-name="ce5">
            <text:p>119,76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6">
            <text:p>FT 1010663940/2021 NOLEGGIO DI N. 9 MULTIFUNZIONI B/N PER 60 MESI CANONE DAL 16/10/2020 AL 15/01/20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606.78" table:style-name="ce5">
            <text:p>606,78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6">
            <text:p>FT 1010663940/2021 NOLEGGIO DI N. 9 MULTIFUNZIONI B/N PER 60 MESI CANONE DAL 16/10/2020 AL 15/01/20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63.33" table:style-name="ce5">
            <text:p>63,33</text:p>
          </table:table-cell>
          <table:table-cell office:value-type="string" table:style-name="ce3">
            <text:p><text:s text:c="2"/>COSTANZA SRL</text:p>
          </table:table-cell>
          <table:table-cell office:value-type="string" table:style-name="ce3">
            <text:p>RIMBORSO DIRITTI <text:s/>VERSATI SU VERB. 2020/1455 CAUSA DOPPIO PAGAMENTO - R. N. 133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0218.16" table:style-name="ce5">
            <text:p>20.218,16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10/2021/03/2021 FGAS 4° TRIM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2112/2021 VDI CENTRALIZZATO - CANONE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2862" table:style-name="ce5">
            <text:p>2.862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2116/2021 <text:s/>VOIP - CANONE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275/2021 SUPPORTO DPO - CANONE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3/2021 PROGRAMMA PUBBLICAMERA - CANONE OTT/DIC 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8.34" table:style-name="ce5">
            <text:p>98,3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2114/2021 SERVIZIO WEBINAR SU PIATTAFORMA CLOUD ZOOM - CANONE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3519.1" table:style-name="ce5">
            <text:p>3.519,1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IMPOSTA DI BOLLO SU PRODOTTI FINANZIARI 4° TRIM/2020 - SCRITT. 18853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92" table:style-name="ce5">
            <text:p>192,00</text:p>
          </table:table-cell>
          <table:table-cell office:value-type="string" table:style-name="ce3">
            <text:p><text:s text:c="2"/>FIRENZE SHANKARA S.R.L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ECO - S.R.L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.LLI PERONI DI PERONI PIERO E MAURIZIO S.N.C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A DATINA S.A.S. DI SORRECA MARIA PIA &amp; C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ELONA ANTICHITA' S.A.S. DI FURIO FILIPPO VELONA' E C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LINEA ELLEBI S.N.C. DI BARBIERI LIANA &amp; C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ERTI SIMONE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ORTA TEMPORUM ANTICHITA' DI STEFANO DINI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819.82" table:style-name="ce5">
            <text:p>819,82</text:p>
          </table:table-cell>
          <table:table-cell office:value-type="string" table:style-name="ce3">
            <text:p><text:s text:c="2"/>ROSASPINA DI ROSSI SABRINA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PROBIOS SOCIETA' PER AZIONI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ERESA CAMBI DI CAMBI GIACOMO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COMMSSIONI BONIFICI URGENTI DISPOSTI DA SISAL PAY N. 9077844530721495 E N. 9077844530720175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3976.99" table:style-name="ce5">
            <text:p>3.976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2113/2021 SARI - CALL CENTER REGISTRO IMPRESE OTT/DIC 2020<text:tab/><text:tab/><text:tab/><text:tab/><text:tab/><text:tab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91/2021 SERVIZIO ALCA CANON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396" table:style-name="ce5">
            <text:p>2.39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833/2021 SERVIZIO RINNOVO CERTIFICATI SOTTOSCRIZIONE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3540.49" table:style-name="ce5">
            <text:p>3.540,4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832/2021 SERVIZI FIRMA MASSIVA CARTE TACHIG. CERTIFICATI RINNOVI E CANONE TACI, PIATTAFORMA TECNOLOGICA E RICONOSCIMENTO REMOTO CENTRALIZZATO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3618.96" table:style-name="ce5">
            <text:p>3.618,9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832/2021 SERVIZI FIRMA MASSIVA CARTE TACHIG. CERTIFICATI RINNOVI E CANONE TACI, PIATTAFORMA TECNOLOGICA E RICONOSCIMENTO REMOTO CENTRALIZZATO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47.01" table:style-name="ce5">
            <text:p>247,0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832/2021 SERVIZI FIRMA MASSIVA CARTE TACHIG. CERTIFICATI RINNOVI E CANONE TACI, PIATTAFORMA TECNOLOGICA E RICONOSCIMENTO REMOTO CENTRALIZZATO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938.73" table:style-name="ce5">
            <text:p>938,7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0832/2021 SERVIZI FIRMA MASSIVA CARTE TACHIG. CERTIFICATI RINNOVI E CANONE TACI, PIATTAFORMA TECNOLOGICA E RICONOSCIMENTO REMOTO CENTRALIZZATO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274/2021 SERVIZ ACCESSO BANCHE DATI REGISTRO IMPRESE DIA, PROCURA, PREFETTURA GUARDIA DI FINANZA- CANONI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274/2021 SERVIZ ACCESSO BANCHE DATI REGISTRO IMPRESE DIA, PROCURA, PREFETTURA GUARDIA DI FINANZA- CANONI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400.02" table:style-name="ce5">
            <text:p>400,0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274/2021 SERVIZ ACCESSO BANCHE DATI REGISTRO IMPRESE DIA, PROCURA, PREFETTURA GUARDIA DI FINANZA- CANONI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9.9499999999999993" table:style-name="ce5">
            <text:p>9,95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26993/2021 FORNITURA ENERGIA ELETTRICA 01.12.2020-31.12.2020 POD IT001E04473704 VIA DEI SAPONA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48.89" table:style-name="ce5">
            <text:p>48,89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26994/2021 FORNITURA ENERGIA ELETTRICA 01.12.2020-31.12.2020 POD IT001E04473703 VIA OSTERIA DEL GUAN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12418.19" table:style-name="ce5">
            <text:p>12.418,19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25585/2021 FORNITURA ENERGIA ELETTRICA 01.12.2020-31.12.2020 POD IT001E43258312 PIAZZA DEI GIUD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date" office:date-value="2021-02-03T00:00:00" table:style-name="ce4">
            <text:p>03/02/2021</text:p>
          </table:table-cell>
          <table:table-cell office:value-type="float" office:value="644.6" table:style-name="ce5">
            <text:p>644,60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25586/2021 FORNITURA ENERGIA ELETTRICA 01.12.2020-31.12.2020 POD IT001E00224433 VIA CASTELLO D'ALTAFRO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219.2" table:style-name="ce5">
            <text:p>219,20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FT N42697/2021 FORNITURA BUONI PASTO ELETTRONICI DIP. PASSATO DA PART TIME A TEMPO PIENO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4679.92" table:style-name="ce5">
            <text:p>4.679,92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FT N42652/2021 FORNITURA BUONI PASTO ELETTRONICI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197.28" table:style-name="ce5">
            <text:p>197,28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FT N42652/2021 FORNITURA BUONI PASTO ELETTRONICI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138" table:style-name="ce5">
            <text:p>138,00</text:p>
          </table:table-cell>
          <table:table-cell office:value-type="string" table:style-name="ce3">
            <text:p><text:s text:c="2"/>ETRURIA P.A. SRL</text:p>
          </table:table-cell>
          <table:table-cell office:value-type="string" table:style-name="ce6">
            <text:p>FT 150/00000/2021 FORNITURA N. 1000 CARTELLINE VERDI LOGO CAMERALE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67.5" table:style-name="ce5">
            <text:p>67,50</text:p>
          </table:table-cell>
          <table:table-cell office:value-type="string" table:style-name="ce3">
            <text:p><text:s text:c="2"/>CARTOTECNICA CASADIO DI CASADIO FRANCESCA E LORENZO E C. S.N.C.</text:p>
          </table:table-cell>
          <table:table-cell office:value-type="string" table:style-name="ce3">
            <text:p>FT 70/E/2021 FORNITURA VISIERE PER COLLEGHI U.O. ISCRIZIONI D'UFFICIO E SANZIO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CARTOTECNICA CASADIO DI CASADIO FRANCESCA E LORENZO E C. S.N.C.</text:p>
          </table:table-cell>
          <table:table-cell office:value-type="string" table:style-name="ce3">
            <text:p>FT 70/E/2021 FORNITURA VISIERE PER COLLEGHI U.O. ISCRIZIONI D'UFFICIO E SANZIO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3210070729/2021 SERVIZIO CONSEGNA POSTE A DOMICILIO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1021003779/2021 SERVIZIO PICK UP, RITIRO POSTA A DOMICILIO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DIC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2078" table:style-name="ce5">
            <text:p>2.078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273/2021 SERVIZI NUBO, R.I. VISUAL E LIBRI DIGITAL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1.99" table:style-name="ce5">
            <text:p>1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273/2021 SERVIZI NUBO, R.I. VISUAL E LIBRI DIGITAL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273/2021 SERVIZI NUBO, R.I. VISUAL E LIBRI DIGITAL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8262" table:style-name="ce5">
            <text:p>8.262,00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FT 5/2021 ARBITRATO 7/20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95.28" table:style-name="ce5">
            <text:p>395,28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FT 5/2021 ARBITRATO 7/20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4170.16" table:style-name="ce5">
            <text:p>4.170,1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87/2021 PROGRAMMI SIPERT E CERC CANONI E CONSUMI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87/2021 PROGRAMMI SIPERT E CERC CANONI E CONSUMI OTT/DIC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896" table:style-name="ce5">
            <text:p>3.896,00</text:p>
          </table:table-cell>
          <table:table-cell office:value-type="string" table:style-name="ce3">
            <text:p><text:s text:c="2"/>COOPLAT COOP.VA LAVORATORI AUSILIARI TRAFFICO</text:p>
          </table:table-cell>
          <table:table-cell office:value-type="string" table:style-name="ce3">
            <text:p>FT 269/V1/2021 SMALTIMENTO BENI MOBILI DELLE SEDI LOGGIA DEL GRANO - VIA ORCAGNA - GARAGE VIA DEI SAPONAI - P.ZA DEI GIUD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89/2021 CANONI PROAC E VIMER E CANONI E DOMANDE CONCILIACAMERE/ARBITRATO -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89/2021 CANONI PROAC E VIMER E CANONI E DOMANDE CONCILIACAMERE/ARBITRATO -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161" table:style-name="ce5">
            <text:p>1.161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89/2021 CANONI PROAC E VIMER E CANONI E DOMANDE CONCILIACAMERE/ARBITRATO -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3864.48" table:style-name="ce5">
            <text:p>3.864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0/2021 PROGRAMMI LWA, SITI INTERNET, INVII PEC (ORAFI, DIRITTO ANNUALE E ISCRIZIONI D'UFFICIO) <text:s/>E HOSTING SITO CAMERALE E CENTRALE PERSONALIZZATO - CANONI E CONSUM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2600.89" table:style-name="ce5">
            <text:p>2.600,8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0/2021 PROGRAMMI LWA, SITI INTERNET, INVII PEC (ORAFI, DIRITTO ANNUALE E ISCRIZIONI D'UFFICIO) <text:s/>E HOSTING SITO CAMERALE E CENTRALE PERSONALIZZATO - CANONI E CONSUM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9.7" table:style-name="ce5">
            <text:p>19,7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0/2021 PROGRAMMI LWA, SITI INTERNET, INVII PEC (ORAFI, DIRITTO ANNUALE E ISCRIZIONI D'UFFICIO) <text:s/>E HOSTING SITO CAMERALE E CENTRALE PERSONALIZZATO - CANONI E CONSUM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.4" table:style-name="ce5">
            <text:p>1,4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0/2021 PROGRAMMI LWA, SITI INTERNET, INVII PEC (ORAFI, DIRITTO ANNUALE E ISCRIZIONI D'UFFICIO) <text:s/>E HOSTING SITO CAMERALE E CENTRALE PERSONALIZZATO - CANONI E CONSUM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10.02" table:style-name="ce5">
            <text:p>10,0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6">
            <text:p>VVA/21001590/2021 PROGRAMMI LWA, SITI INTERNET, INVII PEC (ORAFI, DIRITTO ANNUALE E ISCRIZIONI D'UFFICIO) <text:s/>E HOSTING SITO CAMERALE E CENTRALE PERSONALIZZATO - CANONI E CONSUMI OTT/DIC 2020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59.01" table:style-name="ce5">
            <text:p>59,01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FT PJ03533373/2021 FORNITURA CARBURANTE PER AUTOTRAZIONE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Q-BIT DI MARTINI MORTALI FABRIZIO</text:p>
          </table:table-cell>
          <table:table-cell office:value-type="string" table:style-name="ce3">
            <text:p>FT 60/2021 SERVIZIO PROFESSIONALE MANUTENZIONE E SUPPORTO INTRANET DATABASE R.I.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668.5" table:style-name="ce5">
            <text:p>668,50</text:p>
          </table:table-cell>
          <table:table-cell office:value-type="string" table:style-name="ce3">
            <text:p><text:s text:c="2"/>BARTALESI GUIDO S.R.L.</text:p>
          </table:table-cell>
          <table:table-cell office:value-type="string" table:style-name="ce3">
            <text:p>FT 2/PA/2021 ACQUISTO DI MATERIALE PER BAGNI, CARTA MANI, COPRI WC E <text:s/>DISINFETTANTE ALCOLICO SUPERF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162.97999999999999" table:style-name="ce5">
            <text:p>162,98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FATTPA 1_21/2021 SERVIZIO SPEDIZIONE PACCHI E MATERIALE VARIO TRAMITE CORRIERE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<text:s text:c="2"/>VANNUCCI&amp; ASSOCIATI DOTT.COMM.</text:p>
          </table:table-cell>
          <table:table-cell office:value-type="string" table:style-name="ce3">
            <text:p>FT 133/2021 MED 179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<text:s text:c="2"/>VANNUCCI&amp; ASSOCIATI DOTT.COMM.</text:p>
          </table:table-cell>
          <table:table-cell office:value-type="string" table:style-name="ce3">
            <text:p>FT 133/2021 MED 179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C &amp; S CONSULENZA E SELEZIONE SRL</text:p>
          </table:table-cell>
          <table:table-cell office:value-type="string" table:style-name="ce3">
            <text:p>FATTPA 4_20/2020 GESTIONE PROVA PRESELETTIVA CONCORSO PUBBLICO (PREDISPOSIZIONE PORTALE FORNITURA DEI SERVIZI E DEI MATERIALI RICHIESTI PER LA PROVA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C &amp; S CONSULENZA E SELEZIONE SRL</text:p>
          </table:table-cell>
          <table:table-cell office:value-type="string" table:style-name="ce3">
            <text:p>FATTPA 4_20/2020 GESTIONE PROVA PRESELETTIVA CONCORSO PUBBLICO (PREDISPOSIZIONE PORTALE FORNITURA DEI SERVIZI E DEI MATERIALI RICHIESTI PER LA PROVA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73" table:style-name="ce3">
            <text:p>273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2117/2021 PORTALE NAZ. PID E STRUMENTI ORIENTAMENTO ED ALTERNANZA - CANON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1564" table:style-name="ce5">
            <text:p>1.564,0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FT 9/2021 SERVIZIO DI CONDUZIONE E MANUTENZIONE IMPIANTI ELETTRICI NOV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874" table:style-name="ce5">
            <text:p>874,0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FT 10/2021 SERVIZIO MANUTENZIONE IMPIANTI ELETTRICI DEGLI IMMOBILI CAMERALI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2292" table:style-name="ce5">
            <text:p>2.292,00</text:p>
          </table:table-cell>
          <table:table-cell office:value-type="string" table:style-name="ce3">
            <text:p><text:s text:c="2"/>WOLTERS KLUWER ITALIA S.R.L. A SOCIO UNICO</text:p>
          </table:table-cell>
          <table:table-cell office:value-type="string" table:style-name="ce3">
            <text:p>FT 0073355944/2021 ANNO 2021 - ABBONAMENTO A DE AGOSTINI ON-LINE PER L'E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308.51" table:style-name="ce5">
            <text:p>308,51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26/PA/2021 ACQUISTO DI TIMBRI E TAMPONI PER VARI UFF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date" office:date-value="2021-02-10T00:00:00" table:style-name="ce4">
            <text:p>10/02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FT 4036/2021 SERVIZIO VIGILANZA STRAORDINARIA IMMOBILI CAMERALI LUG/OTT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053.5300000000007" table:style-name="ce5">
            <text:p>9.053,5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30" table:style-name="ce5">
            <text:p>23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GENNAIO 2021 ATT. 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RITENUTE PREVIDENZIALI SU COMPENSI CO.CO.CO. GEN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RITENUTE PREVIDENZIALI SU COMPENSI CO.CO.CO. GEN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36.85" table:style-name="ce5">
            <text:p>236,8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60.81" table:style-name="ce5">
            <text:p>60,8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8.17" table:style-name="ce5">
            <text:p>38,1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52" table:style-name="ce5">
            <text:p>35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356.21" table:style-name="ce5">
            <text:p>2.356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55.19" table:style-name="ce5">
            <text:p>155,1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96.68" table:style-name="ce5">
            <text:p>496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831.05" table:style-name="ce5">
            <text:p>2.831,0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13.08" table:style-name="ce5">
            <text:p>313,0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6.72" table:style-name="ce5">
            <text:p>36,7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63.41" table:style-name="ce5">
            <text:p>963,4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21.64" table:style-name="ce5">
            <text:p>1.021,6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22.6" table:style-name="ce5">
            <text:p>122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1876.23" table:style-name="ce5">
            <text:p>11.876,2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5.3" table:style-name="ce5">
            <text:p>25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03.63" table:style-name="ce5">
            <text:p>203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641.9" table:style-name="ce5">
            <text:p>1.641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GENNAIO 202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261.06" table:style-name="ce5">
            <text:p>1.261,06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2536.44" table:style-name="ce5">
            <text:p>22.536,44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GENN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2.5" table:style-name="ce5">
            <text:p>42,5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SU COMPENSI ALBO GESTORI AMBIENTALI PAGATI GEN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3">
            <text:p><text:s text:c="2"/>RAI RADIOTELEVISIONE ITALIANA SPA</text:p>
          </table:table-cell>
          <table:table-cell office:value-type="string" table:style-name="ce3">
            <text:p>RINNOVO ABBONAMENTO SPECIALE TV N. D 2148888 ANNO 2021 - CAMERA DI COMMERCIO I.A.A. <text:s/>- PIAZZA DEI GIUDICI 3 FIRENZE - CF 80002690487 P.I. 03097420487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18.45" table:style-name="ce5">
            <text:p>418,45</text:p>
          </table:table-cell>
          <table:table-cell office:value-type="string" table:style-name="ce3">
            <text:p><text:s text:c="2"/>HAIR FORCE DI SCOLLO GIUSEPPE, GINANNESCHI ANDREA E NANNI FRANCES CO S.N.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MENICACCI S.A.S. DI MENICACCI <text:s/>MASSIMO E 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090.56" table:style-name="ce5">
            <text:p>1.090,56</text:p>
          </table:table-cell>
          <table:table-cell office:value-type="string" table:style-name="ce3">
            <text:p><text:s text:c="2"/>TEA GROUP - TECNOLOGIE ELETTRONICHE AVANZATE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34.51" table:style-name="ce5">
            <text:p>734,51</text:p>
          </table:table-cell>
          <table:table-cell office:value-type="string" table:style-name="ce3">
            <text:p><text:s text:c="2"/>MACRAME' - SOCIETA' COOPERATIVA SOCIALE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685.61" table:style-name="ce5">
            <text:p>685,61</text:p>
          </table:table-cell>
          <table:table-cell office:value-type="string" table:style-name="ce3">
            <text:p><text:s text:c="2"/>F.I.S.S. FABBRICA ITALIANA SERRANDE DI SICUREZZA <text:s/>S.R.L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49.32" table:style-name="ce5">
            <text:p>249,32</text:p>
          </table:table-cell>
          <table:table-cell office:value-type="string" table:style-name="ce3">
            <text:p><text:s text:c="2"/>SOCIOLAB SOCIETA' COOPERATIVA - IMPRESA SOCIALE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94.27" table:style-name="ce5">
            <text:p>794,27</text:p>
          </table:table-cell>
          <table:table-cell office:value-type="string" table:style-name="ce3">
            <text:p><text:s text:c="2"/>LA BORGHETTA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68.19" table:style-name="ce5">
            <text:p>168,19</text:p>
          </table:table-cell>
          <table:table-cell office:value-type="string" table:style-name="ce3">
            <text:p><text:s text:c="2"/>IL GIGLIO MANUTENZIONE E PULIZIA DI DUMITRU CATALIN PLAIASU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05.17" table:style-name="ce5">
            <text:p>405,17</text:p>
          </table:table-cell>
          <table:table-cell office:value-type="string" table:style-name="ce3">
            <text:p><text:s text:c="2"/>IL GIGLIO MANUTENZIONE E PULIZIA DI DUMITRU CATALIN PLAIASU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699.65" table:style-name="ce5">
            <text:p>1.699,65</text:p>
          </table:table-cell>
          <table:table-cell office:value-type="string" table:style-name="ce3">
            <text:p><text:s text:c="2"/>CAFISSI DI CAFISSI MARIA LUISA E C. - SOCIETA' IN NOME COLLETTIVO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180.32" table:style-name="ce5">
            <text:p>1.180,32</text:p>
          </table:table-cell>
          <table:table-cell office:value-type="string" table:style-name="ce3">
            <text:p><text:s text:c="2"/>EREDI CHIARINI SOCIETA' A RESPONSABILITA' LIMITAT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458.78" table:style-name="ce5">
            <text:p>1.458,78</text:p>
          </table:table-cell>
          <table:table-cell office:value-type="string" table:style-name="ce3">
            <text:p><text:s text:c="2"/>D'UVA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15.85000000000002" table:style-name="ce5">
            <text:p>315,85</text:p>
          </table:table-cell>
          <table:table-cell office:value-type="string" table:style-name="ce3">
            <text:p><text:s text:c="2"/>FENICE S.A.S. DI GUERRINI SERENA E 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64.76" table:style-name="ce5">
            <text:p>364,76</text:p>
          </table:table-cell>
          <table:table-cell office:value-type="string" table:style-name="ce3">
            <text:p><text:s text:c="2"/>FASHION CONCEPT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122.46" table:style-name="ce5">
            <text:p>1.122,46</text:p>
          </table:table-cell>
          <table:table-cell office:value-type="string" table:style-name="ce3">
            <text:p><text:s text:c="2"/>IMMOBILGIO'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3">
            <text:p><text:s text:c="2"/>IMMOBILGIO'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31.06" table:style-name="ce5">
            <text:p>231,06</text:p>
          </table:table-cell>
          <table:table-cell office:value-type="string" table:style-name="ce3">
            <text:p><text:s text:c="2"/>DA PINOCCHIO DI ZOPPI PAOLO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30.31" table:style-name="ce5">
            <text:p>330,31</text:p>
          </table:table-cell>
          <table:table-cell office:value-type="string" table:style-name="ce3">
            <text:p><text:s text:c="2"/>EREDI DI PAPI ELIO SRL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03.2" table:style-name="ce5">
            <text:p>203,20</text:p>
          </table:table-cell>
          <table:table-cell office:value-type="string" table:style-name="ce3">
            <text:p><text:s text:c="2"/>LIMO - LINGUAGGI IN MOVIMENTO COOPERATIVA SOCIALE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957.74" table:style-name="ce5">
            <text:p>957,74</text:p>
          </table:table-cell>
          <table:table-cell office:value-type="string" table:style-name="ce3">
            <text:p><text:s text:c="2"/>TRATTORIA MARIO DI COLZI ROMEO E COLZI FABIO S.A.S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50.59" table:style-name="ce5">
            <text:p>450,59</text:p>
          </table:table-cell>
          <table:table-cell office:value-type="string" table:style-name="ce3">
            <text:p><text:s text:c="2"/>EPTA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162.3699999999999" table:style-name="ce5">
            <text:p>1.162,37</text:p>
          </table:table-cell>
          <table:table-cell office:value-type="string" table:style-name="ce3">
            <text:p><text:s text:c="2"/>PLS DESIGN S.R.L. STP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15.60000000000002" table:style-name="ce5">
            <text:p>315,60</text:p>
          </table:table-cell>
          <table:table-cell office:value-type="string" table:style-name="ce3">
            <text:p><text:s text:c="2"/>PLS DESIGN S.R.L. STP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.08" table:style-name="ce5">
            <text:p>192,08</text:p>
          </table:table-cell>
          <table:table-cell office:value-type="string" table:style-name="ce3">
            <text:p><text:s text:c="2"/>IL PICCOLO PRINCIPE SOCIETA' COOPERATIV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FONDERIA S. MARTINO -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60.97" table:style-name="ce5">
            <text:p>460,97</text:p>
          </table:table-cell>
          <table:table-cell office:value-type="string" table:style-name="ce3">
            <text:p><text:s text:c="2"/>PICCINI CRISTINA GIOIELLI DI CRISTINA PICCINI &amp; C. S.A.S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58.76" table:style-name="ce5">
            <text:p>458,76</text:p>
          </table:table-cell>
          <table:table-cell office:value-type="string" table:style-name="ce3">
            <text:p><text:s text:c="2"/>MATURA ANALITICA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72.64" table:style-name="ce5">
            <text:p>272,64</text:p>
          </table:table-cell>
          <table:table-cell office:value-type="string" table:style-name="ce3">
            <text:p><text:s text:c="2"/>TONO SU TONO S.N.C. DI FEDERICA MORELLI E GRAZIANO FARIN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11.39" table:style-name="ce5">
            <text:p>211,39</text:p>
          </table:table-cell>
          <table:table-cell office:value-type="string" table:style-name="ce3">
            <text:p><text:s text:c="2"/>VALORIANI HAIRS DI VALORIANI LEONARDO &amp; C. - S.N.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15.44" table:style-name="ce5">
            <text:p>215,44</text:p>
          </table:table-cell>
          <table:table-cell office:value-type="string" table:style-name="ce3">
            <text:p><text:s text:c="2"/>ROSI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62.77" table:style-name="ce5">
            <text:p>262,77</text:p>
          </table:table-cell>
          <table:table-cell office:value-type="string" table:style-name="ce3">
            <text:p><text:s text:c="2"/>I PARRUCCHIERI DI ELITE S.A.S. DI FRAZZICA SALVATORE E 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544.47" table:style-name="ce5">
            <text:p>544,47</text:p>
          </table:table-cell>
          <table:table-cell office:value-type="string" table:style-name="ce3">
            <text:p><text:s text:c="2"/>TOTALFRIGO S.N.C. DI MARCO ZAGLI E ABIB QOKU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512.26" table:style-name="ce5">
            <text:p>512,26</text:p>
          </table:table-cell>
          <table:table-cell office:value-type="string" table:style-name="ce3">
            <text:p><text:s text:c="2"/>COPPINI CRISTIN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516.30999999999995" table:style-name="ce5">
            <text:p>516,31</text:p>
          </table:table-cell>
          <table:table-cell office:value-type="string" table:style-name="ce3">
            <text:p><text:s text:c="2"/>T.M.D. LA MAISON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03.17" table:style-name="ce5">
            <text:p>303,17</text:p>
          </table:table-cell>
          <table:table-cell office:value-type="string" table:style-name="ce3">
            <text:p><text:s text:c="2"/>METIS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578.76" table:style-name="ce5">
            <text:p>578,76</text:p>
          </table:table-cell>
          <table:table-cell office:value-type="string" table:style-name="ce3">
            <text:p><text:s text:c="2"/>BENVENUTI FILIPPO E VASTA ANTONINO S.N.C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18.5" table:style-name="ce5">
            <text:p>218,50</text:p>
          </table:table-cell>
          <table:table-cell office:value-type="string" table:style-name="ce3">
            <text:p><text:s text:c="2"/>VENUSIDEA DI MANNI MICHELE E TOZZI ANTONELLA SNC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694.17" table:style-name="ce5">
            <text:p>694,17</text:p>
          </table:table-cell>
          <table:table-cell office:value-type="string" table:style-name="ce3">
            <text:p><text:s text:c="2"/>CENTRO TAGLIO LE IENE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03.36" table:style-name="ce5">
            <text:p>303,36</text:p>
          </table:table-cell>
          <table:table-cell office:value-type="string" table:style-name="ce3">
            <text:p><text:s text:c="2"/>IMMAGINE HAIR TEAM DI BOSSINI CLAUDIO &amp; C. S.N.C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46.65" table:style-name="ce5">
            <text:p>746,65</text:p>
          </table:table-cell>
          <table:table-cell office:value-type="string" table:style-name="ce3">
            <text:p><text:s text:c="2"/>LINEA ELLEBI S.N.C. DI BARBIERI LIANA &amp; C.</text:p>
          </table:table-cell>
          <table:table-cell office:value-type="string" table:style-name="ce3">
            <text:p>CONTRIBUTO 2020 A SOSTEGNO DELLA RIPRES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45.02" table:style-name="ce5">
            <text:p>345,02</text:p>
          </table:table-cell>
          <table:table-cell office:value-type="string" table:style-name="ce3">
            <text:p><text:s text:c="2"/>KRIEGER LTD -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074.5899999999999" table:style-name="ce5">
            <text:p>1.074,59</text:p>
          </table:table-cell>
          <table:table-cell office:value-type="string" table:style-name="ce3">
            <text:p><text:s text:c="2"/>SO.GES. SOCIETA' A RESPONSABILITA' LIMITAT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973.37" table:style-name="ce5">
            <text:p>973,37</text:p>
          </table:table-cell>
          <table:table-cell office:value-type="string" table:style-name="ce3">
            <text:p><text:s text:c="2"/>TEKNOCLIMA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986.07" table:style-name="ce5">
            <text:p>986,07</text:p>
          </table:table-cell>
          <table:table-cell office:value-type="string" table:style-name="ce3">
            <text:p><text:s text:c="2"/>TEKNOCLIMA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824.31" table:style-name="ce5">
            <text:p>1.824,31</text:p>
          </table:table-cell>
          <table:table-cell office:value-type="string" table:style-name="ce3">
            <text:p><text:s text:c="2"/>CONSORZIO OPERATORI MERCATO CENTRALE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32.75" table:style-name="ce5">
            <text:p>432,75</text:p>
          </table:table-cell>
          <table:table-cell office:value-type="string" table:style-name="ce3">
            <text:p><text:s text:c="2"/>FIRPARKING SRL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41.15" table:style-name="ce5">
            <text:p>241,15</text:p>
          </table:table-cell>
          <table:table-cell office:value-type="string" table:style-name="ce3">
            <text:p><text:s text:c="2"/>LA VELA S.R.L. - SOCIETA' A RESPONSABILITA' LIMITAT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31.94" table:style-name="ce5">
            <text:p>231,94</text:p>
          </table:table-cell>
          <table:table-cell office:value-type="string" table:style-name="ce3">
            <text:p><text:s text:c="2"/>ATLETICA CASTELLO SOCIETA' COOPERATIVA SPORTIVA DILETTANTISTICA PER AZIONI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10.24" table:style-name="ce5">
            <text:p>310,24</text:p>
          </table:table-cell>
          <table:table-cell office:value-type="string" table:style-name="ce3">
            <text:p><text:s text:c="2"/>DENTAL GIGLIO S.A.S. DI PISA MASSIMILIANO E 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889.42" table:style-name="ce5">
            <text:p>889,42</text:p>
          </table:table-cell>
          <table:table-cell office:value-type="string" table:style-name="ce3">
            <text:p><text:s text:c="2"/>C.E.D. CIONI ELABORAZIONE DATI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802.57" table:style-name="ce5">
            <text:p>1.802,57</text:p>
          </table:table-cell>
          <table:table-cell office:value-type="string" table:style-name="ce3">
            <text:p><text:s text:c="2"/>LE ANTICHE MURA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71.65" table:style-name="ce5">
            <text:p>771,65</text:p>
          </table:table-cell>
          <table:table-cell office:value-type="string" table:style-name="ce3">
            <text:p><text:s text:c="2"/>LE MAGHE MAGO' S.A.S. DI ENRICA GOGGIOLI E C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" table:style-name="ce5">
            <text:p>192,00</text:p>
          </table:table-cell>
          <table:table-cell office:value-type="string" table:style-name="ce3">
            <text:p><text:s text:c="2"/>FATTORIA POGGIO CAPPONI DI GIOCONDA ROUSSEAU COLZI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ASALINI LIBRI - S.P.A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.58" table:style-name="ce5">
            <text:p>192,58</text:p>
          </table:table-cell>
          <table:table-cell office:value-type="string" table:style-name="ce3">
            <text:p>FERRARI GABRIELE FATTORIA LE SORGENTI DI FERRARI GABRIELE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305.24" table:style-name="ce5">
            <text:p>305,24</text:p>
          </table:table-cell>
          <table:table-cell office:value-type="string" table:style-name="ce3">
            <text:p><text:s text:c="2"/>LUC.E.M. SOCIETA' A RESPONSABILITA' LIMITATA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25.64" table:style-name="ce5">
            <text:p>425,64</text:p>
          </table:table-cell>
          <table:table-cell office:value-type="string" table:style-name="ce3">
            <text:p><text:s text:c="2"/>DATA PROCESSING CENTER SOCIETA' COOPERATIV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83.10000000000002" table:style-name="ce5">
            <text:p>283,10</text:p>
          </table:table-cell>
          <table:table-cell office:value-type="string" table:style-name="ce3">
            <text:p><text:s text:c="2"/>DREONI GIOCATTOLI DI LAURA E SILVIA DREONI S.A.S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DREONI GIOCATTOLI DI LAURA E SILVIA DREONI S.A.S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38.33" table:style-name="ce5">
            <text:p>738,33</text:p>
          </table:table-cell>
          <table:table-cell office:value-type="string" table:style-name="ce3">
            <text:p><text:s text:c="2"/>JOBCONSULTING SOCIETA' COOPERATIVA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311.86" table:style-name="ce5">
            <text:p>1.311,86</text:p>
          </table:table-cell>
          <table:table-cell office:value-type="string" table:style-name="ce3">
            <text:p><text:s text:c="2"/>COIN SERVICE S.P.A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636.29" table:style-name="ce5">
            <text:p>636,29</text:p>
          </table:table-cell>
          <table:table-cell office:value-type="string" table:style-name="ce3">
            <text:p><text:s text:c="2"/>BEVI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LESSANDRO BERTI, CLAUDIO GUERRIERI, MONICA FERRETTI, ANDREA TADD EINI &amp; C. SAS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210.3699999999999" table:style-name="ce5">
            <text:p>1.210,37</text:p>
          </table:table-cell>
          <table:table-cell office:value-type="string" table:style-name="ce3">
            <text:p><text:s text:c="2"/>STYLGRAFIX ITALIANA - S.P.A. -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636.29" table:style-name="ce5">
            <text:p>636,29</text:p>
          </table:table-cell>
          <table:table-cell office:value-type="string" table:style-name="ce3">
            <text:p><text:s text:c="2"/>M3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30.02" table:style-name="ce5">
            <text:p>730,02</text:p>
          </table:table-cell>
          <table:table-cell office:value-type="string" table:style-name="ce3">
            <text:p><text:s text:c="2"/>L'INCHIOSTRO - COOPERATIVA SOCIALE A RESPONSABILITA' LIMITATA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416.21" table:style-name="ce5">
            <text:p>1.416,21</text:p>
          </table:table-cell>
          <table:table-cell office:value-type="string" table:style-name="ce3">
            <text:p><text:s text:c="2"/>LANGONE NICOLA &amp; C. S.A.S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878.99" table:style-name="ce5">
            <text:p>878,99</text:p>
          </table:table-cell>
          <table:table-cell office:value-type="string" table:style-name="ce3">
            <text:p><text:s text:c="2"/>INTERMEDIA INSERVICE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76.6" table:style-name="ce5">
            <text:p>476,60</text:p>
          </table:table-cell>
          <table:table-cell office:value-type="string" table:style-name="ce3">
            <text:p><text:s text:c="2"/>VIVIDO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915.35" table:style-name="ce5">
            <text:p>1.915,35</text:p>
          </table:table-cell>
          <table:table-cell office:value-type="string" table:style-name="ce3">
            <text:p><text:s text:c="2"/>MECCANICA MUGELLO S.R.L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200.95" table:style-name="ce5">
            <text:p>200,95</text:p>
          </table:table-cell>
          <table:table-cell office:value-type="string" table:style-name="ce3">
            <text:p><text:s text:c="2"/>CAROTI OLIVIA <text:s/>&amp; <text:s/>SGRILLI MARCO S.N.C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22.82" table:style-name="ce5">
            <text:p>422,82</text:p>
          </table:table-cell>
          <table:table-cell office:value-type="string" table:style-name="ce3">
            <text:p><text:s text:c="2"/>MANZI INGROITTICA S.R.L.</text:p>
          </table:table-cell>
          <table:table-cell office:value-type="string" table:style-name="ce3">
            <text:p>CONTRIBUTO 2020 A SOSTEGNO DELLA RIPARTENZA IN SICUREZ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55.4" table:style-name="ce5">
            <text:p>455,40</text:p>
          </table:table-cell>
          <table:table-cell office:value-type="string" table:style-name="ce3">
            <text:p><text:s text:c="2"/>MAGIC - SOCIETA' A RESPONSABILITA' LIMITATA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471.05" table:style-name="ce5">
            <text:p>471,05</text:p>
          </table:table-cell>
          <table:table-cell office:value-type="string" table:style-name="ce3">
            <text:p><text:s text:c="2"/>EDISONDUE SRL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837.2" table:style-name="ce5">
            <text:p>837,20</text:p>
          </table:table-cell>
          <table:table-cell office:value-type="string" table:style-name="ce3">
            <text:p><text:s text:c="2"/>IL PALINSESTO DI VANNI BERTINI E C. - S.N.C.</text:p>
          </table:table-cell>
          <table:table-cell office:value-type="string" table:style-name="ce3">
            <text:p>CONTRIBUTO 2020 A SOSTEGNO DELLA RIPARTENZA IN SICUREZZ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28800" table:style-name="ce5">
            <text:p>28.800,00</text:p>
          </table:table-cell>
          <table:table-cell office:value-type="string" table:style-name="ce3">
            <text:p><text:s text:c="2"/>SICREA S.R.L.</text:p>
          </table:table-cell>
          <table:table-cell office:value-type="string" table:style-name="ce3">
            <text:p>Convenzione tra Camera di Commercio di Firenze e Sicrea S.r.l. per la realizzazione del progetto “Comunicazione Fiera di Scandicci 2020” – Liquidazione contribu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FT 3989/2021 SERVIZIO DI VIGILANZA IMMOBILI CAMERALI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FT 4037/2021 SERVIZIO PORTIERATO EXTRA 4 DICEMBRE 2020 DALLE 19,00 ALLE 22,00 APERTURA CANCELLO L.NO DIAZ PER F-LIGH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RCS MEDIAGROUP SPA</text:p>
          </table:table-cell>
          <table:table-cell office:value-type="string" table:style-name="ce3">
            <text:p>FT 0000800238/2021 ABBONAMENTO ANNUALE PER 2021 AL CORRIERE DIGITA+ (QUOT.CORRIERE DELLA SERA)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239.42" table:style-name="ce5">
            <text:p>239,42</text:p>
          </table:table-cell>
          <table:table-cell office:value-type="string" table:style-name="ce3">
            <text:p><text:s text:c="2"/>RCS MEDIAGROUP SPA</text:p>
          </table:table-cell>
          <table:table-cell office:value-type="string" table:style-name="ce3">
            <text:p>FT 0000800238/2021 ABBONAMENTO ANNUALE PER 2021 AL CORRIERE DIGITA+ (QUOT.CORRIERE DELLA SERA)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314" table:style-name="ce5">
            <text:p>1.314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2021/FESP-40/2021 CONTRIBUTO SERVIZIO EMISSIONE CARTE TACHIGRAFICHE II SEMESTRE 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8L00076053/2021 ONERI TELEFONICI PERIODO 2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8L00076924/2021 ONERI TELEFONICI PERIODO 2 2021 VIA DEI SAPONA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8L00075356/2021 ONERI TELEFONICI PERIODO 2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301.57" table:style-name="ce5">
            <text:p>1.301,57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8L00073786/2021 ONERI TELEFONICI LINEE FISSE VIA DEI SAPONA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00.02" table:style-name="ce5">
            <text:p>100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4220621800001799/2021 ONERI TELEFONICI PERIODO 2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MICHELE E GIOVANNI BERTINI - S.N.C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11.8" table:style-name="ce5">
            <text:p>911,80</text:p>
          </table:table-cell>
          <table:table-cell office:value-type="string" table:style-name="ce3">
            <text:p><text:s text:c="2"/>IMA - S.R.L.</text:p>
          </table:table-cell>
          <table:table-cell office:value-type="string" table:style-name="ce3">
            <text:p>CONTRIBUTO 2020 PER LA PARTECIPAZIONE A MOSTRE E FIERE DI SET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TE S.R.L.S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HIANTI TRAMBUSTI -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656.64" table:style-name="ce5">
            <text:p>656,64</text:p>
          </table:table-cell>
          <table:table-cell office:value-type="string" table:style-name="ce3">
            <text:p><text:s text:c="2"/>CRISTIAN MARCUCCI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656.64" table:style-name="ce5">
            <text:p>656,64</text:p>
          </table:table-cell>
          <table:table-cell office:value-type="string" table:style-name="ce3">
            <text:p><text:s text:c="2"/>MARCUCCI STUDIO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MA -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ICLONE VIAGGI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P HOLDING SOCIETA' A RESPONSABILITA' LIMITATA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792" table:style-name="ce5">
            <text:p>792,00</text:p>
          </table:table-cell>
          <table:table-cell office:value-type="string" table:style-name="ce3">
            <text:p><text:s text:c="2"/>DARE FUTURO - SOCIETA' COOPERATIVA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USINI GROUP S.T.P. COOPERATIVA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RT DECO' ITALY DI LAZZARINI LUCA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TALY AND TOUR S.A.S. DI DEL BONO VENEZZE VITTORIO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A BOTTEGA DEL MARMO DI GUALDANI <text:s/>SANDRO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RIGACCI ALESSANDRO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LBA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499.2" table:style-name="ce5">
            <text:p>499,20</text:p>
          </table:table-cell>
          <table:table-cell office:value-type="string" table:style-name="ce3">
            <text:p><text:s text:c="2"/>HIGOAL SOCIETA' A RESPONSABILITA' LIMITATA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ANI PITTORI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LORENCETOWN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OOD &amp; WINE ACADEMY -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57.6" table:style-name="ce5">
            <text:p>957,60</text:p>
          </table:table-cell>
          <table:table-cell office:value-type="string" table:style-name="ce3">
            <text:p><text:s text:c="2"/>TELEMACO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ITY SPORT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NICACCI S.A.S. DI MENICACCI <text:s/>MASSIMO E C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RONGO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BC TRAVEL S.R.L.</text:p>
          </table:table-cell>
          <table:table-cell office:value-type="string" table:style-name="ce3">
            <text:p>CONTRIBUTO 2020 PROGETTO +20% PREPARAZIONE PMI AI MERCATI INTERNAZIONA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5339.52" table:style-name="ce5">
            <text:p>5.339,52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FT 273/00/2021 SERVIZIO DI PULIZIE DEGLI IMMOBILI CAMERALI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799.87" table:style-name="ce5">
            <text:p>1.799,8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92/2021 SERVIZI METRICO EUREKA E TOKEN USB MARCATURA LASER - CANONI E RILASC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1592/2021 SERVIZI METRICO EUREKA E TOKEN USB MARCATURA LASER - CANONI E RILASCI OTT/DIC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12/E/2021 COMPENSO PROCEDURA MED. 121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12/E/2021 COMPENSO PROCEDURA MED. 121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FT FPA 9/21/2021 COMPENSO PROCEDURA MED. 199 E 212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FT FPA 9/21/2021 COMPENSO PROCEDURA MED. 199 E 212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1-02-18T00:00:00" table:style-name="ce4">
            <text:p>18/02/2021</text:p>
          </table:table-cell>
          <table:table-cell office:value-type="float" office:value="13.2" table:style-name="ce5">
            <text:p>13,20</text:p>
          </table:table-cell>
          <table:table-cell office:value-type="string" table:style-name="ce3">
            <text:p>MORA CORRADO<text:s/></text:p>
          </table:table-cell>
          <table:table-cell office:value-type="string" table:style-name="ce3">
            <text:p>FT FPA 9/21/2021 COMPENSO PROCEDURA MED. 199 E 212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COMMISSIONI BONIFICO URGENTE N. 907784453152388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2.6" table:style-name="ce5">
            <text:p>22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ZVA/21000330/2021 SERVIZI ATTICHECK GEN/2021<text:s/>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90" table:style-name="ce5">
            <text:p>9.990,0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SERVIZIO DI TESORERIA E CASSA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FT PA/1/2021 COMPENSO PER PROCEDURA MED. 204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FT PA/1/2021 COMPENSO PER PROCEDURA MED. 204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FATTPA 1_21/2021 COMPENSO PROCEDURA MED. 207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FATTPA 1_21/2021 COMPENSO PROCEDURA MED. 207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DOTT. SSA CHIARA TONDINI <text:s/>- COMPENSO SEGRET. CAMERA ARBITRALE CORRISPOSTO CON EMOLUMENTI FEB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405" table:style-name="ce5">
            <text:p>405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DOTT. SSA CHIARA TONDINI <text:s/>- COMPENSO SEGRET. CAMERA ARBITRALE CORRISPOSTO CON EMOLUMENTI FEB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.6500000000000004" table:style-name="ce5">
            <text:p>4,65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124908/2021 FORNITURA ENERGIA ELETTRICA - VIA DEI SAPONAI - periodo 01/01/2021 - 31/01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27.92" table:style-name="ce5">
            <text:p>27,92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126314/2021 FORNITURA ENERGIA ELETTRICA - VIA OSTERIA DEL GUANTO - periodo 01/01/2021 - 31/01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663.03" table:style-name="ce5">
            <text:p>1.663,03</text:p>
          </table:table-cell>
          <table:table-cell office:value-type="string" table:style-name="ce3">
            <text:p><text:s text:c="2"/>STUDIO GAGLIANO E ASSOCIATI</text:p>
          </table:table-cell>
          <table:table-cell office:value-type="string" table:style-name="ce3">
            <text:p>FT 153/00/2021 PROCEDIMENTI OCC 14 E 15/20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79.569999999999993" table:style-name="ce5">
            <text:p>79,57</text:p>
          </table:table-cell>
          <table:table-cell office:value-type="string" table:style-name="ce3">
            <text:p><text:s text:c="2"/>STUDIO GAGLIANO E ASSOCIATI</text:p>
          </table:table-cell>
          <table:table-cell office:value-type="string" table:style-name="ce3">
            <text:p>FT 153/00/2021 PROCEDIMENTI OCC 14 E 15/20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0616864/2021 ONERI TELEFONIC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37.89" table:style-name="ce5">
            <text:p>37,89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0616864/2021 ONERI TELEFONIC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8L00076617/2021 ONERI TELEFONIC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8L00075726/2021 ONERI TELEFONIC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8L00073815/2021 ONERI TELEFONICI 2BIM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401.8" table:style-name="ce5">
            <text:p>401,8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ONERI RISCOSSIONE RUOLI DIRITTO ANNUALE ANNI PRECEDENTI VINCOLO PER COMPENSAZIONE CONTABI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38129" table:style-name="ce5">
            <text:p>38.129,00</text:p>
          </table:table-cell>
          <table:table-cell office:value-type="string" table:style-name="ce3">
            <text:p><text:s text:c="2"/>RETECAMERE S.C.R.L.</text:p>
          </table:table-cell>
          <table:table-cell office:value-type="string" table:style-name="ce3">
            <text:p>ACCORDO DI TRANSAZIONE E CHIUSURA DEFINITIVA DEL CONTENZIOSO SUI CONTRIBUTI DOVUTI DALLA CCIA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ELEFANTE EMANUELA<text:s/></text:p>
          </table:table-cell>
          <table:table-cell office:value-type="string" table:style-name="ce3">
            <text:p>FT 36/2021 PROCURA SPECIALE <text:s/>AL PRESIDENTE BASSILICHI PER LA CESSIONE DELLE AZIONI DI BORSA MERCI TELEMATICA ITALIANA SP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97" table:style-name="ce5">
            <text:p>97,00</text:p>
          </table:table-cell>
          <table:table-cell office:value-type="string" table:style-name="ce3">
            <text:p>ELEFANTE EMANUELA<text:s/></text:p>
          </table:table-cell>
          <table:table-cell office:value-type="string" table:style-name="ce3">
            <text:p>FT 36/2021 PROCURA SPECIALE <text:s/>AL PRESIDENTE BASSILICHI PER LA CESSIONE DELLE AZIONI DI BORSA MERCI TELEMATICA ITALIANA SP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16" table:style-name="ce5">
            <text:p>16,00</text:p>
          </table:table-cell>
          <table:table-cell office:value-type="string" table:style-name="ce3">
            <text:p>ELEFANTE EMANUELA<text:s/></text:p>
          </table:table-cell>
          <table:table-cell office:value-type="string" table:style-name="ce3">
            <text:p>FT 36/2021 PROCURA SPECIALE <text:s/>AL PRESIDENTE BASSILICHI PER LA CESSIONE DELLE AZIONI DI BORSA MERCI TELEMATICA ITALIANA SP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MAGITEK S.R.L.</text:p>
          </table:table-cell>
          <table:table-cell office:value-type="string" table:style-name="ce3">
            <text:p>FT 623/PA/2021 ACQUISTO N.1 STAMPANTE E N.2 KIT TONER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1-02-24T00:00:00" table:style-name="ce4">
            <text:p>24/02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MAGITEK S.R.L.</text:p>
          </table:table-cell>
          <table:table-cell office:value-type="string" table:style-name="ce3">
            <text:p>FT 623/PA/2021 ACQUISTO N.1 STAMPANTE E N.2 KIT TONER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date" office:date-value="2021-02-25T00:00:00" table:style-name="ce4">
            <text:p>25/02/2021</text:p>
          </table:table-cell>
          <table:table-cell office:value-type="float" office:value="115" table:style-name="ce5">
            <text:p>115,00</text:p>
          </table:table-cell>
          <table:table-cell office:value-type="string" table:style-name="ce3">
            <text:p><text:s text:c="2"/>CENTRO DI FORMAZIONE SAVE A LIFE DI SANTINI ANDREA</text:p>
          </table:table-cell>
          <table:table-cell office:value-type="string" table:style-name="ce3">
            <text:p>FATTPA 3_21/2021 FORNITURA ELETTRODI PER DEFIBRILLATOR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1000294/2021 SERVIZIO ARCHIVIAZIONE MATERIALE CARTACEO GEN/FEB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702" table:style-name="ce5">
            <text:p>1.702,00</text:p>
          </table:table-cell>
          <table:table-cell office:value-type="string" table:style-name="ce3">
            <text:p><text:s text:c="2"/>VO.GA SRL</text:p>
          </table:table-cell>
          <table:table-cell office:value-type="string" table:style-name="ce3">
            <text:p>1378/2021 CONTROLLO ESTINTORI I SEMESTRE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56.53" table:style-name="ce5">
            <text:p>56,53</text:p>
          </table:table-cell>
          <table:table-cell office:value-type="string" table:style-name="ce3">
            <text:p><text:s text:c="2"/>CAMERA DI COMMERCIO I.A.A. DI VICENZA</text:p>
          </table:table-cell>
          <table:table-cell office:value-type="string" table:style-name="ce3">
            <text:p>RIMBORSO DA ERRONEAMENTE VERSATO ALLA CCIAA DI FIRENZ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3.18" table:style-name="ce5">
            <text:p>43,18</text:p>
          </table:table-cell>
          <table:table-cell office:value-type="string" table:style-name="ce3">
            <text:p><text:s text:c="2"/>CASSIERE CAMERALE</text:p>
          </table:table-cell>
          <table:table-cell office:value-type="string" table:style-name="ce3">
            <text:p>REINTEGRO MINUTE SPESE MESE DI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1.3" table:style-name="ce5">
            <text:p>41,30</text:p>
          </table:table-cell>
          <table:table-cell office:value-type="string" table:style-name="ce3">
            <text:p><text:s text:c="2"/>CASSIERE CAMERALE</text:p>
          </table:table-cell>
          <table:table-cell office:value-type="string" table:style-name="ce3">
            <text:p>REINTEGRO MINUTE SPESE MESE DI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5.7" table:style-name="ce5">
            <text:p>25,70</text:p>
          </table:table-cell>
          <table:table-cell office:value-type="string" table:style-name="ce3">
            <text:p><text:s text:c="2"/>CONVOI - SOCIETA' COOPERATIVA SOCIALE ONLUS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2.31" table:style-name="ce5">
            <text:p>12,31</text:p>
          </table:table-cell>
          <table:table-cell office:value-type="string" table:style-name="ce3">
            <text:p><text:s text:c="2"/>CONVOI - SOCIETA' COOPERATIVA SOCIALE ONLUS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961.99" table:style-name="ce5">
            <text:p>1.961,99</text:p>
          </table:table-cell>
          <table:table-cell office:value-type="string" table:style-name="ce3">
            <text:p><text:s text:c="2"/>CONVOI - SOCIETA' COOPERATIVA SOCIALE ONLUS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FONTENUOVA SOCIETA' COOPERATIVA SOCIA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21.04" table:style-name="ce5">
            <text:p>521,04</text:p>
          </table:table-cell>
          <table:table-cell office:value-type="string" table:style-name="ce3">
            <text:p><text:s text:c="2"/>POLISPORTIVA MEETING SOCIETA' POLISPORTIVA DILETTANTISTICA SENZA FINI DI LUCRO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880" table:style-name="ce5">
            <text:p>880,00</text:p>
          </table:table-cell>
          <table:table-cell office:value-type="string" table:style-name="ce3">
            <text:p><text:s text:c="2"/>MORANDI IACOPO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793.28" table:style-name="ce5">
            <text:p>1.793,28</text:p>
          </table:table-cell>
          <table:table-cell office:value-type="string" table:style-name="ce3">
            <text:p><text:s text:c="2"/>DAMA RETAIL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37.66" table:style-name="ce5">
            <text:p>337,66</text:p>
          </table:table-cell>
          <table:table-cell office:value-type="string" table:style-name="ce3">
            <text:p><text:s text:c="2"/>MICHELE E GIOVANNI BERTINI - S.N.C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275.48" table:style-name="ce5">
            <text:p>1.275,48</text:p>
          </table:table-cell>
          <table:table-cell office:value-type="string" table:style-name="ce3">
            <text:p><text:s text:c="2"/>GOLDEN SPORTING CLUB - SOCIETA' SPORTIVA DILETTANTISTICA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71.38" table:style-name="ce5">
            <text:p>671,38</text:p>
          </table:table-cell>
          <table:table-cell office:value-type="string" table:style-name="ce3">
            <text:p><text:s text:c="2"/>GOLDEN SPORTING CLUB - SOCIETA' SPORTIVA DILETTANTISTICA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16.32000000000005" table:style-name="ce5">
            <text:p>616,32</text:p>
          </table:table-cell>
          <table:table-cell office:value-type="string" table:style-name="ce3">
            <text:p><text:s text:c="2"/>MY LIFE STUDIO EMPOLI SOCIETA' SPORTIVA DILETTANTISTICA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17.33000000000004" table:style-name="ce5">
            <text:p>517,33</text:p>
          </table:table-cell>
          <table:table-cell office:value-type="string" table:style-name="ce3">
            <text:p><text:s text:c="2"/>DINI CAFFE'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30.4" table:style-name="ce5">
            <text:p>230,40</text:p>
          </table:table-cell>
          <table:table-cell office:value-type="string" table:style-name="ce3">
            <text:p><text:s text:c="2"/>MAGNUM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77.48" table:style-name="ce5">
            <text:p>677,48</text:p>
          </table:table-cell>
          <table:table-cell office:value-type="string" table:style-name="ce3">
            <text:p><text:s text:c="2"/>CENTRO TERAPEUTICO EUROPEO-COOPERATIVA SOCIALE S.C. A 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065.68" table:style-name="ce5">
            <text:p>1.065,68</text:p>
          </table:table-cell>
          <table:table-cell office:value-type="string" table:style-name="ce3">
            <text:p><text:s text:c="2"/>FONDAZIONE SPAZIO REALE IMPRESA SOCIA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11.41" table:style-name="ce5">
            <text:p>211,41</text:p>
          </table:table-cell>
          <table:table-cell office:value-type="string" table:style-name="ce3">
            <text:p><text:s text:c="2"/>EMMEGISICUREZZA S.A.S.- DI MAGLI GIORGIO E C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75.4" table:style-name="ce5">
            <text:p>375,40</text:p>
          </table:table-cell>
          <table:table-cell office:value-type="string" table:style-name="ce3">
            <text:p><text:s text:c="2"/>BUCOLICA SOCIETA' SEMPLICE AGRICOL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06.87" table:style-name="ce5">
            <text:p>506,87</text:p>
          </table:table-cell>
          <table:table-cell office:value-type="string" table:style-name="ce3">
            <text:p><text:s text:c="2"/>STUDIO <text:s/>DESIGN -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73.23" table:style-name="ce5">
            <text:p>673,23</text:p>
          </table:table-cell>
          <table:table-cell office:value-type="string" table:style-name="ce3">
            <text:p><text:s text:c="2"/>SALOMONE A.B.C. DI CECCARINI MARCO &amp; C. S.A.S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358.88" table:style-name="ce5">
            <text:p>1.358,88</text:p>
          </table:table-cell>
          <table:table-cell office:value-type="string" table:style-name="ce3">
            <text:p><text:s text:c="2"/>AUTOSCUOLA SANTINI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11.93" table:style-name="ce5">
            <text:p>211,93</text:p>
          </table:table-cell>
          <table:table-cell office:value-type="string" table:style-name="ce3">
            <text:p><text:s text:c="2"/>STUDIO MICHELONI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18.72000000000003" table:style-name="ce5">
            <text:p>318,72</text:p>
          </table:table-cell>
          <table:table-cell office:value-type="string" table:style-name="ce3">
            <text:p><text:s text:c="2"/>CAF TOUR &amp; TRAVEL -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53.64" table:style-name="ce5">
            <text:p>253,64</text:p>
          </table:table-cell>
          <table:table-cell office:value-type="string" table:style-name="ce3">
            <text:p><text:s text:c="2"/>AUTOCARROZZERIA GIOCONDA DI PATRONE MAURIZIO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GHETTI CONSULTING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04.02" table:style-name="ce5">
            <text:p>404,02</text:p>
          </table:table-cell>
          <table:table-cell office:value-type="string" table:style-name="ce3">
            <text:p><text:s text:c="2"/>TANGRAM <text:s/>COOPERATIVA SOCIA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TOSCANA MEDIA CHANNEL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AQABA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014.05" table:style-name="ce5">
            <text:p>1.014,05</text:p>
          </table:table-cell>
          <table:table-cell office:value-type="string" table:style-name="ce3">
            <text:p><text:s text:c="2"/>SANI MORENO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SANI MORENO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04.27" table:style-name="ce5">
            <text:p>204,27</text:p>
          </table:table-cell>
          <table:table-cell office:value-type="string" table:style-name="ce3">
            <text:p><text:s text:c="2"/>COOPERATIVA DI CONSUMO DEL POPOLO DI RONTA MUGELLO SOCIETA' COOPERATIV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53.39" table:style-name="ce5">
            <text:p>253,39</text:p>
          </table:table-cell>
          <table:table-cell office:value-type="string" table:style-name="ce3">
            <text:p><text:s text:c="2"/>FIRENZE FITNESS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736.05" table:style-name="ce5">
            <text:p>1.736,05</text:p>
          </table:table-cell>
          <table:table-cell office:value-type="string" table:style-name="ce3">
            <text:p><text:s text:c="2"/>FIRENZE FITNESS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91.68" table:style-name="ce5">
            <text:p>391,68</text:p>
          </table:table-cell>
          <table:table-cell office:value-type="string" table:style-name="ce3">
            <text:p><text:s text:c="2"/>COOL FARM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92.1" table:style-name="ce5">
            <text:p>492,10</text:p>
          </table:table-cell>
          <table:table-cell office:value-type="string" table:style-name="ce3">
            <text:p><text:s text:c="2"/>COOL FARM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02.85" table:style-name="ce5">
            <text:p>402,85</text:p>
          </table:table-cell>
          <table:table-cell office:value-type="string" table:style-name="ce3">
            <text:p><text:s text:c="2"/>PHOLYA - SOCIETA'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34.95000000000005" table:style-name="ce5">
            <text:p>534,95</text:p>
          </table:table-cell>
          <table:table-cell office:value-type="string" table:style-name="ce3">
            <text:p><text:s text:c="2"/>NIPAL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774.15" table:style-name="ce5">
            <text:p>774,15</text:p>
          </table:table-cell>
          <table:table-cell office:value-type="string" table:style-name="ce3">
            <text:p><text:s text:c="2"/>TROPOS SOCIETA' SPORTIVA DILETTANTISTICA A RESPONSABILITA' LIMITATA O IN FORMA ABBREVIATA TROPOS S.S.D. A 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78.72" table:style-name="ce5">
            <text:p>678,72</text:p>
          </table:table-cell>
          <table:table-cell office:value-type="string" table:style-name="ce3">
            <text:p><text:s text:c="2"/>CONSORZIO INTERPROVINCIALE DI SERVIZI SOCIETA' COOPERATIVA IN BREVE <text:s/>'C.I.S. SOC. COOP.'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56.81" table:style-name="ce5">
            <text:p>656,81</text:p>
          </table:table-cell>
          <table:table-cell office:value-type="string" table:style-name="ce3">
            <text:p><text:s text:c="2"/>LA FONTE DEL GELATO DI ILARIA SCARSELLI E C. S.N.C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70.02" table:style-name="ce5">
            <text:p>470,02</text:p>
          </table:table-cell>
          <table:table-cell office:value-type="string" table:style-name="ce3">
            <text:p><text:s text:c="2"/>IL POGGIO ALLE VILLE DI EDLMANN RAFFAE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40" table:style-name="ce5">
            <text:p>640,00</text:p>
          </table:table-cell>
          <table:table-cell office:value-type="string" table:style-name="ce3">
            <text:p><text:s text:c="2"/>IL POGGIO ALLE VILLE DI EDLMANN RAFFAE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52.12" table:style-name="ce5">
            <text:p>552,12</text:p>
          </table:table-cell>
          <table:table-cell office:value-type="string" table:style-name="ce3">
            <text:p><text:s text:c="2"/>COOP. 21 <text:s/>COOPERATIVA SOCIA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814.4" table:style-name="ce5">
            <text:p>1.814,40</text:p>
          </table:table-cell>
          <table:table-cell office:value-type="string" table:style-name="ce3">
            <text:p><text:s text:c="2"/>TAMBURINI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308.78" table:style-name="ce5">
            <text:p>1.308,78</text:p>
          </table:table-cell>
          <table:table-cell office:value-type="string" table:style-name="ce3">
            <text:p><text:s text:c="2"/>CENTRO TERAPIE EDUCATIVE S.R.L. O PIU' BREVEMENTE C.T.E.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36.69000000000005" table:style-name="ce5">
            <text:p>636,69</text:p>
          </table:table-cell>
          <table:table-cell office:value-type="string" table:style-name="ce3">
            <text:p><text:s text:c="2"/>CENTRO TERAPIE EDUCATIVE S.R.L. O PIU' BREVEMENTE C.T.E.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408.96" table:style-name="ce5">
            <text:p>408,96</text:p>
          </table:table-cell>
          <table:table-cell office:value-type="string" table:style-name="ce3">
            <text:p><text:s text:c="2"/>FABBRI BUS DI FABBRI EZIO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107.27" table:style-name="ce5">
            <text:p>1.107,27</text:p>
          </table:table-cell>
          <table:table-cell office:value-type="string" table:style-name="ce3">
            <text:p><text:s text:c="2"/>FIRE WORK SOCIETA' COOPERATIV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283.06" table:style-name="ce5">
            <text:p>1.283,06</text:p>
          </table:table-cell>
          <table:table-cell office:value-type="string" table:style-name="ce3">
            <text:p><text:s text:c="2"/>AR FISIOTERAPIA SRL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78.4" table:style-name="ce5">
            <text:p>578,40</text:p>
          </table:table-cell>
          <table:table-cell office:value-type="string" table:style-name="ce3">
            <text:p><text:s text:c="2"/>AR FISIOTERAPIA SRL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94.41000000000003" table:style-name="ce5">
            <text:p>294,41</text:p>
          </table:table-cell>
          <table:table-cell office:value-type="string" table:style-name="ce3">
            <text:p><text:s text:c="2"/>H.P. SOUND EQUIPMENT S.P.A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718.96" table:style-name="ce5">
            <text:p>718,96</text:p>
          </table:table-cell>
          <table:table-cell office:value-type="string" table:style-name="ce3">
            <text:p><text:s text:c="2"/>H.P. SOUND EQUIPMENT S.P.A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88" table:style-name="ce5">
            <text:p>288,00</text:p>
          </table:table-cell>
          <table:table-cell office:value-type="string" table:style-name="ce3">
            <text:p><text:s text:c="2"/>SOTEA SISTEM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662.8" table:style-name="ce5">
            <text:p>662,80</text:p>
          </table:table-cell>
          <table:table-cell office:value-type="string" table:style-name="ce3">
            <text:p><text:s text:c="2"/>FLOR S.R.L.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593.88" table:style-name="ce5">
            <text:p>1.593,88</text:p>
          </table:table-cell>
          <table:table-cell office:value-type="string" table:style-name="ce3">
            <text:p><text:s text:c="2"/>MESTIERI TOSCANA - CONSORZIO DI COOPERATIVE SOCIALI - SOCIETA' CO OPERATIVA SOCIALE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206.7" table:style-name="ce5">
            <text:p>1.206,70</text:p>
          </table:table-cell>
          <table:table-cell office:value-type="string" table:style-name="ce3">
            <text:p><text:s text:c="2"/>SEGHI DUILIO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48.76" table:style-name="ce5">
            <text:p>248,76</text:p>
          </table:table-cell>
          <table:table-cell office:value-type="string" table:style-name="ce3">
            <text:p><text:s text:c="2"/>055 IL POLICENTRO SOCIETA' SPORTIVA DILETTANTISTICA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740.87" table:style-name="ce5">
            <text:p>1.740,87</text:p>
          </table:table-cell>
          <table:table-cell office:value-type="string" table:style-name="ce3">
            <text:p><text:s text:c="2"/>055 IL POLICENTRO SOCIETA' SPORTIVA DILETTANTISTICA A RESPONSABILITA' LIMITATA</text:p>
          </table:table-cell>
          <table:table-cell office:value-type="string" table:style-name="ce3">
            <text:p>CONTRIBUTO 2020 A SOSTEGNO DELLA RIPARTENZA IN SICUREZZA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3">
            <text:p>FT 11E/2021 SERVIZIO INTERPRETARIATO L.I.S. PER PERSONALE NON UDENTE ANNO 2020 (CONSORSO, FORMAZIONE E RIUNIONI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652.5" table:style-name="ce5">
            <text:p>1.652,5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3">
            <text:p>FT 11E/2021 SERVIZIO INTERPRETARIATO L.I.S. PER PERSONALE NON UDENTE ANNO 2020 (CONSORSO, FORMAZIONE E RIUNIONI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3">
            <text:p>FT 11E/2021 SERVIZIO INTERPRETARIATO L.I.S. PER PERSONALE NON UDENTE ANNO 2020 (CONSORSO, FORMAZIONE E RIUNIONI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3625" table:style-name="ce5">
            <text:p>3.625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FT 100/2021 SERVIZIO PUBBLICITA' TELEVISIVA DEI SERVIZI CAMERALI I TRANCHE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date" office:date-value="2021-03-03T00:00:00" table:style-name="ce4">
            <text:p>03/03/2021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3210117237/2021 SERVIZIO CONSEGNA POSTE A DOMICILIO INTEGRAZIONE (3GG) DIC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date" office:date-value="2021-03-03T00:00:00" table:style-name="ce4">
            <text:p>03/03/2021</text:p>
          </table:table-cell>
          <table:table-cell office:value-type="float" office:value="57" table:style-name="ce5">
            <text:p>5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3210117778/2021 SERVIZIO CONSEGNA POSTE A DOMICILIO GEN/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date" office:date-value="2021-03-03T00:00:00" table:style-name="ce4">
            <text:p>03/03/2021</text:p>
          </table:table-cell>
          <table:table-cell office:value-type="float" office:value="66.5" table:style-name="ce5">
            <text:p>66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1021041246/2021 SERVIZIO PICK UP, RITIRO POSTA A DOMICILIO GEN/20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date" office:date-value="2021-03-03T00:00:00" table:style-name="ce4">
            <text:p>03/03/2021</text:p>
          </table:table-cell>
          <table:table-cell office:value-type="float" office:value="10.5" table:style-name="ce5">
            <text:p>10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FT 1021040475/2021 SERVIZIO PICK UP, RITIRO POSTA A DOMICILIO INTEGRAZIONE DIC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525.32000000000005" table:style-name="ce5">
            <text:p>525,3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61608/2021 FORNITURA ENERGIA ELETTRICA PERIODO 01.01.2021-31.01.2021 POD IT001E00224433 VIA CASTELLO D'ALTAFRO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MAGITEK S.R.L.</text:p>
          </table:table-cell>
          <table:table-cell office:value-type="string" table:style-name="ce3">
            <text:p>FT 658/PA/2021 ACQUISTO STAMPANTE EPSON EXPRESSION HOME XP-4100 E 2 KIT TONER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MAGITEK S.R.L.</text:p>
          </table:table-cell>
          <table:table-cell office:value-type="string" table:style-name="ce3">
            <text:p>FT 658/PA/2021 ACQUISTO STAMPANTE EPSON EXPRESSION HOME XP-4100 E 2 KIT TON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90" table:style-name="ce5">
            <text:p>490,00</text:p>
          </table:table-cell>
          <table:table-cell office:value-type="string" table:style-name="ce3">
            <text:p><text:s text:c="2"/>MAGGIOLI SPA</text:p>
          </table:table-cell>
          <table:table-cell office:value-type="string" table:style-name="ce3">
            <text:p>FT 0002102148/2021 ABBONAMENTO ANNUALE BANCA DATI ON LINE "WWW.ILPERSONALE.IT" ANNO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3431/2021 WEBINAR PERSONALE CAMERALE DEL 12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T 56/2021 FORMAZIONE GENERALE E SPECIFICA LAVORATORI A RISCHIO BASS PER IL NEO 4 ASSUNTI A DIC/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COMMISSIONI BONIFICO URGENTE N. 907784453204355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52.33" table:style-name="ce5">
            <text:p>52,33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FT PJ03649408/2021 FORNITURA DI CARBURANTE PER AUTOTRAZIONE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<text:s text:c="2"/>EUROCORPORATION S.R.L.</text:p>
          </table:table-cell>
          <table:table-cell office:value-type="string" table:style-name="ce3">
            <text:p>FT W000460/2021 TRASPORTO E DISTRUZIONE VALORI DI STATO FUORI CORSO IL 15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252.73" table:style-name="ce5">
            <text:p>252,73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11900487430/2021 ONERI CONSUMO GAS PIAZZA DEI GIUDICI GEN/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4032.13" table:style-name="ce5">
            <text:p>4.032,13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11900487430/2021 ONERI CONSUMO GAS PIAZZA DEI GIUDICI GEN/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161.13999999999999" table:style-name="ce5">
            <text:p>161,14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RIMBORSO CONTRIBUTO DI BONIFICA 26-09/31-12/2019 E ANNO 2020 RELATIVO A IMMOBILE "FORTEZZA DA BASSO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399</text:p>
          </table:table-cell>
          <table:table-cell office:value-type="string" table:style-name="ce3">
            <text:p>Altri oneri finanziari</text:p>
          </table:table-cell>
          <table:table-cell table:number-columns-repeated="16376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960" table:style-name="ce5">
            <text:p>6.960,00</text:p>
          </table:table-cell>
          <table:table-cell office:value-type="string" table:style-name="ce3">
            <text:p><text:s text:c="2"/>INTERCOM S.R.L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PIOVACCARI S.R.L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NICOLA BATINI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S.C.O.T. SERVICE CENTER OTTICI TOSCANI S.A.S. DI LIACI GIUSEPPE E C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AIMBOT S.R.L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3561.6" table:style-name="ce5">
            <text:p>3.561,60</text:p>
          </table:table-cell>
          <table:table-cell office:value-type="string" table:style-name="ce3">
            <text:p><text:s text:c="2"/>ROSSI ALESSANDRO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960" table:style-name="ce5">
            <text:p>6.960,00</text:p>
          </table:table-cell>
          <table:table-cell office:value-type="string" table:style-name="ce3">
            <text:p><text:s text:c="2"/>GEI SOCIETA' A RESPONSABILITA' LIMITATA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6720" table:style-name="ce5">
            <text:p>6.720,00</text:p>
          </table:table-cell>
          <table:table-cell office:value-type="string" table:style-name="ce3">
            <text:p><text:s text:c="2"/>EFFECI S.R.L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CEZA S.R.L.</text:p>
          </table:table-cell>
          <table:table-cell office:value-type="string" table:style-name="ce3">
            <text:p>CONTRIBUTO 2020 DIGITALIZZAZIONE A FAVORE DELLE MICRO, PICCOLE E MEDIE IMPRESE PROVINCI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1000331/2021 SERVIZI SUPPORTO PID ED ECCELLENZE IN DIGITALE GEN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date" office:date-value="2021-03-08T00:00:00" table:style-name="ce4">
            <text:p>08/03/2021</text:p>
          </table:table-cell>
          <table:table-cell office:value-type="float" office:value="45.08" table:style-name="ce5">
            <text:p>45,08</text:p>
          </table:table-cell>
          <table:table-cell office:value-type="string" table:style-name="ce3">
            <text:p><text:s text:c="2"/>B &amp; B UFFICIO S.R.L.</text:p>
          </table:table-cell>
          <table:table-cell office:value-type="string" table:style-name="ce3">
            <text:p>FT FIME000608/2021 FORNITURA CARTA A4 COLORATA GR 80 PER L'UFFICIO DI EMPOLI PER CARNET 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6.43" table:style-name="ce5">
            <text:p>56,43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60/PA/2021 ACQUISTO DI DISTRUGGIDOCUMENTI, FASCICOLATORE, CARTA A3 E CANCELLERIA V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318" table:style-name="ce5">
            <text:p>318,00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60/PA/2021 ACQUISTO DI DISTRUGGIDOCUMENTI, FASCICOLATORE, CARTA A3 E CANCELLERIA VARIA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4.95" table:style-name="ce5">
            <text:p>24,95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FT 60/PA/2021 ACQUISTO DI DISTRUGGIDOCUMENTI, FASCICOLATORE, CARTA A3 E CANCELLERIA V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397.8" table:style-name="ce5">
            <text:p>5.397,80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N43337/2021 FORNITURA BUONI PASTO ELETTRONICI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13.72" table:style-name="ce5">
            <text:p>213,72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N43337/2021 FORNITURA BUONI PASTO ELETTRONICI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41.12" table:style-name="ce5">
            <text:p>241,12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N43399/2021 FORNITURA BUONI PASTO ELETTRONICI NUOVO AUTIS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3">
            <text:p><text:s text:c="2"/>SECURITAS METRONOTTE TOSCANA SRL</text:p>
          </table:table-cell>
          <table:table-cell office:value-type="string" table:style-name="ce3">
            <text:p>FT 6044/2021 SERVIZIO DI VIGILANZA IMMOBILI CAMERALI FEB/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044.34" table:style-name="ce5">
            <text:p>5.044,34</text:p>
          </table:table-cell>
          <table:table-cell office:value-type="string" table:style-name="ce3">
            <text:p><text:s text:c="2"/>ARTE ORAFA DI BANDINELLI MAURO</text:p>
          </table:table-cell>
          <table:table-cell office:value-type="string" table:style-name="ce3">
            <text:p>CONTRIBUTO 2020 DIGITALIZZAZIONE A FAVORE DELLE MICRO, PICCOLE E MEDIE IMP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-28" table:style-name="ce5">
            <text:p>-28,00</text:p>
          </table:table-cell>
          <table:table-cell office:value-type="string" table:style-name="ce3">
            <text:p><text:s text:c="2"/>ARTE ORAFA DI BANDINELLI MAURO</text:p>
          </table:table-cell>
          <table:table-cell office:value-type="string" table:style-name="ce3">
            <text:p>CONTRIBUTO 2020 DIGITALIZZAZIONE A FAVORE DELLE MICRO, PICCOLE E MEDIE IMP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9.99" table:style-name="ce5">
            <text:p>59,99</text:p>
          </table:table-cell>
          <table:table-cell office:value-type="string" table:style-name="ce3">
            <text:p><text:s text:c="2"/>ARUBA SPA</text:p>
          </table:table-cell>
          <table:table-cell office:value-type="string" table:style-name="ce3">
            <text:p>FT 21PAS0002669/2021 RINNOVO DOMINIO PER FIMCMEDIATION.COM/EU DAL 01/03/21 AL 28/02/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FT 900003134T/2021 CANONE E QUOTE ASSOCIATIVE TELEPASS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27.89" table:style-name="ce5">
            <text:p>27,8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FT 900003134T/2021 CANONE E QUOTE ASSOCIATIVE TELEPASS GEN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9.02" table:style-name="ce5">
            <text:p>19,02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FT 900003137D/2021 PEDAGGI AUTOSTRADALI DAL 14/02 AL 11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73.07" table:style-name="ce5">
            <text:p>173,07</text:p>
          </table:table-cell>
          <table:table-cell office:value-type="string" table:style-name="ce3">
            <text:p><text:s text:c="2"/>ROBIN SRL (EX MONRIF NET SRL)</text:p>
          </table:table-cell>
          <table:table-cell office:value-type="string" table:style-name="ce3">
            <text:p>FT PA00060/2021/2021 ABBONAMENTO ANNUALE QUOTIDIANO DIGITALE "LA NAZIONE" DAL 20/01/2021 AL 20/02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22.84" table:style-name="ce5">
            <text:p>122,84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FATTPA 5_21/2021 SERVIZIO DI CORRIERE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6900" table:style-name="ce5">
            <text:p>6.900,00</text:p>
          </table:table-cell>
          <table:table-cell office:value-type="string" table:style-name="ce3">
            <text:p><text:s text:c="2"/>ITD SOLUTIONS S.P.A.</text:p>
          </table:table-cell>
          <table:table-cell office:value-type="string" table:style-name="ce3">
            <text:p>FT 20300796/2020 FORNITURA DI N. 15 PC PORTATILI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I BARI</text:p>
          </table:table-cell>
          <table:table-cell office:value-type="string" table:style-name="ce3">
            <text:p>RIMBORSO DIRITTO ANNUALE 2019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date" office:date-value="2021-03-10T00:00:00" table:style-name="ce4">
            <text:p>10/03/2021</text:p>
          </table:table-cell>
          <table:table-cell office:value-type="float" office:value="108" table:style-name="ce5">
            <text:p>108,00</text:p>
          </table:table-cell>
          <table:table-cell office:value-type="string" table:style-name="ce3">
            <text:p><text:s text:c="2"/>PRENATAL S.P.A.</text:p>
          </table:table-cell>
          <table:table-cell office:value-type="string" table:style-name="ce3">
            <text:p>ACQUISTO DI SUCCHIETTI - CATENELLE - PORTASUCCHIETTI PER ESAMI DI LABORATORIO PROGETTO SVIM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572.5700000000002" table:style-name="ce5">
            <text:p>2.572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- CONTRIBUTI ALLE IMP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982.29" table:style-name="ce5">
            <text:p>1.982,2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- CONTRIBUTI ALLE IMP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9.02" table:style-name="ce5">
            <text:p>19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-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6.08999999999997" table:style-name="ce5">
            <text:p>326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ATT. COMM.LE -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ATT. COMM.LE -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672" table:style-name="ce5">
            <text:p>1.67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FEBBRAIO 2021 ATT. COMM.LE -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3627" table:style-name="ce5">
            <text:p>23.627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98.23" table:style-name="ce5">
            <text:p>98,2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2.98" table:style-name="ce5">
            <text:p>12,9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01.26" table:style-name="ce5">
            <text:p>101,2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477.93" table:style-name="ce5">
            <text:p>1.477,9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222.37" table:style-name="ce5">
            <text:p>3.222,3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95.97" table:style-name="ce5">
            <text:p>195,9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82.69" table:style-name="ce5">
            <text:p>382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893.91" table:style-name="ce5">
            <text:p>2.893,9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47.74" table:style-name="ce5">
            <text:p>47,7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1642.18" table:style-name="ce5">
            <text:p>11.642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36.36" table:style-name="ce5">
            <text:p>536,3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74.44" table:style-name="ce5">
            <text:p>374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849.79" table:style-name="ce5">
            <text:p>3.849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5.200000000000003" table:style-name="ce5">
            <text:p>35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FEBBRAIO 202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96000" table:style-name="ce5">
            <text:p>96.000,00</text:p>
          </table:table-cell>
          <table:table-cell office:value-type="string" table:style-name="ce3">
            <text:p><text:s text:c="2"/>FONDAZIONE PITTI IMMAGINE DISCOVERY</text:p>
          </table:table-cell>
          <table:table-cell office:value-type="string" table:style-name="ce3">
            <text:p>CONTRIBUTO PER LA REALIZZAZIONE DEL PROGETTO "RINASCIMENTO RINASCITA: EVENTI ALTA SARTORIA, ALTA GIOIELLERIA E ALTA MODA IN COLLABORAZIONE CON L'ARTIGIANATO DI ECCELLENZA FIORENTINO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.45" table:style-name="ce5">
            <text:p>12,4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04/2021 ONERI CONSUMO ACQUA 20/11-31/12/2020 E 01/01-18/02/2021 VIA DEL GUAN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.44" table:style-name="ce5">
            <text:p>12,44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04/2021 ONERI CONSUMO ACQUA 20/11-31/12/2020 E 01/01-18/02/2021 VIA DEL GUAN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7/2021 COMPENSO PROCEDURE DI MEDIAZIONE 23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7/2021 COMPENSO PROCEDURE DI MEDIAZIONE 23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88" table:style-name="ce3">
            <text:p>588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6.48" table:style-name="ce5">
            <text:p>6,4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05/2021 ONERI CONSUMO ACQUA 20/11-31/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89" table:style-name="ce3">
            <text:p>589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.25" table:style-name="ce5">
            <text:p>1,2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19/2021 ONERI CONSUMO ACQUA 16/12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75.48" table:style-name="ce5">
            <text:p>75,4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19/2021 ONERI CONSUMO ACQUA 16/12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89" table:style-name="ce3">
            <text:p>589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0.75" table:style-name="ce5">
            <text:p>0,7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19/2021 ONERI CONSUMO ACQUA 16/12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75.48" table:style-name="ce5">
            <text:p>75,4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19/2021 ONERI CONSUMO ACQUA 16/12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90" table:style-name="ce3">
            <text:p>59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0.75" table:style-name="ce5">
            <text:p>0,7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27/2021 ONERI CONSUMO ACQUA 20/11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90" table:style-name="ce3">
            <text:p>59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.25" table:style-name="ce5">
            <text:p>1,2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27/2021 ONERI CONSUMO ACQUA 20/11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.45" table:style-name="ce5">
            <text:p>12,4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27/2021 ONERI CONSUMO ACQUA 20/11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2.44" table:style-name="ce5">
            <text:p>12,44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27/2021 ONERI CONSUMO ACQUA 20/11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591" table:style-name="ce3">
            <text:p>591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546.73" table:style-name="ce5">
            <text:p>546,7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T 7021012000002750/2021 ONERI CONSUMO ACQUA 20/11-31/12/2020 E 01/01-18/02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3280" table:style-name="ce5">
            <text:p>3.280,00</text:p>
          </table:table-cell>
          <table:table-cell office:value-type="string" table:style-name="ce3">
            <text:p><text:s text:c="2"/>ITALWARE S.R.L.</text:p>
          </table:table-cell>
          <table:table-cell office:value-type="string" table:style-name="ce3">
            <text:p>FT 21000922/2021 ACQUISTO DI N. 50 PC PORTATILI CON DOCKING STATION E N. 50 USB-C MINI DOCK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20750" table:style-name="ce5">
            <text:p>20.750,00</text:p>
          </table:table-cell>
          <table:table-cell office:value-type="string" table:style-name="ce3">
            <text:p><text:s text:c="2"/>ITALWARE S.R.L.</text:p>
          </table:table-cell>
          <table:table-cell office:value-type="string" table:style-name="ce3">
            <text:p>FT 21000922/2021 ACQUISTO DI N. 50 PC PORTATILI CON DOCKING STATION E N. 50 USB-C MINI DOCK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8830.18" table:style-name="ce5">
            <text:p>18.830,18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T 821000061607/2021 FORNITURA ENERGIA ELETTRICA 01.01.2021-31.01.2021 POD IT001E43258312 PIAZZA DEI GIUD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FATT 11/2021 PROCEDURA DI MEDIAZIONE 24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FATT 11/2021 PROCEDURA DI MEDIAZIONE 24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ATTPA 1_21/2021 PROCEDURA MED. 227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ATTPA 1_21/2021 PROCEDURA MED. 227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ATTPA 1_21/2021 PROCEDURA MED. 227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FATT 19/2021 PROCEDURA MED 206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FATT 19/2021 PROCEDURA MED 206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ATT 16/2021 PROCEDURA MED. 205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ATT 16/2021 PROCEDURA MED. 205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ATT 13/2021 PROCEDURA MED. 12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ATT 13/2021 PROCEDURA MED. 12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2050" table:style-name="ce5">
            <text:p>2.050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FATT 1/2021 PROCEDURA MED. 243/2019, 64/2020, 118/2020 E 13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FATT 1/2021 PROCEDURA MED. 243/2019, 64/2020, 118/2020 E 13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82" table:style-name="ce5">
            <text:p>8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FATT 1/2021 PROCEDURA MED. 243/2019, 64/2020, 118/2020 E 136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<text:s text:c="2"/>SCUOLA SUPERIORE STUDI UNIVERSITARI E PERFEZIONAMENTO S. ANNA</text:p>
          </table:table-cell>
          <table:table-cell office:value-type="string" table:style-name="ce3">
            <text:p>FMAN-9/2021 SERVIZIO FORMAZIONE PERSONALE CAMERALE E IMPRESE TOSCANE - PROG. LIFEWEEE -LIFE16-GIE_IT_000645 - E478MF - SALD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125</text:p>
          </table:table-cell>
          <table:table-cell office:value-type="string" table:style-name="ce3">
            <text:p>Contributi e trasferimenti correnti <text:s/>a Università</text:p>
          </table:table-cell>
          <table:table-cell table:number-columns-repeated="16376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43.24" table:style-name="ce5">
            <text:p>143,24</text:p>
          </table:table-cell>
          <table:table-cell office:value-type="string" table:style-name="ce3">
            <text:p><text:s text:c="2"/>BUTALI SPA</text:p>
          </table:table-cell>
          <table:table-cell office:value-type="string" table:style-name="ce3">
            <text:p>FATT 462/460/2021 FORNITURA N.5 ALIMENTATORI NOTEBOOK 90 W. MARCA TRUST PER VERIFICHE UFFICIO METRI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9.5" table:style-name="ce5">
            <text:p>19,50</text:p>
          </table:table-cell>
          <table:table-cell office:value-type="string" table:style-name="ce3">
            <text:p><text:s text:c="2"/>NEW POINT S.P.A.</text:p>
          </table:table-cell>
          <table:table-cell office:value-type="string" table:style-name="ce3">
            <text:p>FATT 2/381/2021 FORNITURA N.1 CALZATURA DI SICUREZZA DIADORA UOMO MODELLO GAME P PER VERIFICHE UFFICIO METRI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FATT 582/00/2021 SERVIZIO SANIFICAZIONE DEGLI IMMOBILI CAMERALI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FATT 583/00/2021 SERVIZIO SANIFICAZIONE UFFICI CAMERALI GEN/FEB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5339.52" table:style-name="ce5">
            <text:p>5.339,52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FATT 579/00/2021 SERVIZIO DI PULIZIE DEGLI IMMOBILI CAMERALI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1000459/2021 <text:s/>SERVIZIO ARCHIVIAZIONE MATERIALE CARTACEO MAR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62.10000000000002" table:style-name="ce5">
            <text:p>262,10</text:p>
          </table:table-cell>
          <table:table-cell office:value-type="string" table:style-name="ce3">
            <text:p><text:s text:c="2"/>GALA SPA</text:p>
          </table:table-cell>
          <table:table-cell office:value-type="string" table:style-name="ce3">
            <text:p>FT O210000362/2021 CONGUAGLIO SPESE ENERGIA ELETTRICA APR/GIU 2017 DEDOTTA NC E000026349/2020 A STORNO PARZ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-18.27" table:style-name="ce5">
            <text:p>-18,27</text:p>
          </table:table-cell>
          <table:table-cell office:value-type="string" table:style-name="ce3">
            <text:p><text:s text:c="2"/>GALA SPA</text:p>
          </table:table-cell>
          <table:table-cell office:value-type="string" table:style-name="ce3">
            <text:p>FT O210000362/2021 CONGUAGLIO SPESE ENERGIA ELETTRICA APR/GIU 2017 DEDOTTA NC E000026349/2020 A STORNO PARZ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DI TULLIO ADELAIDE<text:s/></text:p>
          </table:table-cell>
          <table:table-cell office:value-type="string" table:style-name="ce3">
            <text:p>FT 9/2021 PROCEDURA <text:s/>OCC 2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DI TULLIO ADELAIDE<text:s/></text:p>
          </table:table-cell>
          <table:table-cell office:value-type="string" table:style-name="ce3">
            <text:p>FT 9/2021 PROCEDURA <text:s/>OCC 2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3956/2021 RIVISITAZIONE HOME PAGE SITO INTERNET IST.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288" table:style-name="ce5">
            <text:p>1.288,0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FT 17/2021 ORDINARIA MANUTENZIONE DEGLI IMPIANTI ELETTRICI DEGLI IMMOBILI CAMERALI FEB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39.31" table:style-name="ce5">
            <text:p>239,3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FT 1010672614/2021 NOLEGGIO N. 3 MULTIFUNZIONI COLORI DAL 10.12.2020 AL 09.03.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7.400000000000006" table:style-name="ce5">
            <text:p>77,40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FT 1010672614/2021 NOLEGGIO N. 3 MULTIFUNZIONI COLORI DAL 10.12.2020 AL 09.03.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6.01" table:style-name="ce5">
            <text:p>26,0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146759/2021 SPESE ENERGIA ELETTRICA VIA DEL GUANTO 01-01/28/02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4.6500000000000004" table:style-name="ce5">
            <text:p>4,65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150728/2021 SPESE ENERGIA ELETTRICA VIA DE' SAPONAI GEN/FEB 2021 POD IT001E044737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3250" table:style-name="ce5">
            <text:p>23.25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ZVA/21000475/2021 SERVIZI SUPPORTO PID ED ECCELLENZE IN DIGITALE FEB/2020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3128.5" table:style-name="ce5">
            <text:p>3.128,50</text:p>
          </table:table-cell>
          <table:table-cell office:value-type="string" table:style-name="ce3">
            <text:p><text:s text:c="2"/>C.A.T. CONFCOMMERCIO CENTRO ASSISTENZA TECNICA FIRENZE SOCIETA' UNIPERSONALE A RESPONSABILITA' LIMITATA</text:p>
          </table:table-cell>
          <table:table-cell office:value-type="string" table:style-name="ce3">
            <text:p>Convenzione tra Camera di Commercio di Firenze e C.A.T. Confcommercio Centro Assistenza Tecnica Firenze S.u.r.l. per la realizzazione del progetto “Movida sicura a Firenze” – Liquidazione contributo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6330.58" table:style-name="ce5">
            <text:p>16.330,58</text:p>
          </table:table-cell>
          <table:table-cell office:value-type="string" table:style-name="ce3">
            <text:p><text:s text:c="2"/>CONFCOMMERCIO- IMPRESE PER L'ITALIA DELLA PROVINCIA DI FIRENZE</text:p>
          </table:table-cell>
          <table:table-cell office:value-type="string" table:style-name="ce3">
            <text:p>CONTRIBUTO 2020 CONVENZIONE TRA CAMERA DI COMMERCIO DI FIRENZE E CONFCOMMERCIO IMPRESE FIRENZE PER LA REALIZZAZIONE DEL PROGETTO DONNE E GOVERNANCE: UNA RISORSA PER LO SVILUPPO DELL’ECONOMIA <text:s/>PROGETTO PER UNA NUOVA CLASSE DIRIGENTE FEMMINI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<text:s text:c="2"/>CONFARTIGIANATO IMPRESE FIRENZE</text:p>
          </table:table-cell>
          <table:table-cell office:value-type="string" table:style-name="ce3">
            <text:p>Convenzione tra Camera di Commercio di Firenze e Confartigianato Imprese Firenze per la realizzazione del progetto “Wine Art” – Liquidazione contribu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306" table:style-name="ce5">
            <text:p>306,0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FATT 2/2021 COMPENSO PROCEDURA DI MEDIAZIONE 166-167-168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4.64" table:style-name="ce5">
            <text:p>14,64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FATT 2/2021 COMPENSO PROCEDURA DI MEDIAZIONE 166-167-168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FATT 1/FE/2021COMPENSO PROCEDURA MED 230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FATT 1/FE/2021COMPENSO PROCEDURA MED 230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3.2" table:style-name="ce5">
            <text:p>3,2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FATT 1/FE/2021COMPENSO PROCEDURA MED 230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ATT 24/E/2021 COMPENSO PROCEDURA MED. 210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ATT 24/E/2021 COMPENSO PROCEDURA MED. 210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346.08" table:style-name="ce5">
            <text:p>346,08</text:p>
          </table:table-cell>
          <table:table-cell office:value-type="string" table:style-name="ce3">
            <text:p><text:s text:c="2"/>SALOMONE A.B.C. DI CECCARINI MARCO &amp; C. S.A.S.</text:p>
          </table:table-cell>
          <table:table-cell office:value-type="string" table:style-name="ce3">
            <text:p>CONTRIBUTO 2019 ALLE PMI PER L'ADEGUAMENTO/ACQUISTO REGISTRATORI CASSA (scrittura n. 20093/2019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95.54" table:style-name="ce5">
            <text:p>195,54</text:p>
          </table:table-cell>
          <table:table-cell office:value-type="string" table:style-name="ce3">
            <text:p><text:s text:c="2"/>ROSTICCERIA ANGELO DI PACINI DAVIDE &amp; C. S.N.C.</text:p>
          </table:table-cell>
          <table:table-cell office:value-type="string" table:style-name="ce3">
            <text:p>CONTRIBUTO 2019 ALLE PMI PER L'ADEGUAMENTO/ACQUISTO REGISTRATORI CASSA (scrittura n. 20093/2019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ATT 12/2021 COMPENSO PROCEDURA MED 216 E 229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ATT 12/2021 COMPENSO PROCEDURA MED 216 E 229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1.2" table:style-name="ce5">
            <text:p>11,2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ATT 12/2021 COMPENSO PROCEDURA MED 216 E 229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6335" table:style-name="ce5">
            <text:p>6.335,00</text:p>
          </table:table-cell>
          <table:table-cell office:value-type="string" table:style-name="ce3">
            <text:p><text:s text:c="2"/>ASSOCIAZIONE DISTRETTO BIOLOGICO DI FIESOLE</text:p>
          </table:table-cell>
          <table:table-cell office:value-type="string" table:style-name="ce3">
            <text:p>CONTRIBUTO 2020 A FAVORE DI ASSOCIAZIONI, CONSORZI E ORGANIZZAZIONI DEL SETTORE AGRICOLO DELLA CITTA' METROPOLITAN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807.05" table:style-name="ce5">
            <text:p>7.807,05</text:p>
          </table:table-cell>
          <table:table-cell office:value-type="string" table:style-name="ce3">
            <text:p><text:s text:c="2"/>P.A.I. PRODOTTI AGRICOLI ITALIANI</text:p>
          </table:table-cell>
          <table:table-cell office:value-type="string" table:style-name="ce3">
            <text:p>CONTRIBUTO 2020 A FAVORE DI ASSOCIAZIONI, CONSORZI E ORGANIZZAZIONI DEL SETTORE AGRICOLO DELLA CITTA' METROPOLITAN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7447.88" table:style-name="ce5">
            <text:p>17.447,88</text:p>
          </table:table-cell>
          <table:table-cell office:value-type="string" table:style-name="ce3">
            <text:p><text:s text:c="2"/>CONFEDERAZIONE ITALIANA AGRICOLTORI TOSCANA CENTRO FIRENZE PISTOIA PRATO</text:p>
          </table:table-cell>
          <table:table-cell office:value-type="string" table:style-name="ce3">
            <text:p>CONTRIBUTO 2020 A FAVORE DI ASSOCIAZIONI, CONSORZI E ORGANIZZAZIONI DEL SETTORE AGRICOLO DELLA CITTA' METROPOLITAN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3372.8" table:style-name="ce5">
            <text:p>13.372,80</text:p>
          </table:table-cell>
          <table:table-cell office:value-type="string" table:style-name="ce3">
            <text:p><text:s text:c="2"/>CONSORZIO DI TUTELA DELLA FINOCCHIONA IGP</text:p>
          </table:table-cell>
          <table:table-cell office:value-type="string" table:style-name="ce3">
            <text:p>CONTRIBUTO 2020 A FAVORE DI ASSOCIAZIONI, CONSORZI E ORGANIZZAZIONI DEL SETTORE AGRICOLO DELLA CITTA' METROPOLITANA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5936.97" table:style-name="ce5">
            <text:p>5.936,97</text:p>
          </table:table-cell>
          <table:table-cell office:value-type="string" table:style-name="ce3">
            <text:p><text:s text:c="2"/>C.A.T. CONFCOMMERCIO CENTRO ASSISTENZA TECNICA FIRENZE SOCIETA' UNIPERSONALE A RESPONSABILITA' LIMITATA</text:p>
          </table:table-cell>
          <table:table-cell office:value-type="string" table:style-name="ce3">
            <text:p>PROGETTO VETRINA TOSCANA IO SONO FIORENTINO SALD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CITY GREEN TOURS</text:p>
          </table:table-cell>
          <table:table-cell office:value-type="string" table:style-name="ce3">
            <text:p>RIMBORSO DIRITTI DI SEGRETERIA VERSATI IN ESUBERO PER ACQUISTO CNS - R. N. 168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51.33" table:style-name="ce5">
            <text:p>51,33</text:p>
          </table:table-cell>
          <table:table-cell office:value-type="string" table:style-name="ce3">
            <text:p><text:s text:c="2"/>RETAIL GROUP S.P.A.</text:p>
          </table:table-cell>
          <table:table-cell office:value-type="string" table:style-name="ce3">
            <text:p>RIMBORSO DIRITTI <text:s/>VERSATI IN ESUBERO SU VERB. 2020/1520 - R. N. 2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90.67" table:style-name="ce5">
            <text:p>90,67</text:p>
          </table:table-cell>
          <table:table-cell office:value-type="string" table:style-name="ce3">
            <text:p><text:s text:c="2"/>A.S.S.O. HOSPITAL S.R.L.</text:p>
          </table:table-cell>
          <table:table-cell office:value-type="string" table:style-name="ce3">
            <text:p>RIMBORSO DIRITTI <text:s/>VERSATI IN ESUBERO SU VERB. 2020/1797 - R. N. 166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LB Avvocati Associati</text:p>
          </table:table-cell>
          <table:table-cell office:value-type="string" table:style-name="ce3">
            <text:p>RIMBORSO DIRITTI VERSATI PER CANCELLAZIONE PROTESTO CAUSA VERSAMENTO IN ESUBERO - R. N. 10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DUE TORRI S.R.L.</text:p>
          </table:table-cell>
          <table:table-cell office:value-type="string" table:style-name="ce3">
            <text:p>RIMBORSO DIRITTI DI SEGRETERIA VERSATI <text:s/>PER ERRATA MODALITA' PAGAMENTO BOLLATURA LIBRI - R. N. 165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COSMI MAURIZIO<text:s/></text:p>
          </table:table-cell>
          <table:table-cell office:value-type="string" table:style-name="ce3">
            <text:p>RIMBORSO DIRITTI <text:s/>VERSATI PER ACQUISTO CARTA TACHIGRAFICA CAUSA DOPPIO PAGAMENTO <text:s/>- R. N. 7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339" table:style-name="ce5">
            <text:p>339,00</text:p>
          </table:table-cell>
          <table:table-cell office:value-type="string" table:style-name="ce3">
            <text:p><text:s text:c="2"/>SOFTWAREONE ITALIA S.R.L.</text:p>
          </table:table-cell>
          <table:table-cell office:value-type="string" table:style-name="ce3">
            <text:p>FT 212203/2021 FORNITURA LICENZA D'USO ANNUALE SOFTWARE TEAM VIEWER BUSINESS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6045.07" table:style-name="ce5">
            <text:p>6.045,07</text:p>
          </table:table-cell>
          <table:table-cell office:value-type="string" table:style-name="ce3">
            <text:p><text:s text:c="2"/>INNOVAZIONE E SVILUPPO SRL</text:p>
          </table:table-cell>
          <table:table-cell office:value-type="string" table:style-name="ce3">
            <text:p>FT 33/2021 PROGETTO VETRINA TOSCANA MUGELLO TRADIZIONE E QUALITA' IN CUCINA SALD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20083.8" table:style-name="ce5">
            <text:p>120.083,8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QUOTA ASSOCIATIVA 2021 I TRAN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34" table:style-name="ce5">
            <text:p>34,00</text:p>
          </table:table-cell>
          <table:table-cell office:value-type="string" table:style-name="ce3">
            <text:p>CORTECCI ENRICO<text:s/></text:p>
          </table:table-cell>
          <table:table-cell office:value-type="string" table:style-name="ce3">
            <text:p>RIMBORSO DIRITTI VERSATI ISCRIZIONE REGISTROFGAS CAUSA ERRATA MODALITA' <text:s/>PAGAMENTO - R. 155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TERRIBILE CLAUDIO<text:s/></text:p>
          </table:table-cell>
          <table:table-cell office:value-type="string" table:style-name="ce3">
            <text:p>RIMBORSO DIRITTI VERSATI ISCRIZIONE REGISTROFGAS CAUSA ERRATA MODALITA' <text:s/>PAGAMENTO - R. 160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3" table:style-name="ce5">
            <text:p>13,00</text:p>
          </table:table-cell>
          <table:table-cell office:value-type="string" table:style-name="ce3">
            <text:p><text:s text:c="2"/>DISTRIBUTORE BEYFIN DI PIZZOLANTE ANDREA</text:p>
          </table:table-cell>
          <table:table-cell office:value-type="string" table:style-name="ce3">
            <text:p>RIMBORSO DIRITTI VERSATI ISCRIZIONE REGISTROFGAS CAUSA ERRATA MODALITA' <text:s/>PAGAMENTO - R. 164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21" table:style-name="ce5">
            <text:p>21,00</text:p>
          </table:table-cell>
          <table:table-cell office:value-type="string" table:style-name="ce3">
            <text:p><text:s text:c="2"/>V.S. SNC</text:p>
          </table:table-cell>
          <table:table-cell office:value-type="string" table:style-name="ce3">
            <text:p>RIMBORSO DIRITTI VERSATI ISCRIZIONE REGISTROFGAS CAUSA ERRATA MODALITA' <text:s/>PAGAMENTO - R. 3/202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CAMERA DI COMMERCIO DI FIRENZE</text:p>
          </table:table-cell>
          <table:table-cell office:value-type="string" table:style-name="ce3">
            <text:p>VINCOLO PER FATTURA AUTOCONSUMO 2019 PASSAGGIO AD ATTIVITA' ISTITUZIONALE: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377.2" table:style-name="ce5">
            <text:p>1.37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FT ZVA/21000609/2021 SERVIZI ATTICHECK <text:s/>E CARICAM. MODELLI SOSPENSIONI PRATICHE FEB/20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1677.7" table:style-name="ce5">
            <text:p>11.677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FT ZVA/21000609/2021 SERVIZI ATTICHECK <text:s/>E CARICAM. MODELLI SOSPENSIONI PRATICHE FEB/2021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CIATTI BENEDETTA<text:s/></text:p>
          </table:table-cell>
          <table:table-cell office:value-type="string" table:style-name="ce3">
            <text:p>FATT 1/PA/2021 COMPENSO PROCEDURA MED. 190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CIATTI BENEDETTA<text:s/></text:p>
          </table:table-cell>
          <table:table-cell office:value-type="string" table:style-name="ce3">
            <text:p>FATT 1/PA/2021 COMPENSO PROCEDURA MED. 190/202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FT 2021/FESP-125/2021 FORNITURA CERTIFICATI DI ORIGI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FT 2021/FESP-126/2021 FORNITURA CARNET ATA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419.61" table:style-name="ce5">
            <text:p>419,61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INTERESSI MORA TRIBUTI RUOLI ANNI PRECEDENTI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6069.5" table:style-name="ce5">
            <text:p>6.069,50</text:p>
          </table:table-cell>
          <table:table-cell office:value-type="string" table:style-name="ce3">
            <text:p><text:s text:c="2"/>PROGET IMPIANTI S.R.L.</text:p>
          </table:table-cell>
          <table:table-cell office:value-type="string" table:style-name="ce3">
            <text:p>FT 105/2021 SERVIZIO MANUTENZIONE IMPIANTI IDRICO SANITARI E CONDIZIONAMENTO 18/09-31/12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29" table:style-name="ce5">
            <text:p>729,00</text:p>
          </table:table-cell>
          <table:table-cell office:value-type="string" table:style-name="ce3">
            <text:p><text:s text:c="2"/>PROGET IMPIANTI S.R.L.</text:p>
          </table:table-cell>
          <table:table-cell office:value-type="string" table:style-name="ce3">
            <text:p>FT 106/2021 SERVIZIO <text:s/>MANUTENZIONE IMPIANTI IDRICO-SANITARI E CONDIZIONAMENTO ANNO 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<text:s text:c="2"/>STUDIO GAGLIANO E ASSOCIATI</text:p>
          </table:table-cell>
          <table:table-cell office:value-type="string" table:style-name="ce3">
            <text:p>FT 299/00/2021 COMPENSO VIGNOLINI PAOLO OCC 4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<text:s text:c="2"/>STUDIO GAGLIANO E ASSOCIATI</text:p>
          </table:table-cell>
          <table:table-cell office:value-type="string" table:style-name="ce3">
            <text:p>FT 299/00/2021 COMPENSO VIGNOLINI PAOLO OCC 4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3730.83" table:style-name="ce5">
            <text:p>3.730,83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11900735062/2021 SPESE GAS PIAZZA DEI GIUDICI FEB-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196" table:style-name="ce5">
            <text:p>196,00</text:p>
          </table:table-cell>
          <table:table-cell office:value-type="string" table:style-name="ce3">
            <text:p><text:s text:c="2"/>DPS INFORMATICA SNC DI PRESELLO GIANNI &amp; C.</text:p>
          </table:table-cell>
          <table:table-cell office:value-type="string" table:style-name="ce3">
            <text:p>FT 983/FE/2021 ACQUISTO N.2 "PISTOLE LEGGI E DOCUMENTI" DATALOGIC HERON E N.20 MOUSE HP X1000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183" table:style-name="ce5">
            <text:p>183,00</text:p>
          </table:table-cell>
          <table:table-cell office:value-type="string" table:style-name="ce3">
            <text:p><text:s text:c="2"/>DPS INFORMATICA SNC DI PRESELLO GIANNI &amp; C.</text:p>
          </table:table-cell>
          <table:table-cell office:value-type="string" table:style-name="ce3">
            <text:p>FT 983/FE/2021 ACQUISTO N.2 "PISTOLE LEGGI E DOCUMENTI" DATALOGIC HERON E N.20 MOUSE HP X100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1385" table:style-name="ce5">
            <text:p>1.38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FT 283/1.001/2021 ACQUISTO PC E SISTEMA OPERATIVO PER UFFICIO GRAFIC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95" table:style-name="ce5">
            <text:p>95,00</text:p>
          </table:table-cell>
          <table:table-cell office:value-type="string" table:style-name="ce3">
            <text:p><text:s text:c="2"/>TRADECO S.R.L.</text:p>
          </table:table-cell>
          <table:table-cell office:value-type="string" table:style-name="ce3">
            <text:p>FT 283/1.001/2021 ACQUISTO PC E SISTEMA OPERATIVO PER UFFICIO GRAFIC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REF RICERCHE SRL</text:p>
          </table:table-cell>
          <table:table-cell office:value-type="string" table:style-name="ce3">
            <text:p>FT 0000011/SPLIT/2021 ABBONAMENTO A CONGIUNTURA REF PER U.O. STATISTICA ANNO 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VVA/21004138/2021 WEBINAR PER PERSONALE CAMERALE "ATTICHCK QUORUM"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13" table:style-name="ce5">
            <text:p>13,00</text:p>
          </table:table-cell>
          <table:table-cell office:value-type="string" table:style-name="ce3">
            <text:p>CORSI SILVANO<text:s/></text:p>
          </table:table-cell>
          <table:table-cell office:value-type="string" table:style-name="ce3">
            <text:p>RIMBORSO DIRITTI VERSATI ISCRIZIONE REGISTROFGAS CAUSA ERRATA MODALITA' <text:s/>PAGAMENTO - R. 131/202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number-rows-repeated="1047892" table:style-name="ro2">
          <table:table-cell table:number-columns-repeated="16384"/>
        </table:table-row>
      </table:table>
      <table:named-expressions>
        <table:named-range table:name="__bookmark_3" table:cell-range-address="Sheet0.$A$1:Sheet0.$H$68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pagamenti I trimestre 2021</text:p>
        <text:p>TRASPARENZA NELL'UTILIZZO DELLE RISORSE PUBBLICHE - ART. 4 BIS D.LGS. 33/2013 INTRODOTTO DALL'ART. 5 D.LGS 97/2016<text:s text:c="6"/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1-04-01T07:48:53Z</meta:creation-date>
    <dc:date>2021-04-19T13:09:59Z</dc:date>
    <meta:print-date>2021-04-01T09:04:38Z</meta:print-date>
  </office:meta>
</office:document-meta>
</file>