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4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e_32_2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4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9">
            <text:p><text:s text:c="100"/>DATI SUI PAGAMENTI 1° TRIMESTRE 2019</text:p>
          </table:table-cell>
          <table:table-cell table:number-columns-repeated="4" table:style-name="ce9"/>
          <table:table-cell table:style-name="ce10"/>
          <table:table-cell table:style-name="ce9"/>
          <table:table-cell table:number-columns-repeated="16377"/>
        </table:table-row>
        <table:table-row table:style-name="ro2">
          <table:table-cell office:value-type="string" table:style-name="ce9">
            <text:p><text:s text:c="29"/>Trasparenza nell'utilizzo delle risorse pubbliche - Art. 4 bis D.Lgs. 33/2013 -articolo introdotto dall'art. 5 D.Lgs. 97/2016</text:p>
          </table:table-cell>
          <table:table-cell table:number-columns-repeated="4" table:style-name="ce9"/>
          <table:table-cell table:style-name="ce10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449.86" table:style-name="ce5">
            <text:p>1.449,8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59.64" table:style-name="ce5">
            <text:p>59,6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704.92" table:style-name="ce5">
            <text:p>1.704,9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441.44" table:style-name="ce5">
            <text:p>1.441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5243.63" table:style-name="ce5">
            <text:p>5.243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98.02" table:style-name="ce5">
            <text:p>198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2289.39" table:style-name="ce5">
            <text:p>2.289,3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480.73" table:style-name="ce5">
            <text:p>480,7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56.04" table:style-name="ce5">
            <text:p>56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5525.08" table:style-name="ce5">
            <text:p>5.525,0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250.82" table:style-name="ce5">
            <text:p>250,8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7170.69" table:style-name="ce5">
            <text:p>7.170,6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54.88999999999999" table:style-name="ce5">
            <text:p>154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650.32000000000005" table:style-name="ce5">
            <text:p>650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486.2" table:style-name="ce5">
            <text:p>486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495.09" table:style-name="ce5">
            <text:p>495,0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3446.09" table:style-name="ce5">
            <text:p>3.446,0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923.36" table:style-name="ce5">
            <text:p>1.923,3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420.18" table:style-name="ce5">
            <text:p>1.420,1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2708.06" table:style-name="ce5">
            <text:p>12.708,0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99.36" table:style-name="ce5">
            <text:p>99,3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791.04" table:style-name="ce5">
            <text:p>791,04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70.680000000000007" table:style-name="ce5">
            <text:p>70,68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756.16" table:style-name="ce5">
            <text:p>756,16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755.24" table:style-name="ce5">
            <text:p>755,24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48093.75" table:style-name="ce5">
            <text:p>48.093,75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401.7" table:style-name="ce5">
            <text:p>401,70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37.549999999999997" table:style-name="ce5">
            <text:p>37,55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CITTI DI MAURIZIO E MARCO BERTI &amp; C.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930" table:style-name="ce5">
            <text:p>930,00</text:p>
          </table:table-cell>
          <table:table-cell office:value-type="string" table:style-name="ce3">
            <text:p>ELEFANTE EMANUE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6435" table:style-name="ce5">
            <text:p>6.435,00</text:p>
          </table:table-cell>
          <table:table-cell office:value-type="string" table:style-name="ce3">
            <text:p><text:s text:c="2"/>ISTITUTO ITALIANO SICUREZZA DEI GIOCATTOL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335" table:style-name="ce5">
            <text:p>335,00</text:p>
          </table:table-cell>
          <table:table-cell office:value-type="string" table:style-name="ce3">
            <text:p><text:s text:c="2"/>MOGNI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LABORATORIO CHIMICO CAMERA DI COMMERCIO TOR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6370" table:style-name="ce5">
            <text:p>6.370,00</text:p>
          </table:table-cell>
          <table:table-cell office:value-type="string" table:style-name="ce3">
            <text:p><text:s text:c="2"/>SISTEMI S.N.C. DI MELI MIRKO E SIENI SAUR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Q-BIT DI MARTINI MORTALI FABRI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624" table:style-name="ce5">
            <text:p>624,00</text:p>
          </table:table-cell>
          <table:table-cell office:value-type="string" table:style-name="ce3">
            <text:p><text:s text:c="2"/>MYNE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351" table:style-name="ce5">
            <text:p>351,00</text:p>
          </table:table-cell>
          <table:table-cell office:value-type="string" table:style-name="ce3">
            <text:p><text:s text:c="2"/>CONTRORADI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6080" table:style-name="ce5">
            <text:p>6.080,00</text:p>
          </table:table-cell>
          <table:table-cell office:value-type="string" table:style-name="ce3">
            <text:p><text:s text:c="2"/>CENTRO STUDI TURIST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325" table:style-name="ce5">
            <text:p>325,00</text:p>
          </table:table-cell>
          <table:table-cell office:value-type="string" table:style-name="ce3">
            <text:p><text:s text:c="2"/>MULTIRADI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286" table:style-name="ce5">
            <text:p>286,00</text:p>
          </table:table-cell>
          <table:table-cell office:value-type="string" table:style-name="ce3">
            <text:p><text:s text:c="2"/>TOSCANA COMUNIC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2372.4299999999998" table:style-name="ce5">
            <text:p>2.372,4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29376" table:style-name="ce5">
            <text:p>29.376,00</text:p>
          </table:table-cell>
          <table:table-cell office:value-type="string" table:style-name="ce3">
            <text:p><text:s text:c="2"/>CHILLE DE LA BALANZA SOCIETA' COOPER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2992.64" table:style-name="ce5">
            <text:p>2.992,64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480.96" table:style-name="ce5">
            <text:p>480,96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213.76" table:style-name="ce5">
            <text:p>213,76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1122.24" table:style-name="ce5">
            <text:p>1.122,24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213.76" table:style-name="ce5">
            <text:p>213,76</text:p>
          </table:table-cell>
          <table:table-cell office:value-type="string" table:style-name="ce3">
            <text:p>NUCCI ANNA LAU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855.04" table:style-name="ce5">
            <text:p>855,04</text:p>
          </table:table-cell>
          <table:table-cell office:value-type="string" table:style-name="ce3">
            <text:p>CIATTI BENEDETT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7689.27" table:style-name="ce5">
            <text:p>7.689,2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843.55" table:style-name="ce5">
            <text:p>843,55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10933" table:style-name="ce5">
            <text:p>10.933,0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232" table:style-name="ce5">
            <text:p>232,0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475.6" table:style-name="ce5">
            <text:p>475,6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6486.18" table:style-name="ce5">
            <text:p>6.486,18</text:p>
          </table:table-cell>
          <table:table-cell office:value-type="string" table:style-name="ce3">
            <text:p><text:s text:c="2"/>DPS INFORMATICA SNC DI PRESELLO GIANNI &amp; C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660" table:style-name="ce5">
            <text:p>66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864" table:style-name="ce5">
            <text:p>864,00</text:p>
          </table:table-cell>
          <table:table-cell office:value-type="string" table:style-name="ce3">
            <text:p><text:s text:c="2"/>MYNE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2882" table:style-name="ce5">
            <text:p>2.882,00</text:p>
          </table:table-cell>
          <table:table-cell office:value-type="string" table:style-name="ce3">
            <text:p><text:s text:c="2"/>P.M. &amp; A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86" table:style-name="ce5">
            <text:p>486,00</text:p>
          </table:table-cell>
          <table:table-cell office:value-type="string" table:style-name="ce3">
            <text:p><text:s text:c="2"/>CONTRORADI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TELLIGENCE2020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340.71" table:style-name="ce5">
            <text:p>5.340,71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74" table:style-name="ce5">
            <text:p>474,00</text:p>
          </table:table-cell>
          <table:table-cell office:value-type="string" table:style-name="ce3">
            <text:p><text:s text:c="2"/>MULTIRADI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374" table:style-name="ce5">
            <text:p>374,00</text:p>
          </table:table-cell>
          <table:table-cell office:value-type="string" table:style-name="ce3">
            <text:p><text:s text:c="2"/>TOSCANA COMUNIC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7244.52" table:style-name="ce5">
            <text:p>7.244,52</text:p>
          </table:table-cell>
          <table:table-cell office:value-type="string" table:style-name="ce3">
            <text:p><text:s text:c="2"/>CORPO VIGILI GIURATI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177.9" table:style-name="ce5">
            <text:p>177,90</text:p>
          </table:table-cell>
          <table:table-cell office:value-type="string" table:style-name="ce3">
            <text:p><text:s text:c="2"/>C2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GUASCO SNC DI GRIFA MICHELE E GROPPI DAVIDE ANGEL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7.69" table:style-name="ce5">
            <text:p>47,69</text:p>
          </table:table-cell>
          <table:table-cell office:value-type="string" table:style-name="ce3">
            <text:p><text:s text:c="2"/>VILLORESI ALVAR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82.5" table:style-name="ce5">
            <text:p>82,50</text:p>
          </table:table-cell>
          <table:table-cell office:value-type="string" table:style-name="ce3">
            <text:p><text:s text:c="2"/>COOPERATIVA TRASLOCHI PONTE ROSSO SOC. COOP.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116.69" table:style-name="ce5">
            <text:p>116,69</text:p>
          </table:table-cell>
          <table:table-cell office:value-type="string" table:style-name="ce3">
            <text:p><text:s text:c="2"/>ITALIANA PETROLI SPA (EX TOTALERG S.P.A.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ARMACIA ZITO DOTT.SSA CHIARA FORTUN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M.C.L. FIRENZ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DE VIRGILIIS A. E CARPANESI S.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23165" table:style-name="ce5">
            <text:p>23.16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14.92" table:style-name="ce5">
            <text:p>414,92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6.56" table:style-name="ce5">
            <text:p>6,56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<text:s text:c="2"/>BANCA MONTE DEI PASCHI DI SIEN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9440" table:style-name="ce5">
            <text:p>9.44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7350</text:p>
          </table:table-cell>
          <table:table-cell office:value-type="string" table:style-name="ce3">
            <text:p>Costituzione di fondi per il servizio economato in contanti</text:p>
          </table:table-cell>
          <table:table-cell table:number-columns-repeated="16377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69" table:style-name="ce5">
            <text:p>169,00</text:p>
          </table:table-cell>
          <table:table-cell office:value-type="string" table:style-name="ce3">
            <text:p><text:s text:c="2"/>CONDOMINIO VIA OSTERIA DEL GUANTO 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3784.91" table:style-name="ce5">
            <text:p>3.784,91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5475" table:style-name="ce5">
            <text:p>5.475,00</text:p>
          </table:table-cell>
          <table:table-cell office:value-type="string" table:style-name="ce3">
            <text:p><text:s text:c="2"/>BANCA MONTE DEI PASCHI DI SIEN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12.5" table:style-name="ce5">
            <text:p>112,50</text:p>
          </table:table-cell>
          <table:table-cell office:value-type="string" table:style-name="ce3">
            <text:p><text:s text:c="2"/>LABORATORIO CHIMICO CAMERA DI COMMERCIO TOR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53.93" table:style-name="ce5">
            <text:p>53,93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4240.3" table:style-name="ce5">
            <text:p>4.240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AGV AUTOMAZIONE SAS DI ANTONINO DI FEOLA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8.31" table:style-name="ce5">
            <text:p>8,31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025" table:style-name="ce5">
            <text:p>1.025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963.7" table:style-name="ce5">
            <text:p>963,7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248.14" table:style-name="ce5">
            <text:p>248,14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2180" table:style-name="ce5">
            <text:p>2.180,00</text:p>
          </table:table-cell>
          <table:table-cell office:value-type="string" table:style-name="ce3">
            <text:p><text:s text:c="2"/>ELLETI TELECOMUNICAZIONI DI LANDI ALEANDRO E TARLINI FRANCO SNC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58.61" table:style-name="ce5">
            <text:p>58,61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6.06" table:style-name="ce5">
            <text:p>6,06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3640" table:style-name="ce5">
            <text:p>3.640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052" table:style-name="ce5">
            <text:p>1.052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STITUTO GUGLIELMO TAGLIACARNE - FONDAZ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30.02" table:style-name="ce5">
            <text:p>30,02</text:p>
          </table:table-cell>
          <table:table-cell office:value-type="string" table:style-name="ce3">
            <text:p><text:s text:c="2"/>FIRENZE ACQUA SRL EX BRAV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429.93" table:style-name="ce5">
            <text:p>429,9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41.12" table:style-name="ce5">
            <text:p>41,12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1.04" table:style-name="ce5">
            <text:p>11,04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5794.03" table:style-name="ce5">
            <text:p>5.794,03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1021.38" table:style-name="ce5">
            <text:p>1.021,38</text:p>
          </table:table-cell>
          <table:table-cell office:value-type="string" table:style-name="ce3">
            <text:p><text:s text:c="2"/>CONSORZIO VINO CHIAN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L BOTTEGON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date" office:date-value="2019-02-06T00:00:00" table:style-name="ce4">
            <text:p>06/02/2019</text:p>
          </table:table-cell>
          <table:table-cell office:value-type="float" office:value="461.37" table:style-name="ce5">
            <text:p>461,37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48.65" table:style-name="ce5">
            <text:p>48,6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22960.83" table:style-name="ce5">
            <text:p>22.960,83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922.17" table:style-name="ce5">
            <text:p>922,17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35.200000000000003" table:style-name="ce5">
            <text:p>35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25.67" table:style-name="ce5">
            <text:p>25,6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39.14" table:style-name="ce5">
            <text:p>39,1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483.56" table:style-name="ce5">
            <text:p>483,5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2786.9" table:style-name="ce5">
            <text:p>2.786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446.6" table:style-name="ce5">
            <text:p>446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1881.33" table:style-name="ce5">
            <text:p>1.881,3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4564.78" table:style-name="ce5">
            <text:p>4.564,7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1401.4" table:style-name="ce5">
            <text:p>1.401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1500.66" table:style-name="ce5">
            <text:p>1.500,6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1538.18" table:style-name="ce5">
            <text:p>1.538,1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531.26" table:style-name="ce5">
            <text:p>531,2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045" table:style-name="ce5">
            <text:p>1.045,0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672" table:style-name="ce5">
            <text:p>1.672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643" table:style-name="ce5">
            <text:p>643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445" table:style-name="ce5">
            <text:p>445,00</text:p>
          </table:table-cell>
          <table:table-cell office:value-type="string" table:style-name="ce3">
            <text:p><text:s text:c="2"/>SBM DI MATTEINI E C.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266.39999999999998" table:style-name="ce5">
            <text:p>266,40</text:p>
          </table:table-cell>
          <table:table-cell office:value-type="string" table:style-name="ce3">
            <text:p><text:s text:c="2"/>A. CECCUTI FORNITUR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82.5" table:style-name="ce5">
            <text:p>82,50</text:p>
          </table:table-cell>
          <table:table-cell office:value-type="string" table:style-name="ce3">
            <text:p><text:s text:c="2"/>COOPERATIVA TRASLOCHI PONTE ROSSO SOC. COOP.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58.16" table:style-name="ce5">
            <text:p>58,16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BIT4ID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230" table:style-name="ce5">
            <text:p>230,00</text:p>
          </table:table-cell>
          <table:table-cell office:value-type="string" table:style-name="ce3">
            <text:p><text:s text:c="2"/>CENTRUFFICIO LORETO S.P.A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ALTFIR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2116.5700000000002" table:style-name="ce5">
            <text:p>2.116,5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7686.509999999998" table:style-name="ce5">
            <text:p>17.686,51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8150" table:style-name="ce5">
            <text:p>8.1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378.55" table:style-name="ce5">
            <text:p>378,5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669" table:style-name="ce5">
            <text:p>66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523.99" table:style-name="ce5">
            <text:p>1.523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706.96" table:style-name="ce5">
            <text:p>1.706,9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2517" table:style-name="ce5">
            <text:p>2.51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436.37" table:style-name="ce5">
            <text:p>1.436,3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3510" table:style-name="ce5">
            <text:p>3.51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72.5" table:style-name="ce5">
            <text:p>72,5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57" table:style-name="ce5">
            <text:p>5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66.5" table:style-name="ce5">
            <text:p>66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480.72" table:style-name="ce5">
            <text:p>1.480,72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7.13" table:style-name="ce5">
            <text:p>7,13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17" table:style-name="ce5">
            <text:p>17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514.4" table:style-name="ce5">
            <text:p>514,4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502.35" table:style-name="ce5">
            <text:p>502,35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7300</text:p>
          </table:table-cell>
          <table:table-cell office:value-type="string" table:style-name="ce3">
            <text:p>Restituzione di depositi cauzionali</text:p>
          </table:table-cell>
          <table:table-cell table:number-columns-repeated="16377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672" table:style-name="ce5">
            <text:p>672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320.24" table:style-name="ce5">
            <text:p>320,24</text:p>
          </table:table-cell>
          <table:table-cell office:value-type="string" table:style-name="ce3">
            <text:p>CIOLLI STEF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280.39999999999998" table:style-name="ce5">
            <text:p>280,40</text:p>
          </table:table-cell>
          <table:table-cell office:value-type="string" table:style-name="ce3">
            <text:p>PARRINI ANDRE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BENEVIERI SERG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0976.47" table:style-name="ce5">
            <text:p>10.976,4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678" table:style-name="ce5">
            <text:p>1.678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25195.06" table:style-name="ce5">
            <text:p>25.195,0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3499.98" table:style-name="ce5">
            <text:p>3.499,9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533.33000000000004" table:style-name="ce5">
            <text:p>533,3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8442.48" table:style-name="ce5">
            <text:p>8.442,4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3718.19" table:style-name="ce5">
            <text:p>3.718,1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4080" table:style-name="ce5">
            <text:p>4.080,00</text:p>
          </table:table-cell>
          <table:table-cell office:value-type="string" table:style-name="ce3">
            <text:p><text:s text:c="2"/>SPEED - SOCIETA' PUBBLICITA' EDITORIALE E DIGITAL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6800" table:style-name="ce5">
            <text:p>6.800,00</text:p>
          </table:table-cell>
          <table:table-cell office:value-type="string" table:style-name="ce3">
            <text:p><text:s text:c="2"/>DIGIBAH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370.57" table:style-name="ce5">
            <text:p>370,57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6908.72" table:style-name="ce5">
            <text:p>6.908,72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983.6" table:style-name="ce5">
            <text:p>1.983,6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402.96" table:style-name="ce5">
            <text:p>402,96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8925.6" table:style-name="ce5">
            <text:p>8.925,60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313.01" table:style-name="ce5">
            <text:p>313,01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GILE SAS DI ROCCIA LAPO &amp; 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71.27" table:style-name="ce5">
            <text:p>71,2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0.49" table:style-name="ce5">
            <text:p>10,49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267.2" table:style-name="ce5">
            <text:p>267,20</text:p>
          </table:table-cell>
          <table:table-cell office:value-type="string" table:style-name="ce3">
            <text:p><text:s text:c="2"/>PALMA VOC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06.88" table:style-name="ce5">
            <text:p>106,88</text:p>
          </table:table-cell>
          <table:table-cell office:value-type="string" table:style-name="ce3">
            <text:p><text:s text:c="2"/>GELLI GABRIE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237881.4" table:style-name="ce5">
            <text:p>237.881,4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722118.6" table:style-name="ce5">
            <text:p>722.118,6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5340.71" table:style-name="ce5">
            <text:p>5.340,71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8467.2000000000007" table:style-name="ce5">
            <text:p>8.467,20</text:p>
          </table:table-cell>
          <table:table-cell office:value-type="string" table:style-name="ce3">
            <text:p><text:s text:c="2"/>THE ORIGINAL &amp; BEST WALKING TOURS SNC DI PIER CARLO TESTA &amp; 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LO BIANCO ALFREDO ANTON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LIN HONGYU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119.71" table:style-name="ce5">
            <text:p>11.119,71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551.33000000000004" table:style-name="ce5">
            <text:p>551,33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220.19" table:style-name="ce5">
            <text:p>220,19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1305.31" table:style-name="ce5">
            <text:p>1.305,31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7300</text:p>
          </table:table-cell>
          <table:table-cell office:value-type="string" table:style-name="ce3">
            <text:p>Restituzione di depositi cauzionali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38" table:style-name="ce5">
            <text:p>38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2292" table:style-name="ce5">
            <text:p>2.292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14" table:style-name="ce5">
            <text:p>14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21" table:style-name="ce5">
            <text:p>21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470" table:style-name="ce5">
            <text:p>47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42.95" table:style-name="ce5">
            <text:p>42,95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327.05" table:style-name="ce5">
            <text:p>327,05</text:p>
          </table:table-cell>
          <table:table-cell office:value-type="string" table:style-name="ce3">
            <text:p>GUARNERI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722.95" table:style-name="ce5">
            <text:p>722,95</text:p>
          </table:table-cell>
          <table:table-cell office:value-type="string" table:style-name="ce3">
            <text:p>GUARNERI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701" table:style-name="ce5">
            <text:p>701,00</text:p>
          </table:table-cell>
          <table:table-cell office:value-type="string" table:style-name="ce3">
            <text:p><text:s text:c="2"/>S.P.M. ECO SERVICE DI BINI PATRIZ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Q-BIT DI MARTINI MORTALI FABRI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STUDIO POZZOLI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90.93" table:style-name="ce5">
            <text:p>90,93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7244.52" table:style-name="ce5">
            <text:p>7.244,52</text:p>
          </table:table-cell>
          <table:table-cell office:value-type="string" table:style-name="ce3">
            <text:p><text:s text:c="2"/>CORPO VIGILI GIURATI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990" table:style-name="ce5">
            <text:p>990,00</text:p>
          </table:table-cell>
          <table:table-cell office:value-type="string" table:style-name="ce3">
            <text:p><text:s text:c="2"/>VETRAR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DATA ACCESS CONSULTING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447" table:style-name="ce5">
            <text:p>1.447,00</text:p>
          </table:table-cell>
          <table:table-cell office:value-type="string" table:style-name="ce3">
            <text:p><text:s text:c="2"/>VO.G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8489.4599999999991" table:style-name="ce5">
            <text:p>8.489,46</text:p>
          </table:table-cell>
          <table:table-cell office:value-type="string" table:style-name="ce3">
            <text:p><text:s text:c="2"/>P.M.G.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268.32" table:style-name="ce5">
            <text:p>268,3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6792.77" table:style-name="ce5">
            <text:p>6.792,7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1300" table:style-name="ce5">
            <text:p>11.3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8910" table:style-name="ce5">
            <text:p>8.91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58.61" table:style-name="ce5">
            <text:p>58,6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203.89" table:style-name="ce5">
            <text:p>203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2160.84" table:style-name="ce5">
            <text:p>2.160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52.25" table:style-name="ce5">
            <text:p>52,2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1496" table:style-name="ce5">
            <text:p>1.49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897.6" table:style-name="ce5">
            <text:p>897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1193.1099999999999" table:style-name="ce5">
            <text:p>1.193,1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355.69" table:style-name="ce5">
            <text:p>355,6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3492.32" table:style-name="ce5">
            <text:p>3.492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832.68" table:style-name="ce5">
            <text:p>832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39.03" table:style-name="ce5">
            <text:p>39,0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13890.95" table:style-name="ce5">
            <text:p>13.890,9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251.61" table:style-name="ce5">
            <text:p>251,6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9190.0499999999993" table:style-name="ce5">
            <text:p>9.190,0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338.56" table:style-name="ce5">
            <text:p>338,5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985.6" table:style-name="ce5">
            <text:p>985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50.6" table:style-name="ce5">
            <text:p>50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24129.5" table:style-name="ce5">
            <text:p>24.129,50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8.5" table:style-name="ce5">
            <text:p>8,50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40505.15" table:style-name="ce5">
            <text:p>40.505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2906.19" table:style-name="ce5">
            <text:p>2.906,1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TUDIO ROSATI S.N.C. DI CHIARA ROSATI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2284.8000000000002" table:style-name="ce5">
            <text:p>2.284,80</text:p>
          </table:table-cell>
          <table:table-cell office:value-type="string" table:style-name="ce3">
            <text:p><text:s text:c="2"/>TE.SI.FER <text:s/>S.R.L.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PICCI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8202.43" table:style-name="ce5">
            <text:p>8.202,43</text:p>
          </table:table-cell>
          <table:table-cell office:value-type="string" table:style-name="ce3">
            <text:p><text:s text:c="2"/>HOSPITEX INTERNATIONAL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273.6" table:style-name="ce5">
            <text:p>9.273,60</text:p>
          </table:table-cell>
          <table:table-cell office:value-type="string" table:style-name="ce3">
            <text:p><text:s text:c="2"/>ANG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8836.7999999999993" table:style-name="ce5">
            <text:p>8.836,80</text:p>
          </table:table-cell>
          <table:table-cell office:value-type="string" table:style-name="ce3">
            <text:p><text:s text:c="2"/>EMMEBI EDIZIONI FIRENZ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M.A.C. AUTOADESIV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FRALEX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BBA-ARCHITETTI &amp; PARTNER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6585.6" table:style-name="ce5">
            <text:p>6.585,60</text:p>
          </table:table-cell>
          <table:table-cell office:value-type="string" table:style-name="ce3">
            <text:p><text:s text:c="2"/>PI AND B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YNAPTICS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3396.15" table:style-name="ce5">
            <text:p>3.396,15</text:p>
          </table:table-cell>
          <table:table-cell office:value-type="string" table:style-name="ce3">
            <text:p><text:s text:c="2"/>ELIO SPORT 82 DI PICCHI ALBER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HYPER S.T.P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IL CEPPO S.N.C. DI MUGNAI DENIS &amp; SABATINI FRANCES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4536" table:style-name="ce5">
            <text:p>4.536,00</text:p>
          </table:table-cell>
          <table:table-cell office:value-type="string" table:style-name="ce3">
            <text:p><text:s text:c="2"/>PROVECO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408" table:style-name="ce5">
            <text:p>9.408,00</text:p>
          </table:table-cell>
          <table:table-cell office:value-type="string" table:style-name="ce3">
            <text:p><text:s text:c="2"/>BAGNOLI E BALDES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3696" table:style-name="ce5">
            <text:p>3.696,00</text:p>
          </table:table-cell>
          <table:table-cell office:value-type="string" table:style-name="ce3">
            <text:p><text:s text:c="2"/>MANZI INGROITTIC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DOLPHIN DI PRATESI ANDREA &amp;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076.43" table:style-name="ce5">
            <text:p>9.076,43</text:p>
          </table:table-cell>
          <table:table-cell office:value-type="string" table:style-name="ce3">
            <text:p><text:s text:c="2"/>FLY FISHING ITALY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WEBRAV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4704" table:style-name="ce5">
            <text:p>4.704,00</text:p>
          </table:table-cell>
          <table:table-cell office:value-type="string" table:style-name="ce3">
            <text:p><text:s text:c="2"/>PDR SRL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ABINIK S.R.L.S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5798.69" table:style-name="ce5">
            <text:p>5.798,69</text:p>
          </table:table-cell>
          <table:table-cell office:value-type="string" table:style-name="ce3">
            <text:p><text:s text:c="2"/>SITARAM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GENGLE SOCIETA' A RESPONSABILITA' LIMITATA SEMPLIFIC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12167.76" table:style-name="ce5">
            <text:p>12.167,76</text:p>
          </table:table-cell>
          <table:table-cell office:value-type="string" table:style-name="ce3">
            <text:p><text:s text:c="2"/>LATTEXPLUS DI GIACOMO GENTILETTI E C. SA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070" table:style-name="ce5">
            <text:p>2.070,00</text:p>
          </table:table-cell>
          <table:table-cell office:value-type="string" table:style-name="ce3">
            <text:p><text:s text:c="2"/>TIPOLITOGRAFIA CONTI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572" table:style-name="ce5">
            <text:p>57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939.2" table:style-name="ce5">
            <text:p>2.939,20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855.04" table:style-name="ce5">
            <text:p>855,04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122.24" table:style-name="ce5">
            <text:p>1.122,24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480.96" table:style-name="ce5">
            <text:p>480,96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855.04" table:style-name="ce5">
            <text:p>855,04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13.76" table:style-name="ce5">
            <text:p>213,76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480.96" table:style-name="ce5">
            <text:p>480,96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04" table:style-name="ce5">
            <text:p>104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860" table:style-name="ce5">
            <text:p>2.860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4275.2" table:style-name="ce5">
            <text:p>4.275,20</text:p>
          </table:table-cell>
          <table:table-cell office:value-type="string" table:style-name="ce3">
            <text:p>ROMOLI ROSSEL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855.04" table:style-name="ce5">
            <text:p>855,04</text:p>
          </table:table-cell>
          <table:table-cell office:value-type="string" table:style-name="ce3">
            <text:p>SANTONI SIMO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36" table:style-name="ce5">
            <text:p>1.336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13.76" table:style-name="ce5">
            <text:p>213,76</text:p>
          </table:table-cell>
          <table:table-cell office:value-type="string" table:style-name="ce3">
            <text:p>D'URZO MARIA LETIZ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08" table:style-name="ce5">
            <text:p>208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090" table:style-name="ce5">
            <text:p>1.09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2250" table:style-name="ce5">
            <text:p>12.2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2180" table:style-name="ce5">
            <text:p>12.18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<text:s text:c="2"/>SCUOLA SUPERIORE STUDI UNIVERSITARI E PERFEZIONAMENTO S. AN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199</text:p>
          </table:table-cell>
          <table:table-cell office:value-type="string" table:style-name="ce3">
            <text:p>Contributi e trasferimenti correnti <text:s/>a altre Amministrazioni Pubbliche locali</text:p>
          </table:table-cell>
          <table:table-cell table:number-columns-repeated="16377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1.77000000000001" table:style-name="ce5">
            <text:p>131,77</text:p>
          </table:table-cell>
          <table:table-cell office:value-type="string" table:style-name="ce3">
            <text:p><text:s text:c="2"/>ITALIANA PETROLI SPA (EX TOTALERG S.P.A.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380" table:style-name="ce5">
            <text:p>380,00</text:p>
          </table:table-cell>
          <table:table-cell office:value-type="string" table:style-name="ce3">
            <text:p><text:s text:c="2"/>CALDARINI &amp; ASSOCIAT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<text:s text:c="2"/>CARROZZERIA RALLY SNC DI CACIOLLI GIOVANNI &amp; C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81.32" table:style-name="ce5">
            <text:p>281,32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73.8" table:style-name="ce5">
            <text:p>173,80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248.9" table:style-name="ce5">
            <text:p>248,90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7244.52" table:style-name="ce5">
            <text:p>7.244,52</text:p>
          </table:table-cell>
          <table:table-cell office:value-type="string" table:style-name="ce3">
            <text:p><text:s text:c="2"/>CORPO VIGILI GIURATI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5162.2" table:style-name="ce5">
            <text:p>5.162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628.95000000000005" table:style-name="ce5">
            <text:p>628,95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9.61" table:style-name="ce5">
            <text:p>19,61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04.24" table:style-name="ce5">
            <text:p>104,24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2.51" table:style-name="ce5">
            <text:p>12,51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22.93" table:style-name="ce5">
            <text:p>22,9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288.13" table:style-name="ce5">
            <text:p>288,1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224.12" table:style-name="ce5">
            <text:p>224,12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7220.56" table:style-name="ce5">
            <text:p>7.220,56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69.16" table:style-name="ce5">
            <text:p>69,16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MELE FRANCES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135.13999999999999" table:style-name="ce5">
            <text:p>135,14</text:p>
          </table:table-cell>
          <table:table-cell office:value-type="string" table:style-name="ce3">
            <text:p>RIZZI LORED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792" table:style-name="ce5">
            <text:p>792,00</text:p>
          </table:table-cell>
          <table:table-cell office:value-type="string" table:style-name="ce3">
            <text:p><text:s text:c="2"/>SA.CE. DI SANTINI E CERTINI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4031.35" table:style-name="ce5">
            <text:p>4.031,35</text:p>
          </table:table-cell>
          <table:table-cell office:value-type="string" table:style-name="ce3">
            <text:p><text:s text:c="2"/>MINISTERO DELL'ECONOMIA E DELLE FINANZ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ANNI PRATESI E ROGAI S.N.C. DI ROGAI LEONARDO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ADI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AZ.AGR. LANCIOLA SOC. SEMPLICE DI C. ERCOLI E G. GUARNIE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LMT SATURN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.FLORENCE DI BRESCI GIANLUC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M LEATHE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ASILICA CAFAGGIO - SOCIETA' AGRICOLA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UOVADATA GRAFIX WID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.A.P.A.F. CREAZIONI ARTIGIANE PELLETTERIE ARTI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864" table:style-name="ce5">
            <text:p>864,00</text:p>
          </table:table-cell>
          <table:table-cell office:value-type="string" table:style-name="ce3">
            <text:p><text:s text:c="2"/>MALIZIA LUIG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ORELLE FIORENTIN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O.M.I.S. DI CARRAI ALESSANDRO E CARRAI RAOUL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ESCARISSI ART DECO' FIRENZE DI PESCARISSI FRANCES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PECIAL ELECTRONIC DESIGN S.R.L. - S.E.D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DAMAX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RESIDENCE FIESOLE <text:s/>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OCIETA' COOPERATIVA AGRICOLA DI LEGNA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AEFFEGROUP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ACCHINI FABRI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INDUSTRIA TOSCANA VERNIC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DAINELLI MAR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CLUB SPORTIVO SCANDICCI 1908 S.R.L. POLISPORTIVA DILETTANTISTIC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MPG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RENIERI FABRIZIO E C. SA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POLI S.N.C. DI <text:s/>POLI SIMONE E POLI DANIE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ZEOLI MARILE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E. DI C. S.P.A. SOCIETA' BENEFI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IDEMWEB SNC DI SALVADORI S. &amp; CROCIANI R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3">
            <text:p><text:s text:c="2"/>PRIMAVERA VIAGGI -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ESSENZIAL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POLISPORTIVA UNDUETRE SPORT SOCIETA' SPORTIVA DILETTANTISTICA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EONI E CIAMPALINI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3">
            <text:p><text:s text:c="2"/>FARMACIA*S. FRANCESCO DR PEPI GIUSEPP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S.E.F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FARMACIA AMENTA DR.SSA AMENTA EMANUE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L SAGITTARI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ERREBI CABLAGG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HALL DI CARMIGNANI CLAUD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EMA PROJEC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TENUTA S. VITO IN FIOR DI SELVA ROBERTO DRIGHI SOC. AGR. SEMPLIC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NUOVA OSBA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MONTEULIVETO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OLERA-THERMOFORM GROUP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SSOCIATION*POUR LE RAYONNEMENT DU LIVRE FRANCA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HOTEL SANTA MARIA NOVELL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3">
            <text:p><text:s text:c="2"/>FATTORIA PAGNANA S.P.A. - SOCIETA' AGRICO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ROSSETT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GESTIONE PICCHIANI &amp; BARLACCHI - S.R.L. -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FATTORIA DI PILARCIANO DI CLAUDIO FRAN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AID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MAURIZIO CENTRO VIAGGI DI MAURIZIO MORI E C. SA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TECHNOMOTO DI FABBRUCCI SIM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ENTRO FIORENZA DI MERLINI AUGUSTO &amp; C. SA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ROMAGNOLI PIERO &amp; ROMAGNOLI ANDREA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GIUNECO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OPLOND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LEX &amp; CO.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SANI MOREN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AVERIO DI SABATINI SAVERIO E C. SA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.A.S. CENTRO AUTO SICUR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VAR SERVIC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JOKE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AZ. AGR. LA MATTERAIA DI MALPAGA IVAN MIRK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E.S.COT. - CENTRO SVILUPPO COMM. TURISMO TERZIARI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NCILOTTI MOTOR SAS DI ANCILOTTI STEFANO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TREET DOING DI PANERAI GIANFRANCO &amp; GENTILE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ESSOS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3">
            <text:p><text:s text:c="2"/>COLLABOR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PAOLINI EMANUE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GRARIA MONTAIONESE DI CHELLINI MAUR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ARROZZERIA MV SNC DI MELARA L. E VELGI R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HOTEL NIZZ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GRIMAGES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ARLESI COMMERCIALE DI CLAUDIO LUCA CARLE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LA BOTTEGA DELL'ACQUAFORTE DI BAICCHI MASSIM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3">
            <text:p><text:s text:c="2"/>CON.SE.A. CONFESERCENTI SERVIZI AMM.V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LBERTI NUOV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COOPERATIVA SOCIALE SAN GIUSEPPE SOC. COOP.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367.92" table:style-name="ce5">
            <text:p>367,92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668.32" table:style-name="ce5">
            <text:p>11.668,32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422.33" table:style-name="ce5">
            <text:p>422,33</text:p>
          </table:table-cell>
          <table:table-cell office:value-type="string" table:style-name="ce3">
            <text:p><text:s text:c="2"/>CARROZZERIA MOR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CAFFE' CENTOFIORI DI LIBONATI GIUSEPPE ANTON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IWEB SOLUZIONI INFORMATICHE PER IL TERZIARIO SOCIETA' PER AZIO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ENTRO SPECIALISTICO PEDIATRICO "L'ISOLA DI BAU" S.R.L. SEMPLIFIC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ELETTROTECNICA BELLUCCI DI BELLUCCI FRANCES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672" table:style-name="ce5">
            <text:p>672,00</text:p>
          </table:table-cell>
          <table:table-cell office:value-type="string" table:style-name="ce3">
            <text:p><text:s text:c="2"/>H.C. HOSPITAL CONSULTING SOCIETA' PER AZIO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ARGONAUTA -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AGLIO 2003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P&amp;P ELECTRONIC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RENTING IN ITALY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ENUTA ISOLA VERDE DI TAMBURINI CRISTI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ICAP-SIRA CHEMICALS AND POLYME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3" table:style-name="ce7">
            <text:p>50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ATESSA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STUDIO MARCHETT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ORIEM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ARROZZERIA AUTOSTILE DI CAPUTO GERARDO E SERVI GIAN FRANCO <text:s text:c="6"/>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NALLERGO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AGENZIA MANTA DI CECCHI MI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ZIENDA AGRICOLA CASTELLO DI PRATELLI DI SILVIA COLOM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NON SOLO PANE SAS DI MARTINI MARCO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SOCIETA' AGRICOLA PODERE LE FORNACI DI CASSINI M., PREMOLI M., CAMPOLMI N. E GADOTTI V. SOCIETA' SEMPLIC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MATI S.A.S. DI DAVIDE CANINO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.A.S.*M.A.N. DI MOLLI MAURIZIO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L.E.D.O. LABORATORIO EMPOLESE DI ODONTOTECNICA DI DONATI T., <text:s text:c="5"/>NENCIONI A. E BONDI' G. L.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ENGINEERING - INGEGNERIA INFORMATICA -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ELLEPI IMPIANT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976" table:style-name="ce5">
            <text:p>2.976,00</text:p>
          </table:table-cell>
          <table:table-cell office:value-type="string" table:style-name="ce3">
            <text:p><text:s text:c="2"/>MAURRI VIVAI DI MAURRI GABRIE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AZ.AGR. LANCIOLA SOC. SEMPLICE DI C. ERCOLI E G. GUARNIE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SOCIETA' AGRICOLA I CAVOLI VOSTRI S.S. DI CAPPELLI MARCO E MARZI <text:s/>MIRK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UTOFFICINA RALLY DI LANDI STEFANO E C. SOCIETA' IN ACCOMANDITA <text:s/>SEMPLIC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TUDIO MASSOFISIOTERAPICO DI BARBINI EMILIO &amp; C. -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LASER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GIUSTI STEFANO E PELLI SANDRA - SOCIETA' IN NOME COLLETTIV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L FORT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ERMOMARKET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LA MARZOCC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EONI PAOL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LABIOTR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PROMAX S.R.L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GARAGE DONI DI ZAMPARDI ANTON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1" table:style-name="ce7">
            <text:p>53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.D.S. - TOSCANA DATA SERVIC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ARTINI BERNARDI NE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LINGUAVIV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M ASS DI MONTI MARCO E BARTOLINI MICHELANGELO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SIMED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ORA D'AR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7" table:style-name="ce7">
            <text:p>53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NEGLIGE' DI MECCA MASSIMO &amp;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QUANT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VEN. ARCICONFRATERNITA DELLA MISERICORDIA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RINDI POLIMERI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IRPLAST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DREONI GIOCATTOLI DI LAURA E SILVIA DREONI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FARMACIA DI CERRETO GUIDI DELLE DOTT.SSE SILVIA FIUMANA, ROBERTA CAPOCCHI E GIULIA BARTALUCCI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MENDOLA VINCENZO E MORELLI SIMONE S.N.C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ENUTA QUADRIFOGLI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DVANCED MICROWAVE ENGINEERING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TYLGRAFIX ITALIANA - S.P.A. -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GMG S.P.A.<text:s text:c="5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9" table:style-name="ce7">
            <text:p>54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G.M. - S.N.C. <text:s/>DI MAZZUOLI GIANNI E MALOSSI NEDO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MECCANOELETTRICA MUGELLAN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MARION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OBI S.N.C. DI COSTAGLI GIANNI E GIACOM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N.B.M. TECH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BLU MOTORS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LA SPOSA DI FIRENZE DI DENISE E MONICA BENCINI E C.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EDIL-SOMIGL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MORELLI RAPPRESENTANZE DI CAMILLA MORELLI &amp;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JOBCONSULTING SOCIETA' COOPER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NTICA FARMACIA MOLTENI DEL DOTTOR DANIELE RONSISVALLE E C. <text:s text:c="2"/>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OC.*IMMOBILIARE AGRICOLA MAREMMANA -*S.I.A.M. - S.R.L. -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FRATINI SAVER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GRACCI LABORATOR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number-rows-repeated="1048092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4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4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a Biliotti</meta:initial-creator>
    <dc:creator>Elena Zarone</dc:creator>
    <meta:creation-date>2019-05-03T07:53:02Z</meta:creation-date>
    <dc:date>2019-10-21T11:00:15Z</dc:date>
    <meta:print-date>2019-10-21T10:06:26Z</meta:print-date>
  </office:meta>
</office:document-meta>
</file>