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8.62541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76.88" table:style-name="ce5">
            <text:p>176,88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584.80999999999995" table:style-name="ce5">
            <text:p>584,81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3.58" table:style-name="ce5">
            <text:p>13,58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5.92" table:style-name="ce5">
            <text:p>5,92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9.35" table:style-name="ce5">
            <text:p>9,35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21.46" table:style-name="ce5">
            <text:p>21,46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4684.53" table:style-name="ce5">
            <text:p>14.684,53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1145.4000000000001" table:style-name="ce5">
            <text:p>1.145,40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3263.01" table:style-name="ce5">
            <text:p>3.263,0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3-04-03T00:00:00" table:style-name="ce4">
            <text:p>03/04/2023</text:p>
          </table:table-cell>
          <table:table-cell office:value-type="float" office:value="254.52" table:style-name="ce5">
            <text:p>254,52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321.88" table:style-name="ce5">
            <text:p>321,88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487.5" table:style-name="ce5">
            <text:p>487,50</text:p>
          </table:table-cell>
          <table:table-cell office:value-type="string" table:style-name="ce3">
            <text:p><text:s text:c="2"/>CENTRO SICUREZZA DI CICCARELLI GIANCARL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107.5" table:style-name="ce5">
            <text:p>107,50</text:p>
          </table:table-cell>
          <table:table-cell office:value-type="string" table:style-name="ce3">
            <text:p>PATRONO MARGHERI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DEVELE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PAN GROUP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1781.76" table:style-name="ce5">
            <text:p>1.781,76</text:p>
          </table:table-cell>
          <table:table-cell office:value-type="string" table:style-name="ce3">
            <text:p><text:s text:c="2"/>ARTEX SOCIETA' CONSORTILE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3944" table:style-name="ce5">
            <text:p>3.944,00</text:p>
          </table:table-cell>
          <table:table-cell office:value-type="string" table:style-name="ce3">
            <text:p><text:s text:c="2"/>ARTEX SOCIETA' CONSORTILE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1488" table:style-name="ce5">
            <text:p>1.488,00</text:p>
          </table:table-cell>
          <table:table-cell office:value-type="string" table:style-name="ce3">
            <text:p><text:s text:c="2"/>DANI CORNIC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2949.84" table:style-name="ce5">
            <text:p>2.949,84</text:p>
          </table:table-cell>
          <table:table-cell office:value-type="string" table:style-name="ce3">
            <text:p><text:s text:c="2"/>DANI CORNIC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OFFICINE GULL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EMBALD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2512.7399999999998" table:style-name="ce5">
            <text:p>2.512,74</text:p>
          </table:table-cell>
          <table:table-cell office:value-type="string" table:style-name="ce3">
            <text:p><text:s text:c="2"/>MENICACCI S.A.S. DI MENICACCI <text:s/>MASSIMO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3382.56" table:style-name="ce5">
            <text:p>3.382,56</text:p>
          </table:table-cell>
          <table:table-cell office:value-type="string" table:style-name="ce3">
            <text:p><text:s text:c="2"/>MENICACCI S.A.S. DI MENICACCI <text:s/>MASSIMO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LANDI CORNICI DI STEFANO LAND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510" table:style-name="ce5">
            <text:p>510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3-04-05T00:00:00" table:style-name="ce4">
            <text:p>05/04/2023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55.74" table:style-name="ce5">
            <text:p>155,74</text:p>
          </table:table-cell>
          <table:table-cell office:value-type="string" table:style-name="ce3">
            <text:p><text:s text:c="2"/>CENTRO ARREDOTESSIL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470.05" table:style-name="ce5">
            <text:p>470,0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9032.1" table:style-name="ce5">
            <text:p>9.032,1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0.8" table:style-name="ce5">
            <text:p>0,80</text:p>
          </table:table-cell>
          <table:table-cell office:value-type="string" table:style-name="ce3">
            <text:p><text:s text:c="2"/>FALAHEN SEIF AMIN FARAH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3.96" table:style-name="ce5">
            <text:p>3,9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1.48" table:style-name="ce5">
            <text:p>11,48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06.4" table:style-name="ce5">
            <text:p>206,40</text:p>
          </table:table-cell>
          <table:table-cell office:value-type="string" table:style-name="ce3">
            <text:p><text:s text:c="2"/>SOC. CONSORTILE ENERGIA TOSCANA - CET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39.05000000000001" table:style-name="ce5">
            <text:p>139,05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9469.23" table:style-name="ce5">
            <text:p>9.469,23</text:p>
          </table:table-cell>
          <table:table-cell office:value-type="string" table:style-name="ce3">
            <text:p>PINZUTI ELEONO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NZUTI ELEONO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78.77" table:style-name="ce5">
            <text:p>378,77</text:p>
          </table:table-cell>
          <table:table-cell office:value-type="string" table:style-name="ce3">
            <text:p>PINZUTI ELEONO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4665" table:style-name="ce5">
            <text:p>14.665,00</text:p>
          </table:table-cell>
          <table:table-cell office:value-type="string" table:style-name="ce3">
            <text:p><text:s text:c="2"/>FIRENZE FIER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685.2" table:style-name="ce5">
            <text:p>3.685,2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617.84" table:style-name="ce5">
            <text:p>1.617,84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662.2" table:style-name="ce5">
            <text:p>3.662,2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614.78" table:style-name="ce5">
            <text:p>1.614,78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643.8" table:style-name="ce5">
            <text:p>3.643,8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623.42" table:style-name="ce5">
            <text:p>1.623,42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52" table:style-name="ce5">
            <text:p>252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52" table:style-name="ce5">
            <text:p>252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821.33" table:style-name="ce5">
            <text:p>821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8680" table:style-name="ce5">
            <text:p>18.68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635.33000000000004" table:style-name="ce5">
            <text:p>635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14.57" table:style-name="ce5">
            <text:p>314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62.34" table:style-name="ce5">
            <text:p>62,3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2.69" table:style-name="ce5">
            <text:p>32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903.98" table:style-name="ce5">
            <text:p>903,9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187.26" table:style-name="ce5">
            <text:p>1.187,2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77.47" table:style-name="ce5">
            <text:p>377,4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93.32" table:style-name="ce5">
            <text:p>93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364.04" table:style-name="ce5">
            <text:p>3.364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08.19" table:style-name="ce5">
            <text:p>508,1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7.479999999999997" table:style-name="ce5">
            <text:p>37,4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1678.5" table:style-name="ce5">
            <text:p>1.678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713.68" table:style-name="ce5">
            <text:p>713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374.79" table:style-name="ce5">
            <text:p>5.374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52.66" table:style-name="ce5">
            <text:p>52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4.54" table:style-name="ce5">
            <text:p>24,5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39.6" table:style-name="ce5">
            <text:p>39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4.23" table:style-name="ce5">
            <text:p>24,2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77.44" table:style-name="ce5">
            <text:p>77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3-04-12T00:00:00" table:style-name="ce4">
            <text:p>12/04/2023</text:p>
          </table:table-cell>
          <table:table-cell office:value-type="float" office:value="23092" table:style-name="ce5">
            <text:p>23.092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829.14" table:style-name="ce5">
            <text:p>829,14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829.14" table:style-name="ce5">
            <text:p>829,14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7651.3" table:style-name="ce5">
            <text:p>7.651,3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596.79999999999995" table:style-name="ce5">
            <text:p>596,8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225.1" table:style-name="ce5">
            <text:p>225,10</text:p>
          </table:table-cell>
          <table:table-cell office:value-type="string" table:style-name="ce3">
            <text:p><text:s text:c="2"/>CAMERA DI COMMERCIO I.A.A. GRAN SASSO D'ITAL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259" table:style-name="ce5">
            <text:p>259,00</text:p>
          </table:table-cell>
          <table:table-cell office:value-type="string" table:style-name="ce3">
            <text:p><text:s text:c="2"/>CAMERA DI COMMERCIO DI VAR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1334.91" table:style-name="ce5">
            <text:p>1.334,91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8.59" table:style-name="ce5">
            <text:p>8,59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0.02" table:style-name="ce5">
            <text:p>0,02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date" office:date-value="2023-04-13T00:00:00" table:style-name="ce4">
            <text:p>13/04/2023</text:p>
          </table:table-cell>
          <table:table-cell office:value-type="float" office:value="2339.04" table:style-name="ce5">
            <text:p>2.339,04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57.22" table:style-name="ce5">
            <text:p>57,22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146.83000000000001" table:style-name="ce5">
            <text:p>146,83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ASSOCIAZIONE MUS.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DEDALOFURIOSO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DI MASI TIZ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184.5" table:style-name="ce5">
            <text:p>184,5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46" table:style-name="ce5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46" table:style-name="ce5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46" table:style-name="ce5">
            <text:p>24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VANNONI LEONAR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.81" table:style-name="ce5">
            <text:p>2,81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9.26" table:style-name="ce5">
            <text:p>29,26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62.93" table:style-name="ce5">
            <text:p>62,93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2323.34" table:style-name="ce5">
            <text:p>2.323,34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15.75" table:style-name="ce5">
            <text:p>15,75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date" office:date-value="2023-04-19T00:00:00" table:style-name="ce4">
            <text:p>19/04/2023</text:p>
          </table:table-cell>
          <table:table-cell office:value-type="float" office:value="0.06" table:style-name="ce5">
            <text:p>0,06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date" office:date-value="2023-04-21T00:00:00" table:style-name="ce4">
            <text:p>21/04/2023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<text:s text:c="2"/>ASSOPIU'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date" office:date-value="2023-04-21T00:00:00" table:style-name="ce4">
            <text:p>21/04/2023</text:p>
          </table:table-cell>
          <table:table-cell office:value-type="float" office:value="5067.53" table:style-name="ce5">
            <text:p>5.067,53</text:p>
          </table:table-cell>
          <table:table-cell office:value-type="string" table:style-name="ce3">
            <text:p>RABATTI PATR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date" office:date-value="2023-04-21T00:00:00" table:style-name="ce4">
            <text:p>21/04/2023</text:p>
          </table:table-cell>
          <table:table-cell office:value-type="float" office:value="520" table:style-name="ce5">
            <text:p>520,00</text:p>
          </table:table-cell>
          <table:table-cell office:value-type="string" table:style-name="ce3">
            <text:p><text:s text:c="2"/>L.R. SISTEM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date" office:date-value="2023-04-21T00:00:00" table:style-name="ce4">
            <text:p>21/04/2023</text:p>
          </table:table-cell>
          <table:table-cell office:value-type="float" office:value="13076.41" table:style-name="ce5">
            <text:p>13.076,41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510" table:style-name="ce5">
            <text:p>510,00</text:p>
          </table:table-cell>
          <table:table-cell office:value-type="string" table:style-name="ce3">
            <text:p>BRUCOLI CAR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4.4" table:style-name="ce5">
            <text:p>24,40</text:p>
          </table:table-cell>
          <table:table-cell office:value-type="string" table:style-name="ce3">
            <text:p>BRUCOLI CAR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907" table:style-name="ce5">
            <text:p>2.907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139.08000000000001" table:style-name="ce5">
            <text:p>139,08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3452.1" table:style-name="ce5">
            <text:p>3.452,1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560" table:style-name="ce5">
            <text:p>560,00</text:p>
          </table:table-cell>
          <table:table-cell office:value-type="string" table:style-name="ce3">
            <text:p><text:s text:c="2"/>ASSOPIU'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30" table:style-name="ce5">
            <text:p>230,00</text:p>
          </table:table-cell>
          <table:table-cell office:value-type="string" table:style-name="ce3">
            <text:p><text:s text:c="2"/>S.B.M. DI MATTEINI STEFANO &amp; C.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726.54" table:style-name="ce5">
            <text:p>726,54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2080" table:style-name="ce5">
            <text:p>2.080,00</text:p>
          </table:table-cell>
          <table:table-cell office:value-type="string" table:style-name="ce3">
            <text:p><text:s text:c="2"/>GUASCO SNC DI GRIFA MICHELE E GROPPI DAVIDE ANGEL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368.9" table:style-name="ce5">
            <text:p>368,9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74887.570000000007" table:style-name="ce5">
            <text:p>74.887,57</text:p>
          </table:table-cell>
          <table:table-cell office:value-type="string" table:style-name="ce3">
            <text:p><text:s text:c="2"/>EXPO ARTE E CULTUR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89" table:style-name="ce5">
            <text:p>89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date" office:date-value="2023-04-27T00:00:00" table:style-name="ce4">
            <text:p>27/04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918" table:style-name="ce5">
            <text:p>918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43.92" table:style-name="ce5">
            <text:p>43,92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103" table:style-name="ce5">
            <text:p>103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24960" table:style-name="ce5">
            <text:p>24.960,00</text:p>
          </table:table-cell>
          <table:table-cell office:value-type="string" table:style-name="ce3">
            <text:p><text:s text:c="2"/>DESTINATION <text:s/>FLORENCE CONVENTION AND VISITORS BUREAU S.C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date" office:date-value="2023-04-28T00:00:00" table:style-name="ce4">
            <text:p>28/04/2023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07</text:p>
          </table:table-cell>
          <table:table-cell office:value-type="string" table:style-name="ce3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135" table:style-name="ce5">
            <text:p>135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2.5" table:style-name="ce5">
            <text:p>2,5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UNKER FILM DI CACCHIANI FRANCES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510" table:style-name="ce5">
            <text:p>510,00</text:p>
          </table:table-cell>
          <table:table-cell office:value-type="string" table:style-name="ce3">
            <text:p>SELVI FRANCES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24.4" table:style-name="ce5">
            <text:p>24,40</text:p>
          </table:table-cell>
          <table:table-cell office:value-type="string" table:style-name="ce3">
            <text:p>SELVI FRANCES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995" table:style-name="ce5">
            <text:p>995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287.58" table:style-name="ce5">
            <text:p>287,58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CRE DI MACELLONI RENATO &amp; C SA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CASELLA ANDRE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FRANCO DOMEN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date" office:date-value="2023-05-02T00:00:00" table:style-name="ce4">
            <text:p>02/05/2023</text:p>
          </table:table-cell>
          <table:table-cell office:value-type="float" office:value="3378.59" table:style-name="ce5">
            <text:p>3.378,59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731.53" table:style-name="ce5">
            <text:p>1.731,53</text:p>
          </table:table-cell>
          <table:table-cell office:value-type="string" table:style-name="ce3">
            <text:p><text:s text:c="2"/>IL GIOIELLO DI FIR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4196.32" table:style-name="ce5">
            <text:p>4.196,32</text:p>
          </table:table-cell>
          <table:table-cell office:value-type="string" table:style-name="ce3">
            <text:p><text:s text:c="2"/>IL GIOIELLO DI FIR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5850" table:style-name="ce5">
            <text:p>5.85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760" table:style-name="ce5">
            <text:p>76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OCI MILAN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SOS RIPARAZIONI H24 DI LUCA MAR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SOS RIPARAZIONI H24 DI LUCA MAR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date" office:date-value="2023-05-04T00:00:00" table:style-name="ce4">
            <text:p>04/05/2023</text:p>
          </table:table-cell>
          <table:table-cell office:value-type="float" office:value="4374.82" table:style-name="ce5">
            <text:p>4.374,82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date" office:date-value="2023-05-04T00:00:00" table:style-name="ce4">
            <text:p>04/05/2023</text:p>
          </table:table-cell>
          <table:table-cell office:value-type="float" office:value="2475" table:style-name="ce5">
            <text:p>2.475,00</text:p>
          </table:table-cell>
          <table:table-cell office:value-type="string" table:style-name="ce3">
            <text:p><text:s text:c="2"/>SCHINDLER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date" office:date-value="2023-05-05T00:00:00" table:style-name="ce4">
            <text:p>05/05/2023</text:p>
          </table:table-cell>
          <table:table-cell office:value-type="float" office:value="16.89" table:style-name="ce5">
            <text:p>16,89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date" office:date-value="2023-05-05T00:00:00" table:style-name="ce4">
            <text:p>05/05/2023</text:p>
          </table:table-cell>
          <table:table-cell office:value-type="float" office:value="41.4" table:style-name="ce5">
            <text:p>41,40</text:p>
          </table:table-cell>
          <table:table-cell office:value-type="string" table:style-name="ce3">
            <text:p>BIBBIANI NICO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date" office:date-value="2023-05-05T00:00:00" table:style-name="ce4">
            <text:p>05/05/2023</text:p>
          </table:table-cell>
          <table:table-cell office:value-type="float" office:value="5.46" table:style-name="ce5">
            <text:p>5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date" office:date-value="2023-05-05T00:00:00" table:style-name="ce4">
            <text:p>05/05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GENETRIX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404.18" table:style-name="ce5">
            <text:p>404,18</text:p>
          </table:table-cell>
          <table:table-cell office:value-type="string" table:style-name="ce3">
            <text:p><text:s text:c="2"/>PUCCI RICCARD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235.27" table:style-name="ce5">
            <text:p>235,27</text:p>
          </table:table-cell>
          <table:table-cell office:value-type="string" table:style-name="ce3">
            <text:p>TRAMBUST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246.01" table:style-name="ce5">
            <text:p>246,01</text:p>
          </table:table-cell>
          <table:table-cell office:value-type="string" table:style-name="ce3">
            <text:p>GAMBERI STEF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TONI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date" office:date-value="2023-05-08T00:00:00" table:style-name="ce4">
            <text:p>08/05/2023</text:p>
          </table:table-cell>
          <table:table-cell office:value-type="float" office:value="-614.4" table:style-name="ce5">
            <text:p>-614,40</text:p>
          </table:table-cell>
          <table:table-cell office:value-type="string" table:style-name="ce3">
            <text:p><text:s text:c="2"/>TONI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2358.92" table:style-name="ce5">
            <text:p>2.358,92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12.86" table:style-name="ce5">
            <text:p>112,86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72.12" table:style-name="ce5">
            <text:p>172,12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436.2" table:style-name="ce5">
            <text:p>436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3">
            <text:p><text:s text:c="2"/>COMUNE DI MIL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IL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IL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6.329999999999998" table:style-name="ce5">
            <text:p>16,33</text:p>
          </table:table-cell>
          <table:table-cell office:value-type="string" table:style-name="ce3">
            <text:p><text:s text:c="2"/>COMUNE DI SESTO FIORENTI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PIS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ONTEGIORG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FIGLINE E INCISA VALDAR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ONTECCHIO EMIL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1.83" table:style-name="ce5">
            <text:p>11,83</text:p>
          </table:table-cell>
          <table:table-cell office:value-type="string" table:style-name="ce3">
            <text:p><text:s text:c="2"/>COMUNE DI SIG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OFFID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ONTESPERTO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405.23" table:style-name="ce5">
            <text:p>405,23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499.8" table:style-name="ce5">
            <text:p>499,8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0317.299999999999" table:style-name="ce5">
            <text:p>10.317,3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67.84" table:style-name="ce5">
            <text:p>67,84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866" table:style-name="ce5">
            <text:p>86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120.32" table:style-name="ce5">
            <text:p>3.120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200.94" table:style-name="ce5">
            <text:p>1.200,9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46.2" table:style-name="ce5">
            <text:p>46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0.59" table:style-name="ce5">
            <text:p>30,5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23.2" table:style-name="ce5">
            <text:p>123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5810.65" table:style-name="ce5">
            <text:p>5.810,6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76.05" table:style-name="ce5">
            <text:p>376,0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3.84" table:style-name="ce5">
            <text:p>13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2888.16" table:style-name="ce5">
            <text:p>2.888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2.299999999999997" table:style-name="ce5">
            <text:p>32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52" table:style-name="ce5">
            <text:p>35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2061.83" table:style-name="ce5">
            <text:p>2.061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221.65" table:style-name="ce5">
            <text:p>221,6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3995.57" table:style-name="ce5">
            <text:p>3.995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23694.35" table:style-name="ce5">
            <text:p>23.694,3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58.65" table:style-name="ce5">
            <text:p>58,6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date" office:date-value="2023-05-11T00:00:00" table:style-name="ce4">
            <text:p>11/05/2023</text:p>
          </table:table-cell>
          <table:table-cell office:value-type="float" office:value="662.33" table:style-name="ce5">
            <text:p>662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128.26" table:style-name="ce5">
            <text:p>128,26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<text:s text:c="2"/>MINISTERO DELL'ECONOMIA E DELLE FINA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date" office:date-value="2023-05-12T00:00:00" table:style-name="ce4">
            <text:p>12/05/2023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<text:s text:c="2"/>MINISTERO DELLO SVILUPPO ECONOM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date" office:date-value="2023-05-16T00:00:00" table:style-name="ce4">
            <text:p>16/05/2023</text:p>
          </table:table-cell>
          <table:table-cell office:value-type="float" office:value="186" table:style-name="ce5">
            <text:p>186,00</text:p>
          </table:table-cell>
          <table:table-cell office:value-type="string" table:style-name="ce3">
            <text:p><text:s text:c="2"/>INAI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date" office:date-value="2023-05-16T00:00:00" table:style-name="ce4">
            <text:p>16/05/2023</text:p>
          </table:table-cell>
          <table:table-cell office:value-type="float" office:value="2860" table:style-name="ce5">
            <text:p>2.860,00</text:p>
          </table:table-cell>
          <table:table-cell office:value-type="string" table:style-name="ce3">
            <text:p><text:s text:c="2"/>CONFSERVIZI CISPEL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date" office:date-value="2023-05-17T00:00:00" table:style-name="ce4">
            <text:p>17/05/2023</text:p>
          </table:table-cell>
          <table:table-cell office:value-type="float" office:value="426.87" table:style-name="ce5">
            <text:p>426,87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date" office:date-value="2023-05-17T00:00:00" table:style-name="ce4">
            <text:p>17/05/2023</text:p>
          </table:table-cell>
          <table:table-cell office:value-type="float" office:value="17.07" table:style-name="ce5">
            <text:p>17,07</text:p>
          </table:table-cell>
          <table:table-cell office:value-type="string" table:style-name="ce3">
            <text:p>ANTONIAZZI GUID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3-05-17T00:00:00" table:style-name="ce4">
            <text:p>17/05/2023</text:p>
          </table:table-cell>
          <table:table-cell office:value-type="float" office:value="166.01" table:style-name="ce5">
            <text:p>166,01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date" office:date-value="2023-05-17T00:00:00" table:style-name="ce4">
            <text:p>17/05/2023</text:p>
          </table:table-cell>
          <table:table-cell office:value-type="float" office:value="3.97" table:style-name="ce5">
            <text:p>3,97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date" office:date-value="2023-05-17T00:00:00" table:style-name="ce4">
            <text:p>17/05/2023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A3 SYSTEM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56" table:style-name="ce5">
            <text:p>156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76.97" table:style-name="ce5">
            <text:p>76,97</text:p>
          </table:table-cell>
          <table:table-cell office:value-type="string" table:style-name="ce3">
            <text:p><text:s text:c="2"/>ARUB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REAR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712.47" table:style-name="ce5">
            <text:p>712,47</text:p>
          </table:table-cell>
          <table:table-cell office:value-type="string" table:style-name="ce3">
            <text:p><text:s text:c="2"/>ETHRI STUDIO ASSOCIA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42.61" table:style-name="ce5">
            <text:p>42,61</text:p>
          </table:table-cell>
          <table:table-cell office:value-type="string" table:style-name="ce3">
            <text:p><text:s text:c="2"/>ETHRI STUDIO ASSOCIA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582.92999999999995" table:style-name="ce5">
            <text:p>582,93</text:p>
          </table:table-cell>
          <table:table-cell office:value-type="string" table:style-name="ce3">
            <text:p><text:s text:c="2"/>ETHRI STUDIO ASSOCIA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27.89" table:style-name="ce5">
            <text:p>27,89</text:p>
          </table:table-cell>
          <table:table-cell office:value-type="string" table:style-name="ce3">
            <text:p><text:s text:c="2"/>ETHRI STUDIO ASSOCIA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682.18" table:style-name="ce5">
            <text:p>682,18</text:p>
          </table:table-cell>
          <table:table-cell office:value-type="string" table:style-name="ce3">
            <text:p>BARTOLUCCI MICELI CLAUD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32.630000000000003" table:style-name="ce5">
            <text:p>32,63</text:p>
          </table:table-cell>
          <table:table-cell office:value-type="string" table:style-name="ce3">
            <text:p>BARTOLUCCI MICELI CLAUD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BARTOLUCCI MICELI CLAUD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BARTOLUCCI MICELI CLAUD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MANETTI 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MANETTI 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6290.24" table:style-name="ce5">
            <text:p>6.290,24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30174.42" table:style-name="ce5">
            <text:p>130.174,42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CERT 2000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775.66" table:style-name="ce5">
            <text:p>775,66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37.11" table:style-name="ce5">
            <text:p>37,11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4.3499999999999996" table:style-name="ce5">
            <text:p>4,35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70.430000000000007" table:style-name="ce5">
            <text:p>70,4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10064.950000000001" table:style-name="ce5">
            <text:p>10.064,95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287.5" table:style-name="ce5">
            <text:p>287,5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07" table:style-name="ce5">
            <text:p>107,00</text:p>
          </table:table-cell>
          <table:table-cell office:value-type="string" table:style-name="ce3">
            <text:p><text:s text:c="2"/>CAMERA DI COMMERCIO DI PADO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CUNE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250.68" table:style-name="ce5">
            <text:p>250,68</text:p>
          </table:table-cell>
          <table:table-cell office:value-type="string" table:style-name="ce3">
            <text:p><text:s text:c="2"/>CAMERA DI COMMERCIO PORDENONE UDI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0.15" table:style-name="ce5">
            <text:p>10,15</text:p>
          </table:table-cell>
          <table:table-cell office:value-type="string" table:style-name="ce3">
            <text:p><text:s text:c="2"/>CAMERA DI COMMERCIO PORDENONE UDI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0.28999999999999998" table:style-name="ce5">
            <text:p>0,29</text:p>
          </table:table-cell>
          <table:table-cell office:value-type="string" table:style-name="ce3">
            <text:p><text:s text:c="2"/>CAMERA DI COMMERCIO PORDENONE UDI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CAMERA DI COMMERCIO I.A.A. DI VICENZ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293" table:style-name="ce5">
            <text:p>293,00</text:p>
          </table:table-cell>
          <table:table-cell office:value-type="string" table:style-name="ce3">
            <text:p><text:s text:c="2"/>CAMERA DI COMMERCIO RIVIERE DI LIGURIA-IMPERIA LA SPEZ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5061.9399999999996" table:style-name="ce5">
            <text:p>5.061,94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38.299999999999997" table:style-name="ce5">
            <text:p>38,30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3.23" table:style-name="ce5">
            <text:p>3,23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18" table:style-name="ce5">
            <text:p>118,00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0.36" table:style-name="ce5">
            <text:p>0,36</text:p>
          </table:table-cell>
          <table:table-cell office:value-type="string" table:style-name="ce3">
            <text:p><text:s text:c="2"/>CAMERA DI COMMERCIO I.A.A. DI MANTO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84.25" table:style-name="ce5">
            <text:p>84,25</text:p>
          </table:table-cell>
          <table:table-cell office:value-type="string" table:style-name="ce3">
            <text:p><text:s text:c="2"/>CAMERA DI COMMERCIO I.A.A. DI TORI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127.05" table:style-name="ce5">
            <text:p>1.127,05</text:p>
          </table:table-cell>
          <table:table-cell office:value-type="string" table:style-name="ce3">
            <text:p><text:s text:c="2"/>CAMERA DI COMMERCIO DI BOLOG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709.05" table:style-name="ce5">
            <text:p>709,05</text:p>
          </table:table-cell>
          <table:table-cell office:value-type="string" table:style-name="ce3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69.739999999999995" table:style-name="ce5">
            <text:p>69,74</text:p>
          </table:table-cell>
          <table:table-cell office:value-type="string" table:style-name="ce3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2.95" table:style-name="ce5">
            <text:p>2,95</text:p>
          </table:table-cell>
          <table:table-cell office:value-type="string" table:style-name="ce3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0874.81" table:style-name="ce5">
            <text:p>10.874,81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45.95" table:style-name="ce5">
            <text:p>45,95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0.27" table:style-name="ce5">
            <text:p>0,27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date" office:date-value="2023-05-22T00:00:00" table:style-name="ce4">
            <text:p>22/05/2023</text:p>
          </table:table-cell>
          <table:table-cell office:value-type="float" office:value="1551.6" table:style-name="ce5">
            <text:p>1.551,6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4640" table:style-name="ce5">
            <text:p>4.640,00</text:p>
          </table:table-cell>
          <table:table-cell office:value-type="string" table:style-name="ce3">
            <text:p><text:s text:c="2"/>CONFSERVIZI CISPEL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60" table:style-name="ce3">
            <text:p>860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45" table:style-name="ce5">
            <text:p>245,00</text:p>
          </table:table-cell>
          <table:table-cell office:value-type="string" table:style-name="ce3">
            <text:p><text:s text:c="2"/>MAGGIOL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085.5" table:style-name="ce5">
            <text:p>1.085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542.4" table:style-name="ce5">
            <text:p>542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090.4000000000001" table:style-name="ce5">
            <text:p>1.090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5106" table:style-name="ce5">
            <text:p>5.106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43.2" table:style-name="ce5">
            <text:p>43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6430.8" table:style-name="ce5">
            <text:p>6.430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78.099999999999994" table:style-name="ce5">
            <text:p>78,1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3329.2" table:style-name="ce5">
            <text:p>3.329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30.5" table:style-name="ce5">
            <text:p>30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271.4" table:style-name="ce5">
            <text:p>2.271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date" office:date-value="2023-05-24T00:00:00" table:style-name="ce4">
            <text:p>24/05/2023</text:p>
          </table:table-cell>
          <table:table-cell office:value-type="float" office:value="1043.53" table:style-name="ce5">
            <text:p>1.043,5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date" office:date-value="2023-05-24T00:00:00" table:style-name="ce4">
            <text:p>24/05/2023</text:p>
          </table:table-cell>
          <table:table-cell office:value-type="float" office:value="26.63" table:style-name="ce5">
            <text:p>26,6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date" office:date-value="2023-05-24T00:00:00" table:style-name="ce4">
            <text:p>24/05/2023</text:p>
          </table:table-cell>
          <table:table-cell office:value-type="float" office:value="26.63" table:style-name="ce5">
            <text:p>26,63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3263.01" table:style-name="ce5">
            <text:p>3.263,0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254.52" table:style-name="ce5">
            <text:p>254,52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188" table:style-name="ce5">
            <text:p>188,00</text:p>
          </table:table-cell>
          <table:table-cell office:value-type="string" table:style-name="ce3">
            <text:p><text:s text:c="2"/>ETRURIA P.A.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13.88" table:style-name="ce5">
            <text:p>13,8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42.94" table:style-name="ce5">
            <text:p>42,94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897.6" table:style-name="ce5">
            <text:p>897,6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872" table:style-name="ce3">
            <text:p>872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8.08" table:style-name="ce5">
            <text:p>8,08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682.18" table:style-name="ce5">
            <text:p>682,18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32.630000000000003" table:style-name="ce5">
            <text:p>32,63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BATISTINI NICCOLO'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BENI MICHE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<text:s text:c="2"/>CONSORZIO LORA OVES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ALESSANDRO MIN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CICLAT SAN MARCO -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L'AUTOSPURGO FIORENTINO DI SUSINI ALESSANDRO E UGO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L'EUROSPYR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63.33" table:style-name="ce5">
            <text:p>63,33</text:p>
          </table:table-cell>
          <table:table-cell office:value-type="string" table:style-name="ce3">
            <text:p><text:s text:c="2"/>PALAZZO SEG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GIOVANNI D'AM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325" table:style-name="ce5">
            <text:p>325,00</text:p>
          </table:table-cell>
          <table:table-cell office:value-type="string" table:style-name="ce3">
            <text:p><text:s text:c="2"/>DECO ARREDAMENTI SRL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1145.4000000000001" table:style-name="ce5">
            <text:p>1.145,40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date" office:date-value="2023-05-30T00:00:00" table:style-name="ce4">
            <text:p>30/05/2023</text:p>
          </table:table-cell>
          <table:table-cell office:value-type="float" office:value="14684.53" table:style-name="ce5">
            <text:p>14.684,53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1752.47" table:style-name="ce5">
            <text:p>1.752,47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date" office:date-value="2023-06-01T00:00:00" table:style-name="ce4">
            <text:p>01/06/2023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<text:s text:c="2"/>FONDAZIONE OSSERVATORIO SULLA CRIMINALITA' NELL'AGRICOLTURA E SUL SISTEMA AGROALIMENTA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3">
            <text:p><text:s text:c="2"/>INFOMONITORA S.R.L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7651.3" table:style-name="ce5">
            <text:p>7.651,3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2035.94" table:style-name="ce5">
            <text:p>2.035,94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596.79999999999995" table:style-name="ce5">
            <text:p>596,8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-100.8" table:style-name="ce5">
            <text:p>-100,8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date" office:date-value="2023-06-06T00:00:00" table:style-name="ce4">
            <text:p>06/06/2023</text:p>
          </table:table-cell>
          <table:table-cell office:value-type="float" office:value="51360" table:style-name="ce5">
            <text:p>51.36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5067.8900000000003" table:style-name="ce5">
            <text:p>5.067,89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6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ANCHETTI MORE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623" table:style-name="ce5">
            <text:p>623,00</text:p>
          </table:table-cell>
          <table:table-cell office:value-type="string" table:style-name="ce3">
            <text:p>PANCHETTI MORE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24.92" table:style-name="ce5">
            <text:p>24,92</text:p>
          </table:table-cell>
          <table:table-cell office:value-type="string" table:style-name="ce3">
            <text:p>PANCHETTI MORE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12266.5" table:style-name="ce5">
            <text:p>12.266,5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1160.28" table:style-name="ce5">
            <text:p>1.160,28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1496.82" table:style-name="ce5">
            <text:p>1.496,82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850" table:style-name="ce5">
            <text:p>85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5650" table:style-name="ce5">
            <text:p>5.65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3418" table:style-name="ce5">
            <text:p>3.418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date" office:date-value="2023-06-07T00:00:00" table:style-name="ce4">
            <text:p>07/06/2023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446.27" table:style-name="ce5">
            <text:p>446,27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579.12" table:style-name="ce5">
            <text:p>579,12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511.64" table:style-name="ce5">
            <text:p>511,64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6.239999999999998" table:style-name="ce5">
            <text:p>16,24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176.4000000000001" table:style-name="ce5">
            <text:p>1.176,40</text:p>
          </table:table-cell>
          <table:table-cell office:value-type="string" table:style-name="ce3">
            <text:p><text:s text:c="2"/>TOSCANA SERVIC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95.57" table:style-name="ce5">
            <text:p>295,57</text:p>
          </table:table-cell>
          <table:table-cell office:value-type="string" table:style-name="ce3">
            <text:p>FABBR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323.33999999999997" table:style-name="ce5">
            <text:p>323,34</text:p>
          </table:table-cell>
          <table:table-cell office:value-type="string" table:style-name="ce3">
            <text:p>GIACHI AL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87.88" table:style-name="ce5">
            <text:p>287,88</text:p>
          </table:table-cell>
          <table:table-cell office:value-type="string" table:style-name="ce3">
            <text:p>SORDI NAZA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83.46" table:style-name="ce5">
            <text:p>483,46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3.13" table:style-name="ce5">
            <text:p>23,13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TOSCANA OGGI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3">
            <text:p><text:s text:c="2"/>RANGONI BASILIO -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54" table:style-name="ce5">
            <text:p>254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986.5" table:style-name="ce5">
            <text:p>986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12.15" table:style-name="ce5">
            <text:p>212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0.32" table:style-name="ce5">
            <text:p>0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10.57" table:style-name="ce5">
            <text:p>210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-25.6" table:style-name="ce5">
            <text:p>-25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2.99" table:style-name="ce5">
            <text:p>12,9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6726.02" table:style-name="ce5">
            <text:p>6.726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71.760000000000005" table:style-name="ce5">
            <text:p>71,76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43.52000000000001" table:style-name="ce5">
            <text:p>143,5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1.36" table:style-name="ce5">
            <text:p>41,3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4.93" table:style-name="ce5">
            <text:p>14,9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26.18" table:style-name="ce5">
            <text:p>126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741.12" table:style-name="ce5">
            <text:p>4.741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12.69" table:style-name="ce5">
            <text:p>412,6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89.15" table:style-name="ce5">
            <text:p>89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341.8000000000002" table:style-name="ce5">
            <text:p>2.341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18.74" table:style-name="ce5">
            <text:p>218,7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8.22" table:style-name="ce5">
            <text:p>28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352" table:style-name="ce5">
            <text:p>35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67.2" table:style-name="ce5">
            <text:p>167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371.77" table:style-name="ce5">
            <text:p>2.371,7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23139.85" table:style-name="ce5">
            <text:p>23.139,8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4711.19" table:style-name="ce5">
            <text:p>54.711,19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03.96" table:style-name="ce5">
            <text:p>103,96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864.77" table:style-name="ce5">
            <text:p>1.864,7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14629" table:style-name="ce5">
            <text:p>114.629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7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5455.37" table:style-name="ce5">
            <text:p>5.455,3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5551.69" table:style-name="ce5">
            <text:p>5.551,69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3033.78" table:style-name="ce5">
            <text:p>3.033,78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93.6" table:style-name="ce5">
            <text:p>93,60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<text:s text:c="2"/>COOPSERVICE SOC. COOP. P. 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DISINFESTAZIONE URBAN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58.53" table:style-name="ce5">
            <text:p>58,53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2366.4" table:style-name="ce5">
            <text:p>2.366,40</text:p>
          </table:table-cell>
          <table:table-cell office:value-type="string" table:style-name="ce3">
            <text:p><text:s text:c="2"/>STUDIO TECNICO LOTTI ELVIO &amp;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41.52000000000001" table:style-name="ce5">
            <text:p>141,52</text:p>
          </table:table-cell>
          <table:table-cell office:value-type="string" table:style-name="ce3">
            <text:p><text:s text:c="2"/>STUDIO TECNICO LOTTI ELVIO &amp; ASSOCIA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date" office:date-value="2023-06-16T00:00:00" table:style-name="ce4">
            <text:p>16/06/2023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CERT 2000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date" office:date-value="2023-06-19T00:00:00" table:style-name="ce4">
            <text:p>19/06/2023</text:p>
          </table:table-cell>
          <table:table-cell office:value-type="float" office:value="386.75" table:style-name="ce5">
            <text:p>386,7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date" office:date-value="2023-06-19T00:00:00" table:style-name="ce4">
            <text:p>19/06/2023</text:p>
          </table:table-cell>
          <table:table-cell office:value-type="float" office:value="7699.3" table:style-name="ce5">
            <text:p>7.699,3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date" office:date-value="2023-06-19T00:00:00" table:style-name="ce4">
            <text:p>19/06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PUBBLIFORMEZ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2177.6999999999998" table:style-name="ce5">
            <text:p>2.177,7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13260" table:style-name="ce5">
            <text:p>13.260,00</text:p>
          </table:table-cell>
          <table:table-cell office:value-type="string" table:style-name="ce3">
            <text:p>ARIANI TOMMAS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228.48" table:style-name="ce5">
            <text:p>228,48</text:p>
          </table:table-cell>
          <table:table-cell office:value-type="string" table:style-name="ce3">
            <text:p>ARIANI TOMMAS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645.33000000000004" table:style-name="ce5">
            <text:p>645,33</text:p>
          </table:table-cell>
          <table:table-cell office:value-type="string" table:style-name="ce3">
            <text:p>ARIANI TOMMAS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163.63999999999999" table:style-name="ce5">
            <text:p>163,64</text:p>
          </table:table-cell>
          <table:table-cell office:value-type="string" table:style-name="ce3">
            <text:p><text:s text:c="2"/>TREN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1008" table:style-name="ce3">
            <text:p>1008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40.909999999999997" table:style-name="ce5">
            <text:p>40,91</text:p>
          </table:table-cell>
          <table:table-cell office:value-type="string" table:style-name="ce3">
            <text:p><text:s text:c="2"/>TREN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392.1" table:style-name="ce5">
            <text:p>392,10</text:p>
          </table:table-cell>
          <table:table-cell office:value-type="string" table:style-name="ce3">
            <text:p>PATRONO MARGHERI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138.15" table:style-name="ce5">
            <text:p>138,15</text:p>
          </table:table-cell>
          <table:table-cell office:value-type="string" table:style-name="ce3">
            <text:p>MAIZZA ORI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date" office:date-value="2023-06-22T00:00:00" table:style-name="ce4">
            <text:p>22/06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1.97" table:style-name="ce5">
            <text:p>1,97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371.2" table:style-name="ce5">
            <text:p>371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1297.2" table:style-name="ce5">
            <text:p>1.29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446.4" table:style-name="ce5">
            <text:p>446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1235" table:style-name="ce5">
            <text:p>1.23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1483.5" table:style-name="ce5">
            <text:p>1.483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434.6" table:style-name="ce5">
            <text:p>434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893.8" table:style-name="ce5">
            <text:p>893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date" office:date-value="2023-06-23T00:00:00" table:style-name="ce4">
            <text:p>23/06/2023</text:p>
          </table:table-cell>
          <table:table-cell office:value-type="float" office:value="92.3" table:style-name="ce5">
            <text:p>92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129.81" table:style-name="ce5">
            <text:p>129,81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440" table:style-name="ce5">
            <text:p>440,00</text:p>
          </table:table-cell>
          <table:table-cell office:value-type="string" table:style-name="ce3">
            <text:p><text:s text:c="2"/>WOLTERS KLUWER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4.2300000000000004" table:style-name="ce5">
            <text:p>4,2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63.69" table:style-name="ce5">
            <text:p>63,69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date" office:date-value="2023-06-26T00:00:00" table:style-name="ce4">
            <text:p>26/06/2023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80685.8" table:style-name="ce5">
            <text:p>80.685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7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629" table:style-name="ce5">
            <text:p>629,0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date" office:date-value="2023-06-27T00:00:00" table:style-name="ce4">
            <text:p>27/06/2023</text:p>
          </table:table-cell>
          <table:table-cell office:value-type="float" office:value="1550.4" table:style-name="ce5">
            <text:p>1.550,4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316.70999999999998" table:style-name="ce5">
            <text:p>316,7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BARTOLONI MARCO DI MARCHI FRANCESCO &amp; C. S.A.S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476" table:style-name="ce5">
            <text:p>476,0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10341.1" table:style-name="ce5">
            <text:p>10.341,1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31.77" table:style-name="ce5">
            <text:p>31,77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date" office:date-value="2023-06-29T00:00:00" table:style-name="ce4">
            <text:p>29/06/2023</text:p>
          </table:table-cell>
          <table:table-cell office:value-type="float" office:value="8803.51" table:style-name="ce5">
            <text:p>8.803,51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1048092" table:style-name="ro2">
          <table:table-cell table:number-columns-repeated="16384"/>
        </table:table-row>
        <table:named-expressions>
          <table:named-range table:name="Print_Area" table:cell-range-address="II_trim_2023.$A$1:II_trim_2023.$G$483" table:base-cell-address="II_trim_2023.$A$1"/>
        </table:named-expressions>
      </table:table>
      <table:named-expressions>
        <table:named-expression table:name="__bookmark_1" table:expression="of:=[II_trim_2023.#REF!]" table:base-cell-address="II_trim_2023.$A$1"/>
        <table:named-range table:name="__bookmark_3" table:cell-range-address="II_trim_2023.$A$1:II_trim_2023.$G$484" table:base-cell-address="II_trim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SUI PAGAMENTI II TRIMESTRE 2023</text:p>
        <text:p>Trasparenza nell'utilizzo delle risorse pubbliche art. 4 bis D.Lgs. 33/2013 introdotto dall'art. 5 D.Lgs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lena Zarone</dc:creator>
    <meta:creation-date>2023-07-06T07:30:09Z</meta:creation-date>
    <dc:date>2023-07-06T12:40:05Z</dc:date>
    <meta:print-date>2023-07-06T08:06:03Z</meta:print-date>
  </office:meta>
</office:document-meta>
</file>