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3.4408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7">
            <text:p>N. Mandato</text:p>
          </table:table-cell>
          <table:table-cell office:value-type="string" table:style-name="ce4">
            <text:p>Data Mandato</text:p>
          </table:table-cell>
          <table:table-cell office:value-type="string" table:style-name="ce5">
            <text:p>Importo Net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4">
            <text:p>Cod. Siope</text:p>
          </table:table-cell>
          <table:table-cell office:value-type="string" table:style-name="ce4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0" table:style-name="ce6">
            <text:p>6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261.93" table:style-name="ce6">
            <text:p>3261,9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9.18" table:style-name="ce6">
            <text:p>29,18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9.2" table:style-name="ce6">
            <text:p>19,2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8612" table:style-name="ce6">
            <text:p>8612,00</text:p>
          </table:table-cell>
          <table:table-cell office:value-type="string" table:style-name="ce3">
            <text:p>ANCONA LUCA<text:s/>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44.48" table:style-name="ce6">
            <text:p>344,48</text:p>
          </table:table-cell>
          <table:table-cell office:value-type="string" table:style-name="ce3">
            <text:p>ANCONA LUCA<text:s/>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14" table:style-name="ce6">
            <text:p>214,00</text:p>
          </table:table-cell>
          <table:table-cell office:value-type="string" table:style-name="ce3">
            <text:p>ANCONA LUCA<text:s/>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ANCONA LUC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82" table:style-name="ce6">
            <text:p>782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700" table:style-name="ce6">
            <text:p>2700,00</text:p>
          </table:table-cell>
          <table:table-cell office:value-type="string" table:style-name="ce3">
            <text:p><text:s text:c="2"/>BIT4ID SRL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34.5" table:style-name="ce6">
            <text:p>734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07.2" table:style-name="ce6">
            <text:p>30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720" table:style-name="ce6">
            <text:p>6720,00</text:p>
          </table:table-cell>
          <table:table-cell office:value-type="string" table:style-name="ce3">
            <text:p><text:s text:c="2"/>ASSOCIAZIONE GIARDINO CORSINI</text:p>
          </table:table-cell>
          <table:table-cell office:value-type="string" table:style-name="ce3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6775.02" table:style-name="ce6">
            <text:p>6775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5" table:style-name="ce6">
            <text:p>25,00</text:p>
          </table:table-cell>
          <table:table-cell office:value-type="string" table:style-name="ce3">
            <text:p><text:s text:c="2"/>PIERLUIGI BIANCHI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9" table:style-name="ce6">
            <text:p>29,00</text:p>
          </table:table-cell>
          <table:table-cell office:value-type="string" table:style-name="ce3">
            <text:p><text:s text:c="2"/>PIERLUIGI BIANCHI</text:p>
          </table:table-cell>
          <table:table-cell office:value-type="string" table:style-name="ce3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5" table:style-name="ce6">
            <text:p>25,00</text:p>
          </table:table-cell>
          <table:table-cell office:value-type="string" table:style-name="ce3">
            <text:p><text:s text:c="2"/>DUPUIS MARIA BENEDETTA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9" table:style-name="ce6">
            <text:p>29,00</text:p>
          </table:table-cell>
          <table:table-cell office:value-type="string" table:style-name="ce3">
            <text:p><text:s text:c="2"/>DUPUIS MARIA BENEDETTA</text:p>
          </table:table-cell>
          <table:table-cell office:value-type="string" table:style-name="ce3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3">
            <text:p><text:s text:c="2"/>AGRICOLA SAVIGNOLA PAOLINA S.A.R.L.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9" table:style-name="ce6">
            <text:p>29,00</text:p>
          </table:table-cell>
          <table:table-cell office:value-type="string" table:style-name="ce3">
            <text:p><text:s text:c="2"/>AGRICOLA SAVIGNOLA PAOLINA S.A.R.L.</text:p>
          </table:table-cell>
          <table:table-cell office:value-type="string" table:style-name="ce3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00" table:style-name="ce6">
            <text:p>200,00</text:p>
          </table:table-cell>
          <table:table-cell office:value-type="string" table:style-name="ce3">
            <text:p><text:s text:c="2"/>UNIONE MONTANA DEI COMUNI DEL MUGELLO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14169.74" table:style-name="ce6">
            <text:p>114169,74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float" office:value="3114" table:style-name="ce1">
            <text:p>3114</text:p>
          </table:table-cell>
          <table:table-cell office:value-type="string" table:style-name="ce1">
            <text:p>Altri contributi e trasferimenti correnti a Unioncamere</text:p>
          </table:table-cell>
          <table:table-cell table:number-columns-repeated="16377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711" table:style-name="ce1">
            <text:p>711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46.9" table:style-name="ce6">
            <text:p>146,90</text:p>
          </table:table-cell>
          <table:table-cell office:value-type="string" table:style-name="ce3">
            <text:p><text:s text:c="2"/>AUTOFFICINA STAMI DI STAFFI MARCO SOCIETA' IN ACCOMANDITA SEMPLICE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60" table:style-name="ce6">
            <text:p>6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1" table:style-name="ce6">
            <text:p>321,00</text:p>
          </table:table-cell>
          <table:table-cell office:value-type="string" table:style-name="ce3">
            <text:p><text:s text:c="2"/>MAGITEK S.R.L.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15.3" table:style-name="ce6">
            <text:p>115,30</text:p>
          </table:table-cell>
          <table:table-cell office:value-type="string" table:style-name="ce3">
            <text:p><text:s text:c="2"/>ELETTRA OFFICINE GRAFICHE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18.19" table:style-name="ce6">
            <text:p>118,19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014.36" table:style-name="ce6">
            <text:p>1014,36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486.34" table:style-name="ce6">
            <text:p>486,34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UNKER FILM DI CACCHIANI FRANCESCO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3">
            <text:p><text:s text:c="2"/>GUASCO SNC DI GRIFA MICHELE E GROPPI DAVIDE ANGELO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03.82" table:style-name="ce6">
            <text:p>103,8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0" table:style-name="ce6">
            <text:p>50,00</text:p>
          </table:table-cell>
          <table:table-cell office:value-type="string" table:style-name="ce3">
            <text:p><text:s text:c="2"/>CARTOTECNICA GARGANI DI GARGANI STEFANO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000" table:style-name="ce6">
            <text:p>500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17.83999999999997" table:style-name="ce6">
            <text:p>317,84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452.8" table:style-name="ce6">
            <text:p>7452,80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9375" table:style-name="ce6">
            <text:p>19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581.3" table:style-name="ce6">
            <text:p>7581,3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18.7" table:style-name="ce6">
            <text:p>1418,7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100" table:style-name="ce6">
            <text:p>11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491.02" table:style-name="ce6">
            <text:p>491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4210" table:style-name="ce6">
            <text:p>421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170.45" table:style-name="ce6">
            <text:p>1170,4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6.01" table:style-name="ce6">
            <text:p>146,0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69.45" table:style-name="ce6">
            <text:p>69,4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530.48" table:style-name="ce6">
            <text:p>3530,4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9.01" table:style-name="ce6">
            <text:p>9,0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.08" table:style-name="ce6">
            <text:p>5,0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888.6" table:style-name="ce6">
            <text:p>888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82.98" table:style-name="ce6">
            <text:p>82,9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10.4" table:style-name="ce6">
            <text:p>110,4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5.56" table:style-name="ce6">
            <text:p>55,56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.04" table:style-name="ce6">
            <text:p>7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6.11" table:style-name="ce6">
            <text:p>26,1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5" table:style-name="ce6">
            <text:p>2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76.84" table:style-name="ce6">
            <text:p>76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164.1600000000001" table:style-name="ce6">
            <text:p>1164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62.03" table:style-name="ce6">
            <text:p>562,0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99.7" table:style-name="ce6">
            <text:p>99,7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9817.8700000000008" table:style-name="ce6">
            <text:p>9817,8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69.15" table:style-name="ce6">
            <text:p>169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5.04" table:style-name="ce6">
            <text:p>25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5.4" table:style-name="ce6">
            <text:p>15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.52" table:style-name="ce6">
            <text:p>14,5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750.13" table:style-name="ce6">
            <text:p>1750,1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2.65" table:style-name="ce6">
            <text:p>52,6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87" table:style-name="ce6">
            <text:p>187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661.48" table:style-name="ce6">
            <text:p>661,4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06.26" table:style-name="ce6">
            <text:p>106,2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34.4" table:style-name="ce6">
            <text:p>334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2790.85" table:style-name="ce6">
            <text:p>22790,8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9.5" table:style-name="ce6">
            <text:p>29,5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58.65" table:style-name="ce6">
            <text:p>58,6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926.58" table:style-name="ce6">
            <text:p>2926,5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.11" table:style-name="ce6">
            <text:p>3,11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.69" table:style-name="ce6">
            <text:p>3,6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.1" table:style-name="ce6">
            <text:p>3,1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51" table:style-name="ce1">
            <text:p>75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62.5" table:style-name="ce6">
            <text:p>162,50</text:p>
          </table:table-cell>
          <table:table-cell office:value-type="string" table:style-name="ce3">
            <text:p><text:s text:c="2"/>ERREBIAN S.P.A.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74.04" table:style-name="ce6">
            <text:p>174,04</text:p>
          </table:table-cell>
          <table:table-cell office:value-type="string" table:style-name="ce3">
            <text:p><text:s text:c="2"/>ERREBIAN S.P.A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024.3" table:style-name="ce6">
            <text:p>1024,30</text:p>
          </table:table-cell>
          <table:table-cell office:value-type="string" table:style-name="ce3">
            <text:p><text:s text:c="2"/>ERREBIAN S.P.A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275" table:style-name="ce6">
            <text:p>1275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61" table:style-name="ce6">
            <text:p>61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04" table:style-name="ce6">
            <text:p>104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float" office:value="3114" table:style-name="ce1">
            <text:p>3114</text:p>
          </table:table-cell>
          <table:table-cell office:value-type="string" table:style-name="ce1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93.6" table:style-name="ce6">
            <text:p>93,60</text:p>
          </table:table-cell>
          <table:table-cell office:value-type="string" table:style-name="ce3">
            <text:p><text:s text:c="2"/>BARTALESI GUIDO S.R.L.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5291.62" table:style-name="ce6">
            <text:p>5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4500" table:style-name="ce6">
            <text:p>4500,00</text:p>
          </table:table-cell>
          <table:table-cell office:value-type="string" table:style-name="ce3">
            <text:p><text:s text:c="2"/>MINISTERO DELLO SVILUPPO ECONOMICO</text:p>
          </table:table-cell>
          <table:table-cell office:value-type="string" table:style-name="ce3">
            <text:p>Uscite correnti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5500" table:style-name="ce6">
            <text:p>5500,00</text:p>
          </table:table-cell>
          <table:table-cell office:value-type="string" table:style-name="ce3">
            <text:p><text:s text:c="2"/>MINISTERO DELL'ECONOMIA E DELLE FINANZE</text:p>
          </table:table-cell>
          <table:table-cell office:value-type="string" table:style-name="ce3">
            <text:p>Uscite correnti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<text:s text:c="2"/>DEDALOFURIOSO SOCIETA' COOPERATIV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92" table:style-name="ce6">
            <text:p>92,00</text:p>
          </table:table-cell>
          <table:table-cell office:value-type="string" table:style-name="ce3">
            <text:p><text:s text:c="2"/>CONCILIA S.R.L.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774" table:style-name="ce1">
            <text:p>774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726.54" table:style-name="ce6">
            <text:p>726,54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16377"/>
        </table:table-row>
        <table:table-row table:style-name="ro5">
          <table:table-cell office:value-type="float" office:value="775" table:style-name="ce1">
            <text:p>775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334" table:style-name="ce6">
            <text:p>334,00</text:p>
          </table:table-cell>
          <table:table-cell office:value-type="string" table:style-name="ce3">
            <text:p><text:s text:c="2"/>SINAC INFORMATICA DI DANIELI MARIO &amp; C. S.A.S.</text:p>
          </table:table-cell>
          <table:table-cell office:value-type="string" table:style-name="ce3">
            <text:p>Uscite in conto capit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1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100" table:style-name="ce6">
            <text:p>1100,00</text:p>
          </table:table-cell>
          <table:table-cell office:value-type="string" table:style-name="ce3">
            <text:p>DI MASI TIZIA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53760" table:style-name="ce6">
            <text:p>53760,00</text:p>
          </table:table-cell>
          <table:table-cell office:value-type="string" table:style-name="ce3">
            <text:p><text:s text:c="2"/>INNOVAZIONE E SVILUPPO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5481" table:style-name="ce6">
            <text:p>5481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400" table:style-name="ce6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32" table:style-name="ce6">
            <text:p>3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50" table:style-name="ce6">
            <text:p>25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438.6" table:style-name="ce6">
            <text:p>438,60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0.98" table:style-name="ce6">
            <text:p>20,98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55" table:style-name="ce6">
            <text:p>255,0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2.2" table:style-name="ce6">
            <text:p>12,2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43" table:style-name="ce6">
            <text:p>143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787" table:style-name="ce1">
            <text:p>787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375" table:style-name="ce6">
            <text:p>1375,00</text:p>
          </table:table-cell>
          <table:table-cell office:value-type="string" table:style-name="ce3">
            <text:p><text:s text:c="2"/>L'AUTOSPURGO FIORENTINO DI SUSINI ALESSANDRO E UGO S.N.C.</text:p>
          </table:table-cell>
          <table:table-cell office:value-type="string" table:style-name="ce3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826.32" table:style-name="ce6">
            <text:p>826,32</text:p>
          </table:table-cell>
          <table:table-cell office:value-type="string" table:style-name="ce3">
            <text:p>BOCCI ENRICO<text:s/></text:p>
          </table:table-cell>
          <table:table-cell office:value-type="string" table:style-name="ce3">
            <text:p>Uscite correnti</text:p>
          </table:table-cell>
          <table:table-cell office:value-type="float" office:value="4507" table:style-name="ce1">
            <text:p>4507</text:p>
          </table:table-cell>
          <table:table-cell office:value-type="string" table:style-name="ce1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1298.92" table:style-name="ce6">
            <text:p>1298,92</text:p>
          </table:table-cell>
          <table:table-cell office:value-type="string" table:style-name="ce3">
            <text:p>BOCCI ENRICO<text:s/></text:p>
          </table:table-cell>
          <table:table-cell office:value-type="string" table:style-name="ce3">
            <text:p>Uscite correnti</text:p>
          </table:table-cell>
          <table:table-cell office:value-type="float" office:value="4507" table:style-name="ce1">
            <text:p>4507</text:p>
          </table:table-cell>
          <table:table-cell office:value-type="string" table:style-name="ce1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2" table:style-name="ce6">
            <text:p>3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1003.1" table:style-name="ce6">
            <text:p>1003,1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15854.8" table:style-name="ce6">
            <text:p>15854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10800" table:style-name="ce6">
            <text:p>10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892.74" table:style-name="ce6">
            <text:p>892,74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0.7" table:style-name="ce6">
            <text:p>0,7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00" table:style-name="ce6">
            <text:p>200,00</text:p>
          </table:table-cell>
          <table:table-cell office:value-type="string" table:style-name="ce3">
            <text:p><text:s text:c="2"/>LASER LAB SRL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1822.75" table:style-name="ce6">
            <text:p>31822,75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.67" table:style-name="ce6">
            <text:p>5,67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3.3" table:style-name="ce6">
            <text:p>53,30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452.1" table:style-name="ce6">
            <text:p>3452,1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LE ANTICHE MUR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170" table:style-name="ce6">
            <text:p>2170,00</text:p>
          </table:table-cell>
          <table:table-cell office:value-type="string" table:style-name="ce3">
            <text:p><text:s text:c="2"/>ISTITUTO SAN GIUSEPPE - SOCIETA' COOPERATIVA SOCIAL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GUAZZIN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ISTITUTO FIORENTINO ANALISI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AZIENDA OLEARIA DEL CHIANTI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SOCIETA' AGRICOLA LAVACCHIO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102.22" table:style-name="ce6">
            <text:p>4102,22</text:p>
          </table:table-cell>
          <table:table-cell office:value-type="string" table:style-name="ce3">
            <text:p><text:s text:c="2"/>I CONSULTANT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ALEX GROUP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TERRITORI DEL GUSTO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ITALFIBBI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STUDIO A&amp;C COMUNICAZIONE DI SONIA CIARANFI E C. S.N.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158.84" table:style-name="ce6">
            <text:p>4158,84</text:p>
          </table:table-cell>
          <table:table-cell office:value-type="string" table:style-name="ce3">
            <text:p><text:s text:c="2"/>NEST CONSULTING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667.87" table:style-name="ce6">
            <text:p>1667,87</text:p>
          </table:table-cell>
          <table:table-cell office:value-type="string" table:style-name="ce3">
            <text:p><text:s text:c="2"/>NEST CONSULTING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VIST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12" table:style-name="ce6">
            <text:p>5712,00</text:p>
          </table:table-cell>
          <table:table-cell office:value-type="string" table:style-name="ce3">
            <text:p><text:s text:c="2"/>IMPIANTI TOSCANA INOX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SELLINGEXPERIENCE.COM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12" table:style-name="ce6">
            <text:p>5712,00</text:p>
          </table:table-cell>
          <table:table-cell office:value-type="string" table:style-name="ce3">
            <text:p><text:s text:c="2"/>CONSORZIO SINERGIA VERD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611.2" table:style-name="ce6">
            <text:p>5611,20</text:p>
          </table:table-cell>
          <table:table-cell office:value-type="string" table:style-name="ce3">
            <text:p><text:s text:c="2"/>CRE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127.0200000000004" table:style-name="ce6">
            <text:p>5127,02</text:p>
          </table:table-cell>
          <table:table-cell office:value-type="string" table:style-name="ce3">
            <text:p><text:s text:c="2"/>VIBEB DI NICCOLO' BIAG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59.35" table:style-name="ce6">
            <text:p>659,35</text:p>
          </table:table-cell>
          <table:table-cell office:value-type="string" table:style-name="ce3">
            <text:p><text:s text:c="2"/>VIBEB DI NICCOLO' BIAG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BIOCHEMIE LAB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175.5" table:style-name="ce6">
            <text:p>4175,50</text:p>
          </table:table-cell>
          <table:table-cell office:value-type="string" table:style-name="ce3">
            <text:p><text:s text:c="2"/>MOVITER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COOPERATIVA AGRICOLA IL FORTETO - SOCIETA' AGRICOLA COOPERATIV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LIR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CHIANTI TRAMBUSTI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-1030" table:style-name="ce6">
            <text:p>-1030,00</text:p>
          </table:table-cell>
          <table:table-cell office:value-type="string" table:style-name="ce3">
            <text:p><text:s text:c="2"/>CHIANTI TRAMBUSTI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ND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-48" table:style-name="ce6">
            <text:p>-48,00</text:p>
          </table:table-cell>
          <table:table-cell office:value-type="string" table:style-name="ce3">
            <text:p><text:s text:c="2"/>ND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944.83" table:style-name="ce6">
            <text:p>5944,83</text:p>
          </table:table-cell>
          <table:table-cell office:value-type="string" table:style-name="ce3">
            <text:p><text:s text:c="2"/>M.P.R.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-351.11" table:style-name="ce6">
            <text:p>-351,11</text:p>
          </table:table-cell>
          <table:table-cell office:value-type="string" table:style-name="ce3">
            <text:p><text:s text:c="2"/>M.P.R.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417.75" table:style-name="ce6">
            <text:p>417,7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25" table:style-name="ce6">
            <text:p>25,00</text:p>
          </table:table-cell>
          <table:table-cell office:value-type="string" table:style-name="ce3">
            <text:p><text:s text:c="2"/>PULAHA ENIS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25" table:style-name="ce6">
            <text:p>25,00</text:p>
          </table:table-cell>
          <table:table-cell office:value-type="string" table:style-name="ce3">
            <text:p><text:s text:c="2"/>SARRI ELISA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40.17" table:style-name="ce6">
            <text:p>40,17</text:p>
          </table:table-cell>
          <table:table-cell office:value-type="string" table:style-name="ce3">
            <text:p><text:s text:c="2"/>ODOS SRL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" table:style-name="ce6">
            <text:p>7,00</text:p>
          </table:table-cell>
          <table:table-cell office:value-type="string" table:style-name="ce3">
            <text:p><text:s text:c="2"/>SO.CO.TA. - SOCIETA' COOPERATIVA TASSISTI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50" table:style-name="ce6">
            <text:p>50,00</text:p>
          </table:table-cell>
          <table:table-cell office:value-type="string" table:style-name="ce3">
            <text:p><text:s text:c="2"/>GIOTTO BUS SRL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3" table:style-name="ce6">
            <text:p>13,00</text:p>
          </table:table-cell>
          <table:table-cell office:value-type="string" table:style-name="ce3">
            <text:p><text:s text:c="2"/>TERMOIDRAULICA MIGLIORINI SNC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44" table:style-name="ce6">
            <text:p>44,00</text:p>
          </table:table-cell>
          <table:table-cell office:value-type="string" table:style-name="ce3">
            <text:p><text:s text:c="2"/>PELLI ALVARO SNC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2" table:style-name="ce6">
            <text:p>1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299.19" table:style-name="ce6">
            <text:p>1299,19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844" table:style-name="ce1">
            <text:p>844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39" table:style-name="ce6">
            <text:p>39,00</text:p>
          </table:table-cell>
          <table:table-cell office:value-type="string" table:style-name="ce3">
            <text:p><text:s text:c="2"/>VISUAL STUDIO DI ANNALISA BAGNI</text:p>
          </table:table-cell>
          <table:table-cell office:value-type="string" table:style-name="ce3">
            <text:p>Uscite in conto capitale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912" table:style-name="ce6">
            <text:p>912,00</text:p>
          </table:table-cell>
          <table:table-cell office:value-type="string" table:style-name="ce3">
            <text:p><text:s text:c="2"/>VISUAL STUDIO DI ANNALISA BAGNI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3">
            <text:p><text:s text:c="2"/>SOS RIPARAZIONI H24 DI LUCA MARRA</text:p>
          </table:table-cell>
          <table:table-cell office:value-type="string" table:style-name="ce3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620" table:style-name="ce6">
            <text:p>620,00</text:p>
          </table:table-cell>
          <table:table-cell office:value-type="string" table:style-name="ce3">
            <text:p><text:s text:c="2"/>SOS RIPARAZIONI H24 DI LUCA MARRA</text:p>
          </table:table-cell>
          <table:table-cell office:value-type="string" table:style-name="ce3">
            <text:p>Uscite in conto capitale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7.28" table:style-name="ce6">
            <text:p>177,28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2240" table:style-name="ce6">
            <text:p>12240,00</text:p>
          </table:table-cell>
          <table:table-cell office:value-type="string" table:style-name="ce3">
            <text:p><text:s text:c="2"/>STUDIO LEGALE SANI-BARONCELLI POGGI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3">
            <text:p><text:s text:c="2"/>STUDIO LEGALE SANI-BARONCELLI POGGI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5500" table:style-name="ce6">
            <text:p>15500,00</text:p>
          </table:table-cell>
          <table:table-cell office:value-type="string" table:style-name="ce3">
            <text:p><text:s text:c="2"/>HONEYWELL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3">
            <text:p><text:s text:c="2"/>SCHINDLER SP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570.04" table:style-name="ce6">
            <text:p>570,04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41.36" table:style-name="ce6">
            <text:p>41,36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405.52" table:style-name="ce6">
            <text:p>405,52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8598.1200000000008" table:style-name="ce6">
            <text:p>8598,12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716.35" table:style-name="ce6">
            <text:p>1716,35</text:p>
          </table:table-cell>
          <table:table-cell office:value-type="string" table:style-name="ce3">
            <text:p><text:s text:c="2"/>FRANCHI MARCO</text:p>
          </table:table-cell>
          <table:table-cell office:value-type="string" table:style-name="ce3">
            <text:p>Uscite correnti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8.850000000000001" table:style-name="ce6">
            <text:p>18,85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6.79" table:style-name="ce6">
            <text:p>6,7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92.3" table:style-name="ce6">
            <text:p>192,30</text:p>
          </table:table-cell>
          <table:table-cell office:value-type="string" table:style-name="ce3">
            <text:p><text:s text:c="2"/>GEDI DIGITAL SRL</text:p>
          </table:table-cell>
          <table:table-cell office:value-type="string" table:style-name="ce3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265.89" table:style-name="ce6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5291.62" table:style-name="ce6">
            <text:p>5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9375" table:style-name="ce6">
            <text:p>19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410" table:style-name="ce6">
            <text:p>1410,00</text:p>
          </table:table-cell>
          <table:table-cell office:value-type="string" table:style-name="ce3">
            <text:p><text:s text:c="2"/>INFOMONITORA S.R.L.S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9.97" table:style-name="ce6">
            <text:p>69,97</text:p>
          </table:table-cell>
          <table:table-cell office:value-type="string" table:style-name="ce3">
            <text:p><text:s text:c="2"/>ARUBA SP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50" table:style-name="ce6">
            <text:p>2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36" table:style-name="ce6">
            <text:p>13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75" table:style-name="ce6">
            <text:p>27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520" table:style-name="ce6">
            <text:p>252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63.63" table:style-name="ce6">
            <text:p>263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8.32" table:style-name="ce6">
            <text:p>58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4.59" table:style-name="ce6">
            <text:p>64,5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28" table:style-name="ce6">
            <text:p>52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164.1600000000001" table:style-name="ce6">
            <text:p>1164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98.12" table:style-name="ce6">
            <text:p>298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018.21" table:style-name="ce6">
            <text:p>7018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63.1" table:style-name="ce6">
            <text:p>163,1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9.24" table:style-name="ce6">
            <text:p>49,2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293.82" table:style-name="ce6">
            <text:p>1293,8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09.54000000000002" table:style-name="ce6">
            <text:p>309,5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525.74" table:style-name="ce6">
            <text:p>1525,7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59.84" table:style-name="ce6">
            <text:p>159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6.37" table:style-name="ce6">
            <text:p>106,3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3.48" table:style-name="ce6">
            <text:p>73,4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1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3042" table:style-name="ce6">
            <text:p>23042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123.44" table:style-name="ce6">
            <text:p>2123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90.34" table:style-name="ce6">
            <text:p>90,34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80.5" table:style-name="ce6">
            <text:p>80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9" table:style-name="ce6">
            <text:p>69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96.45" table:style-name="ce6">
            <text:p>196,45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00" table:style-name="ce6">
            <text:p>500,00</text:p>
          </table:table-cell>
          <table:table-cell office:value-type="string" table:style-name="ce3">
            <text:p>GUOLO ANDRE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" table:style-name="ce6">
            <text:p>20,00</text:p>
          </table:table-cell>
          <table:table-cell office:value-type="string" table:style-name="ce3">
            <text:p>GUOLO ANDRE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GUOLO ANDRE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8291.33" table:style-name="ce6">
            <text:p>8291,33</text:p>
          </table:table-cell>
          <table:table-cell office:value-type="string" table:style-name="ce3">
            <text:p><text:s text:c="2"/>CONFCOMMERCIO- IMPRESE PER L'ITALIA DELLA PROVINCIA DI FI</text:p>
          </table:table-cell>
          <table:table-cell table:style-name="ce3"/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40" table:style-name="ce6">
            <text:p>140,00</text:p>
          </table:table-cell>
          <table:table-cell office:value-type="string" table:style-name="ce3">
            <text:p><text:s text:c="2"/>IMER S.R.L.</text:p>
          </table:table-cell>
          <table:table-cell office:value-type="string" table:style-name="ce3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22000" table:style-name="ce6">
            <text:p>22000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3107" table:style-name="ce1">
            <text:p>3107</text:p>
          </table:table-cell>
          <table:table-cell office:value-type="string" table:style-name="ce1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105" table:style-name="ce6">
            <text:p>105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280" table:style-name="ce6">
            <text:p>280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400" table:style-name="ce6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434.97" table:style-name="ce6">
            <text:p>434,97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17500" table:style-name="ce6">
            <text:p>17500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3107" table:style-name="ce1">
            <text:p>3107</text:p>
          </table:table-cell>
          <table:table-cell office:value-type="string" table:style-name="ce1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40.799999999999997" table:style-name="ce6">
            <text:p>40,80</text:p>
          </table:table-cell>
          <table:table-cell office:value-type="string" table:style-name="ce3">
            <text:p>CIATTI BENEDETT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1.95" table:style-name="ce6">
            <text:p>1,95</text:p>
          </table:table-cell>
          <table:table-cell office:value-type="string" table:style-name="ce3">
            <text:p>CIATTI BENEDETT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459" table:style-name="ce6">
            <text:p>459,0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21.96" table:style-name="ce6">
            <text:p>21,96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816" table:style-name="ce6">
            <text:p>816,0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39.04" table:style-name="ce6">
            <text:p>39,04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ALLEXTIR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5443.2" table:style-name="ce6">
            <text:p>5443,20</text:p>
          </table:table-cell>
          <table:table-cell office:value-type="string" table:style-name="ce3">
            <text:p><text:s text:c="2"/>SOCIETA' AGRICOLA SILVIO MESSANA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964.8" table:style-name="ce6">
            <text:p>3964,80</text:p>
          </table:table-cell>
          <table:table-cell office:value-type="string" table:style-name="ce3">
            <text:p><text:s text:c="2"/>AZ. AGR. IL GIAGGIOLO SOCIETA' AGRICOLA S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816" table:style-name="ce6">
            <text:p>816,00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9.04" table:style-name="ce6">
            <text:p>39,04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2979.15" table:style-name="ce6">
            <text:p>12979,15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928" table:style-name="ce1">
            <text:p>928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692.04" table:style-name="ce6">
            <text:p>692,04</text:p>
          </table:table-cell>
          <table:table-cell office:value-type="string" table:style-name="ce3">
            <text:p><text:s text:c="2"/>NUVOLAPOINT DI FLAJS ALESSANDRO</text:p>
          </table:table-cell>
          <table:table-cell office:value-type="string" table:style-name="ce3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4.96" table:style-name="ce6">
            <text:p>24,96</text:p>
          </table:table-cell>
          <table:table-cell office:value-type="string" table:style-name="ce3">
            <text:p><text:s text:c="2"/>NUVOLAPOINT DI FLAJS ALESSANDRO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5" table:style-name="ce6">
            <text:p>15,00</text:p>
          </table:table-cell>
          <table:table-cell office:value-type="string" table:style-name="ce3">
            <text:p><text:s text:c="2"/>NUVOLAPOINT DI FLAJS ALESSANDRO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95" table:style-name="ce6">
            <text:p>195,00</text:p>
          </table:table-cell>
          <table:table-cell office:value-type="string" table:style-name="ce3">
            <text:p><text:s text:c="2"/>CALDARINI &amp; ASSOCIATI S.R.L.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032" table:style-name="ce6">
            <text:p>1032,00</text:p>
          </table:table-cell>
          <table:table-cell office:value-type="string" table:style-name="ce3">
            <text:p>TOGNACCINI FRANCESCO<text:s/>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507.5" table:style-name="ce6">
            <text:p>2507,50</text:p>
          </table:table-cell>
          <table:table-cell office:value-type="string" table:style-name="ce3">
            <text:p><text:s text:c="2"/>MANZONI A. &amp; C.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84.5" table:style-name="ce6">
            <text:p>184,5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46" table:style-name="ce6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46" table:style-name="ce6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46" table:style-name="ce6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50" table:style-name="ce1">
            <text:p>950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750" table:style-name="ce6">
            <text:p>1750,00</text:p>
          </table:table-cell>
          <table:table-cell office:value-type="string" table:style-name="ce3">
            <text:p><text:s text:c="2"/>ELLETI TELECOMUNICAZ. DI LANDI ALEANDRO E TARLINI FRANCO SNC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3949.04" table:style-name="ce6">
            <text:p>3949,04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798.78" table:style-name="ce6">
            <text:p>798,7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6.43" table:style-name="ce6">
            <text:p>26,4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25.86" table:style-name="ce6">
            <text:p>25,86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3.45" table:style-name="ce6">
            <text:p>13,4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52.59" table:style-name="ce6">
            <text:p>52,59</text:p>
          </table:table-cell>
          <table:table-cell office:value-type="string" table:style-name="ce3">
            <text:p><text:s text:c="2"/>COPMA SOC. COOP. A 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80" table:style-name="ce6">
            <text:p>280,00</text:p>
          </table:table-cell>
          <table:table-cell office:value-type="string" table:style-name="ce3">
            <text:p><text:s text:c="2"/>ORDINE DEGLI AVVOCATI DI FIRENZE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4" table:style-name="ce6">
            <text:p>4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0800" table:style-name="ce6">
            <text:p>10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776.7" table:style-name="ce6">
            <text:p>776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3705.3" table:style-name="ce6">
            <text:p>3705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9375" table:style-name="ce6">
            <text:p>19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37000" table:style-name="ce6">
            <text:p>37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9376.32" table:style-name="ce6">
            <text:p>9376,32</text:p>
          </table:table-cell>
          <table:table-cell office:value-type="string" table:style-name="ce3">
            <text:p><text:s text:c="2"/>INNEXTA S.C.R.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57600" table:style-name="ce6">
            <text:p>57600,00</text:p>
          </table:table-cell>
          <table:table-cell office:value-type="string" table:style-name="ce3">
            <text:p><text:s text:c="2"/>CENTRO DI FIRENZE PER LA MODA ITALIANA</text:p>
          </table:table-cell>
          <table:table-cell office:value-type="string" table:style-name="ce3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0000" table:style-name="ce6">
            <text:p>10000,00</text:p>
          </table:table-cell>
          <table:table-cell office:value-type="string" table:style-name="ce3">
            <text:p><text:s text:c="2"/>ISTITUTO UNIVERSITARIO EUROPEO</text:p>
          </table:table-cell>
          <table:table-cell office:value-type="string" table:style-name="ce3">
            <text:p>Uscite correnti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Contributi e trasferimenti correnti <text:s/>a Università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60" table:style-name="ce6">
            <text:p>260,00</text:p>
          </table:table-cell>
          <table:table-cell office:value-type="string" table:style-name="ce3">
            <text:p><text:s text:c="2"/>CALDARINI &amp; ASSOCIATI S.R.L.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344.63" table:style-name="ce6">
            <text:p>344,63</text:p>
          </table:table-cell>
          <table:table-cell office:value-type="string" table:style-name="ce3">
            <text:p><text:s text:c="2"/>I POSTINI FIORENTINI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92.87" table:style-name="ce6">
            <text:p>292,87</text:p>
          </table:table-cell>
          <table:table-cell office:value-type="string" table:style-name="ce3">
            <text:p><text:s text:c="2"/>I POSTINI FIORENTINI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520.4699999999998" table:style-name="ce6">
            <text:p>2520,47</text:p>
          </table:table-cell>
          <table:table-cell office:value-type="string" table:style-name="ce3">
            <text:p><text:s text:c="2"/>ITAL TRADE S.R.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485" table:style-name="ce6">
            <text:p>2485,00</text:p>
          </table:table-cell>
          <table:table-cell office:value-type="string" table:style-name="ce3">
            <text:p><text:s text:c="2"/>ITAL TRADE S.R.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3185.28" table:style-name="ce6">
            <text:p>3185,28</text:p>
          </table:table-cell>
          <table:table-cell office:value-type="string" table:style-name="ce3">
            <text:p><text:s text:c="2"/>LUXURY BUSINESS TRAV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846.22" table:style-name="ce6">
            <text:p>1846,22</text:p>
          </table:table-cell>
          <table:table-cell office:value-type="string" table:style-name="ce3">
            <text:p><text:s text:c="2"/>LUXURY BUSINESS TRAV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183.07" table:style-name="ce6">
            <text:p>-183,07</text:p>
          </table:table-cell>
          <table:table-cell office:value-type="string" table:style-name="ce3">
            <text:p><text:s text:c="2"/>LUXURY BUSINESS TRAV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-389.9" table:style-name="ce6">
            <text:p>-389,90</text:p>
          </table:table-cell>
          <table:table-cell office:value-type="string" table:style-name="ce3">
            <text:p><text:s text:c="2"/>LUXURY BUSINESS TRAV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5712" table:style-name="ce6">
            <text:p>5712,00</text:p>
          </table:table-cell>
          <table:table-cell office:value-type="string" table:style-name="ce3">
            <text:p><text:s text:c="2"/>FLOREN DI LUCCHI LORENZ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5760" table:style-name="ce6">
            <text:p>5760,00</text:p>
          </table:table-cell>
          <table:table-cell office:value-type="string" table:style-name="ce3">
            <text:p><text:s text:c="2"/>OTTICA GIGLIO DI FARSETTI VITTORIANO S.A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5376" table:style-name="ce6">
            <text:p>5376,00</text:p>
          </table:table-cell>
          <table:table-cell office:value-type="string" table:style-name="ce3">
            <text:p><text:s text:c="2"/>IL GOLFO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14612.47" table:style-name="ce6">
            <text:p>14612,47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5.43" table:style-name="ce6">
            <text:p>5,43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62.29" table:style-name="ce6">
            <text:p>62,29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6.5" table:style-name="ce6">
            <text:p>66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57" table:style-name="ce6">
            <text:p>5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57.44" table:style-name="ce6">
            <text:p>457,44</text:p>
          </table:table-cell>
          <table:table-cell office:value-type="string" table:style-name="ce3">
            <text:p><text:s text:c="2"/>LO STRAVIZIO S.N.C. DI SALA DANIELA ANGEL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09" table:style-name="ce6">
            <text:p>109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460" table:style-name="ce6">
            <text:p>460,00</text:p>
          </table:table-cell>
          <table:table-cell office:value-type="string" table:style-name="ce3">
            <text:p><text:s text:c="2"/>PUBBLIFORMEZ SRL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856.8" table:style-name="ce6">
            <text:p>856,8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40.99" table:style-name="ce6">
            <text:p>40,99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15200" table:style-name="ce6">
            <text:p>115200,00</text:p>
          </table:table-cell>
          <table:table-cell office:value-type="string" table:style-name="ce3">
            <text:p><text:s text:c="2"/>CENTRO DI FIRENZE PER LA MODA ITALIANA</text:p>
          </table:table-cell>
          <table:table-cell office:value-type="string" table:style-name="ce3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997" table:style-name="ce1">
            <text:p>997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875" table:style-name="ce6">
            <text:p>187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26.46" table:style-name="ce6">
            <text:p>226,46</text:p>
          </table:table-cell>
          <table:table-cell office:value-type="string" table:style-name="ce3">
            <text:p><text:s text:c="2"/>SOC. CONSORTILE ENERGIA TOSCANA - CET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4873.4399999999996" table:style-name="ce6">
            <text:p>4873,44</text:p>
          </table:table-cell>
          <table:table-cell office:value-type="string" table:style-name="ce3">
            <text:p><text:s text:c="2"/>ALLEXTIRE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0326.56" table:style-name="ce6">
            <text:p>10326,56</text:p>
          </table:table-cell>
          <table:table-cell office:value-type="string" table:style-name="ce3">
            <text:p><text:s text:c="2"/>ALLEXTIRE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1520" table:style-name="ce6">
            <text:p>11520,00</text:p>
          </table:table-cell>
          <table:table-cell office:value-type="string" table:style-name="ce3">
            <text:p><text:s text:c="2"/>FIRENZE FIERA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536" table:style-name="ce6">
            <text:p>536,00</text:p>
          </table:table-cell>
          <table:table-cell office:value-type="string" table:style-name="ce3">
            <text:p><text:s text:c="2"/>FIRENZE FIERA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25.76" table:style-name="ce6">
            <text:p>125,76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5291.62" table:style-name="ce6">
            <text:p>5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75" table:style-name="ce6">
            <text:p>27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825" table:style-name="ce6">
            <text:p>82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15" table:style-name="ce6">
            <text:p>71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005" table:style-name="ce1">
            <text:p>100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4675" table:style-name="ce6">
            <text:p>467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1005" table:style-name="ce1">
            <text:p>1005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7005" table:style-name="ce6">
            <text:p>2700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3">
            <text:p><text:s text:c="2"/>S.I.D.D.A. DISIMPEST SRL</text:p>
          </table:table-cell>
          <table:table-cell office:value-type="string" table:style-name="ce3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4730.74" table:style-name="ce6">
            <text:p>4730,7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664.95" table:style-name="ce6">
            <text:p>1664,9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120.5500000000002" table:style-name="ce6">
            <text:p>2120,5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501.85" table:style-name="ce6">
            <text:p>2501,8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60" table:style-name="ce6">
            <text:p>16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418" table:style-name="ce6">
            <text:p>41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400" table:style-name="ce6">
            <text:p>24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522.30999999999995" table:style-name="ce6">
            <text:p>522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-18.25" table:style-name="ce6">
            <text:p>-18,2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58" table:style-name="ce6">
            <text:p>25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4828.46" table:style-name="ce6">
            <text:p>4828,4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790.68" table:style-name="ce6">
            <text:p>2790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6.9" table:style-name="ce6">
            <text:p>86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43.22" table:style-name="ce6">
            <text:p>43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.69" table:style-name="ce6">
            <text:p>7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349.43" table:style-name="ce6">
            <text:p>8349,4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8" table:style-name="ce6">
            <text:p>8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164.1600000000001" table:style-name="ce6">
            <text:p>1164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43.93" table:style-name="ce6">
            <text:p>343,9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04.79" table:style-name="ce6">
            <text:p>104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316.09" table:style-name="ce6">
            <text:p>3316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98.99" table:style-name="ce6">
            <text:p>98,9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2.41000000000003" table:style-name="ce6">
            <text:p>262,4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75.3" table:style-name="ce6">
            <text:p>175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52" table:style-name="ce6">
            <text:p>35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67.2" table:style-name="ce6">
            <text:p>167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4302.97" table:style-name="ce6">
            <text:p>4302,9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.4" table:style-name="ce6">
            <text:p>26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85" table:style-name="ce6">
            <text:p>38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.58" table:style-name="ce6">
            <text:p>8,5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52.25" table:style-name="ce6">
            <text:p>152,2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2511.7" table:style-name="ce6">
            <text:p>22511,7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53242.3" table:style-name="ce6">
            <text:p>53242,3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111.3499999999999" table:style-name="ce6">
            <text:p>1111,3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14630" table:style-name="ce6">
            <text:p>114630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>ICI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0.36" table:style-name="ce6">
            <text:p>20,36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0.36" table:style-name="ce6">
            <text:p>20,36</text:p>
          </table:table-cell>
          <table:table-cell office:value-type="string" table:style-name="ce3">
            <text:p><text:s text:c="2"/>COMUNE DI CASTELFIORENTINO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A DI SINALUNGA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EMPOLI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3">
            <text:p><text:s text:c="2"/>COMUNE DI LASTRA A SIGNA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MONTESPERTOLI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PISTOIA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3">
            <text:p><text:s text:c="2"/>COMUNE DI BAGNO A RIPOLI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ROMA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0.18" table:style-name="ce6">
            <text:p>10,18</text:p>
          </table:table-cell>
          <table:table-cell office:value-type="string" table:style-name="ce3">
            <text:p><text:s text:c="2"/>COMUNE DI CASTELFRANCO DI SOTTO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6.059999999999999" table:style-name="ce6">
            <text:p>16,06</text:p>
          </table:table-cell>
          <table:table-cell office:value-type="string" table:style-name="ce3">
            <text:p><text:s text:c="2"/>COMUNE DI VINCI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8.81" table:style-name="ce6">
            <text:p>148,81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2.21" table:style-name="ce6">
            <text:p>22,21</text:p>
          </table:table-cell>
          <table:table-cell office:value-type="string" table:style-name="ce3">
            <text:p><text:s text:c="2"/>COMUNE DI SESTO FIORENTINO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RAGUSA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8" table:style-name="ce1">
            <text:p>105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5.88" table:style-name="ce6">
            <text:p>5,88</text:p>
          </table:table-cell>
          <table:table-cell office:value-type="string" table:style-name="ce3">
            <text:p><text:s text:c="2"/>COMUNE DI PRATO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59" table:style-name="ce1">
            <text:p>105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2.38" table:style-name="ce6">
            <text:p>12,38</text:p>
          </table:table-cell>
          <table:table-cell office:value-type="string" table:style-name="ce3">
            <text:p><text:s text:c="2"/>COMUNE DI CAPRAIA E LIMIT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ES'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SIMONE MARTIN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VERBA MANENT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PELLAMI LOP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16" table:style-name="ce6">
            <text:p>1416,00</text:p>
          </table:table-cell>
          <table:table-cell office:value-type="string" table:style-name="ce3">
            <text:p><text:s text:c="2"/>PROMOVACANZ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FLORENCEONLINE S.A.S. DI MASSIMILIANO DE GABRIEL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ARIONI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ANTHROPIC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536" table:style-name="ce6">
            <text:p>1536,00</text:p>
          </table:table-cell>
          <table:table-cell office:value-type="string" table:style-name="ce3">
            <text:p><text:s text:c="2"/>LE BONTA'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SPECIAL ELECTRONIC DESIGN - S.R.L. - S.E.D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RUNO'S SHOES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.T. SWIMSUITS &amp; ACCESSORIES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OOP TRAVEL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JUNGLER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382.33" table:style-name="ce6">
            <text:p>1382,33</text:p>
          </table:table-cell>
          <table:table-cell office:value-type="string" table:style-name="ce3">
            <text:p><text:s text:c="2"/>CRINON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OOP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339.2" table:style-name="ce6">
            <text:p>1339,20</text:p>
          </table:table-cell>
          <table:table-cell office:value-type="string" table:style-name="ce3">
            <text:p><text:s text:c="2"/>INTERIOR DESIGN FIRENZE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3.7" table:style-name="ce6">
            <text:p>743,70</text:p>
          </table:table-cell>
          <table:table-cell office:value-type="string" table:style-name="ce3">
            <text:p><text:s text:c="2"/>AZIENDA AGRICOLA MONTEFIORALLE DI SIENI ALESSI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IL POGGIO DI <text:s/>GAVILLE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UXURY BUSINESS TRAVE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AZ. AGRICOLA CASA DI MONTE DI SIMONCINI ANDRE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AREA-17 ENGINEERING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MAROS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.D.C.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344" table:style-name="ce6">
            <text:p>1344,00</text:p>
          </table:table-cell>
          <table:table-cell office:value-type="string" table:style-name="ce3">
            <text:p><text:s text:c="2"/>I.C.S. ITALIAN COLOR SOLUTIONS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AGILE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253.82" table:style-name="ce6">
            <text:p>1253,82</text:p>
          </table:table-cell>
          <table:table-cell office:value-type="string" table:style-name="ce3">
            <text:p><text:s text:c="2"/>FLORENRADIC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FILI DI LAN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PHOLYA -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ANCI NASTR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A.RO.GI.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ASNAD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CAPIGLIATI DOLCIARI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KER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JIT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UNI.TEX. 2000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EREBOR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FASHION ROOM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E ANTICHE MUR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101.8800000000001" table:style-name="ce6">
            <text:p>1101,88</text:p>
          </table:table-cell>
          <table:table-cell office:value-type="string" table:style-name="ce3">
            <text:p><text:s text:c="2"/>ROBERTO MANTELLASS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MAIANO SOCIETA' AGRICOL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064.42" table:style-name="ce6">
            <text:p>1064,42</text:p>
          </table:table-cell>
          <table:table-cell office:value-type="string" table:style-name="ce3">
            <text:p><text:s text:c="2"/>G.I.L.F. <text:s/>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UXE LODG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80.8" table:style-name="ce6">
            <text:p>280,80</text:p>
          </table:table-cell>
          <table:table-cell office:value-type="string" table:style-name="ce3">
            <text:p><text:s text:c="2"/>LA MANCINA DI MARTA DRIUSS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68" table:style-name="ce6">
            <text:p>768,00</text:p>
          </table:table-cell>
          <table:table-cell office:value-type="string" table:style-name="ce3">
            <text:p><text:s text:c="2"/>CAPECCH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RATAFIA' S.A.S. DI FIORINI VALENTINA E 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AKRE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EN.ZI.M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03.3" table:style-name="ce6">
            <text:p>703,30</text:p>
          </table:table-cell>
          <table:table-cell office:value-type="string" table:style-name="ce3">
            <text:p><text:s text:c="2"/>L'ARMONIA DEI COLORI DI ALPHA MBENGU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FATTORIA DI POGGIOPIANO DI GALARDI MAUR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10" table:style-name="ce1">
            <text:p>111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PIUMACCIO D'ORO S.N.C. DI MALENOTTI RICCARDO E MALENOTTI MASSIM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286.32" table:style-name="ce6">
            <text:p>1286,32</text:p>
          </table:table-cell>
          <table:table-cell office:value-type="string" table:style-name="ce3">
            <text:p><text:s text:c="2"/>LA COUVERTURE 444 <text:s/>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APITELLI FABI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LA CORALLINA DI BERNARDINI GIOI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14" table:style-name="ce1">
            <text:p>111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008" table:style-name="ce6">
            <text:p>1008,00</text:p>
          </table:table-cell>
          <table:table-cell office:value-type="string" table:style-name="ce3">
            <text:p><text:s text:c="2"/>G&amp;G ACCOMMODATIONS SOCIETA' A RESPONSABILITA' LIMITATA SEMPLIFIC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344" table:style-name="ce6">
            <text:p>1344,00</text:p>
          </table:table-cell>
          <table:table-cell office:value-type="string" table:style-name="ce3">
            <text:p><text:s text:c="2"/>DEGIAVU DI ALESSIO DI MAGGI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FONDERIA DEL CACAO SRL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ANTA TRINITA DI NICOLO' GREC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PELLICAN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ARONCINI S.N.C. DI BARONCINI DANIELA &amp; 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20" table:style-name="ce1">
            <text:p>1120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YSTEMATIC INNOVATION &amp; DESIGN -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FAST DRINK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AZIENDA AGRICOLA TRAVIGNOLI DI GIOVANNI BUS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MONTIGIANI ALBERT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356.4" table:style-name="ce6">
            <text:p>356,40</text:p>
          </table:table-cell>
          <table:table-cell office:value-type="string" table:style-name="ce3">
            <text:p><text:s text:c="2"/>PESTELLINI FRANCESC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ARON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96" table:style-name="ce6">
            <text:p>96,00</text:p>
          </table:table-cell>
          <table:table-cell office:value-type="string" table:style-name="ce3">
            <text:p><text:s text:c="2"/>I POSTINI FIORENTINI S.R.L.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0000" table:style-name="ce6">
            <text:p>20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418" table:style-name="ce6">
            <text:p>341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07.11" table:style-name="ce6">
            <text:p>107,11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133" table:style-name="ce1">
            <text:p>1133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0" table:style-name="ce6">
            <text:p>30,00</text:p>
          </table:table-cell>
          <table:table-cell office:value-type="string" table:style-name="ce3">
            <text:p>PESCI VLADIMIRO<text:s/></text:p>
          </table:table-cell>
          <table:table-cell office:value-type="string" table:style-name="ce3">
            <text:p>Uscite in conto capitale</text:p>
          </table:table-cell>
          <table:table-cell office:value-type="float" office:value="7300" table:style-name="ce1">
            <text:p>7300</text:p>
          </table:table-cell>
          <table:table-cell office:value-type="string" table:style-name="ce1">
            <text:p>Restituzione di depositi cauzionali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5" table:style-name="ce6">
            <text:p>15,00</text:p>
          </table:table-cell>
          <table:table-cell office:value-type="string" table:style-name="ce3">
            <text:p><text:s text:c="2"/>MORSELLO KATIUSCIA</text:p>
          </table:table-cell>
          <table:table-cell office:value-type="string" table:style-name="ce3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3.33" table:style-name="ce6">
            <text:p>63,33</text:p>
          </table:table-cell>
          <table:table-cell office:value-type="string" table:style-name="ce3">
            <text:p><text:s text:c="2"/>INNOVAS SRL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2" table:style-name="ce6">
            <text:p>22,00</text:p>
          </table:table-cell>
          <table:table-cell office:value-type="string" table:style-name="ce3">
            <text:p><text:s text:c="2"/>EUROTRAVEL BED AND CAR SRL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3.33" table:style-name="ce6">
            <text:p>63,33</text:p>
          </table:table-cell>
          <table:table-cell office:value-type="string" table:style-name="ce3">
            <text:p><text:s text:c="2"/>GRUPPO EXECUTIVE SOCIETA' CONSORTILE A.R.L.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3">
            <text:p><text:s text:c="2"/>SOLLAZZINI SRL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86.02" table:style-name="ce6">
            <text:p>286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5.48" table:style-name="ce6">
            <text:p>65,48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5" table:style-name="ce6">
            <text:p>75,00</text:p>
          </table:table-cell>
          <table:table-cell office:value-type="string" table:style-name="ce3">
            <text:p><text:s text:c="2"/>MUGELLO SPURGO S.R.L.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0.17" table:style-name="ce6">
            <text:p>40,17</text:p>
          </table:table-cell>
          <table:table-cell office:value-type="string" table:style-name="ce3">
            <text:p><text:s text:c="2"/>AGENZIA MANTA DI CECCHI MILA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" table:style-name="ce6">
            <text:p>7,00</text:p>
          </table:table-cell>
          <table:table-cell office:value-type="string" table:style-name="ce3">
            <text:p><text:s text:c="2"/>RASULO GIUSEPPE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" table:style-name="ce6">
            <text:p>7,00</text:p>
          </table:table-cell>
          <table:table-cell office:value-type="string" table:style-name="ce3">
            <text:p><text:s text:c="2"/>PECCHIOLI MARIA PAOLA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1" table:style-name="ce6">
            <text:p>31,00</text:p>
          </table:table-cell>
          <table:table-cell office:value-type="string" table:style-name="ce3">
            <text:p><text:s text:c="2"/>PERILLI NICOLA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3">
            <text:p><text:s text:c="2"/>SHYTANI MANJOLE</text:p>
          </table:table-cell>
          <table:table-cell office:value-type="string" table:style-name="ce3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9" table:style-name="ce6">
            <text:p>29,00</text:p>
          </table:table-cell>
          <table:table-cell office:value-type="string" table:style-name="ce3">
            <text:p><text:s text:c="2"/>SHYTANI MANJOLE</text:p>
          </table:table-cell>
          <table:table-cell office:value-type="string" table:style-name="ce3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811.48" table:style-name="ce6">
            <text:p>811,48</text:p>
          </table:table-cell>
          <table:table-cell office:value-type="string" table:style-name="ce3">
            <text:p><text:s text:c="2"/>IN-FORMAZIONE S.R.L.</text:p>
          </table:table-cell>
          <table:table-cell office:value-type="string" table:style-name="ce3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197.88" table:style-name="ce6">
            <text:p>6197,88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90.44" table:style-name="ce6">
            <text:p>290,44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5" table:style-name="ce6">
            <text:p>45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576" table:style-name="ce6">
            <text:p>576,00</text:p>
          </table:table-cell>
          <table:table-cell office:value-type="string" table:style-name="ce3">
            <text:p><text:s text:c="2"/>PIEROZZI MASSIMO - MARRAS SILVANO S.N.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84" table:style-name="ce6">
            <text:p>384,00</text:p>
          </table:table-cell>
          <table:table-cell office:value-type="string" table:style-name="ce3">
            <text:p><text:s text:c="2"/>NON SOLO LIBRI DI MANCANIELLO ENRICO &amp; C. SNC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60" table:style-name="ce1">
            <text:p>116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ERAMICHE ARTISTICHE CECCARELLI S.N.C. DI GALARDI MIRKO E DEI LORENZ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14.01" table:style-name="ce6">
            <text:p>614,01</text:p>
          </table:table-cell>
          <table:table-cell office:value-type="string" table:style-name="ce3">
            <text:p><text:s text:c="2"/>L'OLIVO DI MASTRO JACK DI FINTONI JACOP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36.96" table:style-name="ce6">
            <text:p>336,96</text:p>
          </table:table-cell>
          <table:table-cell office:value-type="string" table:style-name="ce3">
            <text:p><text:s text:c="2"/>LA CORTE DEI GOLIARDI DI MANGANI LORENZ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89.76" table:style-name="ce6">
            <text:p>389,76</text:p>
          </table:table-cell>
          <table:table-cell office:value-type="string" table:style-name="ce3">
            <text:p><text:s text:c="2"/>STROZZI MACHIAVELLI SOCIETA' AGRICOLA A 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17.76" table:style-name="ce6">
            <text:p>617,76</text:p>
          </table:table-cell>
          <table:table-cell office:value-type="string" table:style-name="ce3">
            <text:p><text:s text:c="2"/>G100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FIRENZEN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SNAK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GABRIELE PINTUCC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LA CUCINA DI CARUSO ROSALI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ELEKTIA ITALI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85.28" table:style-name="ce6">
            <text:p>485,28</text:p>
          </table:table-cell>
          <table:table-cell office:value-type="string" table:style-name="ce3">
            <text:p><text:s text:c="2"/>PANIFICIO LA SPIGA DI PETRUZZI DANIELE &amp; C. - S.A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71" table:style-name="ce1">
            <text:p>117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IRRIFICIO ARTIGIANALE LILIUM S.N.C. DI CROVETTI ALESSANDRO E FESTOSO TOMMAS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GIANNONI GIULI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56.4" table:style-name="ce6">
            <text:p>356,40</text:p>
          </table:table-cell>
          <table:table-cell office:value-type="string" table:style-name="ce3">
            <text:p><text:s text:c="2"/>RAGAZZINI SONI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P.A.M. DI PICCARDA MECATTI S.A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PICC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ORSETTIFICIO LAURA DI BALDUCCI PAOL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56.4" table:style-name="ce6">
            <text:p>356,40</text:p>
          </table:table-cell>
          <table:table-cell office:value-type="string" table:style-name="ce3">
            <text:p><text:s text:c="2"/>LIFEOBJECT DESIGN MADE IN FLORENCE DI MARINA SEMPRIN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A. BESSI SOCIETA' A RESPONSABILITA' LIMITATA - SOCIETA' UNIP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ART MODA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RYSTAL SOUND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816.92" table:style-name="ce6">
            <text:p>816,92</text:p>
          </table:table-cell>
          <table:table-cell office:value-type="string" table:style-name="ce3">
            <text:p><text:s text:c="2"/>FATTORIA TORRE A CONA SOCIETA' AGRICOL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344" table:style-name="ce6">
            <text:p>1344,00</text:p>
          </table:table-cell>
          <table:table-cell office:value-type="string" table:style-name="ce3">
            <text:p><text:s text:c="2"/>ALLUR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80" table:style-name="ce6">
            <text:p>480,00</text:p>
          </table:table-cell>
          <table:table-cell office:value-type="string" table:style-name="ce3">
            <text:p><text:s text:c="2"/>MOX -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56.4" table:style-name="ce6">
            <text:p>356,40</text:p>
          </table:table-cell>
          <table:table-cell office:value-type="string" table:style-name="ce3">
            <text:p><text:s text:c="2"/>FABULA AUREA DI ANDREA CIMOL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IONNE MASSIMI CERAMICHE FIRENZ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ROBERTO INNOCENTI DI PATRUSSI DONATA E C. S.A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ETESIAN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56.4" table:style-name="ce6">
            <text:p>356,40</text:p>
          </table:table-cell>
          <table:table-cell office:value-type="string" table:style-name="ce3">
            <text:p><text:s text:c="2"/>VIOL'ART DI FIRENZE DI FONTINI SAVERI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3">
            <text:p><text:s text:c="2"/>UT.MA - SOCIETA' A RESPONSABILITA' LIMITA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 POMP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CASALBRANDI DI PICCIOLI SOCIETA' AGRICOLA S.S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OLF OCEM LONGINOTTI FIRENZ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BM LEATHER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STUDIO RIPRESE FIRENZ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195" table:style-name="ce1">
            <text:p>119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CA.ST. GROUP S.R.L. SERVIZI INTEGRATI PER COMUNICAZIONE E MARKETING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SOLDAINI ANTONELLA STREPITOSARTE DI SOLDAINI ANTONELL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97" table:style-name="ce1">
            <text:p>119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36" table:style-name="ce6">
            <text:p>1536,00</text:p>
          </table:table-cell>
          <table:table-cell office:value-type="string" table:style-name="ce3">
            <text:p><text:s text:c="2"/>AZIENDA UGGIANO - SOCIETA' A RESPONSABILITA' LIMITATA<text:s/>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VIOLA FOGGI GIOIELL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.T.G. TRAMBUSTI GIGLIOLA S.N.C. DI CELLAI DANIELA &amp; 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TORREFAZIONE MOKAFLOR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392" table:style-name="ce6">
            <text:p>1392,00</text:p>
          </table:table-cell>
          <table:table-cell office:value-type="string" table:style-name="ce3">
            <text:p><text:s text:c="2"/>AZIENDA AGRICOLA CASA GIACHI DI FRANCESCO GIACH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CREAZIONI SOLARIA DI SIMONE MOTT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BIAGINI ANDREA BIAGINI ANDRE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L&amp;M FLORENCE ART DI LORENZO POZZ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MECCANOPLASTICA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FIZIO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AZIENDA AGRICOLA LAMA DI GARAU RENAT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12.8" table:style-name="ce6">
            <text:p>712,80</text:p>
          </table:table-cell>
          <table:table-cell office:value-type="string" table:style-name="ce3">
            <text:p><text:s text:c="2"/>ARS MARTOS DI MANCINELLI LIS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OLETTE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C. &amp; C. DI CAMPIGLI REM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26.08" table:style-name="ce6">
            <text:p>1426,08</text:p>
          </table:table-cell>
          <table:table-cell office:value-type="string" table:style-name="ce3">
            <text:p><text:s text:c="2"/>DEDALICA DI LORENZO CALAMA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70.45" table:style-name="ce6">
            <text:p>470,45</text:p>
          </table:table-cell>
          <table:table-cell office:value-type="string" table:style-name="ce3">
            <text:p><text:s text:c="2"/>F.LLI PERONI DI PERONI PIERO E MAURIZIO S.N.C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SAN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14" table:style-name="ce1">
            <text:p>121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P &amp; T ASSOCIATI DI PAOLO TOZZI SOCIETA' IN ACCOMANDITA SEMPLIC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36.96" table:style-name="ce6">
            <text:p>336,96</text:p>
          </table:table-cell>
          <table:table-cell office:value-type="string" table:style-name="ce3">
            <text:p><text:s text:c="2"/>PRIMULA LAB BY LAURA GERAC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90.66" table:style-name="ce6">
            <text:p>490,66</text:p>
          </table:table-cell>
          <table:table-cell office:value-type="string" table:style-name="ce3">
            <text:p><text:s text:c="2"/>YELLOW LAB DI FIORELLA TARGETT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DANI CORNIC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12.8" table:style-name="ce6">
            <text:p>712,80</text:p>
          </table:table-cell>
          <table:table-cell office:value-type="string" table:style-name="ce3">
            <text:p><text:s text:c="2"/>CERAMICHE NINCI DI NINCI MASSIMILIAN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36.96" table:style-name="ce6">
            <text:p>336,96</text:p>
          </table:table-cell>
          <table:table-cell office:value-type="string" table:style-name="ce3">
            <text:p><text:s text:c="2"/>CIRIGLIANO VIOLA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12.8" table:style-name="ce6">
            <text:p>712,80</text:p>
          </table:table-cell>
          <table:table-cell office:value-type="string" table:style-name="ce3">
            <text:p><text:s text:c="2"/>LA BOTTEGA DELLA CINTURA DI BAMBI FRANCESC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36.96" table:style-name="ce6">
            <text:p>336,96</text:p>
          </table:table-cell>
          <table:table-cell office:value-type="string" table:style-name="ce3">
            <text:p><text:s text:c="2"/>GLEAMLETY DI LETIZIA BERTI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85.28" table:style-name="ce6">
            <text:p>485,28</text:p>
          </table:table-cell>
          <table:table-cell office:value-type="string" table:style-name="ce3">
            <text:p><text:s text:c="2"/>MICROFFICINA <text:s/>DI VIANELLO FEDERIC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CHIARA CARAMELLI DESIGN LAB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ARTECORNICI DI FROSALI SIMON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84.08" table:style-name="ce6">
            <text:p>784,08</text:p>
          </table:table-cell>
          <table:table-cell office:value-type="string" table:style-name="ce3">
            <text:p><text:s text:c="2"/>MERLINI GIULIAN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84.08" table:style-name="ce6">
            <text:p>784,08</text:p>
          </table:table-cell>
          <table:table-cell office:value-type="string" table:style-name="ce3">
            <text:p><text:s text:c="2"/>C.D.IM. -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DANIELE DI ALI SADEH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27.68" table:style-name="ce6">
            <text:p>427,68</text:p>
          </table:table-cell>
          <table:table-cell office:value-type="string" table:style-name="ce3">
            <text:p><text:s text:c="2"/>TANTA ROBA S.R.L UNIPERSONALE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EXPERTISE DI CINELLI MARZI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TEKNE DENTAL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RETIFICIO NASS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40" table:style-name="ce6">
            <text:p>1440,00</text:p>
          </table:table-cell>
          <table:table-cell office:value-type="string" table:style-name="ce3">
            <text:p><text:s text:c="2"/>CALUGI S.R.L.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3">
            <text:p><text:s text:c="2"/>ETERMET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609.15" table:style-name="ce6">
            <text:p>1609,1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639.8" table:style-name="ce6">
            <text:p>2639,8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3">
            <text:p><text:s text:c="2"/>FATTORIA DI POGGIOPIANO DI GALARDI MAURO</text:p>
          </table:table-cell>
          <table:table-cell office:value-type="string" table:style-name="ce3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55142.83" table:style-name="ce6">
            <text:p>755142,83</text:p>
          </table:table-cell>
          <table:table-cell office:value-type="string" table:style-name="ce3">
            <text:p><text:s text:c="2"/>MINISTERO DELL'ECONOMIA E DELLE FINA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88.11" table:style-name="ce6">
            <text:p>988,11</text:p>
          </table:table-cell>
          <table:table-cell office:value-type="string" table:style-name="ce3">
            <text:p><text:s text:c="2"/>MINISTERO DELL'ECONOMIA E DELLE FINA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324.25" table:style-name="ce6">
            <text:p>9324,25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6" table:style-name="ce6">
            <text:p>5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455.37" table:style-name="ce6">
            <text:p>5455,3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288.45" table:style-name="ce6">
            <text:p>5288,45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1.98" table:style-name="ce6">
            <text:p>11,98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040" table:style-name="ce6">
            <text:p>2040,00</text:p>
          </table:table-cell>
          <table:table-cell office:value-type="string" table:style-name="ce3">
            <text:p>MARINO GIUSEPPE<text:s/>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7.6" table:style-name="ce6">
            <text:p>97,60</text:p>
          </table:table-cell>
          <table:table-cell office:value-type="string" table:style-name="ce3">
            <text:p>MARINO GIUSEPPE<text:s/></text:p>
          </table:table-cell>
          <table:table-cell office:value-type="string" table:style-name="ce3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575.77" table:style-name="ce6">
            <text:p>575,7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6714.3" table:style-name="ce6">
            <text:p>6714,3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958" table:style-name="ce6">
            <text:p>95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735.57" table:style-name="ce6">
            <text:p>735,5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9156.1" table:style-name="ce6">
            <text:p>9156,1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2340" table:style-name="ce6">
            <text:p>234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652.97" table:style-name="ce6">
            <text:p>652,9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9249" table:style-name="ce6">
            <text:p>92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902" table:style-name="ce6">
            <text:p>902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1193.27" table:style-name="ce6">
            <text:p>1193,2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9409.1" table:style-name="ce6">
            <text:p>9409,1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1176" table:style-name="ce6">
            <text:p>117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1749.99" table:style-name="ce6">
            <text:p>174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3409.09" table:style-name="ce6">
            <text:p>3409,09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690.04" table:style-name="ce6">
            <text:p>690,04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02" table:style-name="ce6">
            <text:p>102,0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.88" table:style-name="ce6">
            <text:p>4,88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02" table:style-name="ce6">
            <text:p>102,0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.88" table:style-name="ce6">
            <text:p>4,88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" table:style-name="ce6">
            <text:p>4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0" table:style-name="ce6">
            <text:p>4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.6" table:style-name="ce6">
            <text:p>1,6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50" table:style-name="ce6">
            <text:p>450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8" table:style-name="ce6">
            <text:p>18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650" table:style-name="ce6">
            <text:p>650,0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6" table:style-name="ce6">
            <text:p>26,0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707.5" table:style-name="ce6">
            <text:p>1707,50</text:p>
          </table:table-cell>
          <table:table-cell office:value-type="string" table:style-name="ce3">
            <text:p><text:s text:c="2"/>MERITO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7000" table:style-name="ce6">
            <text:p>7000,00</text:p>
          </table:table-cell>
          <table:table-cell office:value-type="string" table:style-name="ce3">
            <text:p><text:s text:c="2"/>MERITO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5000" table:style-name="ce6">
            <text:p>15000,00</text:p>
          </table:table-cell>
          <table:table-cell office:value-type="string" table:style-name="ce3">
            <text:p><text:s text:c="2"/>MERITO S.R.L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316.70999999999998" table:style-name="ce6">
            <text:p>316,7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50" table:style-name="ce6">
            <text:p>450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8" table:style-name="ce6">
            <text:p>18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816" table:style-name="ce6">
            <text:p>816,00</text:p>
          </table:table-cell>
          <table:table-cell office:value-type="string" table:style-name="ce3">
            <text:p>BRUCOLI CARL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39.04" table:style-name="ce6">
            <text:p>39,04</text:p>
          </table:table-cell>
          <table:table-cell office:value-type="string" table:style-name="ce3">
            <text:p>BRUCOLI CARL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816" table:style-name="ce6">
            <text:p>816,0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39.04" table:style-name="ce6">
            <text:p>39,04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450" table:style-name="ce6">
            <text:p>450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50" table:style-name="ce6">
            <text:p>250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8" table:style-name="ce6">
            <text:p>28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0800" table:style-name="ce6">
            <text:p>10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55.25" table:style-name="ce6">
            <text:p>55,2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639.91999999999996" table:style-name="ce6">
            <text:p>639,9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816.72" table:style-name="ce6">
            <text:p>816,7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94.99" table:style-name="ce6">
            <text:p>294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509.99" table:style-name="ce6">
            <text:p>150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862" table:style-name="ce6">
            <text:p>2862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8442.48" table:style-name="ce6">
            <text:p>8442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033.86" table:style-name="ce6">
            <text:p>3033,86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551.69" table:style-name="ce6">
            <text:p>5551,69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7.79" table:style-name="ce6">
            <text:p>7,79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.79" table:style-name="ce6">
            <text:p>6,7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25" table:style-name="ce6">
            <text:p>5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47" table:style-name="ce6">
            <text:p>204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.0299999999999998" table:style-name="ce6">
            <text:p>2,0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" table:style-name="ce6">
            <text:p>2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2" table:style-name="ce1">
            <text:p>128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500.02" table:style-name="ce6">
            <text:p>2500,0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2" table:style-name="ce1">
            <text:p>128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00" table:style-name="ce6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3" table:style-name="ce1">
            <text:p>128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750" table:style-name="ce6">
            <text:p>7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599.99" table:style-name="ce6">
            <text:p>159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85.96" table:style-name="ce6">
            <text:p>2085,9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4291.78" table:style-name="ce6">
            <text:p>4291,7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9.1" table:style-name="ce6">
            <text:p>9,1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2.18" table:style-name="ce6">
            <text:p>22,1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538.37" table:style-name="ce6">
            <text:p>1538,3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2476.9" table:style-name="ce6">
            <text:p>12476,9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486" table:style-name="ce6">
            <text:p>148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number-rows-repeated="1047958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pagamenti II trimestre 2022</text:p>
        <text:p>TRASPARENZA NELL'UTILIZZO DELLE RISORSE PUBBLICHE - AR. 4 BIS D.LGS. 33/2013 INTRODOTTO DALL'ART. 5 D.LGS. 97/2015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8-09T10:48:06Z</dc:date>
  </office:meta>
</office:document-meta>
</file>