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58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7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374.89" table:style-name="ce4">
            <text:p>374,89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625" table:style-name="ce4">
            <text:p>625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3</text:p>
          </table:table-cell>
          <table:table-cell office:value-type="string" table:style-name="ce5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23327" table:style-name="ce4">
            <text:p>23.327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3595.2" table:style-name="ce4">
            <text:p>13.595,20</text:p>
          </table:table-cell>
          <table:table-cell office:value-type="string" table:style-name="ce5">
            <text:p><text:s text:c="2"/>SISTEMA CAMERALE SERVIZI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3290.4" table:style-name="ce4">
            <text:p>3.290,40</text:p>
          </table:table-cell>
          <table:table-cell office:value-type="string" table:style-name="ce5">
            <text:p><text:s text:c="2"/>VISUAL STUDIO DI ANNALISA BAGNI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2.77" table:style-name="ce4">
            <text:p>72,77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0" table:style-name="ce4">
            <text:p>10,00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35.31" table:style-name="ce4">
            <text:p>135,31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20.57" table:style-name="ce4">
            <text:p>20,57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3415.08" table:style-name="ce4">
            <text:p>13.415,08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651.45000000000005" table:style-name="ce4">
            <text:p>651,45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5">
            <text:p><text:s text:c="2"/>CONFARTIGIANATO IMPRESE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5.39" table:style-name="ce4">
            <text:p>15,39</text:p>
          </table:table-cell>
          <table:table-cell office:value-type="string" table:style-name="ce5">
            <text:p><text:s text:c="2"/>VILLORESI ALVAR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9.2" table:style-name="ce4">
            <text:p>19,20</text:p>
          </table:table-cell>
          <table:table-cell office:value-type="string" table:style-name="ce5">
            <text:p><text:s text:c="2"/>VILLORESI ALVAR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PAOLA ERMINI DI PAOLA ERMINI &amp;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COOPERATIVA DI CONSUMO DEL POPOLO DI CASAGLIA SOCIETA' COOPERATIV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CHIMENTI FRANCES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ENS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AGRARIA MONTAIONESE DI CHELLINI MAUR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45" table:style-name="ce4">
            <text:p>245,00</text:p>
          </table:table-cell>
          <table:table-cell office:value-type="string" table:style-name="ce5">
            <text:p>BERTINI DANIE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155" table:style-name="ce4">
            <text:p>155,00</text:p>
          </table:table-cell>
          <table:table-cell office:value-type="string" table:style-name="ce5">
            <text:p><text:s text:c="2"/>AUTOSCUOLA AGENZIA PRATICHE AUTO REGGELLO S.A.S. DI FOCARDI CHIARA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TRATTORIA DEL CARMINE S.N.C. DI ZIANNI DOMENICO FRANCO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BARTALESI DANIE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FLAVIA CENTRO ESTETICO PENSA ... AL TUO BENESSERE DI FLAVIA FRANCALANC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PROGETTO VERD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PALMERI RICCAR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K2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60" table:style-name="ce4">
            <text:p>260,00</text:p>
          </table:table-cell>
          <table:table-cell office:value-type="string" table:style-name="ce5">
            <text:p>GIACOMELLI SIMO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OTTICA PALANDRI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65" table:style-name="ce4">
            <text:p>265,00</text:p>
          </table:table-cell>
          <table:table-cell office:value-type="string" table:style-name="ce5">
            <text:p><text:s text:c="2"/>SIMONCINI MARCELLA DI CINCI LUC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ELIKREA DI ELISA CALDEL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PROTAGONISTA DI BARTOLI SABR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FERRAMENTA MORDINI DI CLAUDIO CHECCHI &amp; C. -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75" table:style-name="ce4">
            <text:p>375,00</text:p>
          </table:table-cell>
          <table:table-cell office:value-type="string" table:style-name="ce5">
            <text:p><text:s text:c="2"/>G.E.C.A. S.N.C. DI COSTABILE GERARDO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CARLO BAY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78.67" table:style-name="ce4">
            <text:p>378,67</text:p>
          </table:table-cell>
          <table:table-cell office:value-type="string" table:style-name="ce5">
            <text:p><text:s text:c="2"/>CB PRODUCTION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126.22" table:style-name="ce4">
            <text:p>126,22</text:p>
          </table:table-cell>
          <table:table-cell office:value-type="string" table:style-name="ce5">
            <text:p><text:s text:c="2"/>LA FAS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75" table:style-name="ce4">
            <text:p>375,00</text:p>
          </table:table-cell>
          <table:table-cell office:value-type="string" table:style-name="ce5">
            <text:p><text:s text:c="2"/>S.G. MAKE UP DI SABRINA GODD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<text:s text:c="2"/>LOTTISTORE DI LOTTI BARBAR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<text:s text:c="2"/>NLV 2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74.58999999999997" table:style-name="ce4">
            <text:p>274,59</text:p>
          </table:table-cell>
          <table:table-cell office:value-type="string" table:style-name="ce5">
            <text:p><text:s text:c="2"/>BOUTIQUE ANGELA DI PACETTI ANGELA E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47.5" table:style-name="ce4">
            <text:p>347,50</text:p>
          </table:table-cell>
          <table:table-cell office:value-type="string" table:style-name="ce5">
            <text:p><text:s text:c="2"/>L'ACHILLEA DI ZACCHEI SABR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CHERUBINI FIORI DI CHERUBINI FRANCES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95" table:style-name="ce4">
            <text:p>295,00</text:p>
          </table:table-cell>
          <table:table-cell office:value-type="string" table:style-name="ce5">
            <text:p><text:s text:c="2"/>L'AFFICHE ILLUSTRE'E DI LOMBARDI SANDRA &amp;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TOMMASINA DI PAOLO SACCOMAN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155" table:style-name="ce4">
            <text:p>155,00</text:p>
          </table:table-cell>
          <table:table-cell office:value-type="string" table:style-name="ce5">
            <text:p><text:s text:c="2"/>BARICCHI SAS DI SERGIO BARICCHI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826" table:style-name="ce5">
            <text:p>826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LE VELE DI FEDERICO LEDDA E C. SOCIETA' IN ACCOMANDITA SEMPLICE IN SIGLA LE VELE DI FEDERICO LEDDA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FG MOTOR DI FRANCIOLI GIACOM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MASACCIO SAS DI ALESSANDRO E SABRINA MILOCCO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LAVACCHINI ANTONIO S.N.C. DI LAVACCHINI MARCO &amp; IRENE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SICURGEST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LA SPOSA DI FIRENZE DI DENISE E MONICA BENCINI E C.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ULIVELLI CINZ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MIX COLOR SNC DI GIGLI FEE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LA STADERA - COOPERATIVA SOC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RAPISARDI VALER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INVICTU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LE MORINE SNC DI UGHETTA E MALVINA TORRINI SOCIETA' IN NOME COLLETTIV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CUCILAND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SERNI MONIC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BALINESIA DI FIFI MARTIANA DEW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95" table:style-name="ce4">
            <text:p>295,00</text:p>
          </table:table-cell>
          <table:table-cell office:value-type="string" table:style-name="ce5">
            <text:p><text:s text:c="2"/>VETRERIA GANDI MARIO DI GANDI GIAN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ROSTICCERIA <text:s/>LO SPIEDO DI SIMONE GIOR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485" table:style-name="ce4">
            <text:p>485,00</text:p>
          </table:table-cell>
          <table:table-cell office:value-type="string" table:style-name="ce5">
            <text:p>ROSADINI GIO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75" table:style-name="ce4">
            <text:p>375,00</text:p>
          </table:table-cell>
          <table:table-cell office:value-type="string" table:style-name="ce5">
            <text:p><text:s text:c="2"/>C.E.M. S.R.L. - COMMERCIALE EDILIZIA MUGELL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99.5" table:style-name="ce4">
            <text:p>399,50</text:p>
          </table:table-cell>
          <table:table-cell office:value-type="string" table:style-name="ce5">
            <text:p><text:s text:c="2"/>HOTEL APRILE DI ZUCCONI RICCARDO &amp;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GIULIO TANINI -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190" table:style-name="ce4">
            <text:p>190,00</text:p>
          </table:table-cell>
          <table:table-cell office:value-type="string" table:style-name="ce5">
            <text:p><text:s text:c="2"/>OTTICA 100 STELLE S.N.C. DI LORENZO VENNI E EMILIANO BURBER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74.5" table:style-name="ce4">
            <text:p>374,50</text:p>
          </table:table-cell>
          <table:table-cell office:value-type="string" table:style-name="ce5">
            <text:p><text:s text:c="2"/>TORRE DEGLI <text:s/>ACCIAIUOLI <text:s/>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55" table:style-name="ce4">
            <text:p>355,00</text:p>
          </table:table-cell>
          <table:table-cell office:value-type="string" table:style-name="ce5">
            <text:p>MASELLI DAL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CARTE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195" table:style-name="ce4">
            <text:p>195,00</text:p>
          </table:table-cell>
          <table:table-cell office:value-type="string" table:style-name="ce5">
            <text:p><text:s text:c="2"/>CAPPELLINI MAR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SOCIETA' AGRICOLA BACCIOTTI DI MONGILI SANDRA E ROBERTO S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NEW LINE G.P. DI MAZZONI PATRIZIA E PECCHIOLI GIANNA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GILO'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440" table:style-name="ce4">
            <text:p>440,00</text:p>
          </table:table-cell>
          <table:table-cell office:value-type="string" table:style-name="ce5">
            <text:p><text:s text:c="2"/>MAX <text:s/>MOD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99.5" table:style-name="ce4">
            <text:p>299,50</text:p>
          </table:table-cell>
          <table:table-cell office:value-type="string" table:style-name="ce5">
            <text:p><text:s text:c="2"/>HOTEL EDEN DI MICELI BEATRICE &amp; C. -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DEGLI ANTONI ALESSIA<text:s text:c="2"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75" table:style-name="ce4">
            <text:p>375,00</text:p>
          </table:table-cell>
          <table:table-cell office:value-type="string" table:style-name="ce5">
            <text:p><text:s text:c="2"/>LA VILLA S.N.C. DI RANUCCI MARCO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MEDI-PRO FIRENZE S.R.L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GALLETTI ALDEMARO DI GALLETTI BANDINELLI GIOVAN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LISI ALFREDO E FIGLI -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PECCATI DI MODA DI SPERDUTO SABR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AZIENDA UGGIANO -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SOCIETA AGRICOLA S. LUCIA E PALETRO DI GASPARRI GABRIELE E GIANLU CA S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99.5" table:style-name="ce4">
            <text:p>399,50</text:p>
          </table:table-cell>
          <table:table-cell office:value-type="string" table:style-name="ce5">
            <text:p><text:s text:c="2"/>HOTEL NIZZ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17.5" table:style-name="ce4">
            <text:p>217,50</text:p>
          </table:table-cell>
          <table:table-cell office:value-type="string" table:style-name="ce5">
            <text:p>ERMINI PAOL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SCAPIGLIATI DOLCIAR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ALTERNATIVA S.N.C. DI SUGGELLI MONICA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FATTORIA DIANELLA 1 DI LUNARDI FRANCES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60" table:style-name="ce4">
            <text:p>360,00</text:p>
          </table:table-cell>
          <table:table-cell office:value-type="string" table:style-name="ce5">
            <text:p>TOSI GUI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NATURALMENTE DI MANETTI MAURIZIO <text:s/>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VINICIO GOMME DI LUCIA PEZZATI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475" table:style-name="ce4">
            <text:p>475,00</text:p>
          </table:table-cell>
          <table:table-cell office:value-type="string" table:style-name="ce5">
            <text:p><text:s text:c="2"/>CEDR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MAESTRO S.A.S. DI MAESTRINI GIULIA E DELLA LENA FABIO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90" table:style-name="ce4">
            <text:p>390,00</text:p>
          </table:table-cell>
          <table:table-cell office:value-type="string" table:style-name="ce5">
            <text:p><text:s text:c="2"/>MARYPOSA DI BELLOCCI SIMONA E FAINI IACOPO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ALFE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CASCONE ROS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90" table:style-name="ce4">
            <text:p>290,00</text:p>
          </table:table-cell>
          <table:table-cell office:value-type="string" table:style-name="ce5">
            <text:p><text:s text:c="2"/>LA PELL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LEGNAMI BOTTAI DI BOTTAI LUCA E MATTEO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195" table:style-name="ce4">
            <text:p>195,00</text:p>
          </table:table-cell>
          <table:table-cell office:value-type="string" table:style-name="ce5">
            <text:p>CALAMAI MARZ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RISTORANTE DA BARBA DI RENSI CRIST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BRANDI SUSI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QUATTROQUARTI DI BARBETTI ANTONELLA E CODELUPPI FRANCA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IMMAGINE DONNA S.N.C. DI MONICA ROGAI E STEFANIA SACCARD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99.5" table:style-name="ce4">
            <text:p>399,50</text:p>
          </table:table-cell>
          <table:table-cell office:value-type="string" table:style-name="ce5">
            <text:p><text:s text:c="2"/>PARK HOTEL CHIANTI MILLENIUM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IDEE IN TESTA DI LAUDISIO FRANCESCO &amp; C. SA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KAISER DI BOMBERINI SILV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80" table:style-name="ce4">
            <text:p>380,00</text:p>
          </table:table-cell>
          <table:table-cell office:value-type="string" table:style-name="ce5">
            <text:p>BALDINI BRU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115" table:style-name="ce4">
            <text:p>115,00</text:p>
          </table:table-cell>
          <table:table-cell office:value-type="string" table:style-name="ce5">
            <text:p><text:s text:c="2"/>CARRAI E BARTARELLI S.N.C. DI CARRAI PAOLO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499.59" table:style-name="ce4">
            <text:p>499,59</text:p>
          </table:table-cell>
          <table:table-cell office:value-type="string" table:style-name="ce5">
            <text:p><text:s text:c="2"/>A.G.P. ALBERGHI GESTIONE PROPRIA -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DREONI GIOCATTOLI DI LAURA E SILVIA DREONI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395" table:style-name="ce4">
            <text:p>395,00</text:p>
          </table:table-cell>
          <table:table-cell office:value-type="string" table:style-name="ce5">
            <text:p><text:s text:c="2"/>STUDIO LOOK PARRUCCHIERI SNC DI JALLOULI OMAR E TANZINI FAB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LA CURA DI PAMPALONI FULV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9.0500000000000007" table:style-name="ce4">
            <text:p>9,05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14.92" table:style-name="ce4">
            <text:p>14,92</text:p>
          </table:table-cell>
          <table:table-cell office:value-type="string" table:style-name="ce5">
            <text:p><text:s text:c="2"/>AUTOSTRADE PER L'ITALI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4271.9799999999996" table:style-name="ce4">
            <text:p>4.271,98</text:p>
          </table:table-cell>
          <table:table-cell office:value-type="string" table:style-name="ce5">
            <text:p><text:s text:c="2"/>CAMERA DI COMMERCIO DI ROM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112</text:p>
          </table:table-cell>
          <table:table-cell office:value-type="string" table:style-name="ce5">
            <text:p>Contributi e trasferimenti correnti <text:s/>a Camere di commercio</text:p>
          </table:table-cell>
          <table:table-cell table:number-columns-repeated="16377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14877.5" table:style-name="ce4">
            <text:p>14.877,5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1172" table:style-name="ce4">
            <text:p>1.172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8302.67" table:style-name="ce4">
            <text:p>8.302,67</text:p>
          </table:table-cell>
          <table:table-cell office:value-type="string" table:style-name="ce5">
            <text:p><text:s text:c="2"/>CONSORZIO DI TUTELA DELLA FINOCCHIONA IGP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25149.09" table:style-name="ce4">
            <text:p>25.149,09</text:p>
          </table:table-cell>
          <table:table-cell office:value-type="string" table:style-name="ce5">
            <text:p><text:s text:c="2"/>FEDERAZIONE REGIONALE COLDIRETTI TOSC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18875.05" table:style-name="ce4">
            <text:p>18.875,05</text:p>
          </table:table-cell>
          <table:table-cell office:value-type="string" table:style-name="ce5">
            <text:p><text:s text:c="2"/>FEDERAZIONE INTERPROVINCIALE COLDIRETTI FIRENZE PR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14016.92" table:style-name="ce4">
            <text:p>14.016,92</text:p>
          </table:table-cell>
          <table:table-cell office:value-type="string" table:style-name="ce5">
            <text:p><text:s text:c="2"/>UNIONE PROVINCIALE AGRICOLTORI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21282.05" table:style-name="ce4">
            <text:p>21.282,05</text:p>
          </table:table-cell>
          <table:table-cell office:value-type="string" table:style-name="ce5">
            <text:p><text:s text:c="2"/>CONFEDERAZIONE ITALIANA AGRICOLTORI TOSCANA CENTRO FIRENZE PISTOIA PR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6156.72" table:style-name="ce4">
            <text:p>6.156,72</text:p>
          </table:table-cell>
          <table:table-cell office:value-type="string" table:style-name="ce5">
            <text:p><text:s text:c="2"/>ASSOCIAZIONE DISTRETTO BIOLOGICO DI FIESO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154.80000000000001" table:style-name="ce4">
            <text:p>154,80</text:p>
          </table:table-cell>
          <table:table-cell office:value-type="string" table:style-name="ce5">
            <text:p><text:s text:c="2"/>BARTALESI GUIDO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405.52" table:style-name="ce4">
            <text:p>405,52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8789.92" table:style-name="ce4">
            <text:p>8.789,92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9600" table:style-name="ce4">
            <text:p>9.600,00</text:p>
          </table:table-cell>
          <table:table-cell office:value-type="string" table:style-name="ce5">
            <text:p><text:s text:c="2"/>M.B.A. <text:s/>F.LLI LAND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2256" table:style-name="ce4">
            <text:p>2.256,00</text:p>
          </table:table-cell>
          <table:table-cell office:value-type="string" table:style-name="ce5">
            <text:p><text:s text:c="2"/>NUOVA EDITORIALE FLORENCE PRESS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5">
            <text:p><text:s text:c="2"/>NUOVA EDITORIALE FLORENCE PRESS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9600" table:style-name="ce4">
            <text:p>9.600,00</text:p>
          </table:table-cell>
          <table:table-cell office:value-type="string" table:style-name="ce5">
            <text:p><text:s text:c="2"/>SELLINGEXPERIENCE.COM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5">
            <text:p><text:s text:c="2"/>7LAYER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9600" table:style-name="ce4">
            <text:p>9.600,00</text:p>
          </table:table-cell>
          <table:table-cell office:value-type="string" table:style-name="ce5">
            <text:p><text:s text:c="2"/>IL BRONZETTO DI SIMONE E PIER FRANCESCO CALCINAI E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9600" table:style-name="ce4">
            <text:p>9.600,00</text:p>
          </table:table-cell>
          <table:table-cell office:value-type="string" table:style-name="ce5">
            <text:p><text:s text:c="2"/>CINELL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3600" table:style-name="ce4">
            <text:p>3.600,00</text:p>
          </table:table-cell>
          <table:table-cell office:value-type="string" table:style-name="ce5">
            <text:p><text:s text:c="2"/>L'ORIGINAL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9600" table:style-name="ce4">
            <text:p>9.600,00</text:p>
          </table:table-cell>
          <table:table-cell office:value-type="string" table:style-name="ce5">
            <text:p><text:s text:c="2"/>TREND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6530.9" table:style-name="ce4">
            <text:p>6.530,90</text:p>
          </table:table-cell>
          <table:table-cell office:value-type="string" table:style-name="ce5">
            <text:p><text:s text:c="2"/>K - ARRAY S.R.L. UNIPERSON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3446.98" table:style-name="ce4">
            <text:p>3.446,98</text:p>
          </table:table-cell>
          <table:table-cell office:value-type="string" table:style-name="ce5">
            <text:p><text:s text:c="2"/>K - ARRAY S.R.L. UNIPERSON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2880" table:style-name="ce4">
            <text:p>2.880,00</text:p>
          </table:table-cell>
          <table:table-cell office:value-type="string" table:style-name="ce5">
            <text:p><text:s text:c="2"/>CA.ST. GROUP S.R.L. SERVIZI INTEGRATI PER COMUNICAZIONE E MARKETING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6276.92" table:style-name="ce4">
            <text:p>6.276,92</text:p>
          </table:table-cell>
          <table:table-cell office:value-type="string" table:style-name="ce5">
            <text:p><text:s text:c="2"/>TECHNOTEAM <text:s/>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3461.54" table:style-name="ce4">
            <text:p>3.461,54</text:p>
          </table:table-cell>
          <table:table-cell office:value-type="string" table:style-name="ce5">
            <text:p><text:s text:c="2"/>TECHNOTEAM <text:s/>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5025.6899999999996" table:style-name="ce4">
            <text:p>5.025,69</text:p>
          </table:table-cell>
          <table:table-cell office:value-type="string" table:style-name="ce5">
            <text:p><text:s text:c="2"/>PLAST PACK PACKAGING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4764.91" table:style-name="ce4">
            <text:p>4.764,91</text:p>
          </table:table-cell>
          <table:table-cell office:value-type="string" table:style-name="ce5">
            <text:p><text:s text:c="2"/>PLAST PACK PACKAGING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921" table:style-name="ce5">
            <text:p>921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4060.8" table:style-name="ce4">
            <text:p>4.060,80</text:p>
          </table:table-cell>
          <table:table-cell office:value-type="string" table:style-name="ce5">
            <text:p><text:s text:c="2"/>FATTORIA OLIVETO S.P.A. - SOCIETA' AGRICOLA (IN SIGLA 'F.O. SPA SOCIETA' AGRICOLA' OVVERO 'SOCIETA' AGRICOLA C.F.O. SPA')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3600" table:style-name="ce4">
            <text:p>3.600,00</text:p>
          </table:table-cell>
          <table:table-cell office:value-type="string" table:style-name="ce5">
            <text:p><text:s text:c="2"/>S.T.F.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2880" table:style-name="ce4">
            <text:p>2.880,00</text:p>
          </table:table-cell>
          <table:table-cell office:value-type="string" table:style-name="ce5">
            <text:p><text:s text:c="2"/>MCR CONFERENC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4885.25" table:style-name="ce4">
            <text:p>4.885,25</text:p>
          </table:table-cell>
          <table:table-cell office:value-type="string" table:style-name="ce5">
            <text:p><text:s text:c="2"/>ITALRAY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4911.2" table:style-name="ce4">
            <text:p>4.911,20</text:p>
          </table:table-cell>
          <table:table-cell office:value-type="string" table:style-name="ce5">
            <text:p><text:s text:c="2"/>ITALRAY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5184" table:style-name="ce4">
            <text:p>5.184,00</text:p>
          </table:table-cell>
          <table:table-cell office:value-type="string" table:style-name="ce5">
            <text:p><text:s text:c="2"/>GIAB'S -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8880" table:style-name="ce4">
            <text:p>8.880,00</text:p>
          </table:table-cell>
          <table:table-cell office:value-type="string" table:style-name="ce5">
            <text:p><text:s text:c="2"/>FA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524.17999999999995" table:style-name="ce4">
            <text:p>524,18</text:p>
          </table:table-cell>
          <table:table-cell office:value-type="string" table:style-name="ce5">
            <text:p><text:s text:c="2"/>FA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2688" table:style-name="ce4">
            <text:p>2.688,00</text:p>
          </table:table-cell>
          <table:table-cell office:value-type="string" table:style-name="ce5">
            <text:p><text:s text:c="2"/>LASER DESIGN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LASER DESIGN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5">
            <text:p><text:s text:c="2"/>PERTICI INDUSTRIES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7080" table:style-name="ce4">
            <text:p>7.080,00</text:p>
          </table:table-cell>
          <table:table-cell office:value-type="string" table:style-name="ce5">
            <text:p><text:s text:c="2"/>ENIC MEETINGS &amp; EVENT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3672" table:style-name="ce4">
            <text:p>3.672,00</text:p>
          </table:table-cell>
          <table:table-cell office:value-type="string" table:style-name="ce5">
            <text:p><text:s text:c="2"/>LA PODEROSA DI MARGHERITA MANSUI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4992" table:formula="msoxl:=5136-144" table:style-name="ce4">
            <text:p>4.992,00</text:p>
          </table:table-cell>
          <table:table-cell office:value-type="string" table:style-name="ce5">
            <text:p><text:s text:c="2"/>SPORTADVISO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7200" table:formula="msoxl:=7680-480" table:style-name="ce4">
            <text:p>7.200,00</text:p>
          </table:table-cell>
          <table:table-cell office:value-type="string" table:style-name="ce5">
            <text:p><text:s text:c="2"/>AMBIENTE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384" table:style-name="ce4">
            <text:p>384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13275.44" table:style-name="ce4">
            <text:p>13.275,4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1066.5" table:style-name="ce4">
            <text:p>1.066,5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8593.19" table:style-name="ce4">
            <text:p>8.593,1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3</text:p>
          </table:table-cell>
          <table:table-cell office:value-type="string" table:style-name="ce5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22713" table:style-name="ce4">
            <text:p>22.713,00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577.04999999999995" table:style-name="ce4">
            <text:p>577,0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88.49" table:style-name="ce4">
            <text:p>88,4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43.42" table:style-name="ce4">
            <text:p>43,4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3</text:p>
          </table:table-cell>
          <table:table-cell office:value-type="string" table:style-name="ce5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3442.41" table:style-name="ce4">
            <text:p>3.442,4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5613.04" table:style-name="ce4">
            <text:p>5.613,0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370.44" table:style-name="ce4">
            <text:p>370,4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8.36" table:style-name="ce4">
            <text:p>8,3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3483.01" table:style-name="ce4">
            <text:p>3.483,0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1017.23" table:style-name="ce4">
            <text:p>1.017,2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64.92" table:style-name="ce4">
            <text:p>64,9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2113.77" table:style-name="ce4">
            <text:p>2.113,77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198" table:style-name="ce4">
            <text:p>198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286.88" table:style-name="ce4">
            <text:p>286,8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5380.99" table:style-name="ce4">
            <text:p>5.380,9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1001.93" table:style-name="ce4">
            <text:p>1.001,9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7.55" table:style-name="ce4">
            <text:p>7,5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4</text:p>
          </table:table-cell>
          <table:table-cell office:value-type="string" table:style-name="ce5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712.8" table:style-name="ce4">
            <text:p>712,8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2</text:p>
          </table:table-cell>
          <table:table-cell office:value-type="string" table:style-name="ce5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2311.9" table:style-name="ce4">
            <text:p>2.311,9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984.72" table:style-name="ce4">
            <text:p>984,7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2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181.23" table:style-name="ce4">
            <text:p>181,2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5</text:p>
          </table:table-cell>
          <table:table-cell office:value-type="string" table:style-name="ce5">
            <text:p>Acquisizione o realizzazione software</text:p>
          </table:table-cell>
          <table:table-cell table:number-columns-repeated="16377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18.86" table:style-name="ce4">
            <text:p>118,86</text:p>
          </table:table-cell>
          <table:table-cell office:value-type="string" table:style-name="ce5">
            <text:p><text:s text:c="2"/>KUWAIT PETROLEUM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16.8" table:style-name="ce4">
            <text:p>316,80</text:p>
          </table:table-cell>
          <table:table-cell office:value-type="string" table:style-name="ce5">
            <text:p><text:s text:c="2"/>KRATO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20.65" table:style-name="ce4">
            <text:p>120,65</text:p>
          </table:table-cell>
          <table:table-cell office:value-type="string" table:style-name="ce5">
            <text:p><text:s text:c="2"/>VEGNI EXPRES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469.2" table:style-name="ce4">
            <text:p>469,20</text:p>
          </table:table-cell>
          <table:table-cell office:value-type="string" table:style-name="ce5">
            <text:p>LORENZONI LI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22.45" table:style-name="ce4">
            <text:p>22,45</text:p>
          </table:table-cell>
          <table:table-cell office:value-type="string" table:style-name="ce5">
            <text:p>LORENZONI LI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469.2" table:style-name="ce4">
            <text:p>469,20</text:p>
          </table:table-cell>
          <table:table-cell office:value-type="string" table:style-name="ce5">
            <text:p>LORENZONI LI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22.45" table:style-name="ce4">
            <text:p>22,45</text:p>
          </table:table-cell>
          <table:table-cell office:value-type="string" table:style-name="ce5">
            <text:p>LORENZONI LI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094.240000000002" table:style-name="ce4">
            <text:p>19.094,24</text:p>
          </table:table-cell>
          <table:table-cell office:value-type="string" table:style-name="ce5">
            <text:p><text:s text:c="2"/>ECOCERVED SCA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66" table:style-name="ce5">
            <text:p>966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7334.9" table:style-name="ce4">
            <text:p>7.334,90</text:p>
          </table:table-cell>
          <table:table-cell office:value-type="string" table:style-name="ce5">
            <text:p><text:s text:c="2"/>INTERNATIONAL SECURITY SERVICE VIGILANZ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968" table:style-name="ce5">
            <text:p>968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29.83" table:style-name="ce4">
            <text:p>29,83</text:p>
          </table:table-cell>
          <table:table-cell office:value-type="string" table:style-name="ce5">
            <text:p><text:s text:c="2"/>CAMERA DI COMMERCIO I.A.A. DI VICEN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23.17" table:style-name="ce4">
            <text:p>23,17</text:p>
          </table:table-cell>
          <table:table-cell office:value-type="string" table:style-name="ce5">
            <text:p><text:s text:c="2"/>CAMERA DI COMMERCIO I.A.A. DI VICEN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226.42" table:style-name="ce4">
            <text:p>226,42</text:p>
          </table:table-cell>
          <table:table-cell office:value-type="string" table:style-name="ce5">
            <text:p><text:s text:c="2"/>CAMERA DI COMMERCIO DI BAR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3300.52" table:style-name="ce4">
            <text:p>3.300,52</text:p>
          </table:table-cell>
          <table:table-cell office:value-type="string" table:style-name="ce5">
            <text:p><text:s text:c="2"/>CAMERA DI COMMERCIO DI PIS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32.130000000000003" table:style-name="ce4">
            <text:p>32,13</text:p>
          </table:table-cell>
          <table:table-cell office:value-type="string" table:style-name="ce5">
            <text:p><text:s text:c="2"/>CAMERA DI COMMERCIO DI PIS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0.48" table:style-name="ce4">
            <text:p>0,48</text:p>
          </table:table-cell>
          <table:table-cell office:value-type="string" table:style-name="ce5">
            <text:p><text:s text:c="2"/>CAMERA DI COMMERCIO DI PIS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99.1" table:style-name="ce4">
            <text:p>199,10</text:p>
          </table:table-cell>
          <table:table-cell office:value-type="string" table:style-name="ce5">
            <text:p><text:s text:c="2"/>CAMERA DI COMMERCIO RIVIERE DI LIGU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GORI CAR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60" table:style-name="ce4">
            <text:p>260,00</text:p>
          </table:table-cell>
          <table:table-cell office:value-type="string" table:style-name="ce5">
            <text:p>NERI ANDRE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AZ.AGR.SAN GIUSTO DI MALANCHI SONIA E BUCCI MATTEO SOCIETA' AGRIC OLA SEMPLIC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45" table:style-name="ce4">
            <text:p>245,00</text:p>
          </table:table-cell>
          <table:table-cell office:value-type="string" table:style-name="ce5">
            <text:p><text:s text:c="2"/>I PARRUCCHIERI UNISEX BY TAMARA DI TAMARA CUOZZ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MANETTI MASSIMILI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S T DI STEFANIA TRUCCH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45.9" table:style-name="ce4">
            <text:p>245,90</text:p>
          </table:table-cell>
          <table:table-cell office:value-type="string" table:style-name="ce5">
            <text:p><text:s text:c="2"/>CENTRO IDRAULICO DI PIERATTINI TIBERIO E FIGLI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75" table:style-name="ce4">
            <text:p>375,00</text:p>
          </table:table-cell>
          <table:table-cell office:value-type="string" table:style-name="ce5">
            <text:p><text:s text:c="2"/>FAMA S.N.C. DI ANTONELLA COFONE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17.5" table:style-name="ce4">
            <text:p>217,50</text:p>
          </table:table-cell>
          <table:table-cell office:value-type="string" table:style-name="ce5">
            <text:p><text:s text:c="2"/>SABRINA NIGI HAIR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LANDI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984" table:style-name="ce5">
            <text:p>984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TENUTA SAN VITO IN FIOR DI SELVA ROBERTO DRIGHI DI MARIA PAOLA E LAURA FRANCA DRIGHI - SOCIETA' AGRICOLA SEMPLIC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NEGOZIO DELLE CARNI LUCANI DI LUCANI FILIPP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95.08" table:style-name="ce4">
            <text:p>295,08</text:p>
          </table:table-cell>
          <table:table-cell office:value-type="string" table:style-name="ce5">
            <text:p><text:s text:c="2"/>COCCHINI SNC DI COCCHINI ROBERTO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OTTICA PANCHETTI DI ANDREA PANCHET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425" table:style-name="ce4">
            <text:p>425,00</text:p>
          </table:table-cell>
          <table:table-cell office:value-type="string" table:style-name="ce5">
            <text:p><text:s text:c="2"/>ERBORISTERIA MADRE TERRA DELLA DR. STECCHI ROBER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425" table:style-name="ce4">
            <text:p>425,00</text:p>
          </table:table-cell>
          <table:table-cell office:value-type="string" table:style-name="ce5">
            <text:p><text:s text:c="2"/>FARMACIA CORIGLIONE DEL DR FRANCESCO GIUSEPPE CORIGL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425" table:style-name="ce4">
            <text:p>425,00</text:p>
          </table:table-cell>
          <table:table-cell office:value-type="string" table:style-name="ce5">
            <text:p><text:s text:c="2"/>LIM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LEPRI GIORGIO EREDI DI LEPRI MAURIZIO &amp; C. -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469.67" table:style-name="ce4">
            <text:p>469,67</text:p>
          </table:table-cell>
          <table:table-cell office:value-type="string" table:style-name="ce5">
            <text:p><text:s text:c="2"/>F.LLI MENCHETTI SNC DI ALESSANDRO E NATALE MENCHET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35" table:style-name="ce4">
            <text:p>235,00</text:p>
          </table:table-cell>
          <table:table-cell office:value-type="string" table:style-name="ce5">
            <text:p><text:s text:c="2"/>ARREDO SELLI DI SELLI GABRIELL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PUCCI MAR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SOCIETA' AGRICOLA LAVACCHIO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D.A.F. 2000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ROXANNE NAIL SALON DI MANETTI ROSS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90" table:style-name="ce4">
            <text:p>290,00</text:p>
          </table:table-cell>
          <table:table-cell office:value-type="string" table:style-name="ce5">
            <text:p><text:s text:c="2"/>EUROFORNITUR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G.M.V. AGRICENTE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DI NATALE ARREDAMENTI S.N.C. DI ALBERTO E GIAMPAOLO DI NAT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431.97" table:style-name="ce4">
            <text:p>431,97</text:p>
          </table:table-cell>
          <table:table-cell office:value-type="string" table:style-name="ce5">
            <text:p><text:s text:c="2"/>LA SELVA DI TIRLI CENTRO VITASANA DI MARTELLONI DAVID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75" table:style-name="ce4">
            <text:p>375,00</text:p>
          </table:table-cell>
          <table:table-cell office:value-type="string" table:style-name="ce5">
            <text:p><text:s text:c="2"/>PIFFERI GIUSEPPE E GIANLUCA SOCIETA' AGRICO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CHELLI PIERO DI CHELLI ALESS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PUGI MARIO DI PUGI E. &amp;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COMPAGNIA-TURISTICO ALBERGHIER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NANNELLI ANDRE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2.5" table:style-name="ce4">
            <text:p>252,50</text:p>
          </table:table-cell>
          <table:table-cell office:value-type="string" table:style-name="ce5">
            <text:p><text:s text:c="2"/>NARIMA S.A.S. DI SUSANNA CECCANTINI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465.96" table:style-name="ce4">
            <text:p>465,96</text:p>
          </table:table-cell>
          <table:table-cell office:value-type="string" table:style-name="ce5">
            <text:p><text:s text:c="2"/>BABOO KIDS DESIGN DI MIGLIORATO NAD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45" table:style-name="ce4">
            <text:p>245,00</text:p>
          </table:table-cell>
          <table:table-cell office:value-type="string" table:style-name="ce5">
            <text:p><text:s text:c="2"/>BACCI FILIPPO - B. &amp; B. ANTICA PIEV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175" table:style-name="ce4">
            <text:p>175,00</text:p>
          </table:table-cell>
          <table:table-cell office:value-type="string" table:style-name="ce5">
            <text:p><text:s text:c="2"/>GATTO BIANCO DI TETTUCCI CAR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20.49" table:style-name="ce4">
            <text:p>220,49</text:p>
          </table:table-cell>
          <table:table-cell office:value-type="string" table:style-name="ce5">
            <text:p><text:s text:c="2"/>GIOIELLERIA TALANTI DI STEFANO E RENATO TALANTI SOCIETA' IN NOME COLLETTIV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175" table:style-name="ce4">
            <text:p>175,00</text:p>
          </table:table-cell>
          <table:table-cell office:value-type="string" table:style-name="ce5">
            <text:p>MATTEINI GIANLUC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445" table:style-name="ce4">
            <text:p>445,00</text:p>
          </table:table-cell>
          <table:table-cell office:value-type="string" table:style-name="ce5">
            <text:p><text:s text:c="2"/>PICCOLO LORD DI CIARI ELIS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195" table:style-name="ce4">
            <text:p>195,00</text:p>
          </table:table-cell>
          <table:table-cell office:value-type="string" table:style-name="ce5">
            <text:p>RETTORI SERE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<text:s text:c="2"/>CAMICERIA FABRIZIA DI CALONACI FABRIZ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163.72999999999999" table:style-name="ce4">
            <text:p>163,73</text:p>
          </table:table-cell>
          <table:table-cell office:value-type="string" table:style-name="ce5">
            <text:p><text:s text:c="2"/>IL TAPPEZZIERE DI SIGNORINI GIACOMO E SAMUELE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GABBRICCI GIANCARL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75" table:style-name="ce4">
            <text:p>375,00</text:p>
          </table:table-cell>
          <table:table-cell office:value-type="string" table:style-name="ce5">
            <text:p><text:s text:c="2"/>LAVASECCO TINTOVELOX DI MERCANTELLI ANDRE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40" table:style-name="ce4">
            <text:p>340,00</text:p>
          </table:table-cell>
          <table:table-cell office:value-type="string" table:style-name="ce5">
            <text:p>LAMPONI MAR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ZECCHI AL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MELI RENZ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EDERE <text:s/>DI PAOLO PUCCI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MAX HOTELS -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90" table:style-name="ce4">
            <text:p>290,00</text:p>
          </table:table-cell>
          <table:table-cell office:value-type="string" table:style-name="ce5">
            <text:p><text:s text:c="2"/>AZ. AGR. LORENZO PONTICEL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2.5" table:style-name="ce4">
            <text:p>252,50</text:p>
          </table:table-cell>
          <table:table-cell office:value-type="string" table:style-name="ce5">
            <text:p><text:s text:c="2"/>INNOCENTI E PUGGELLI S.N.C. DI INNOCENTI ALESSANDRO E PUGGELLI SI M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MARTINI MAR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GIUNTINI GIULI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CHIRA DI CHITAN RADU HO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59.83" table:style-name="ce4">
            <text:p>359,83</text:p>
          </table:table-cell>
          <table:table-cell office:value-type="string" table:style-name="ce5">
            <text:p>CALTRAN TAN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L'ANGOLO DEI FIORI DI VALERIO MANEN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184.42" table:style-name="ce4">
            <text:p>184,42</text:p>
          </table:table-cell>
          <table:table-cell office:value-type="string" table:style-name="ce5">
            <text:p><text:s text:c="2"/>COSTANTINI DI GRAZZINI DANIE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BECAGLI CINZ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033" table:style-name="ce5">
            <text:p>1033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PUNTO SU PUNTO DI MANCINI MARTINA E MANCINI EMMA - SOCIETA' IN NO ME COLLETTIV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ANZALONE FILIPP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20" table:style-name="ce4">
            <text:p>220,00</text:p>
          </table:table-cell>
          <table:table-cell office:value-type="string" table:style-name="ce5">
            <text:p><text:s text:c="2"/>CHECC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36" table:style-name="ce4">
            <text:p>336,00</text:p>
          </table:table-cell>
          <table:table-cell office:value-type="string" table:style-name="ce5">
            <text:p><text:s text:c="2"/>CATY E ROBY DI MAMERTI ROBERTA E NUTI CATERINA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<text:s text:c="2"/>T.M.C. SERVICE DI BIANCALANI ROBERTO E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AGRICOLA MUGELLO S.A.S. DI MAGHERINI MASSIMILIANO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NASSI MORE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OFFICINA MAURO DI TIEZZI MAUR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18.4" table:style-name="ce4">
            <text:p>218,40</text:p>
          </table:table-cell>
          <table:table-cell office:value-type="string" table:style-name="ce5">
            <text:p>TRUFFELLI LUCA<text:s text:c="2"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DIMORA PIERI DI POGGI CARLAMA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TILLI GIUSEPPE E ANGELA - SOCIETA' IN ACCOMANDITA SEMPLIC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FRIGGI FRIGGI DI TELEMACO PUTZOLU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409.83" table:style-name="ce4">
            <text:p>409,83</text:p>
          </table:table-cell>
          <table:table-cell office:value-type="string" table:style-name="ce5">
            <text:p><text:s text:c="2"/>CAFFETTERIA BISTRO' DAMIANO DI DAMIANO VINCENZ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JUNIO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AZIENDA AGRICOLA PALAZZO VECCHIO DI GROSSI SIM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05" table:style-name="ce4">
            <text:p>205,00</text:p>
          </table:table-cell>
          <table:table-cell office:value-type="string" table:style-name="ce5">
            <text:p>RINALDI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LA SPERANZ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BONECHI SIMON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80" table:style-name="ce4">
            <text:p>280,00</text:p>
          </table:table-cell>
          <table:table-cell office:value-type="string" table:style-name="ce5">
            <text:p><text:s text:c="2"/>OSTERIA IL CASTAGN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125" table:style-name="ce4">
            <text:p>125,00</text:p>
          </table:table-cell>
          <table:table-cell office:value-type="string" table:style-name="ce5">
            <text:p><text:s text:c="2"/>AZIENDA AGRICOLA BAGLIONI MAUR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CIANI ROBERTO &amp;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TOZZETTI MARINA EREDI DI BORRANI TANIA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LA TORRACCIA AZIENDA AGRICOLA FARRIS SALVA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STELLA POLARE DI BANDINI GION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420.25" table:style-name="ce4">
            <text:p>420,25</text:p>
          </table:table-cell>
          <table:table-cell office:value-type="string" table:style-name="ce5">
            <text:p><text:s text:c="2"/>LA MAREMMA -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197.5" table:style-name="ce4">
            <text:p>197,50</text:p>
          </table:table-cell>
          <table:table-cell office:value-type="string" table:style-name="ce5">
            <text:p>SAMORI' ALESSAND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20" table:style-name="ce4">
            <text:p>220,00</text:p>
          </table:table-cell>
          <table:table-cell office:value-type="string" table:style-name="ce5">
            <text:p><text:s text:c="2"/>SABRINA I CAPELLI DI SABRINA AM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TADDEINI LUC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THE GARAGE CAFE' DI BIANCALANI DEBORA E BIANCALANI FABIO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195" table:style-name="ce4">
            <text:p>195,00</text:p>
          </table:table-cell>
          <table:table-cell office:value-type="string" table:style-name="ce5">
            <text:p>NIBBI ROS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04.92" table:style-name="ce4">
            <text:p>204,92</text:p>
          </table:table-cell>
          <table:table-cell office:value-type="string" table:style-name="ce5">
            <text:p>CORRADO ANDRE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AZIENDA AGRITURISTICA FATTORIA LA GERMANA DI COLLACCHIONI M.SERE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BAR ROBERTA DI MELLONI LUCA &amp; C. -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INNOCENTI SIMO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05" table:style-name="ce4">
            <text:p>205,00</text:p>
          </table:table-cell>
          <table:table-cell office:value-type="string" table:style-name="ce5">
            <text:p><text:s text:c="2"/>CONSORZIO AMERIGO VESPUCCI SOCIETA' CONSORTILE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EXCLUSIVE SNC DI CHERICI PATRIZIA E DONNARUMMA LIBER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IL BALOCCAIO, DI BRILLI GIAN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SISTEMA RIPOSO DI CONTI GIORDA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260" table:style-name="ce4">
            <text:p>260,00</text:p>
          </table:table-cell>
          <table:table-cell office:value-type="string" table:style-name="ce5">
            <text:p><text:s text:c="2"/>STAMI DI STAFFI MARCO SOCIETA' IN ACCOMANDITA SEMPLIC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DIPENDENT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DIPENDENT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DIPENDENT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<text:s text:c="2"/>DIPENDENT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114" table:style-name="ce4">
            <text:p>114,00</text:p>
          </table:table-cell>
          <table:table-cell office:value-type="string" table:style-name="ce5">
            <text:p><text:s text:c="2"/>90 SERVIZI &amp; IMMOBILIAR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339.5" table:style-name="ce4">
            <text:p>5.339,50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233.85" table:style-name="ce4">
            <text:p>233,85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23327" table:style-name="ce4">
            <text:p>23.327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7202.62" table:style-name="ce4">
            <text:p>7.202,62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170.03" table:style-name="ce4">
            <text:p>4.170,03</text:p>
          </table:table-cell>
          <table:table-cell office:value-type="string" table:style-name="ce5">
            <text:p><text:s text:c="2"/>CAMERA DI COMMERCIO DI PR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220" table:style-name="ce4">
            <text:p>220,00</text:p>
          </table:table-cell>
          <table:table-cell office:value-type="string" table:style-name="ce5">
            <text:p><text:s text:c="2"/>ELFO SOCIETA' COOP.VA SOCIALE -ONLU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<text:s text:c="2"/>ELFO SOCIETA' COOP.VA SOCIALE -ONLU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220" table:style-name="ce4">
            <text:p>220,00</text:p>
          </table:table-cell>
          <table:table-cell office:value-type="string" table:style-name="ce5">
            <text:p><text:s text:c="2"/>ELFO SOCIETA' COOP.VA SOCIALE -ONLU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1530" table:style-name="ce4">
            <text:p>1.530,00</text:p>
          </table:table-cell>
          <table:table-cell office:value-type="string" table:style-name="ce5">
            <text:p><text:s text:c="2"/>STUDIO LEGALE CARLO BRUCO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73.2" table:style-name="ce4">
            <text:p>73,20</text:p>
          </table:table-cell>
          <table:table-cell office:value-type="string" table:style-name="ce5">
            <text:p><text:s text:c="2"/>STUDIO LEGALE CARLO BRUCO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2448" table:style-name="ce4">
            <text:p>2.448,00</text:p>
          </table:table-cell>
          <table:table-cell office:value-type="string" table:style-name="ce5">
            <text:p>CAPPELLETTI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117.12" table:style-name="ce4">
            <text:p>117,12</text:p>
          </table:table-cell>
          <table:table-cell office:value-type="string" table:style-name="ce5">
            <text:p>CAPPELLETTI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3264" table:style-name="ce4">
            <text:p>3.264,00</text:p>
          </table:table-cell>
          <table:table-cell office:value-type="string" table:style-name="ce5">
            <text:p>LANFREDINI GIOVAN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156.16" table:style-name="ce4">
            <text:p>156,16</text:p>
          </table:table-cell>
          <table:table-cell office:value-type="string" table:style-name="ce5">
            <text:p>LANFREDINI GIOVAN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5">
            <text:p><text:s text:c="2"/>FRANCHINI CRIST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<text:s text:c="2"/>FRANCHINI CRIST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FRANCHINI CRIST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12240" table:style-name="ce4">
            <text:p>12.240,00</text:p>
          </table:table-cell>
          <table:table-cell office:value-type="string" table:style-name="ce5">
            <text:p><text:s text:c="2"/>STUDIO LEGALE ASSOCIATO GESMUNDO-GOLINI-CALUG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585.6" table:style-name="ce4">
            <text:p>585,60</text:p>
          </table:table-cell>
          <table:table-cell office:value-type="string" table:style-name="ce5">
            <text:p><text:s text:c="2"/>STUDIO LEGALE ASSOCIATO GESMUNDO-GOLINI-CALUG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38.93" table:style-name="ce4">
            <text:p>38,93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82.74" table:style-name="ce4">
            <text:p>182,74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38" table:style-name="ce4">
            <text:p>38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3480.9" table:style-name="ce4">
            <text:p>3.480,90</text:p>
          </table:table-cell>
          <table:table-cell office:value-type="string" table:style-name="ce5">
            <text:p><text:s text:c="2"/>INTESA SANPAOLO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0.7" table:style-name="ce4">
            <text:p>0,70</text:p>
          </table:table-cell>
          <table:table-cell office:value-type="string" table:style-name="ce5">
            <text:p><text:s text:c="2"/>INTESA SANPAOLO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9562.5" table:style-name="ce4">
            <text:p>9.562,50</text:p>
          </table:table-cell>
          <table:table-cell office:value-type="string" table:style-name="ce5">
            <text:p><text:s text:c="2"/>SODI SCIENTIFICA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2448" table:style-name="ce4">
            <text:p>2.448,00</text:p>
          </table:table-cell>
          <table:table-cell office:value-type="string" table:style-name="ce5">
            <text:p>ABBATE RIT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26633.34" table:style-name="ce4">
            <text:p>26.633,34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436.47" table:style-name="ce4">
            <text:p>1.436,47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61.63" table:style-name="ce4">
            <text:p>161,63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724.8" table:style-name="ce4">
            <text:p>724,8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3909.8" table:style-name="ce4">
            <text:p>3.909,8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99" table:style-name="ce4">
            <text:p>99,00</text:p>
          </table:table-cell>
          <table:table-cell office:value-type="string" table:style-name="ce5">
            <text:p><text:s text:c="2"/>ETRURIA P.A.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129.9" table:style-name="ce4">
            <text:p>129,90</text:p>
          </table:table-cell>
          <table:table-cell office:value-type="string" table:style-name="ce5">
            <text:p><text:s text:c="2"/>ETRURIA P.A.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1505" table:style-name="ce4">
            <text:p>1.505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2632.5" table:style-name="ce4">
            <text:p>2.632,5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1308" table:style-name="ce4">
            <text:p>1.308,00</text:p>
          </table:table-cell>
          <table:table-cell office:value-type="string" table:style-name="ce5">
            <text:p><text:s text:c="2"/>TRADECO S.R.L.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2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724" table:style-name="ce4">
            <text:p>724,00</text:p>
          </table:table-cell>
          <table:table-cell office:value-type="string" table:style-name="ce5">
            <text:p><text:s text:c="2"/>TRADECO S.R.L.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2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726.54" table:style-name="ce4">
            <text:p>726,54</text:p>
          </table:table-cell>
          <table:table-cell office:value-type="string" table:style-name="ce5">
            <text:p><text:s text:c="2"/>KYOCERA DOCUMENT SOLUTIONS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70" table:style-name="ce4">
            <text:p>70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70" table:style-name="ce4">
            <text:p>70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35.14" table:style-name="ce4">
            <text:p>35,14</text:p>
          </table:table-cell>
          <table:table-cell office:value-type="string" table:style-name="ce5">
            <text:p><text:s text:c="2"/>NOMINATIV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57.8" table:style-name="ce4">
            <text:p>57,80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543.76" table:style-name="ce4">
            <text:p>543,76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13000.86" table:style-name="ce4">
            <text:p>13.000,86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10.130000000000001" table:style-name="ce4">
            <text:p>10,13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128" table:style-name="ce5">
            <text:p>1128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40.2" table:style-name="ce4">
            <text:p>740,20</text:p>
          </table:table-cell>
          <table:table-cell office:value-type="string" table:style-name="ce5">
            <text:p><text:s text:c="2"/>ESTRA ENERGI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2550" table:style-name="ce4">
            <text:p>2.550,00</text:p>
          </table:table-cell>
          <table:table-cell office:value-type="string" table:style-name="ce5">
            <text:p>CHIOSTRINI SANDR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126.88" table:style-name="ce4">
            <text:p>126,88</text:p>
          </table:table-cell>
          <table:table-cell office:value-type="string" table:style-name="ce5">
            <text:p>CHIOSTRINI SANDR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102" table:style-name="ce4">
            <text:p>102,00</text:p>
          </table:table-cell>
          <table:table-cell office:value-type="string" table:style-name="ce5">
            <text:p>CHIOSTRINI SANDR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date" office:date-value="2020-05-07T00:00:00" table:style-name="ce3">
            <text:p>07/05/2020</text:p>
          </table:table-cell>
          <table:table-cell office:value-type="float" office:value="372" table:style-name="ce4">
            <text:p>372,00</text:p>
          </table:table-cell>
          <table:table-cell office:value-type="string" table:style-name="ce5">
            <text:p><text:s text:c="2"/>SOFTWAREONE ITALIA S.R.L.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5</text:p>
          </table:table-cell>
          <table:table-cell office:value-type="string" table:style-name="ce5">
            <text:p>Acquisizione o realizzazione software</text:p>
          </table:table-cell>
          <table:table-cell table:number-columns-repeated="16377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date" office:date-value="2020-05-07T00:00:00" table:style-name="ce3">
            <text:p>07/05/2020</text:p>
          </table:table-cell>
          <table:table-cell office:value-type="float" office:value="147.96" table:style-name="ce4">
            <text:p>147,96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date" office:date-value="2020-05-07T00:00:00" table:style-name="ce3">
            <text:p>07/05/2020</text:p>
          </table:table-cell>
          <table:table-cell office:value-type="float" office:value="5096.3999999999996" table:style-name="ce4">
            <text:p>5.096,40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date" office:date-value="2020-05-07T00:00:00" table:style-name="ce3">
            <text:p>07/05/2020</text:p>
          </table:table-cell>
          <table:table-cell office:value-type="float" office:value="27700" table:style-name="ce4">
            <text:p>27.700,00</text:p>
          </table:table-cell>
          <table:table-cell office:value-type="string" table:style-name="ce5">
            <text:p><text:s text:c="2"/>CONFINDUSTRIA FIRENZE - ASSOCIAZIONE INDUSTRIALI PROVINCIA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9.0500000000000007" table:style-name="ce4">
            <text:p>9,05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54.92" table:style-name="ce4">
            <text:p>54,92</text:p>
          </table:table-cell>
          <table:table-cell office:value-type="string" table:style-name="ce5">
            <text:p><text:s text:c="2"/>KUWAIT PETROLEUM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2813.45" table:style-name="ce4">
            <text:p>2.813,4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3151.37" table:style-name="ce4">
            <text:p>3.151,37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035.07" table:style-name="ce4">
            <text:p>1.035,07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3955.96" table:style-name="ce4">
            <text:p>3.955,9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351.6" table:style-name="ce4">
            <text:p>351,6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52.94" table:style-name="ce4">
            <text:p>52,9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425.94" table:style-name="ce4">
            <text:p>425,9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723.89" table:style-name="ce4">
            <text:p>723,8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26.15" table:style-name="ce4">
            <text:p>26,1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84" table:style-name="ce4">
            <text:p>184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6393.35" table:style-name="ce4">
            <text:p>6.393,3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4300" table:style-name="ce4">
            <text:p>4.30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22684" table:style-name="ce4">
            <text:p>22.684,00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12.27" table:style-name="ce4">
            <text:p>12,27</text:p>
          </table:table-cell>
          <table:table-cell office:value-type="string" table:style-name="ce5">
            <text:p><text:s text:c="2"/>FASTWEB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59.5" table:style-name="ce4">
            <text:p>59,5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169" table:style-name="ce5">
            <text:p>1169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51" table:style-name="ce4">
            <text:p>51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120" table:style-name="ce4">
            <text:p>120,00</text:p>
          </table:table-cell>
          <table:table-cell office:value-type="string" table:style-name="ce5">
            <text:p><text:s text:c="2"/>CAMERA DI COMMERCIO DI CASER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36" table:style-name="ce4">
            <text:p>236,00</text:p>
          </table:table-cell>
          <table:table-cell office:value-type="string" table:style-name="ce5">
            <text:p><text:s text:c="2"/>BARTALESI GUIDO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5339.5" table:style-name="ce4">
            <text:p>5.339,50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97" table:style-name="ce4">
            <text:p>297,00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466.5" table:style-name="ce4">
            <text:p>466,50</text:p>
          </table:table-cell>
          <table:table-cell office:value-type="string" table:style-name="ce5">
            <text:p><text:s text:c="2"/>CASA REX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QUEEN-EDICOLA DI COLELLA PAOL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SAVOCA GIUSEPP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318.75" table:style-name="ce4">
            <text:p>318,75</text:p>
          </table:table-cell>
          <table:table-cell office:value-type="string" table:style-name="ce5">
            <text:p><text:s text:c="2"/>I DOLCI DI MARCO DI DE CARLI MAR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MALESCI MAR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IL GATTO E LA VOLPE DI MOLETTIERI MICHELA E OMBRETTA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425" table:style-name="ce4">
            <text:p>425,00</text:p>
          </table:table-cell>
          <table:table-cell office:value-type="string" table:style-name="ce5">
            <text:p><text:s text:c="2"/>CILENTO DI CILENTO BENIAMINO E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LEONI MICHE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12.5" table:style-name="ce4">
            <text:p>212,50</text:p>
          </table:table-cell>
          <table:table-cell office:value-type="string" table:style-name="ce5">
            <text:p><text:s text:c="2"/>ORTOPRONTO DI CILENTO CAMIL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02.5" table:style-name="ce4">
            <text:p>102,50</text:p>
          </table:table-cell>
          <table:table-cell office:value-type="string" table:style-name="ce5">
            <text:p><text:s text:c="2"/>IL POGGI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AZIENDA COMMERCIALE A. MARZOTTO S.N.C. DI ANDREA CUBATTOLI E BARBARA BARAVEL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INFINITY, DI E. PROVARONI E C. - SOCIETA' IN NOME COLLETTIV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ELETTRICITA' DEI FIORENTINI DI FIORENTINI PAOL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RIFLESSI PARRUCCHIERE UOMO DONNA DI SANDRELLI MARIA RI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95" table:style-name="ce4">
            <text:p>295,00</text:p>
          </table:table-cell>
          <table:table-cell office:value-type="string" table:style-name="ce5">
            <text:p><text:s text:c="2"/>DANNY'S HAIR COLLECTION DI DETTORI DANIE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EVOLUZIONE UOMO DI DURIN MAURIZIO E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FRATELLI ILAZAJ DI ERNEST ILAZAJ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S.N.C. VANNINI MORENO E C. DI VANNINI ELISABETTA MA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FORNO BRILLI S.N.C. DI KOLECI GANXHE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4" table:style-name="ce5">
            <text:p>1194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MANETTI CLAUD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BENEVIERI MAR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RASOI DI FABIO VELOT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CERAMICHE MARINO DI PALLANTI MARZ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CARTA RAFFAE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SOCIETA' AGRICOLA LAIANO DI SIRIGU MAURIZIO &amp; C. SOCIETA' SEMPLIC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CASETTA I' SOCIETA' AGRICOLA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CANNELLA 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SALON JANNAT DI AIT TALEB OUARDA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BINI DIMITRI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4" table:style-name="ce5">
            <text:p>1204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NERINA - S.A.S. DI MARIO GELLI E RELA POLP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5" table:style-name="ce5">
            <text:p>1205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CELLINI ANTON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6" table:style-name="ce5">
            <text:p>1206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TRE MORINI S.N.C. DI RICCARDO RIBECA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364.5" table:style-name="ce4">
            <text:p>364,50</text:p>
          </table:table-cell>
          <table:table-cell office:value-type="string" table:style-name="ce5">
            <text:p>ZUCCONI CORS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NICO' YOUR STYLE DI PIZZILLI NICO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IL BUSSETTO DI FANARA GIUSEPPE &amp; C. SOCIETA' IN NOME COLLETTIV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BIKING TUSCANY TOUR S.N.C. DI PIERI FABRIZIO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MANETTI SIMON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NICCOLAI LUC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3" table:style-name="ce5">
            <text:p>1213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AZ. AGR. GIANASSI LAUR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MOTO OK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MATTEINI MOTOR DI MATTEINI LUIG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DETTAGL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PAOLI MARCELLO<text:s text:c="2"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CARLA E FIORENZO SOCIETA' IN NOME COLLETTIVO DI DAVITTI CARLA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AZIENDA AGRICOLA CAMPRIANO DI LAPINI ELE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LINARI DI DI LEO KATIA E C. -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MICIOLO - I GREPPI DI SILLI SOCIETA' AGRICOLA S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<text:s text:c="2"/>LA LIMONA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150" table:style-name="ce4">
            <text:p>150,00</text:p>
          </table:table-cell>
          <table:table-cell office:value-type="string" table:style-name="ce5">
            <text:p><text:s text:c="2"/>DEGL'INNOCENTI MARCO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AZ. AGR. LAZZARI DI PANZA IRE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PIUMACCIO D'ORO S.N.C. DI MALENOTTI RICCARDO E MALENOTTI MASSIM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226" table:style-name="ce5">
            <text:p>1226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CASA DEL MATERASSO <text:s/>SOCIETA' A RESPONSABILITA' LIMITATA SEMPLIFICATA CON UNICO SO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VILLA CAPRERA DI BARBARA E MARCO CAPPELLI SOCIETA' SEMPLICE AGRIC O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AUTOFFICINA MARIO DI DIMICHINO SIMONE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35" table:style-name="ce4">
            <text:p>235,00</text:p>
          </table:table-cell>
          <table:table-cell office:value-type="string" table:style-name="ce5">
            <text:p><text:s text:c="2"/>L'ISABELLA GELATERIA YOGURTERIA DI UKA KLEO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SOCIETA' AGRICOLA LA LUMACA DEL MUGELLO S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1" table:style-name="ce5">
            <text:p>1231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ARMONIA DI BATACCHI ANTONEL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2" table:style-name="ce5">
            <text:p>1232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20" table:style-name="ce4">
            <text:p>220,00</text:p>
          </table:table-cell>
          <table:table-cell office:value-type="string" table:style-name="ce5">
            <text:p>DE TOFFOL CARL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L'ANTICA VINERIA VANNI S.N.C. DI PUCCINELLI M. E CAPPELLINI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PERINI SIMON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EFFETTO DONNA E UOMO DI DE ROSA TERESA E GIANSANTI GIULIANA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I RICAMI DI LUCIA DI PUCCI LUC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UN DIAVOLO PER CAPELLO DI SOTTILI MELAN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BANDINELLI LUCI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SHEZAN DI FANCIULLOTTI ELIS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399.5" table:style-name="ce4">
            <text:p>399,50</text:p>
          </table:table-cell>
          <table:table-cell office:value-type="string" table:style-name="ce5">
            <text:p><text:s text:c="2"/>XENIC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PAOLETTI ANDRE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PAMPERO S.N.C. DI BENVENUTI LORENZO, BARBINI ALESSIO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BETTARINI MAR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PARRUCCHIERI GIANNI E ANDREA DI GIANNI TOCI E ANDREA BROGIANI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45" table:style-name="ce5">
            <text:p>1245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49.5" table:style-name="ce4">
            <text:p>249,50</text:p>
          </table:table-cell>
          <table:table-cell office:value-type="string" table:style-name="ce5">
            <text:p><text:s text:c="2"/>LAM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<text:s text:c="2"/>STEFANIA STUDIO STYLE DI MENCARONI STEFAN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247" table:style-name="ce5">
            <text:p>1247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CENTRO OTTICO FIORENTINO DI CASINI GIANCARLO E C. - SOCIETA' IN ACCOMANDITA SEMPLIC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00.82" table:style-name="ce4">
            <text:p>200,82</text:p>
          </table:table-cell>
          <table:table-cell office:value-type="string" table:style-name="ce5">
            <text:p><text:s text:c="2"/>AZIENDA AGRICOLA CA' DI PESA DI BURRONI MAR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74.58999999999997" table:style-name="ce4">
            <text:p>274,59</text:p>
          </table:table-cell>
          <table:table-cell office:value-type="string" table:style-name="ce5">
            <text:p><text:s text:c="2"/>BAGNOMARKET DI ROTONDO GIUSEPPE &amp;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TACCONI ALESSAND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1" table:style-name="ce5">
            <text:p>1251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MARILENA HAIR LOOK DI MARILENA CACCI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2" table:style-name="ce5">
            <text:p>1252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AZ. AGR. L'OASI DI BARBUGLI ELE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DECORAM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77.5" table:style-name="ce4">
            <text:p>277,50</text:p>
          </table:table-cell>
          <table:table-cell office:value-type="string" table:style-name="ce5">
            <text:p><text:s text:c="2"/>ARREDOTEX HOME S.R.L. A CAPITALE RIDOT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110" table:style-name="ce4">
            <text:p>110,00</text:p>
          </table:table-cell>
          <table:table-cell office:value-type="string" table:style-name="ce5">
            <text:p><text:s text:c="2"/>SESTO VERDE DI BRUNI RICCARD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ARTESIA S.N.C. DI LAZZERINI MONICA &amp; ORSI CINZ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7" table:style-name="ce5">
            <text:p>1257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MANETTI LEONAR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8" table:style-name="ce5">
            <text:p>1258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AZ. AGRARIA DI GAVASCI LUC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10" table:style-name="ce4">
            <text:p>10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WHY THE BEST HOTEL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OTTICA NOVOLI - IL NEGOZIO DELL'OCCHIALE - DI PARRINI GABRIEL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262" table:style-name="ce5">
            <text:p>1262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66.39" table:style-name="ce4">
            <text:p>266,39</text:p>
          </table:table-cell>
          <table:table-cell office:value-type="string" table:style-name="ce5">
            <text:p><text:s text:c="2"/>ROBERTO SNC DI PARIGI BARBARA E DE PALMA SABRINA IN FORMA ABBREVIATA ROBERTO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63" table:style-name="ce5">
            <text:p>1263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DEA DI PANZANI ANDREA E C.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CRISTALLO PATRIZ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AUTOFFICINA TOSCANI MAUR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MARTINA Q. DI QUAGLIOTTI MART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DIVINA DI SABATO CARME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MASINI 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102" table:style-name="ce4">
            <text:p>102,00</text:p>
          </table:table-cell>
          <table:table-cell office:value-type="string" table:style-name="ce5">
            <text:p>CIATTI BENEDETT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4.88" table:style-name="ce4">
            <text:p>4,88</text:p>
          </table:table-cell>
          <table:table-cell office:value-type="string" table:style-name="ce5">
            <text:p>CIATTI BENEDETT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74.58999999999997" table:style-name="ce4">
            <text:p>274,59</text:p>
          </table:table-cell>
          <table:table-cell office:value-type="string" table:style-name="ce5">
            <text:p>CAMBI ANDRE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80" table:style-name="ce4">
            <text:p>280,00</text:p>
          </table:table-cell>
          <table:table-cell office:value-type="string" table:style-name="ce5">
            <text:p><text:s text:c="2"/>BAR LATTERIA PIERO DI CODELUPI SANDRO E C. SA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<text:s text:c="2"/>BINARIO 5 DI COPPI SANDR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<text:s text:c="2"/>BAR MARATONA S.A.S. DI NESI MASSIMILIANO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86.88" table:style-name="ce4">
            <text:p>286,88</text:p>
          </table:table-cell>
          <table:table-cell office:value-type="string" table:style-name="ce5">
            <text:p>ROCCHI LUCI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CALABRESE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CALABRESE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5">
            <text:p>CALABRESE ROBER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76" table:style-name="ce5">
            <text:p>1276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FRATELLI BORGIOLI -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APITELLI FAB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RAFFAELLO BETTI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TBF LIMITED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0" table:style-name="ce5">
            <text:p>1280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PELLICAN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1" table:style-name="ce5">
            <text:p>1281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ALZATURIFICIO BUTTERO -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CERAMICA ND-DOLFI S.N.C. DI DOLFI NATALIA E DA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IMPIANTI TOSCANA INOX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4" table:style-name="ce5">
            <text:p>1284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<text:s text:c="2"/>MINI'&amp; MADE DI TERESA CACIOT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5" table:style-name="ce5">
            <text:p>1285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PEGASO FIRENZ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IL BORGO CASHMER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7" table:style-name="ce5">
            <text:p>1287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DALMAR DI ABATI BRUNA &amp; C. -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ROBUSTELLI CRISTINA CRISTINA ROBUSTEL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LAURA ZERO SRL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DI LEONARDO VALENTINO DI LEONARDO VALENTI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CEITEX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B.FLORENCE DI BRESCI GIANLUC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JIT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2859" table:style-name="ce4">
            <text:p>2.859,00</text:p>
          </table:table-cell>
          <table:table-cell office:value-type="string" table:style-name="ce5">
            <text:p><text:s text:c="2"/>NUOVO ISTITUTO ITALIANO SICUREZZA DEI GIOCATTOLI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195" table:style-name="ce4">
            <text:p>195,00</text:p>
          </table:table-cell>
          <table:table-cell office:value-type="string" table:style-name="ce5">
            <text:p><text:s text:c="2"/>LEGHORNGROUP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13" table:style-name="ce4">
            <text:p>13,00</text:p>
          </table:table-cell>
          <table:table-cell office:value-type="string" table:style-name="ce5">
            <text:p><text:s text:c="2"/>LEGHORNGROUP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293.75" table:style-name="ce4">
            <text:p>293,75</text:p>
          </table:table-cell>
          <table:table-cell office:value-type="string" table:style-name="ce5">
            <text:p><text:s text:c="2"/>CMSA Società Cooperativa Muratori Sterratori ed Affini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29.98" table:style-name="ce4">
            <text:p>29,98</text:p>
          </table:table-cell>
          <table:table-cell office:value-type="string" table:style-name="ce5">
            <text:p><text:s text:c="2"/>ARUB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28.99" table:style-name="ce4">
            <text:p>28,99</text:p>
          </table:table-cell>
          <table:table-cell office:value-type="string" table:style-name="ce5">
            <text:p><text:s text:c="2"/>ARUB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4138" table:style-name="ce4">
            <text:p>4.138,00</text:p>
          </table:table-cell>
          <table:table-cell office:value-type="string" table:style-name="ce5">
            <text:p><text:s text:c="2"/>SISTEMI S.N.C. DI MELI MIRKO E SIENI SAURO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87.45" table:style-name="ce4">
            <text:p>87,45</text:p>
          </table:table-cell>
          <table:table-cell office:value-type="string" table:style-name="ce5">
            <text:p><text:s text:c="2"/>VEGNI EXPRES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98" table:style-name="ce4">
            <text:p>198,00</text:p>
          </table:table-cell>
          <table:table-cell office:value-type="string" table:style-name="ce5">
            <text:p><text:s text:c="2"/>AGV AUTOMAZIONE SAS DI ANTONINO DI FEOLA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0200" table:style-name="ce4">
            <text:p>10.200,00</text:p>
          </table:table-cell>
          <table:table-cell office:value-type="string" table:style-name="ce5">
            <text:p><text:s text:c="2"/>CROPPO 2000 S.R.L.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CROPPO 2000 S.R.L.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23946.26" table:style-name="ce4">
            <text:p>123.946,26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114</text:p>
          </table:table-cell>
          <table:table-cell office:value-type="string" table:style-name="ce5">
            <text:p>Altri contributi e trasferimenti correnti a Unioncamere</text:p>
          </table:table-cell>
          <table:table-cell table:number-columns-repeated="16377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144" table:style-name="ce4">
            <text:p>1.144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date" office:date-value="2020-05-25T00:00:00" table:style-name="ce3">
            <text:p>25/05/2020</text:p>
          </table:table-cell>
          <table:table-cell office:value-type="float" office:value="1530" table:style-name="ce4">
            <text:p>1.530,00</text:p>
          </table:table-cell>
          <table:table-cell office:value-type="string" table:style-name="ce5">
            <text:p>PALAZZO MASSIM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date" office:date-value="2020-05-25T00:00:00" table:style-name="ce3">
            <text:p>25/05/2020</text:p>
          </table:table-cell>
          <table:table-cell office:value-type="float" office:value="57600" table:style-name="ce4">
            <text:p>57.600,00</text:p>
          </table:table-cell>
          <table:table-cell office:value-type="string" table:style-name="ce5">
            <text:p><text:s text:c="2"/>DESTINATION <text:s/>FLORENCE CONVENTION AND VISITORS BUREAU S.C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date" office:date-value="2020-05-25T00:00:00" table:style-name="ce3">
            <text:p>25/05/2020</text:p>
          </table:table-cell>
          <table:table-cell office:value-type="float" office:value="14710.7" table:style-name="ce4">
            <text:p>14.710,7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37.19" table:style-name="ce4">
            <text:p>37,19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550" table:style-name="ce4">
            <text:p>550,00</text:p>
          </table:table-cell>
          <table:table-cell office:value-type="string" table:style-name="ce5">
            <text:p><text:s text:c="2"/>Q&amp;S - QUALITA' E SICUREZZ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541.1" table:style-name="ce4">
            <text:p>541,10</text:p>
          </table:table-cell>
          <table:table-cell office:value-type="string" table:style-name="ce5">
            <text:p>CHIZZINI ROSAR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70" table:style-name="ce4">
            <text:p>70,00</text:p>
          </table:table-cell>
          <table:table-cell office:value-type="string" table:style-name="ce5">
            <text:p>CHIZZINI ROSAR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PELLEMOD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7334.9" table:style-name="ce4">
            <text:p>7.334,90</text:p>
          </table:table-cell>
          <table:table-cell office:value-type="string" table:style-name="ce5">
            <text:p><text:s text:c="2"/>INTERNATIONAL SECURITY SERVICE VIGILANZ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329" table:style-name="ce5">
            <text:p>1329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76.2" table:style-name="ce4">
            <text:p>76,2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220" table:style-name="ce4">
            <text:p>220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66.849999999999994" table:style-name="ce4">
            <text:p>66,85</text:p>
          </table:table-cell>
          <table:table-cell office:value-type="string" table:style-name="ce5">
            <text:p><text:s text:c="2"/>LA COMMISSIONARIA FIORENTINA DI VIGNOZZI G. &amp; S.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5" table:style-name="ce4">
            <text:p>5,00</text:p>
          </table:table-cell>
          <table:table-cell office:value-type="string" table:style-name="ce5">
            <text:p><text:s text:c="2"/>LA COMMISSIONARIA FIORENTINA DI VIGNOZZI G. &amp; S.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311.5" table:style-name="ce4">
            <text:p>311,50</text:p>
          </table:table-cell>
          <table:table-cell office:value-type="string" table:style-name="ce5">
            <text:p><text:s text:c="2"/>LA COMMISSIONARIA FIORENTINA DI VIGNOZZI G. &amp; S.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5" table:style-name="ce4">
            <text:p>5,00</text:p>
          </table:table-cell>
          <table:table-cell office:value-type="string" table:style-name="ce5">
            <text:p><text:s text:c="2"/>LA COMMISSIONARIA FIORENTINA DI VIGNOZZI G. &amp; S.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134.47999999999999" table:style-name="ce4">
            <text:p>134,48</text:p>
          </table:table-cell>
          <table:table-cell office:value-type="string" table:style-name="ce5">
            <text:p><text:s text:c="2"/>LA COMMISSIONARIA FIORENTINA DI VIGNOZZI G. &amp; S.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0.02" table:style-name="ce4">
            <text:p>0,02</text:p>
          </table:table-cell>
          <table:table-cell office:value-type="string" table:style-name="ce5">
            <text:p><text:s text:c="2"/>LA COMMISSIONARIA FIORENTINA DI VIGNOZZI G. &amp; S.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5" table:style-name="ce4">
            <text:p>5,00</text:p>
          </table:table-cell>
          <table:table-cell office:value-type="string" table:style-name="ce5">
            <text:p><text:s text:c="2"/>LA COMMISSIONARIA FIORENTINA DI VIGNOZZI G. &amp; S.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12.21" table:style-name="ce4">
            <text:p>12,21</text:p>
          </table:table-cell>
          <table:table-cell office:value-type="string" table:style-name="ce5">
            <text:p><text:s text:c="2"/>LA COMMISSIONARIA FIORENTINA DI VIGNOZZI G. &amp; S.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5.2" table:style-name="ce4">
            <text:p>5,20</text:p>
          </table:table-cell>
          <table:table-cell office:value-type="string" table:style-name="ce5">
            <text:p><text:s text:c="2"/>LA COMMISSIONARIA FIORENTINA DI VIGNOZZI G. &amp; S.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385" table:style-name="ce4">
            <text:p>385,00</text:p>
          </table:table-cell>
          <table:table-cell office:value-type="string" table:style-name="ce5">
            <text:p>LAPINI SACCHETTI VERONIC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7956" table:style-name="ce4">
            <text:p>7.956,00</text:p>
          </table:table-cell>
          <table:table-cell office:value-type="string" table:style-name="ce5">
            <text:p>NOVELLI MATTE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635.08000000000004" table:style-name="ce4">
            <text:p>635,08</text:p>
          </table:table-cell>
          <table:table-cell office:value-type="string" table:style-name="ce5">
            <text:p>NOVELLI MATTE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411.01" table:style-name="ce4">
            <text:p>411,01</text:p>
          </table:table-cell>
          <table:table-cell office:value-type="string" table:style-name="ce5">
            <text:p>NOVELLI MATTE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10320" table:style-name="ce4">
            <text:p>10.320,00</text:p>
          </table:table-cell>
          <table:table-cell office:value-type="string" table:style-name="ce5">
            <text:p><text:s text:c="2"/>OLTRARNO PROMUOVE 2.0 ONLUS - ASSOCI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11177.8" table:style-name="ce4">
            <text:p>11.177,80</text:p>
          </table:table-cell>
          <table:table-cell office:value-type="string" table:style-name="ce5">
            <text:p><text:s text:c="2"/>SISTEMA CAMERALE SERVIZI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9215" table:style-name="ce4">
            <text:p>9.215,00</text:p>
          </table:table-cell>
          <table:table-cell office:value-type="string" table:style-name="ce5">
            <text:p><text:s text:c="2"/>SISTEMA CAMERALE SERVIZI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705.2" table:style-name="ce4">
            <text:p>705,2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3806.2" table:style-name="ce4">
            <text:p>3.806,2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297.77999999999997" table:style-name="ce4">
            <text:p>297,78</text:p>
          </table:table-cell>
          <table:table-cell office:value-type="string" table:style-name="ce5">
            <text:p><text:s text:c="2"/>CONDOMINIO VIA OSTERIA DEL GUANTO 5<text:s/>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2</text:p>
          </table:table-cell>
          <table:table-cell office:value-type="string" table:style-name="ce5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64" table:style-name="ce4">
            <text:p>64,00</text:p>
          </table:table-cell>
          <table:table-cell office:value-type="string" table:style-name="ce5">
            <text:p><text:s text:c="2"/>L'ELETTRIC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64" table:style-name="ce4">
            <text:p>64,00</text:p>
          </table:table-cell>
          <table:table-cell office:value-type="string" table:style-name="ce5">
            <text:p><text:s text:c="2"/>L'ELETTRIC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287.43" table:style-name="ce4">
            <text:p>287,43</text:p>
          </table:table-cell>
          <table:table-cell office:value-type="string" table:style-name="ce5">
            <text:p><text:s text:c="2"/>ESTRA ENERGIE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138" table:style-name="ce4">
            <text:p>138,00</text:p>
          </table:table-cell>
          <table:table-cell office:value-type="string" table:style-name="ce5">
            <text:p>RIGHINI MAURIZ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53.17" table:style-name="ce4">
            <text:p>53,17</text:p>
          </table:table-cell>
          <table:table-cell office:value-type="string" table:style-name="ce5">
            <text:p><text:s text:c="2"/>LA ROSA DEI VENTI DI MARIGLIANO MICHE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720" table:style-name="ce4">
            <text:p>720,00</text:p>
          </table:table-cell>
          <table:table-cell office:value-type="string" table:style-name="ce5">
            <text:p><text:s text:c="2"/>FORMEL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FORMEL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76.34" table:style-name="ce4">
            <text:p>76,34</text:p>
          </table:table-cell>
          <table:table-cell office:value-type="string" table:style-name="ce5">
            <text:p><text:s text:c="2"/>CONDOMINIO VIA OSTERIA DEL GUANTO 5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191.12" table:style-name="ce4">
            <text:p>191,12</text:p>
          </table:table-cell>
          <table:table-cell office:value-type="string" table:style-name="ce5">
            <text:p><text:s text:c="2"/>CONDOMINIO VIA OSTERIA DEL GUANTO 5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579.64" table:style-name="ce4">
            <text:p>579,64</text:p>
          </table:table-cell>
          <table:table-cell office:value-type="string" table:style-name="ce5">
            <text:p>BENEVIERI SERG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332.86" table:style-name="ce4">
            <text:p>332,86</text:p>
          </table:table-cell>
          <table:table-cell office:value-type="string" table:style-name="ce5">
            <text:p>CIOLLI STEF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231.92" table:style-name="ce4">
            <text:p>231,92</text:p>
          </table:table-cell>
          <table:table-cell office:value-type="string" table:style-name="ce5">
            <text:p>PARRINI ANDRE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720.41" table:style-name="ce4">
            <text:p>720,41</text:p>
          </table:table-cell>
          <table:table-cell office:value-type="string" table:style-name="ce5">
            <text:p><text:s text:c="2"/>CAMERA DI COMMERCIO DI AREZZO SIENA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2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5" table:style-name="ce4">
            <text:p>475,00</text:p>
          </table:table-cell>
          <table:table-cell office:value-type="string" table:style-name="ce5">
            <text:p><text:s text:c="2"/>KHAN DI AMIR DJAFARI REZAIEH ALI ASGAR &amp;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LO SPECCHIO ACCONCIATURE DI BAGNI STEFAN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I BRIZZOLARI SNC DI BRIZZOLARI PAOLO E GUIDOTTI ANTONEL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57" table:style-name="ce5">
            <text:p>135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APICOLTURA COSTANTINI DIMITR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58" table:style-name="ce5">
            <text:p>135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GB DOMUS DI BERTONI GABRIE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59" table:style-name="ce5">
            <text:p>135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PALASSI BARB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ANNA &amp; CO. S.N.C. DI BARATTA CRISTIANA, PROCENI ARGENTINA E BARSO TTI ELIS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61" table:style-name="ce5">
            <text:p>136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DJ VETRO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05" table:style-name="ce4">
            <text:p>205,00</text:p>
          </table:table-cell>
          <table:table-cell office:value-type="string" table:style-name="ce5">
            <text:p><text:s text:c="2"/>AUTONOLEGGIO MOLLI DI PAOLO BOTTINI E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MERCERIA BOLOGNI DI BETTINI LUISA &amp;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<text:s text:c="2"/>ARTE VERDE VIVAI <text:s/>DI GIACHETTI MASSIMILIA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65" table:style-name="ce5">
            <text:p>136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ESTETICA CETTY DI PEPI CONCET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PANE E OLIO DI NADIA PIAZZESI, SILVIA LANDI &amp; CO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67" table:style-name="ce5">
            <text:p>136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D'UVA LEONARDO PASTICCERIA LEONARD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68" table:style-name="ce5">
            <text:p>136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FRATI TIZI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AUTOSCUOLA LA RONDINELLA DI RECCHIA STEFANO E C.-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70" table:style-name="ce5">
            <text:p>137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BELLI DANIE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<text:s text:c="2"/>KOORI -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GELLI SIMO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73" table:style-name="ce5">
            <text:p>137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BAR QUADALTO DI BELLINI MANUE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74" table:style-name="ce5">
            <text:p>137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ZATINI GIULI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0.49" table:style-name="ce4">
            <text:p>270,49</text:p>
          </table:table-cell>
          <table:table-cell office:value-type="string" table:style-name="ce5">
            <text:p><text:s text:c="2"/>TABACCHERIA BENO DI LO CONTE MICHE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MARISA LUDDI ESTETIC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5" table:style-name="ce4">
            <text:p>475,00</text:p>
          </table:table-cell>
          <table:table-cell office:value-type="string" table:style-name="ce5">
            <text:p><text:s text:c="2"/>LAVANDERIA CHIARA DI BENSI <text:s/>MAR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78" table:style-name="ce5">
            <text:p>137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PESCHERIA SANDRO DI TARCHI SANDR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95" table:style-name="ce4">
            <text:p>195,00</text:p>
          </table:table-cell>
          <table:table-cell office:value-type="string" table:style-name="ce5">
            <text:p><text:s text:c="2"/>AZIENDA AGRICOLA ALMA MATER SAN VIVALDO DI MARTINA PAGN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IL POGGIO ALLE VILLE DI EDLMANN RAFFAE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85" table:style-name="ce4">
            <text:p>185,00</text:p>
          </table:table-cell>
          <table:table-cell office:value-type="string" table:style-name="ce5">
            <text:p><text:s text:c="2"/>LA BELLE VIE DI VITTORIA MOR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PARRUCCHIERA LUCIANA DI POLI FRANCESC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99.02" table:style-name="ce4">
            <text:p>399,02</text:p>
          </table:table-cell>
          <table:table-cell office:value-type="string" table:style-name="ce5">
            <text:p><text:s text:c="2"/>FRAMMAFRUTTA DI FRAMMARTINO ROBER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MONTICELLI LUIS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ORONERO DI ELISABETTA BELLINI E LUCIA BELLINI -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65.54" table:style-name="ce4">
            <text:p>365,54</text:p>
          </table:table-cell>
          <table:table-cell office:value-type="string" table:style-name="ce5">
            <text:p><text:s text:c="2"/>MAS HOSPITALITY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CELLERINI FLORENCE SOCIETA' A RESPONSABILITA' LIMITATA SEMPLIFICA 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BEBILANDIA PARK DI ABOUZID AYMAN MOHAMED MOHAMED MOHAMED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MONTELATICI GIORDANO DI MONTELATICI MAR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45.9" table:style-name="ce4">
            <text:p>245,90</text:p>
          </table:table-cell>
          <table:table-cell office:value-type="string" table:style-name="ce5">
            <text:p><text:s text:c="2"/>ELETTRAUTO FABRIZIO DI PONETI FABRIZIO E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95" table:style-name="ce4">
            <text:p>195,00</text:p>
          </table:table-cell>
          <table:table-cell office:value-type="string" table:style-name="ce5">
            <text:p><text:s text:c="2"/>GIOIA CHIARA DI LOSCHIAVO LID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FONTANI GIANMAR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85" table:style-name="ce4">
            <text:p>285,00</text:p>
          </table:table-cell>
          <table:table-cell office:value-type="string" table:style-name="ce5">
            <text:p><text:s text:c="2"/>MATTOLINI MOTO E SCOOTER DI MATTOLINI MATTE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SEROTTI LEONETT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NON SOLO ALIMENTARI DI RAVAGLI ROM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LE PARRUCCHIERE DI VERDI GIUL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CAMPOLMI OMER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99.51" table:style-name="ce4">
            <text:p>199,51</text:p>
          </table:table-cell>
          <table:table-cell office:value-type="string" table:style-name="ce5">
            <text:p><text:s text:c="2"/>ESTETICA FRANCESCA &amp; RITA S.N.C. DI LANDESCHI E SCANU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76.76" table:style-name="ce4">
            <text:p>176,76</text:p>
          </table:table-cell>
          <table:table-cell office:value-type="string" table:style-name="ce5">
            <text:p><text:s text:c="2"/>ANIMALI...CHE PASSIONE DI BIGI MARIA CHIAR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TOUPETS DI RACHELE CELENTA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80" table:style-name="ce4">
            <text:p>280,00</text:p>
          </table:table-cell>
          <table:table-cell office:value-type="string" table:style-name="ce5">
            <text:p><text:s text:c="2"/>CANTINE LEONARDO DA VINCI - SOCIETA' AGRICOLA COOPERATIV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30" table:style-name="ce4">
            <text:p>230,00</text:p>
          </table:table-cell>
          <table:table-cell office:value-type="string" table:style-name="ce5">
            <text:p><text:s text:c="2"/>ROMANO PARRUCCHIERE DI CASINI C. E CIULLI A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<text:s text:c="2"/>MIOBEBI DI PACI ENRI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4" table:style-name="ce5">
            <text:p>140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<text:s text:c="2"/>TOLU MA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35" table:style-name="ce4">
            <text:p>235,00</text:p>
          </table:table-cell>
          <table:table-cell office:value-type="string" table:style-name="ce5">
            <text:p>SASSAROLI MAR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10" table:style-name="ce4">
            <text:p>210,00</text:p>
          </table:table-cell>
          <table:table-cell office:value-type="string" table:style-name="ce5">
            <text:p>CRESCIOLI MASSIM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DITTA FANFANI DI MINELLI MATILD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FERI SIMON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FOLLI GUIDO - SOCIETA' IN ACCOMANDITA SEMPLICE - DI GUIDO FOLLI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LAZZARELLI MASSIM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11" table:style-name="ce5">
            <text:p>141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AZIENDA AGRICOLA AGLIETTI FLORICOLTURA - SOCIETA' IN NOME COLLETT IVO DI AGLIETTI MONIA E SERENA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LA SPIGA S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BALLERINI MARCELL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14" table:style-name="ce5">
            <text:p>141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ATELIER DU MAMAN SOCIETA' A RESPONSABILITA' LIMITATA A CAPITALE RIDOT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<text:s text:c="2"/>PARAFARMACIA BORGO LA CROCE DI ROCCO NUZZAC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16" table:style-name="ce5">
            <text:p>141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62.5" table:style-name="ce4">
            <text:p>262,50</text:p>
          </table:table-cell>
          <table:table-cell office:value-type="string" table:style-name="ce5">
            <text:p><text:s text:c="2"/>BIKING TUSCANY DI PIERO DIDO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17" table:style-name="ce5">
            <text:p>141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30" table:style-name="ce4">
            <text:p>430,00</text:p>
          </table:table-cell>
          <table:table-cell office:value-type="string" table:style-name="ce5">
            <text:p>DE PASCALIS STEF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15" table:style-name="ce4">
            <text:p>215,00</text:p>
          </table:table-cell>
          <table:table-cell office:value-type="string" table:style-name="ce5">
            <text:p><text:s text:c="2"/>CASA SOFIA DI DE MARCO LORENZ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AZIENDA AGRICOLA POGGIO AL BOSCO DI COSTALLI MAR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BACCI FAN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65" table:style-name="ce4">
            <text:p>265,00</text:p>
          </table:table-cell>
          <table:table-cell office:value-type="string" table:style-name="ce5">
            <text:p>LUPI FABRIZ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LASPRI S.N.C. DI TIZZANINI DONATELLA E COSSU ALESSANDR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23" table:style-name="ce5">
            <text:p>142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OFFICINA FRANCESCHI DI BARTOLETTI FILIPPO E FRANCESCHI FRANCO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DELLE FAVE ANDRE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LOOK PARRUCCHIERE UOMO DONNA DI GORI MIREL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PARRUCCHIERI KARMA SNC DI CANNONI SERENA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RUBUS BIOPROFUMERIA DI MARTA POCC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SPISSU MAR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AZ. AGRICOLA CERCINA VECCHIA DI MANNINI CRISTI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VALORIANI HAIRS DI VALORIANI LEONARDO &amp; C. -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45" table:style-name="ce4">
            <text:p>345,00</text:p>
          </table:table-cell>
          <table:table-cell office:value-type="string" table:style-name="ce5">
            <text:p><text:s text:c="2"/>IMMAGINE HAIR TEAM DI BOSSINI CLAUDIO &amp; C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44.5" table:style-name="ce4">
            <text:p>244,50</text:p>
          </table:table-cell>
          <table:table-cell office:value-type="string" table:style-name="ce5">
            <text:p><text:s text:c="2"/>DE STIJL DI DONATINA CARLUCCI &amp; C. S.A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<text:s text:c="2"/>NEREO DI BERGAMO GIOVANNI E <text:s/>FRANCESCO E C.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PASSAMANERIA MODERNA S.N.C. DI LEONARDO ALTERINI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AUTOFFICINA TORRINI DI TORRINI TIZIANO E C. .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3.5" table:style-name="ce4">
            <text:p>223,50</text:p>
          </table:table-cell>
          <table:table-cell office:value-type="string" table:style-name="ce5">
            <text:p>SANI LORENZ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15" table:style-name="ce4">
            <text:p>315,00</text:p>
          </table:table-cell>
          <table:table-cell office:value-type="string" table:style-name="ce5">
            <text:p><text:s text:c="2"/>SANDRA ORO DI NICCOLI SANDR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EDICOLA &amp; EDICOLA DI LUCIANO PIETRO ED ELISA VECCHIA S.N.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<text:s text:c="2"/>IL BELLO DI TE DI LA TORRE TIZIA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DIAMOCI UN TAGLIO DI ANGELINI SIMO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CALUGI SAND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25" table:style-name="ce4">
            <text:p>125,00</text:p>
          </table:table-cell>
          <table:table-cell office:value-type="string" table:style-name="ce5">
            <text:p><text:s text:c="2"/>MIMOSA DI VANNINI FEDERIC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IL PANE DI GIO'DI GIOVANNA MASTRONARD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SOZZI GIOVAN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DUE EMME DI MONTEROSSI MAR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<text:s text:c="2"/>FINARDI - S.R.L.S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EDICOLA I PORTICI S.A.S. DI IANNI MATT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FARMACIA GIOMI S.A.S. DEL DR. RICCARDO GIOMI &amp;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5" table:style-name="ce4">
            <text:p>475,00</text:p>
          </table:table-cell>
          <table:table-cell office:value-type="string" table:style-name="ce5">
            <text:p><text:s text:c="2"/>MARCONI SIMONE E C. SA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5.9" table:style-name="ce4">
            <text:p>255,90</text:p>
          </table:table-cell>
          <table:table-cell office:value-type="string" table:style-name="ce5">
            <text:p><text:s text:c="2"/>COSIMO S.N.C. DI ZERONI ALESSANDRO E C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<text:s text:c="2"/>SAPORI DI CASA DI MONIA VANNI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NICCOLI LEONAR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04" table:style-name="ce4">
            <text:p>204,00</text:p>
          </table:table-cell>
          <table:table-cell office:value-type="string" table:style-name="ce5">
            <text:p><text:s text:c="2"/>LA BOTTEGHINA DEL CERAMISTA DI DANIELA VIEGI DEL FIUM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ALIMENTARI E BAR AGNOLETTI DI AGNOLETTI MARTINA E GORI PATRIZIA &amp; C.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90" table:style-name="ce4">
            <text:p>290,00</text:p>
          </table:table-cell>
          <table:table-cell office:value-type="string" table:style-name="ce5">
            <text:p><text:s text:c="2"/>LA FIASCHETTERIA DELLE CURE DI MARCHETTI MASSIMO E SBRANTI MAURO SN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14.68" table:style-name="ce4">
            <text:p>214,68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68.39999999999998" table:style-name="ce4">
            <text:p>268,4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99</text:p>
          </table:table-cell>
          <table:table-cell office:value-type="string" table:style-name="ce5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72" table:style-name="ce4">
            <text:p>172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6.71" table:style-name="ce4">
            <text:p>46,71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.5" table:style-name="ce4">
            <text:p>1,5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63.33" table:style-name="ce4">
            <text:p>63,33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0" table:style-name="ce4">
            <text:p>30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7300</text:p>
          </table:table-cell>
          <table:table-cell office:value-type="string" table:style-name="ce5">
            <text:p>Restituzione di depositi cauzionali</text:p>
          </table:table-cell>
          <table:table-cell table:number-columns-repeated="16377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7.5" table:style-name="ce4">
            <text:p>17,5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4" table:style-name="ce4">
            <text:p>54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14" table:style-name="ce4">
            <text:p>114,00</text:p>
          </table:table-cell>
          <table:table-cell office:value-type="string" table:style-name="ce5">
            <text:p><text:s text:c="2"/>90 SERVIZI &amp; IMMOBILIAR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99.5" table:style-name="ce4">
            <text:p>199,50</text:p>
          </table:table-cell>
          <table:table-cell office:value-type="string" table:style-name="ce5">
            <text:p><text:s text:c="2"/>90 SERVIZI &amp; IMMOBILIAR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602.58000000000004" table:style-name="ce4">
            <text:p>602,58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2.6" table:style-name="ce4">
            <text:p>12,60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235.34" table:style-name="ce4">
            <text:p>235,34</text:p>
          </table:table-cell>
          <table:table-cell office:value-type="string" table:style-name="ce5">
            <text:p><text:s text:c="2"/>NOMINATIV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23327" table:style-name="ce4">
            <text:p>23.327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2217" table:style-name="ce4">
            <text:p>2.217,00</text:p>
          </table:table-cell>
          <table:table-cell office:value-type="string" table:style-name="ce5">
            <text:p><text:s text:c="2"/>VISUAL STUDIO DI ANNALISA BAG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752" table:style-name="ce4">
            <text:p>752,00</text:p>
          </table:table-cell>
          <table:table-cell office:value-type="string" table:style-name="ce5">
            <text:p><text:s text:c="2"/>VISUAL STUDIO DI ANNALISA BAG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211.9" table:style-name="ce4">
            <text:p>211,90</text:p>
          </table:table-cell>
          <table:table-cell office:value-type="string" table:style-name="ce5">
            <text:p><text:s text:c="2"/>VISUAL STUDIO DI ANNALISA BAG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11.26" table:style-name="ce4">
            <text:p>11,26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4" table:style-name="ce4">
            <text:p>4,00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80" table:style-name="ce5">
            <text:p>1480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24.21" table:style-name="ce4">
            <text:p>24,21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8725.6299999999992" table:style-name="ce4">
            <text:p>8.725,63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540.52" table:style-name="ce4">
            <text:p>540,52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9.81" table:style-name="ce4">
            <text:p>9,81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53.78" table:style-name="ce4">
            <text:p>53,78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25" table:style-name="ce4">
            <text:p>125,00</text:p>
          </table:table-cell>
          <table:table-cell office:value-type="string" table:style-name="ce5">
            <text:p><text:s text:c="2"/>CLARIVATE ANALYTICS (ITALIA)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375" table:style-name="ce4">
            <text:p>1.375,00</text:p>
          </table:table-cell>
          <table:table-cell office:value-type="string" table:style-name="ce5">
            <text:p><text:s text:c="2"/>CLARIVATE ANALYTICS (ITALIA)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5">
            <text:p><text:s text:c="2"/>CLARIVATE ANALYTICS (ITALIA)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5">
            <text:p><text:s text:c="2"/>CLARIVATE ANALYTICS (ITALIA)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6" table:style-name="ce4">
            <text:p>16,00</text:p>
          </table:table-cell>
          <table:table-cell office:value-type="string" table:style-name="ce5">
            <text:p>ELEFANTE EMANUE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ELEFANTE EMANUE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97" table:style-name="ce4">
            <text:p>97,00</text:p>
          </table:table-cell>
          <table:table-cell office:value-type="string" table:style-name="ce5">
            <text:p>ELEFANTE EMANUE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816" table:style-name="ce4">
            <text:p>816,00</text:p>
          </table:table-cell>
          <table:table-cell office:value-type="string" table:style-name="ce5">
            <text:p>LOSSO FEDERIC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39.04" table:style-name="ce4">
            <text:p>39,04</text:p>
          </table:table-cell>
          <table:table-cell office:value-type="string" table:style-name="ce5">
            <text:p>LOSSO FEDERIC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60.21" table:style-name="ce4">
            <text:p>1.960,21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0608" table:style-name="ce4">
            <text:p>10.608,00</text:p>
          </table:table-cell>
          <table:table-cell office:value-type="string" table:style-name="ce5">
            <text:p><text:s text:c="2"/>TOMBARI D'ANGELO E ASSOCIA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507.52" table:style-name="ce4">
            <text:p>507,52</text:p>
          </table:table-cell>
          <table:table-cell office:value-type="string" table:style-name="ce5">
            <text:p><text:s text:c="2"/>TOMBARI D'ANGELO E ASSOCIA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248" table:style-name="ce4">
            <text:p>248,00</text:p>
          </table:table-cell>
          <table:table-cell office:value-type="string" table:style-name="ce5">
            <text:p><text:s text:c="2"/>S.P.M. ECO SERVICE DI BINI PATRIZI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50.82" table:style-name="ce4">
            <text:p>50,82</text:p>
          </table:table-cell>
          <table:table-cell office:value-type="string" table:style-name="ce5">
            <text:p><text:s text:c="2"/>KUWAIT PETROLEUM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496" table:style-name="ce5">
            <text:p>1496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28" table:style-name="ce4">
            <text:p>128,00</text:p>
          </table:table-cell>
          <table:table-cell office:value-type="string" table:style-name="ce5">
            <text:p><text:s text:c="2"/>L'ELETTRICA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22364.73" table:style-name="ce4">
            <text:p>22.364,73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45220.77" table:style-name="ce4">
            <text:p>45.220,77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42.5" table:style-name="ce4">
            <text:p>42,50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0.28" table:style-name="ce4">
            <text:p>10,2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2.08" table:style-name="ce4">
            <text:p>12,0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680.28" table:style-name="ce4">
            <text:p>680,2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2853.71" table:style-name="ce4">
            <text:p>2.853,7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203.85" table:style-name="ce4">
            <text:p>203,8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2.7" table:style-name="ce4">
            <text:p>2,7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3002.93" table:style-name="ce4">
            <text:p>3.002,9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62.84" table:style-name="ce4">
            <text:p>162,8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30.46" table:style-name="ce4">
            <text:p>30,4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223.21" table:style-name="ce4">
            <text:p>1.223,2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59.84" table:style-name="ce4">
            <text:p>159,8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3306.99" table:style-name="ce4">
            <text:p>3.306,9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447.04" table:style-name="ce4">
            <text:p>447,0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2</text:p>
          </table:table-cell>
          <table:table-cell office:value-type="string" table:style-name="ce5">
            <text:p>Hardware</text:p>
          </table:table-cell>
          <table:table-cell table:number-columns-repeated="16377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81.84" table:style-name="ce4">
            <text:p>81,8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5</text:p>
          </table:table-cell>
          <table:table-cell office:value-type="string" table:style-name="ce5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58046" table:style-name="ce4">
            <text:p>58.046,0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5</text:p>
          </table:table-cell>
          <table:table-cell office:value-type="string" table:style-name="ce5">
            <text:p>ICI</text:p>
          </table:table-cell>
          <table:table-cell table:number-columns-repeated="16377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3162" table:style-name="ce4">
            <text:p>3.162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840" table:style-name="ce4">
            <text:p>84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23" table:style-name="ce5">
            <text:p>1523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2800.8" table:style-name="ce4">
            <text:p>2.800,80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25" table:style-name="ce5">
            <text:p>152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9845.24" table:style-name="ce4">
            <text:p>9.845,24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15.5" table:style-name="ce4">
            <text:p>115,50</text:p>
          </table:table-cell>
          <table:table-cell office:value-type="string" table:style-name="ce5">
            <text:p><text:s text:c="2"/>COOPERATIVA TRASLOCHI PONTE ROSSO SOC. COOP. A 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527" table:style-name="ce5">
            <text:p>1527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07.17" table:style-name="ce4">
            <text:p>107,17</text:p>
          </table:table-cell>
          <table:table-cell office:value-type="string" table:style-name="ce5">
            <text:p><text:s text:c="2"/>VEGNI EXPRESS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09.6" table:style-name="ce4">
            <text:p>109,60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6.440000000000001" table:style-name="ce4">
            <text:p>16,44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989.24" table:style-name="ce4">
            <text:p>1.989,24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00000" table:style-name="ce4">
            <text:p>100.000,0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107</text:p>
          </table:table-cell>
          <table:table-cell office:value-type="string" table:style-name="ce5">
            <text:p>Contributi e trasferimenti correnti <text:s/>a comuni</text:p>
          </table:table-cell>
          <table:table-cell table:number-columns-repeated="16377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449.6" table:style-name="ce4">
            <text:p>449,6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5577" table:style-name="ce4">
            <text:p>5.577,00</text:p>
          </table:table-cell>
          <table:table-cell office:value-type="string" table:style-name="ce5">
            <text:p><text:s text:c="2"/>ALISI GIOIELLI S.N.C. DI CAMILLA &amp; SUSANNA ALI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33" table:style-name="ce5">
            <text:p>1533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27323.52" table:style-name="ce4">
            <text:p>27.323,52</text:p>
          </table:table-cell>
          <table:table-cell office:value-type="string" table:style-name="ce5">
            <text:p><text:s text:c="2"/>C.A.T. CONFCOMMERCIO CENTRO ASSISTENZA TECNICA FIRENZE SOCIETA' UNIPERSONALE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34" table:style-name="ce5">
            <text:p>1534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MEDICI OF FLORENC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PELLEGRINI GROUP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ANTA TRINITA DI NICOLO' GRE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PIESS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ROBERTO PANCA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GRAZZINI GIOVANN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576" table:style-name="ce4">
            <text:p>576,00</text:p>
          </table:table-cell>
          <table:table-cell office:value-type="string" table:style-name="ce5">
            <text:p><text:s text:c="2"/>ALFA DI BAGNOLI FABRIZI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643.20000000000005" table:style-name="ce4">
            <text:p>643,20</text:p>
          </table:table-cell>
          <table:table-cell office:value-type="string" table:style-name="ce5">
            <text:p><text:s text:c="2"/>BIRRIFICIO MATH DI FERRE' MANO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MODIMEX ACCESSOR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3" table:style-name="ce5">
            <text:p>1543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A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MUSTANG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5" table:style-name="ce5">
            <text:p>1545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CONCERIA ZABRI S.P.A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LE BONTA'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546.59" table:style-name="ce4">
            <text:p>546,59</text:p>
          </table:table-cell>
          <table:table-cell office:value-type="string" table:style-name="ce5">
            <text:p><text:s text:c="2"/>Portale Purpura Studio Legale Associa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7956" table:style-name="ce4">
            <text:p>7.956,00</text:p>
          </table:table-cell>
          <table:table-cell office:value-type="string" table:style-name="ce5">
            <text:p><text:s text:c="2"/>Portale Purpura Studio Legale Associa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06.8" table:style-name="ce4">
            <text:p>406,80</text:p>
          </table:table-cell>
          <table:table-cell office:value-type="string" table:style-name="ce5">
            <text:p><text:s text:c="2"/>Portale Purpura Studio Legale Associat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67" table:style-name="ce4">
            <text:p>167,00</text:p>
          </table:table-cell>
          <table:table-cell office:value-type="string" table:style-name="ce5">
            <text:p><text:s text:c="2"/>VISUAL STUDIO DI ANNALISA BAG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52" table:style-name="ce4">
            <text:p>52,00</text:p>
          </table:table-cell>
          <table:table-cell office:value-type="string" table:style-name="ce5">
            <text:p><text:s text:c="2"/>VISUAL STUDIO DI ANNALISA BAG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204" table:style-name="ce4">
            <text:p>204,00</text:p>
          </table:table-cell>
          <table:table-cell office:value-type="string" table:style-name="ce5">
            <text:p><text:s text:c="2"/>TRADECO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994.53" table:style-name="ce4">
            <text:p>994,53</text:p>
          </table:table-cell>
          <table:table-cell office:value-type="string" table:style-name="ce5">
            <text:p><text:s text:c="2"/>GBSAPR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2</text:p>
          </table:table-cell>
          <table:table-cell office:value-type="string" table:style-name="ce5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1500.13" table:style-name="ce4">
            <text:p>1.500,13</text:p>
          </table:table-cell>
          <table:table-cell office:value-type="string" table:style-name="ce5">
            <text:p><text:s text:c="2"/>GBSAPRI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2</text:p>
          </table:table-cell>
          <table:table-cell office:value-type="string" table:style-name="ce5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42.17" table:style-name="ce4">
            <text:p>42,17</text:p>
          </table:table-cell>
          <table:table-cell office:value-type="string" table:style-name="ce5">
            <text:p><text:s text:c="2"/>CAMERA DI COMMERCIO I.A.A. DI RAVENN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554" table:style-name="ce5">
            <text:p>1554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12026.55" table:style-name="ce4">
            <text:p>12.026,55</text:p>
          </table:table-cell>
          <table:table-cell office:value-type="string" table:style-name="ce5">
            <text:p><text:s text:c="2"/>S.I.R.E.S. -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103.2" table:style-name="ce4">
            <text:p>103,20</text:p>
          </table:table-cell>
          <table:table-cell office:value-type="string" table:style-name="ce5">
            <text:p>PAPA ALESSAND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150" table:style-name="ce4">
            <text:p>150,00</text:p>
          </table:table-cell>
          <table:table-cell office:value-type="string" table:style-name="ce5">
            <text:p><text:s text:c="2"/>DIPENDENT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<text:s text:c="2"/>DIPENDENTI DIVERS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70" table:style-name="ce5">
            <text:p>1570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7334.9" table:style-name="ce4">
            <text:p>7.334,90</text:p>
          </table:table-cell>
          <table:table-cell office:value-type="string" table:style-name="ce5">
            <text:p><text:s text:c="2"/>INTERNATIONAL SECURITY SERVICE VIGILANZ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BORDONI MICHEL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1520" table:style-name="ce4">
            <text:p>11.520,00</text:p>
          </table:table-cell>
          <table:table-cell office:value-type="string" table:style-name="ce5">
            <text:p><text:s text:c="2"/>UNIONE REGIONALE CUOCHI TOSCA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2822.99" table:style-name="ce4">
            <text:p>12.822,99</text:p>
          </table:table-cell>
          <table:table-cell office:value-type="string" table:style-name="ce5">
            <text:p><text:s text:c="2"/>CONFEDERAZIONE NAZIONALE ARTIGIANATO PICCOLA E MEDIA IMPRES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BORSETTIFICIO LAURA DI BALDUCCI PAOL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PELLETTERIE CLAUDIA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TRAMBUSTI ANDRE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9" table:style-name="ce5">
            <text:p>1579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BY MICHELANGELO NUOVI BOTTONI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BM LEATHER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ARS FLORENCE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NOMINATION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5">
            <text:p>DI LENARDO SERG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DI LENARDO SERG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75" table:style-name="ce4">
            <text:p>75,00</text:p>
          </table:table-cell>
          <table:table-cell office:value-type="string" table:style-name="ce5">
            <text:p>DI LENARDO SERG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5363.3" table:style-name="ce4">
            <text:p>5.363,30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585" table:style-name="ce5">
            <text:p>1585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1680" table:style-name="ce4">
            <text:p>1.680,00</text:p>
          </table:table-cell>
          <table:table-cell office:value-type="string" table:style-name="ce5">
            <text:p><text:s text:c="2"/>BUNKER FILM DI CACCHIANI FRANCESC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3960.1" table:style-name="ce4">
            <text:p>3.960,1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1663.4" table:style-name="ce4">
            <text:p>1.663,4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485" table:style-name="ce4">
            <text:p>485,00</text:p>
          </table:table-cell>
          <table:table-cell office:value-type="string" table:style-name="ce5">
            <text:p><text:s text:c="2"/>FRATELLI PASQUI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767" table:style-name="ce4">
            <text:p>767,00</text:p>
          </table:table-cell>
          <table:table-cell office:value-type="string" table:style-name="ce5">
            <text:p><text:s text:c="2"/>FRATELLI PASQUI S.R.L.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125" table:style-name="ce4">
            <text:p>125,00</text:p>
          </table:table-cell>
          <table:table-cell office:value-type="string" table:style-name="ce5">
            <text:p><text:s text:c="2"/>CLARIVATE ANALYTICS (ITALIA)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1375" table:style-name="ce4">
            <text:p>1.375,00</text:p>
          </table:table-cell>
          <table:table-cell office:value-type="string" table:style-name="ce5">
            <text:p><text:s text:c="2"/>CLARIVATE ANALYTICS (ITALIA) S.R.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9.0500000000000007" table:style-name="ce4">
            <text:p>9,05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90" table:style-name="ce5">
            <text:p>1590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755142.83" table:style-name="ce4">
            <text:p>755.142,83</text:p>
          </table:table-cell>
          <table:table-cell office:value-type="string" table:style-name="ce5">
            <text:p><text:s text:c="2"/>MINISTERO DELL'ECONOMIA E DELLE FINANZ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988.11" table:style-name="ce4">
            <text:p>988,11</text:p>
          </table:table-cell>
          <table:table-cell office:value-type="string" table:style-name="ce5">
            <text:p><text:s text:c="2"/>MINISTERO DELL'ECONOMIA E DELLE FINANZ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820.12" table:style-name="ce4">
            <text:p>820,12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22993.47" table:style-name="ce4">
            <text:p>22.993,47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411.97" table:style-name="ce4">
            <text:p>411,97</text:p>
          </table:table-cell>
          <table:table-cell office:value-type="string" table:style-name="ce5">
            <text:p><text:s text:c="2"/>RISCOSSIONE SICILIA SP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date" office:date-value="2020-06-26T00:00:00" table:style-name="ce3">
            <text:p>26/06/2020</text:p>
          </table:table-cell>
          <table:table-cell office:value-type="float" office:value="725508" table:style-name="ce4">
            <text:p>725.508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2</text:p>
          </table:table-cell>
          <table:table-cell office:value-type="string" table:style-name="ce5">
            <text:p>IRES</text:p>
          </table:table-cell>
          <table:table-cell table:number-columns-repeated="16377"/>
        </table:table-row>
        <table:table-row table:style-name="ro2">
          <table:table-cell office:value-type="float" office:value="1597" table:style-name="ce5">
            <text:p>1597</text:p>
          </table:table-cell>
          <table:table-cell office:value-type="date" office:date-value="2020-06-26T00:00:00" table:style-name="ce3">
            <text:p>26/06/2020</text:p>
          </table:table-cell>
          <table:table-cell office:value-type="float" office:value="860081" table:style-name="ce4">
            <text:p>860.081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2</text:p>
          </table:table-cell>
          <table:table-cell office:value-type="string" table:style-name="ce5">
            <text:p>IRES</text:p>
          </table:table-cell>
          <table:table-cell table:number-columns-repeated="16377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date" office:date-value="2020-06-26T00:00:00" table:style-name="ce3">
            <text:p>26/06/2020</text:p>
          </table:table-cell>
          <table:table-cell office:value-type="float" office:value="2709" table:style-name="ce4">
            <text:p>2.709,00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date" office:date-value="2020-06-26T00:00:00" table:style-name="ce3">
            <text:p>26/06/2020</text:p>
          </table:table-cell>
          <table:table-cell office:value-type="float" office:value="2693" table:style-name="ce4">
            <text:p>2.693,00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date" office:date-value="2020-06-26T00:00:00" table:style-name="ce3">
            <text:p>26/06/2020</text:p>
          </table:table-cell>
          <table:table-cell office:value-type="float" office:value="12083.82" table:style-name="ce4">
            <text:p>12.083,82</text:p>
          </table:table-cell>
          <table:table-cell office:value-type="string" table:style-name="ce5">
            <text:p><text:s text:c="2"/>TOSCANA CERTIFICAZIONE AGROALIMENTARE SRL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202</text:p>
          </table:table-cell>
          <table:table-cell office:value-type="string" table:style-name="ce5">
            <text:p>Partecipazioni <text:s/>azionarie in altre imprese</text:p>
          </table:table-cell>
          <table:table-cell table:number-columns-repeated="16377"/>
        </table:table-row>
        <table:table-row table:style-name="ro1">
          <table:table-cell office:value-type="float" office:value="1601" table:style-name="ce5">
            <text:p>1601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8922.6299999999992" table:style-name="ce4">
            <text:p>8.922,63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</text:p>
          </table:table-cell>
          <table:table-cell table:style-name="ce6"/>
          <table:table-cell office:value-type="float" office:value="7165387.1399999978" table:style-name="ce7">
            <text:p>7.165.387,14</text:p>
          </table:table-cell>
          <table:table-cell table:number-columns-repeated="4" table:style-name="ce6"/>
          <table:table-cell table:number-columns-repeated="16377"/>
        </table:table-row>
        <table:table-row table:number-rows-repeated="10477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ATI SUI PAGAMENTI II TRIMESTRE 2020</text:p>
        <text:p>Trasparenza nell'utilizzo delle risorse pubbliche - Art. 4 bis D.Lgs. 33/2013 -articolo introdotto dall'art. 5 D.Lgs.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Elena Zarone</dc:creator>
    <meta:creation-date>2020-07-02T06:42:37Z</meta:creation-date>
    <dc:date>2020-07-10T13:16:43Z</dc:date>
    <meta:print-date>2020-07-02T07:48:57Z</meta:print-date>
  </office:meta>
</office:document-meta>
</file>