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808080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6.217708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6.16479166666667cm"/>
    </style:style>
    <style:style style:name="co23" style:family="table-column">
      <style:table-column-properties fo:break-before="auto" style:column-width="6.6675cm" style:use-optimal-column-width="true"/>
    </style:style>
    <style:style style:name="co24" style:family="table-column">
      <style:table-column-properties fo:break-before="auto" style:column-width="13.5995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" table:default-cell-style-name="ce1"/>
        <table:table-column table:style-name="co24" table:default-cell-style-name="ce1"/>
        <table:table-column table:style-name="co1" table:number-columns-repeated="16339" table:default-cell-style-name="ce1"/>
        <table:table-row table:style-name="ro1">
          <table:table-cell office:value-type="string" table:style-name="ce15">
            <text:p>Natura del bene</text:p>
          </table:table-cell>
          <table:table-cell office:value-type="string" table:style-name="ce15">
            <text:p>Stato di accatastamento</text:p>
          </table:table-cell>
          <table:table-cell office:value-type="string" table:style-name="ce15">
            <text:p>Tipo di catasto</text:p>
          </table:table-cell>
          <table:table-cell office:value-type="string" table:style-name="ce15">
            <text:p>Localizzazione Geografica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Numero civico</text:p>
          </table:table-cell>
          <table:table-cell office:value-type="string" table:style-name="ce15">
            <text:p>Denominazione del bene</text:p>
          </table:table-cell>
          <table:table-cell office:value-type="string" table:style-name="ce15">
            <text:p>Codice Comune (Ordinario)</text:p>
          </table:table-cell>
          <table:table-cell office:value-type="string" table:style-name="ce15">
            <text:p>Codice Comune (Tavolare)</text:p>
          </table:table-cell>
          <table:table-cell office:value-type="string" table:style-name="ce15">
            <text:p>Sezione Amministrativa/Censuaria</text:p>
          </table:table-cell>
          <table:table-cell office:value-type="string" table:style-name="ce15">
            <text:p>Sezione Urbana Catasto</text:p>
          </table:table-cell>
          <table:table-cell office:value-type="string" table:style-name="ce15">
            <text:p>Foglio Catasto (Ordinario)</text:p>
          </table:table-cell>
          <table:table-cell office:value-type="string" table:style-name="ce15">
            <text:p>Foglio Catasto (Tavolare)</text:p>
          </table:table-cell>
          <table:table-cell office:value-type="string" table:style-name="ce15">
            <text:p>Particella mappale/numeratore Catasto (Ordinario)</text:p>
          </table:table-cell>
          <table:table-cell office:value-type="string" table:style-name="ce15">
            <text:p>Particella mappale/numeratore Catasto (Tavolare)</text:p>
          </table:table-cell>
          <table:table-cell office:value-type="string" table:style-name="ce15">
            <text:p>Denominatore Catasto (Tavolare)</text:p>
          </table:table-cell>
          <table:table-cell office:value-type="string" table:style-name="ce15">
            <text:p>Tipo Particella Catasto (Tavolare)</text:p>
          </table:table-cell>
          <table:table-cell office:value-type="string" table:style-name="ce15">
            <text:p>Subalterno</text:p>
          </table:table-cell>
          <table:table-cell office:value-type="string" table:style-name="ce15">
            <text:p>Graffato</text:p>
          </table:table-cell>
          <table:table-cell office:value-type="string" table:style-name="ce15">
            <text:p>Codice identificativo del bene non accatastato</text:p>
          </table:table-cell>
          <table:table-cell office:value-type="string" table:style-name="ce15">
            <text:p>Titolo di utilizzo/detenzione</text:p>
          </table:table-cell>
          <table:table-cell office:value-type="string" table:style-name="ce15">
            <text:p>Immobile/terreno in comproprietà</text:p>
          </table:table-cell>
          <table:table-cell office:value-type="string" table:style-name="ce15">
            <text:p>Codice identificativo del compendio</text:p>
          </table:table-cell>
          <table:table-cell office:value-type="string" table:style-name="ce15">
            <text:p>Denominazione del complesso/compendio</text:p>
          </table:table-cell>
          <table:table-cell office:value-type="string" table:style-name="ce15">
            <text:p>Tipologia compendio</text:p>
          </table:table-cell>
          <table:table-cell office:value-type="string" table:style-name="ce15">
            <text:p>Tipologia dell'immobile</text:p>
          </table:table-cell>
          <table:table-cell office:value-type="string" table:style-name="ce15">
            <text:p>Tipologia del terreno</text:p>
          </table:table-cell>
          <table:table-cell office:value-type="string" table:style-name="ce15">
            <text:p>Utilizzo del bene immobile</text:p>
          </table:table-cell>
          <table:table-cell office:value-type="string" table:style-name="ce15">
            <text:p>Finalità (Fabbricati)</text:p>
          </table:table-cell>
          <table:table-cell office:value-type="string" table:style-name="ce15">
            <text:p>Finalità (Terreni)</text:p>
          </table:table-cell>
          <table:table-cell office:value-type="string" table:style-name="ce15">
            <text:p>Altra Finalita (specificare)</text:p>
          </table:table-cell>
          <table:table-cell office:value-type="string" table:style-name="ce15">
            <text:p>Natura giuridica del bene</text:p>
          </table:table-cell>
          <table:table-cell office:value-type="string" table:style-name="ce15">
            <text:p>Superficie (mq)</text:p>
          </table:table-cell>
          <table:table-cell office:value-type="string" table:style-name="ce15">
            <text:p>Cubatura (mc)</text:p>
          </table:table-cell>
          <table:table-cell office:value-type="string" table:style-name="ce15">
            <text:p>Superficie aree pertinenziali (mq)</text:p>
          </table:table-cell>
          <table:table-cell office:value-type="string" table:style-name="ce15">
            <text:p>Valore di bilancio dell'unità immobiliare/terreno</text:p>
          </table:table-cell>
          <table:table-cell office:value-type="string" table:style-name="ce15">
            <text:p>Valore di mercato dell'unità immobiliare/terreno</text:p>
          </table:table-cell>
          <table:table-cell office:value-type="string" table:style-name="ce15">
            <text:p>Anno della stima del valore di mercato</text:p>
          </table:table-cell>
          <table:table-cell office:value-type="string" table:style-name="ce15">
            <text:p>Epoca di costruzione dell'immobile</text:p>
          </table:table-cell>
          <table:table-cell office:value-type="string" table:style-name="ce15">
            <text:p>Vincolo culturale Paesaggistico</text:p>
          </table:table-cell>
          <table:table-cell office:value-type="string" table:style-name="ce15">
            <text:p>Terreno edificabile</text:p>
          </table:table-cell>
          <table:table-cell office:value-type="string" table:style-name="ce15">
            <text:p>Diritti di superficie esistenti a favore di terzi</text:p>
          </table:table-cell>
          <table:table-cell office:value-type="string" table:style-name="ce15">
            <text:p>Iscrizione di ipoteche sul bene</text:p>
          </table:table-cell>
          <table:table-cell office:value-type="string" table:style-name="ce15">
            <text:p>Segnalazione per cessione/valorizzazione del bene immobile</text:p>
          </table:table-cell>
          <table:table-cell office:value-type="string" table:style-name="ce15">
            <text:p>Proprietario</text:p>
          </table:table-cell>
          <table:table-cell office:value-type="string" table:style-name="ce15">
            <text:p>Altro Ente Proprietario</text:p>
          </table:table-cell>
          <table:table-cell office:value-type="string" table:style-name="ce15">
            <text:p>Bene Locato</text:p>
          </table:table-cell>
          <table:table-cell office:value-type="string" table:style-name="ce15">
            <text:p>Superficie locata (Bene immobile)</text:p>
          </table:table-cell>
          <table:table-cell office:value-type="string" table:style-name="ce15">
            <text:p>Canone annuo (Bene immobile)</text:p>
          </table:table-cell>
          <table:table-cell office:value-type="string" table:style-name="ce15">
            <text:p>Locazione aggregata</text:p>
          </table:table-cell>
          <table:table-cell office:value-type="string" table:style-name="ce15">
            <text:p>Superficie locata (Locazione aggregata)</text:p>
          </table:table-cell>
          <table:table-cell office:value-type="string" table:style-name="ce15">
            <text:p>Canone annuo (Locazione aggregata)</text:p>
          </table:table-cell>
          <table:table-cell office:value-type="string" table:style-name="ce15">
            <text:p>Note/Osservazioni</text:p>
          </table:table-cell>
          <table:table-cell table:number-columns-repeated="16331"/>
        </table:table-row>
        <table:table-row table:style-name="ro2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3">
            <text:p>68 - 70</text:p>
          </table:table-cell>
          <table:table-cell office:value-type="string" table:style-name="ce3">
            <text:p>uffici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5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336" table:style-name="ce6">
            <text:p>33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float" office:value="1076032.5" table:style-name="ce8">
            <text:p>1.076.032,5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10. La Camera di Commercio di Firenze è titolare della nuda proprietà: l'usufrutto è stato conferito in conto capitale alla partecipata Pietro Leopoldo s.r.l<text:line-break/><text:line-break/>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-S1</text:p>
          </table:table-cell>
          <table:table-cell office:value-type="string" table:style-name="ce3">
            <text:p>68 - 70</text:p>
          </table:table-cell>
          <table:table-cell office:value-type="string" table:style-name="ce3">
            <text:p>uffici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1" table:style-name="ce5">
            <text:p>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523" table:style-name="ce6">
            <text:p>523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4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6. La Camera di Commercio di Firenze è titolare della nuda proprietà: l'usufrutto è stato conferito in conto capitale alla partecipata Pietro Leopoldo s.r.l<text:line-break/><text:line-break/>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" table:style-name="ce6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8" table:style-name="ce6">
            <text:p>18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9" table:style-name="ce6">
            <text:p>19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5" table:style-name="ce6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" table:style-name="ce6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" table:style-name="ce6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7" table:style-name="ce6">
            <text:p>17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1]</text:p>
          </table:table-cell>
          <table:table-cell office:value-type="string" table:style-name="ce4">
            <text:p>Via dell'Orcagna T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autorimessa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04</text:p>
          </table:table-cell>
          <table:table-cell office:value-type="string" table:style-name="ce3">
            <text:p/>
          </table:table-cell>
          <table:table-cell office:value-type="float" office:value="420" table:style-name="ce4">
            <text:p>4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nuda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osti auto</text:p>
          </table:table-cell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0" table:style-name="ce6">
            <text:p>20</text:p>
          </table:table-cell>
          <table:table-cell office:value-type="string" table:style-name="ce3">
            <text:p/>
          </table:table-cell>
          <table:table-cell office:value-type="string" table:style-name="ce7">
            <text:p><text:s/></text:p>
          </table:table-cell>
          <table:table-cell office:value-type="string" table:style-name="ce8">
            <text:p>incluso nella cella AJ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al 1961 al 1970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0">
            <text:p>c.s.</text:p>
          </table:table-cell>
          <table:table-cell table:number-columns-repeated="16331" table:style-name="ce2"/>
        </table:table-row>
        <table:table-row table:style-name="ro5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Firenze (FI) [50122]</text:p>
          </table:table-cell>
          <table:table-cell office:value-type="string" table:style-name="ce13">
            <text:p>Piazza Mentana n. 1; Piazza dei Giudici n. 3</text:p>
          </table:table-cell>
          <table:table-cell office:value-type="string" table:style-name="ce12">
            <text:p>nn. 1 e 3</text:p>
          </table:table-cell>
          <table:table-cell office:value-type="string" table:style-name="ce13">
            <text:p>sede storica</text:p>
          </table:table-cell>
          <table:table-cell office:value-type="string" table:style-name="ce11">
            <text:p>D6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3</text:p>
          </table:table-cell>
          <table:table-cell office:value-type="string" table:style-name="ce11">
            <text:p/>
          </table:table-cell>
          <table:table-cell office:value-type="string" table:style-name="ce12">
            <text:p>293 e 2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502" table:style-name="ce11">
            <text:p>5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 proprietà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fficio strutturato ed assimilabili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float" office:value="10058" table:style-name="ce14">
            <text:p>10.058</text:p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float" office:value="33885178.149999999" table:style-name="ce17">
            <text:p>33.885.178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2">
            <text:p>CCIAA Firenze</text:p>
          </table:table-cell>
          <table:table-cell office:value-type="string" table:style-name="ce11">
            <text:p/>
          </table:table-cell>
          <table:table-cell office:value-type="string" table:style-name="ce12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categoria catastale B/4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1" table:style-name="ce18">
            <text:p>50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64" table:style-name="ce6">
            <text:p>64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float" office:value="39478350.090000004" table:style-name="ce19">
            <text:p>39.478.350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2" table:style-name="ce18">
            <text:p>50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03" table:style-name="ce6">
            <text:p>103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3" table:style-name="ce18">
            <text:p>5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47" table:style-name="ce6">
            <text:p>147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4" table:style-name="ce18">
            <text:p>50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79" table:style-name="ce6">
            <text:p>79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5" table:style-name="ce18">
            <text:p>50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0" table:style-name="ce6">
            <text:p>9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-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6" table:style-name="ce18">
            <text:p>50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14" table:style-name="ce6">
            <text:p>214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7" table:style-name="ce18">
            <text:p>5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6" table:style-name="ce6">
            <text:p>96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22" table:style-name="ce18">
            <text:p>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8" table:style-name="ce18">
            <text:p>5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18" table:style-name="ce6">
            <text:p>118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A/3. Complesso immobiliare dato in concessione 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S1-T - 1-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48 - 6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8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7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S1-T - 1-2 - 3-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12- 13- 134- 135- 136- 137- 138- 14- 15- 16- 17- 175, sub. 2 - 18- 182- 183- 184- 185- 20- 21- 22 sub. 500 - 35- 36- 37- 56- 57- 58- 59- 6- 61 sub. 1 - 62- 63- 65- 68- 69- 7- 70- 73- 74- 76- 8- 9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500" table:style-name="ce18">
            <text:p>50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8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86" table:style-name="ce18">
            <text:p>18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10" table:style-name="ce6">
            <text:p>21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F/1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93" table:style-name="ce18">
            <text:p>19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361" table:style-name="ce6">
            <text:p>361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C/2. Complesso immobiliare dato in concessione <text:s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, piano T-1 - 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string" table:style-name="ce5">
            <text:p>60- 176- 175 sub. 1- 4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4">
            <text:p>utilizzato da terzi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20">
            <text:p><text:s/>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18">
            <text:p>vincolo espresso con nota Soprintendenza prot. n.11249 del 3.6.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categoria catastale D/1. Complesso immobiliare dato in concessione <text:s text:c="2"/>alla partecipata Firenze Fiera spa;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70" table:style-name="ce20">
            <text:p>1.67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3" table:style-name="ce5">
            <text:p>11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850" table:style-name="ce20">
            <text:p>1.85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4" table:style-name="ce5">
            <text:p>11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910" table:style-name="ce20">
            <text:p>91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5" table:style-name="ce5">
            <text:p>11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670" table:style-name="ce20">
            <text:p>67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6" table:style-name="ce5">
            <text:p>11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750" table:style-name="ce20">
            <text:p>1.75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7" table:style-name="ce5">
            <text:p>11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1620" table:style-name="ce20">
            <text:p>1.62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18" table:style-name="ce5">
            <text:p>1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2080" table:style-name="ce20">
            <text:p>2.080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6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9]</text:p>
          </table:table-cell>
          <table:table-cell office:value-type="string" table:style-name="ce4">
            <text:p>viale Filippo Strozzi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Fortezza da Bass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/>
          </table:table-cell>
          <table:table-cell office:value-type="float" office:value="132" table:style-name="ce5">
            <text:p>13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in proprietà</text:p>
          </table:table-cell>
          <table:table-cell office:value-type="string" table:style-name="ce3">
            <text:p>comproprietà del 25%</text:p>
          </table:table-cell>
          <table:table-cell office:value-type="string" table:style-name="ce3">
            <text:p/>
          </table:table-cell>
          <table:table-cell office:value-type="string" table:style-name="ce4">
            <text:p>Fortezza da Basso</text:p>
          </table:table-cell>
          <table:table-cell office:value-type="string" table:style-name="ce18">
            <text:p>complesso immobiliare con destinazione abitativa, fieristica e congressuale</text:p>
          </table:table-cell>
          <table:table-cell table:style-name="ce3"/>
          <table:table-cell office:value-type="string" table:style-name="ce4">
            <text:p>GIARD DEM PP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float" office:value="862" table:style-name="ce20">
            <text:p>862</text:p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8">
            <text:p>incluso nella casella AJ1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18">
            <text:p>Regione Toscana, Comune di Firenze, Città Metropolitana di Firenze</text:p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9">
            <text:p><text:s/></text:p>
          </table:table-cell>
          <table:table-cell table:number-columns-repeated="16331" table:style-name="ce2"/>
        </table:table-row>
        <table:table-row table:style-name="ro8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Firenze (FI) [50122]</text:p>
          </table:table-cell>
          <table:table-cell office:value-type="string" table:style-name="ce12">
            <text:p>Via Osteria del Guanto</text:p>
          </table:table-cell>
          <table:table-cell office:value-type="string" table:style-name="ce11">
            <text:p>5r - 7r</text:p>
          </table:table-cell>
          <table:table-cell office:value-type="string" table:style-name="ce11">
            <text:p>autorimessa</text:p>
          </table:table-cell>
          <table:table-cell office:value-type="string" table:style-name="ce11">
            <text:p>D6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73</text:p>
          </table:table-cell>
          <table:table-cell office:value-type="string" table:style-name="ce11">
            <text:p/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In proprietà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Cantina, soffitta, rimessa, box, garage, posto auto aperto/scoperto,…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atrimonio disponibile</text:p>
          </table:table-cell>
          <table:table-cell office:value-type="string" table:style-name="ce11">
            <text:p>224</text:p>
          </table:table-cell>
          <table:table-cell office:value-type="string" table:style-name="ce11">
            <text:p/>
          </table:table-cell>
          <table:table-cell office:value-type="string" table:style-name="ce11">
            <text:p><text:s/></text:p>
          </table:table-cell>
          <table:table-cell office:value-type="float" office:value="171137.36" table:style-name="ce17">
            <text:p>171.137,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Prima del 1919</text:p>
          </table:table-cell>
          <table:table-cell office:value-type="string" table:style-name="ce13">
            <text:p>Area tutelata per legge - interesse paesaggistic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no</text:p>
          </table:table-cell>
          <table:table-cell office:value-type="string" table:style-name="ce11">
            <text:p/>
          </table:table-cell>
          <table:table-cell office:value-type="string" table:style-name="ce12">
            <text:p>CCIAA Firenze</text:p>
          </table:table-cell>
          <table:table-cell office:value-type="string" table:style-name="ce11">
            <text:p/>
          </table:table-cell>
          <table:table-cell office:value-type="string" table:style-name="ce12">
            <text:p>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1"/>
          <table:table-cell table:number-columns-repeated="16331" table:style-name="ce2"/>
        </table:table-row>
        <table:table-row table:style-name="ro9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Firenze (FI) [50122]</text:p>
          </table:table-cell>
          <table:table-cell office:value-type="string" table:style-name="ce3">
            <text:p>via dei Saponai</text:p>
          </table:table-cell>
          <table:table-cell office:value-type="string" table:style-name="ce3">
            <text:p>20r</text:p>
          </table:table-cell>
          <table:table-cell office:value-type="string" table:style-name="ce3">
            <text:p>magazzino</text:p>
          </table:table-cell>
          <table:table-cell office:value-type="string" table:style-name="ce3">
            <text:p>D6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73</text:p>
          </table:table-cell>
          <table:table-cell office:value-type="string" table:style-name="ce3">
            <text:p/>
          </table:table-cell>
          <table:table-cell office:value-type="string" table:style-name="ce3">
            <text:p>27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/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atrimonio disponibile</text:p>
          </table:table-cell>
          <table:table-cell office:value-type="string" table:style-name="ce3">
            <text:p>39</text:p>
          </table:table-cell>
          <table:table-cell office:value-type="string" table:style-name="ce3">
            <text:p/>
          </table:table-cell>
          <table:table-cell office:value-type="string" table:style-name="ce3">
            <text:p><text:s/></text:p>
          </table:table-cell>
          <table:table-cell office:value-type="float" office:value="54571.09" table:style-name="ce19">
            <text:p>54.571,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Area tutelata per legge - interesse paesaggistic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/>
          </table:table-cell>
          <table:table-cell office:value-type="string" table:style-name="ce4">
            <text:p>CCIAA Firenze</text:p>
          </table:table-cell>
          <table:table-cell office:value-type="string" table:style-name="ce3">
            <text:p/>
          </table:table-cell>
          <table:table-cell office:value-type="string" table:style-name="ce4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22"/>
          <table:table-cell table:number-columns-repeated="16331" table:style-name="ce2"/>
        </table:table-row>
        <table:table-row table:style-name="ro6">
          <table:table-cell office:value-type="string" table:style-name="ce11">
            <text:p>Unità Immobiliare</text:p>
          </table:table-cell>
          <table:table-cell office:value-type="string" table:style-name="ce11">
            <text:p>Accatastato</text:p>
          </table:table-cell>
          <table:table-cell office:value-type="string" table:style-name="ce11">
            <text:p>Ordinario</text:p>
          </table:table-cell>
          <table:table-cell office:value-type="string" table:style-name="ce11">
            <text:p>Borgo San Lorenzo (FI) [50032]</text:p>
          </table:table-cell>
          <table:table-cell office:value-type="string" table:style-name="ce11">
            <text:p>via Palmiro Togliatti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ufficio distaccato</text:p>
          </table:table-cell>
          <table:table-cell office:value-type="string" table:style-name="ce11">
            <text:p>B03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82</text:p>
          </table:table-cell>
          <table:table-cell office:value-type="string" table:style-name="ce11">
            <text:p/>
          </table:table-cell>
          <table:table-cell office:value-type="string" table:style-name="ce11">
            <text:p>796 - 8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Porzione di immobile in uso a titolo gratuito da altra Amministrazione pubblic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Ufficio strutturato ed assimilabili</text:p>
          </table:table-cell>
          <table:table-cell office:value-type="string" table:style-name="ce11">
            <text:p/>
          </table:table-cell>
          <table:table-cell office:value-type="string" table:style-name="ce11">
            <text:p>Utilizzato direttamente</text:p>
          </table:table-cell>
          <table:table-cell office:value-type="string" table:style-name="ce11">
            <text:p>Attività amministrativa/uffici pubblic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ND in quanto l'Amministrazione non è proprietaria del bene</text:p>
          </table:table-cell>
          <table:table-cell office:value-type="string" table:style-name="ce11">
            <text:p>18,5</text:p>
          </table:table-cell>
          <table:table-cell office:value-type="string" table:style-name="ce11">
            <text:p/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6">
            <text:p>ND in quanto l'Amministrazione non è proprietaria del bene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/>
          </table:table-cell>
          <table:table-cell office:value-type="string" table:style-name="ce11">
            <text:p>[06207690485] UNIONE MONTANA DEI COMUNI DEL MUGELLO</text:p>
          </table:table-cell>
          <table:table-cell office:value-type="string" table:style-name="ce11">
            <text:p/>
          </table:table-cell>
          <table:table-cell office:value-type="string" table:style-name="ce12">
            <text:p>no, comodato gratuito</text:p>
          </table:table-cell>
          <table:table-cell office:value-type="string" table:style-name="ce12">
            <text:p>per inte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31" table:style-name="ce2"/>
        </table:table-row>
        <table:table-row table:style-name="ro10">
          <table:table-cell office:value-type="string" table:style-name="ce3">
            <text:p>Unità Immobiliare</text:p>
          </table:table-cell>
          <table:table-cell office:value-type="string" table:style-name="ce3">
            <text:p>Accatastato</text:p>
          </table:table-cell>
          <table:table-cell office:value-type="string" table:style-name="ce3">
            <text:p>Ordinario</text:p>
          </table:table-cell>
          <table:table-cell office:value-type="string" table:style-name="ce3">
            <text:p>Empoli (FI) [50053]</text:p>
          </table:table-cell>
          <table:table-cell office:value-type="string" table:style-name="ce3">
            <text:p>via delle Fiascaie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ufficio distaccato</text:p>
          </table:table-cell>
          <table:table-cell office:value-type="string" table:style-name="ce3">
            <text:p>D40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3">
            <text:p>844 in part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Porzione di immobile in uso a titolo gratuito da altra Amministrazione pubblica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/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ttività amministrativa/uffici pubblic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ND in quanto l'Amministrazione non è proprietaria del bene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/>
          </table:table-cell>
          <table:table-cell office:value-type="string" table:style-name="ce3">
            <text:p>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ND in quanto l'Amministrazione non è proprietaria del bene</text:p>
          </table:table-cell>
          <table:table-cell office:value-type="string" table:style-name="ce3">
            <text:p>Nessu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/>
          </table:table-cell>
          <table:table-cell office:value-type="string" table:style-name="ce3">
            <text:p>[01329160483] COMUNE DI EMPOLI (FI)</text:p>
          </table:table-cell>
          <table:table-cell office:value-type="string" table:style-name="ce3">
            <text:p/>
          </table:table-cell>
          <table:table-cell office:value-type="string" table:style-name="ce4">
            <text:p>no, comodato gratuito</text:p>
          </table:table-cell>
          <table:table-cell office:value-type="string" table:style-name="ce4">
            <text:p>per inter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8">
            <text:p>PORZIONE DELLA PARTICELLA 844 DEL FOGLIO 17 E' LOCATA ALLA CCIAA DI FIRENZE PER UNA SUPERFICIE UTILE DI 52 MQ.</text:p>
          </table:table-cell>
          <table:table-cell table:number-columns-repeated="16331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a Dandoli</meta:initial-creator>
    <dc:creator>Elena Zarone</dc:creator>
    <meta:creation-date>2021-06-09T09:43:31Z</meta:creation-date>
    <dc:date>2022-04-06T10:29:21Z</dc:date>
  </office:meta>
</office:document-meta>
</file>