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/>
    </style:style>
    <style:style style:name="P3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officeooo:paragraph-rsid="0015e586" style:font-size-asian="10pt"/>
    </style:style>
    <style:style style:name="P4" style:family="paragraph" style:parent-style-name="Normale">
      <style:paragraph-properties style:text-autospace="none"/>
      <style:text-properties fo:color="#000000" loext:opacity="100%" style:font-name="Arial" fo:font-size="10pt" style:font-size-asian="10pt"/>
    </style:style>
    <style:style style:name="P5" style:family="paragraph" style:parent-style-name="Normale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000000" loext:opacity="100%" style:font-name="Arial" fo:font-size="10pt" officeooo:rsid="0013ae9e" officeooo:paragraph-rsid="0016e004" style:font-size-asian="10pt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size="10pt" officeooo:rsid="0013ae9e" officeooo:paragraph-rsid="0016e004" style:font-size-asian="10pt" style:language-asian="it" style:country-asian="IT" style:font-name-complex="Helvetica" style:font-size-complex="10pt"/>
    </style:style>
    <style:style style:name="P8" style:family="paragraph" style:parent-style-name="Standard">
      <style:paragraph-properties style:text-autospace="none"/>
      <style:text-properties fo:color="#000000" loext:opacity="100%" style:font-name="Arial" fo:font-size="10pt" fo:font-style="italic" officeooo:rsid="0013ae9e" style:font-size-asian="10pt" style:language-asian="it" style:country-asian="IT" style:font-style-asian="italic" style:font-name-complex="Helvetica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language-asian="it" style:country-asian="IT" style:font-name-complex="Helvetica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paragraph-rsid="0015e586" style:font-size-asian="10pt" style:language-asian="it" style:country-asian="IT" style:font-name-complex="Helvetica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fo:font-style="italic" style:font-size-asian="10pt" style:language-asian="it" style:country-asian="IT" style:font-style-asian="italic" style:font-name-complex="Helvetica" style:font-size-complex="10pt"/>
    </style:style>
    <style:style style:name="P13" style:family="paragraph" style:parent-style-name="Standard">
      <style:paragraph-properties fo:margin-left="0cm" fo:margin-right="0cm" fo:margin-top="0cm" fo:margin-bottom="0.141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language-asian="it" style:country-asian="IT" style:font-name-complex="Helvetica" style:font-size-complex="10pt"/>
    </style:style>
    <style:style style:name="P14" style:family="paragraph" style:parent-style-name="Standard">
      <style:paragraph-properties fo:margin-left="0cm" fo:margin-right="0cm" fo:margin-top="0cm" fo:margin-bottom="0.141cm" style:contextual-spacing="false" fo:text-align="justify" style:justify-single-word="false" fo:text-indent="0cm" style:auto-text-indent="false" style:writing-mode="lr-tb"/>
      <style:text-properties style:font-name="Arial" fo:font-size="10pt" fo:font-style="italic" style:font-size-asian="10pt" style:language-asian="it" style:country-asian="IT" style:font-style-asian="italic" style:font-name-complex="Helvetica" style:font-size-complex="10pt"/>
    </style:style>
    <style:style style:name="P15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language-asian="it" style:country-asian="IT" style:font-name-complex="Helvetica" style:font-size-complex="10pt"/>
    </style:style>
    <style:style style:name="T1" style:family="text">
      <style:text-properties fo:color="#000000" loext:opacity="100%" style:font-name="Arial" fo:font-size="10pt" style:font-size-asian="10pt"/>
    </style:style>
    <style:style style:name="T2" style:family="text">
      <style:text-properties fo:color="#000000" loext:opacity="100%" style:font-name="Arial" fo:font-size="10pt" officeooo:rsid="0013ae9e" style:font-size-asian="10pt" style:font-size-complex="12pt"/>
    </style:style>
    <style:style style:name="T3" style:family="text">
      <style:text-properties officeooo:rsid="0014f388"/>
    </style:style>
    <style:style style:name="T4" style:family="text">
      <style:text-properties style:language-asian="it" style:country-asian="IT" style:font-name-complex="Helvetica" style:font-size-complex="10pt"/>
    </style:style>
    <style:style style:name="T5" style:family="text">
      <style:text-properties officeooo:rsid="0016e004" style:language-asian="it" style:country-asian="IT" style:font-name-complex="Helvetica" style:font-size-complex="10pt"/>
    </style:style>
    <style:style style:name="T6" style:family="text">
      <style:text-properties fo:font-size="10pt" fo:font-style="italic" style:font-size-asian="10pt" style:language-asian="it" style:country-asian="IT" style:font-style-asian="italic" style:font-name-complex="Helvetica" style:font-size-complex="10pt"/>
    </style:style>
    <style:style style:name="T7" style:family="text">
      <style:text-properties fo:font-size="10pt" fo:font-style="italic" officeooo:rsid="0015e586" style:font-size-asian="10pt" style:language-asian="it" style:country-asian="IT" style:font-style-asian="italic" style:font-name-complex="Helvetica" style:font-size-complex="10pt"/>
    </style:style>
    <style:style style:name="T8" style:family="text">
      <style:text-properties fo:font-size="10pt" style:font-size-asian="10pt" style:language-asian="it" style:country-asian="IT" style:font-name-complex="Helvetica" style:font-size-complex="10pt"/>
    </style:style>
    <style:style style:name="T9" style:family="text">
      <style:text-properties fo:font-size="10pt" officeooo:rsid="0015e586" style:font-size-asian="10pt" style:language-asian="it" style:country-asian="IT" style:font-name-complex="Helvetic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ELISA VESTRI</text:p>
          </table:table-cell>
        </table:table-row>
        <table:table-row table:style-name="Tabella1.1">
          <table:table-cell table:style-name="Tabella1.A1" office:value-type="string">
            <text:p text:style-name="P2">Luogo e 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D3/<text:span text:style-name="T3">D7</text:span>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CAMERA DI COMMERCIO, INDUSTRIA, ARTIGIANATO E AGRICOLTURA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<text:span text:style-name="T1">RESPONSABILE U.O. </text:span><text:span text:style-name="T2">TUTELA DEL CONSUMATORE</text:span>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<text:span text:style-name="T1">055-2</text:span><text:span text:style-name="T2">392234</text:span>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<text:span text:style-name="T2">elisa.vestri</text:span><text:span text:style-name="T1">@fi.camcom.it</text:span>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DIPLOMA DI LAUREA IN GIURISPRUDENZA</text:p>
            <text:p text:style-name="P4">tesi in diritto amministrativo “La semplificazione della documentazione amministrativa, tra intenti e risultati”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<text:span text:style-name="Car._20_predefinito_20_paragrafo"><text:span text:style-name="T1">CORSO DI PERFEZIONAMENTO POST-UNIVERSITARIO “ARBITRATO, MEDIAZIONE, NEGOZIAZIONE PER IL NUOVO PROFESSIONISTA DEL CONFLITTO”</text:span></text:span></text:p>
          </table:table-cell>
        </table:table-row>
        <table:table-row table:style-name="Tabella1.1">
          <table:table-cell table:style-name="Tabella1.A1" office:value-type="string">
            <text:p text:style-name="P3">Esperienze professionali </text:p>
            <text:p text:style-name="P3">(incarichi ricopert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7">presso la CAMERA DI COMMERCIO, INDUSTRIA, </text:p>
            <text:p text:style-name="P6"><text:span text:style-name="T4">AGRICO</text:span><text:span text:style-name="T5">LT</text:span><text:span text:style-name="T4">URA E ARTIGIANATO di Firenze:</text:span></text:p>
            <text:p text:style-name="P12">impiegata a tempo indeterminato categoria D3 (ex VIII qualifica funzionale) dal 01/08/2004 </text:p>
            <text:p text:style-name="P10"/>
            <text:p text:style-name="P11">dal 01/01/2020 </text:p>
            <text:p text:style-name="P11">responsabile unità organizzativa “Tutela del consumatore”, titolare di posizione organizzativa.</text:p>
            <text:p text:style-name="P10"/>
            <text:p text:style-name="P13">In precedenza:</text:p>
            <text:p text:style-name="P15">Incarichi di posizione organizzativa (anni 2019-2003)</text:p>
            <text:p text:style-name="P9"><text:span text:style-name="T6">responsabile </text:span><text:span text:style-name="T7">u.o.</text:span><text:span text:style-name="T6"> “partecipazioni e diritto annuale”</text:span></text:p>
            <text:p text:style-name="P9"><text:span text:style-name="T6">responsabile </text:span><text:span text:style-name="T7">u.o.</text:span><text:span text:style-name="T6"> “regolazione del mercato – registro imprese 3 (gestione iscrizioni abilitanti) </text:span></text:p>
            <text:p text:style-name="P9"><text:span text:style-name="T6">responsabile </text:span><text:span text:style-name="T7">u.o.</text:span><text:span text:style-name="T6"> “registro imprese 1 (gestione iscrizioni e controllo qualità)”, </text:span></text:p>
            <text:p text:style-name="P9"><text:span text:style-name="T6">responsabile </text:span><text:span text:style-name="T7">u.o.</text:span><text:span text:style-name="T6"> “registro imprese 2 (controllo e supporto)”, </text:span></text:p>
            <text:p text:style-name="P12">responsabile unità organizzativa “registro delle imprese”, </text:p>
            <text:p text:style-name="P14">capo servizio “registro imprese”</text:p>
            <text:p text:style-name="P15">Altri incarichi</text:p>
            <text:p text:style-name="P9"><text:span text:style-name="T6">segretaria commissione per la regolazione del mercato</text:span><text:span text:style-name="T8">, nel 2015-2016</text:span></text:p>
            <text:p text:style-name="P9"><text:span text:style-name="T6">vice segretaria camera arbitrale</text:span><text:span text:style-name="T8">, nel 2015</text:span></text:p>
            <text:p text:style-name="P9"><text:span text:style-name="T6">responsabile FIMC</text:span><text:span text:style-name="T8"> (Florence international mediation chamber), nel 201</text:span><text:span text:style-name="T9">8</text:span></text:p>
            <text:p text:style-name="P9"><text:span text:style-name="T6">presidente commissione esame agenti di affari in mediazione</text:span><text:span text:style-name="T8">, nel 2020</text:span></text:p>
            <text:p text:style-name="P8">componente commissione di aggiudicazione</text:p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INGLESE: AVANZATO</text:p>
            <text:p text:style-name="P4"><text:soft-page-break/>TEDESCO: BASSO INTERMEDIO</text:p>
            <text:p text:style-name="P4">FRANCESE: ELEMENTARE</text:p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 informatich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PACCHETTO MS OFFICE: UTILIZZO AVANZATO</text:p>
            <text:p text:style-name="P4">BROWSER INTERNET: UTILIZZO AVANZATO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fo:font-weight="bold" style:font-size-asian="10pt" style:font-weight-asian="bol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" style:font-family-asian="Calibri" style:font-family-generic-asian="roman" style:font-pitch-asian="variable" style:font-size-asian="10pt" style:language-asian="it" style:country-asian="IT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fo:font-weight="bold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 U R R I C U L U M  V I T A E</dc:title>
    <meta:initial-creator>Cciaa</meta:initial-creator>
    <meta:creation-date>2017-01-23T10:04:00Z</meta:creation-date>
    <dc:date>2021-05-17T12:54:36.145000000</dc:date>
    <meta:editing-cycles>7</meta:editing-cycles>
    <meta:editing-duration>PT15M8S</meta:editing-duration>
    <meta:document-statistic meta:table-count="1" meta:image-count="0" meta:object-count="0" meta:page-count="2" meta:paragraph-count="48" meta:word-count="247" meta:character-count="1949" meta:non-whitespace-character-count="1739"/>
    <meta:template xlink:type="simple" xlink:actuate="onRequest" xlink:title="" xlink:href="file://vwpififs002.fi.intra.cciaa.net/Redirect$/cfi0937/Downloads/CV_Vestri_gennaio_2017%20(1).odt/CA94C25F.dotm"/>
  </office:meta>
</office:document-meta>
</file>