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margin-left="2.95in" fo:text-indent="0.4916in">
        <style:tab-stops/>
      </style:paragraph-properties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llegato B</text:p>
      <text:p text:style-name="P2">OFFERTA ECONOMICA</text:p>
      <text:p text:style-name="P3"/>
      <text:p text:style-name="Normale">Il/La sottoscritto/a _________________________________________________________________</text:p>
      <text:p text:style-name="Normale">□ Persona fisica:</text:p>
      <text:p text:style-name="Normale">residente in Via ____________________________ n. ____ CAP _________</text:p>
      <text:p text:style-name="Normale">Città______________________________________ codice fiscale ________________________</text:p>
      <text:p text:style-name="Normale">Tel. __________________________ Pec ______________________________________________</text:p>
      <text:p text:style-name="Normale">□ Persona giuridica</text:p>
      <text:p text:style-name="Normale">in qualità di ______________________________________________________________________</text:p>
      <text:p text:style-name="Normale">dell'impresa ______________________________________________________________________</text:p>
      <text:p text:style-name="Normale">con sede legale in Via _________________________________ n. ____ CAP _________________</text:p>
      <text:p text:style-name="Normale">Città _______________________________________ codice fiscale ________________________</text:p>
      <text:p text:style-name="Normale">P. IVA _________________________________________ Tel. ____________________________</text:p>
      <text:p text:style-name="Normale">Pec<text:s/>___________________________________________________________________________</text:p>
      <text:p text:style-name="Normale">partecipante alla procedura<text:s/>pubblica di vendita di un automezzo camerale</text:p>
      <text:p text:style-name="P4">OFFRE</text:p>
      <text:p text:style-name="P5">per l’acquisto<text:s/>del seguente<text:s/>automezzo, nello stato di fatto, di diritto e di conservazione in cui si trova,<text:s/></text:p>
      <text:p text:style-name="P6">AUTOCARRO FIAT DOBLO’ CARGO COMBI COMPLETO DI ACCESSORI<text:s/>-<text:s/>5<text:s/>PORTE –<text:s/>Diesel<text:s/>targato<text:s/>DZ770CH, data immatricolazione 11.11.2009, chilometri percorsi<text:s/>39.076 (al 12.10.2021), di proprietà della<text:s/>Camera di Commercio di Firenze:</text:p>
      <text:p text:style-name="P7"/>
      <text:p text:style-name="Normale">€ _________________ € ________________________________________</text:p>
      <text:p text:style-name="Normale"><text:s/>(in cifre)<text:s/><text:tab/><text:tab/>(in lettere)</text:p>
      <text:p text:style-name="Normale">data_________________</text:p>
      <text:p text:style-name="P8"><text:s/>_______________________________________</text:p>
      <text:p text:style-name="Normale"><text:s/><text:tab/><text:tab/><text:tab/><text:tab/><text:tab/><text:tab/><text:tab/><text:tab/><text:tab/><text:tab/>(firma)</text:p>
      <text:p text:style-name="Normale"><text:span text:style-name="T9">In caso di discordanza tra il prezzo indicato in cifre e in lettere, sarà considerata valida l'indicazione</text:span><text:span text:style-name="T10"><text:s/></text:span><text:span text:style-name="T11">più<text:s/></text:span><text:span text:style-name="T12">alta</text:span><text:span text:style-name="T13">.</text:span><text:span text:style-name="T1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De Martino</meta:initial-creator>
    <dc:creator>Elena Zarone</dc:creator>
    <meta:creation-date>2021-10-28T10:51:00Z</meta:creation-date>
    <dc:date>2021-10-28T10:51:00Z</dc:date>
    <meta:template xlink:href="Normal.dotm" xlink:type="simple"/>
    <meta:editing-cycles>2</meta:editing-cycles>
    <meta:editing-duration>PT0S</meta:editing-duration>
    <meta:document-statistic meta:page-count="1" meta:paragraph-count="3" meta:word-count="238" meta:character-count="1592" meta:row-count="11" meta:non-whitespace-character-count="1357"/>
  </office:meta>
</office:document-meta>
</file>