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center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fo:font-size="10pt" style:font-size-asian="10pt" style:font-size-complex="10pt"/>
    </style:style>
    <style:style style:name="T6" style:parent-style-name="Car.predefinitoparagrafo" style:family="text">
      <style:text-properties fo:font-size="10pt" style:font-size-asian="10pt" style:font-size-complex="10pt"/>
    </style:style>
    <style:style style:name="T7" style:parent-style-name="Car.predefinitoparagrafo" style:family="text">
      <style:text-properties fo:font-size="10pt" style:font-size-asian="10pt" style:font-size-complex="10pt"/>
    </style:style>
    <style:style style:name="T8" style:parent-style-name="Car.predefinitoparagrafo" style:family="text">
      <style:text-properties fo:font-size="10pt" style:font-size-asian="10pt" style:font-size-complex="10pt"/>
    </style:style>
    <style:style style:name="T9" style:parent-style-name="Car.predefinitoparagrafo" style:family="text">
      <style:text-properties fo:font-size="10pt" style:font-size-asian="10pt" style:font-size-complex="10pt"/>
    </style:style>
    <style:style style:name="T10" style:parent-style-name="Car.predefinitoparagrafo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Allegato B</text:p>
      <text:p text:style-name="P2">OFFERTA ECONOMICA</text:p>
      <text:p text:style-name="P3"/>
      <text:p text:style-name="Normale">Il/La sottoscritto/a _________________________________________________________________</text:p>
      <text:p text:style-name="Normale">□ Persona fisica:</text:p>
      <text:p text:style-name="Normale">residente in Via ____________________________ n. ____ CAP _________</text:p>
      <text:p text:style-name="Normale">Città______________________________________ codice fiscale ________________________</text:p>
      <text:p text:style-name="Normale">Tel. __________________________ Pec ______________________________________________</text:p>
      <text:p text:style-name="Normale">□ Persona giuridica</text:p>
      <text:p text:style-name="Normale">in qualità di ______________________________________________________________________</text:p>
      <text:p text:style-name="Normale">dell'impresa ______________________________________________________________________</text:p>
      <text:p text:style-name="Normale">con sede legale in Via _________________________________ n. ____ CAP _________________</text:p>
      <text:p text:style-name="Normale">Città _______________________________________ codice fiscale ________________________</text:p>
      <text:p text:style-name="Normale">P. IVA _________________________________________ Tel. ____________________________</text:p>
      <text:p text:style-name="Normale">Pec</text:p>
      <text:p text:style-name="Normale">_____________________________________________________________________________</text:p>
      <text:p text:style-name="Normale">partecipante alla procedura di affidamento indicata in oggetto</text:p>
      <text:p text:style-name="P4">OFFRE</text:p>
      <text:p text:style-name="Normale">per l’acquisto dell'automezzo, nello stato di fatto, di diritto e di conservazione in cui si trova,<text:s/></text:p>
      <text:p text:style-name="Normale">AUTOCARRO FIAT DOBLO’ CARGO COMBI COMPLETO DI ACCESSORI<text:s/>-<text:s/>5<text:s/>PORTE –<text:s/>Diesel<text:s/>targato<text:s/>DZ769CH, data immatricolazione 11.11.2009, chilometri percorsi<text:s/>74.481, di proprietà della<text:s/>Camera di Commercio di Firenze:</text:p>
      <text:p text:style-name="Normale">€ _________________ € ________________________________________</text:p>
      <text:p text:style-name="Normale"><text:s/>(in cifre)<text:s/><text:tab/><text:tab/>(in lettere)</text:p>
      <text:p text:style-name="Normale">data_________________</text:p>
      <text:p text:style-name="Normale"><text:s/>_______________________________________</text:p>
      <text:p text:style-name="Normale"><text:s/>(firma)</text:p>
      <text:p text:style-name="Normale"><text:span text:style-name="T5">In caso di discordanza tra il prezzo indicato in cifre e in lettere, sarà considerata valida l'indicazione</text:span><text:span text:style-name="T6"><text:s/></text:span><text:span text:style-name="T7">più<text:s/></text:span><text:span text:style-name="T8">alta</text:span><text:span text:style-name="T9">.</text:span><text:span text:style-name="T10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 De Martino</meta:initial-creator>
    <dc:creator>Elena Zarone</dc:creator>
    <meta:creation-date>2021-04-29T13:19:00Z</meta:creation-date>
    <dc:date>2021-04-29T13:19:00Z</dc:date>
    <meta:template xlink:href="Normal.dotm" xlink:type="simple"/>
    <meta:editing-cycles>2</meta:editing-cycles>
    <meta:editing-duration>PT0S</meta:editing-duration>
    <meta:document-statistic meta:page-count="1" meta:paragraph-count="3" meta:word-count="231" meta:character-count="1549" meta:row-count="11" meta:non-whitespace-character-count="1321"/>
  </office:meta>
</office:document-meta>
</file>