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018cm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018cm solid #000000" fo:border-right="0.018cm solid #000000" fo:border-top="0.018cm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018cm solid #000000" fo:border-right="0.018cm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style:font-name="Arial" fo:font-size="10pt" style:font-size-asian="10pt"/>
    </style:style>
    <style:style style:name="P3" style:family="paragraph" style:parent-style-name="Normale">
      <style:paragraph-properties style:text-autospace="none"/>
      <style:text-properties fo:color="#000000" style:font-name="Arial" fo:font-size="10pt" style:font-size-asian="10pt"/>
    </style:style>
    <style:style style:name="P4" style:family="paragraph" style:parent-style-name="Normale">
      <style:paragraph-properties style:text-autospace="non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5" style:family="paragraph" style:parent-style-name="Normale">
      <style:paragraph-properties style:text-autospace="non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6" style:family="paragraph" style:parent-style-name="Normale">
      <style:paragraph-properties fo:line-height="150%" fo:text-align="justify" style:justify-single-word="false" fo:orphans="0" fo:widows="0" fo:hyphenation-ladder-count="no-limit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7" style:family="paragraph" style:parent-style-name="Normale">
      <style:paragraph-properties fo:line-height="150%" fo:text-align="center" style:justify-single-word="false" fo:orphans="0" fo:widows="0" fo:hyphenation-ladder-count="no-limit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8" style:family="paragraph" style:parent-style-name="Normale">
      <style:paragraph-properties fo:hyphenation-ladder-count="no-limit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9" style:family="paragraph" style:parent-style-name="Normale">
      <style:paragraph-properties style:text-autospace="none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10" style:family="paragraph" style:parent-style-name="Normale">
      <style:paragraph-properties style:text-autospace="none"/>
      <style:text-properties style:font-name="Arial Narrow" style:font-name-complex="Arial Narrow"/>
    </style:style>
    <style:style style:name="P11" style:family="paragraph" style:parent-style-name="Normale">
      <style:paragraph-properties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12" style:family="paragraph" style:parent-style-name="Normale">
      <style:paragraph-properties style:text-autospace="none"/>
    </style:style>
    <style:style style:name="P13" style:family="paragraph" style:parent-style-name="Paragrafo_20_elenco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Normale">
      <style:paragraph-properties fo:margin-left="0.762cm" fo:margin-right="0cm" fo:line-height="15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 fo:hyphenate="false" fo:hyphenation-remain-char-count="0" fo:hyphenation-push-char-count="0"/>
    </style:style>
    <style:style style:name="P15" style:family="paragraph" style:parent-style-name="Normale">
      <style:paragraph-properties fo:margin-left="0.762cm" fo:margin-right="0cm" fo:line-height="15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16" style:family="paragraph" style:parent-style-name="Normale" style:list-style-name="L1">
      <style:paragraph-properties style:text-autospace="non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Normale" style:list-style-name="L2">
      <style:paragraph-properties fo:line-height="150%" fo:text-align="justify" style:justify-single-word="false" fo:orphans="0" fo:widows="0" fo:hyphenation-ladder-count="no-limit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18" style:family="paragraph" style:parent-style-name="Normale" style:list-style-name="L3">
      <style:paragraph-properties fo:line-height="150%" fo:text-align="justify" style:justify-single-word="false" fo:orphans="0" fo:widows="0" fo:hyphenation-ladder-count="no-limit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19" style:family="paragraph" style:parent-style-name="Normale" style:list-style-name="L3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0.254cm"/>
          <style:tab-stop style:position="0.55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0" fo:hyphenation-push-char-count="0"/>
    </style:style>
    <style:style style:name="P20" style:family="paragraph" style:parent-style-name="Normale" style:list-style-name="L4">
      <style:paragraph-properties style:text-autospace="non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1" style:family="paragraph" style:parent-style-name="Normale" style:list-style-name="L3">
      <style:paragraph-properties fo:line-height="150%" fo:text-align="justify" style:justify-single-word="false" fo:orphans="0" fo:widows="0" fo:hyphenation-ladder-count="no-limit"/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 fo:hyphenate="false" fo:hyphenation-remain-char-count="0" fo:hyphenation-push-char-count="0"/>
    </style:style>
    <style:style style:name="P22" style:family="paragraph" style:parent-style-name="Normale" style:list-style-name="L3">
      <style:paragraph-properties fo:line-height="150%" fo:text-align="justify" style:justify-single-word="false" fo:orphans="0" fo:widows="0" fo:hyphenation-ladder-count="no-limit"/>
      <style:text-properties fo:hyphenate="false" fo:hyphenation-remain-char-count="0" fo:hyphenation-push-char-count="0"/>
    </style:style>
    <style:style style:name="T1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Firenze, 9 gennaio 2018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Gerri Martinuzz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Dirigent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Dirigente dell’Area Servizi Amministrativi</text:p>
            <text:p text:style-name="P3">Dirigente Responsabile della prevenzione della corruzione e della trasparenza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2211 <text:s text:c="5"/>cell. 338 3320456</text:p>
          </table:table-cell>
        </table:table-row>
        <table:table-row table:style-name="Tabella1.1">
          <table:table-cell table:style-name="Tabella1.A1" office:value-type="string">
            <text:p text:style-name="P2">Fax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rotocollo@fi.camcom.it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gerri.martinuzzi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6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xml:id="list7134988421567617195" text:style-name="L1">
              <text:list-item>
                <text:p text:style-name="P16">Maturità classica conseguita presso il Liceo-Ginnasio A. Canova di Treviso. Votazione finale 50/60.</text:p>
              </text:list-item>
            </text:list>
            <text:p text:style-name="P5"/>
            <text:list xml:id="list32796960" text:continue-numbering="true" text:style-name="L1">
              <text:list-item>
                <text:p text:style-name="P16">Laurea in Scienze Politiche (vecchio ordinamento) conseguita presso l’Università degli studi di Firenze. Votazione finale 110/110.</text:p>
              </text:list-item>
            </text:list>
            <text:p text:style-name="P5"/>
            <text:list xml:id="list32789437" text:continue-numbering="true" text:style-name="L1">
              <text:list-item>
                <text:p text:style-name="P16">141° corso di formazione del Ministero dell’industria, del commercio e dell’artigianato presso la Scuola Superiore della P.A..</text:p>
              </text:list-item>
            </text:list>
            <text:p text:style-name="P13"/>
            <text:list xml:id="list32785258" text:continue-numbering="true" text:style-name="L1">
              <text:list-item>
                <text:p text:style-name="P16">Piano formativo per aspiranti segretari generali della camere di commercio. Sessione 2014 <text:s/>presso Universitas Mercatorum di Roma. Valutazione finale <text:s text:c="2"/>27,6/30.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Esperienze professionali (incarichi ricoperti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4">UFFICIO PROVINCIALE DELL’INDUSTRIA (UPICA) DI <text:s/>PISTOIA</text:p>
            <text:p text:style-name="P14"/>
            <text:list xml:id="list6800952135692804442" text:style-name="L2">
              <text:list-item>
                <text:p text:style-name="P17">Capo ufficio statistica dal 20.03.87 al 31.12.92;</text:p>
              </text:list-item>
              <text:list-item>
                <text:p text:style-name="P17">Direttore <text:s text:c="2"/>U.P.I.C.A. di Pistoia (dal <text:s/>01/01/93 fino al 31/03/98);</text:p>
              </text:list-item>
              <text:list-item>
                <text:p text:style-name="P17">Appartenenza alla Commissione consultiva prezzi e al Comitato provinciale prezzi di Pistoia;</text:p>
              </text:list-item>
              <text:list-item>
                <text:p text:style-name="P17">Appartenenza alla Commissione di esami REC ex lege n. 426/71 per i <text:soft-page-break/>commercianti;</text:p>
              </text:list-item>
              <text:list-item>
                <text:p text:style-name="P17">Appartenenza alla Commissione di esami REC ex lege n. 217/83 per imprese turistiche;</text:p>
              </text:list-item>
              <text:list-item>
                <text:p text:style-name="P17">Appartenenza alle commissioni d'esame dei corsi di formazione professionale per il commercio (REC);</text:p>
              </text:list-item>
              <text:list-item>
                <text:p text:style-name="P17">Appartenenza alla commissione per il commercio in sede fissa del Comune di Pistoia (art.15 L. n. 426/71);</text:p>
              </text:list-item>
              <text:list-item>
                <text:p text:style-name="P17">Appartenenza alla commissione per il commercio in sede fissa del Comune di Marliana;</text:p>
              </text:list-item>
              <text:list-item>
                <text:p text:style-name="P17">Appartenenza alla commissione provinciale di Pistoia per il commercio su aree pubbliche (L. n. 112/91);</text:p>
              </text:list-item>
              <text:list-item>
                <text:p text:style-name="P17">Appartenenza alla commissione per il commercio su aree pubbliche del comune di Pistoia (L. n. 112/91);</text:p>
              </text:list-item>
              <text:list-item>
                <text:p text:style-name="P17">Appartenenza alle commissioni ex art.6 L. n. 287/91 concernente la disciplina dei pubblici esercizi per la somministrazione di alimenti e bevande (commissione provinciale e commissioni comunali di Pistoia, Montecatini T., Pescia, Quarrata, Agliana, Monsummano T.);</text:p>
              </text:list-item>
              <text:list-item>
                <text:p text:style-name="P17">Segreteria del 4° comitato tecnico per la revisione degli usi 1990 della provincia di Pistoia;</text:p>
              </text:list-item>
              <text:list-item>
                <text:p text:style-name="P17">Appartenenza alla commissione "autoriparatori" ex lege n. 122/92 ;</text:p>
              </text:list-item>
              <text:list-item>
                <text:p text:style-name="P17">Appartenenza alla commissione ex art.4 L. n. 50/52 per le provvidenze alle aziende danneggiate dalle avversità atmosferiche;</text:p>
              </text:list-item>
              <text:list-item>
                <text:p text:style-name="P17">Appartenenza al comitato ministeriale (MICA) per la gestione delle sanzioni amministrative di competenza degli UU.PP.I.C.A.;</text:p>
              </text:list-item>
              <text:list-item>
                <text:p text:style-name="P17">Docenza nel corso di formazione ed aggiornamento professionale per la Polizia Municipale del Comune di Pistoia (marzo 1998) sull'attività sanzionatoria e la disciplina <text:s/>del commercio;</text:p>
              </text:list-item>
              <text:list-item>
                <text:p text:style-name="P17">Docenza nei corsi di abilitazione per il commercio (ASCOM e CONFESERCENTI di Pistoia) dal 1990 al 1998;</text:p>
              </text:list-item>
              <text:list-item>
                <text:p text:style-name="P17">Docenza nel corso del seminario sul SIREDI organizzato dall'Istituto G. Tagliacarne di Roma (1989);</text:p>
              </text:list-item>
              <text:list-item>
                <text:p text:style-name="P17">Partecipazione al congresso europeo PATINNOVA 90 sui brevetti e l'innovazione tecnologica ( Madrid maggio 1990 );</text:p>
              </text:list-item>
              <text:list-item>
                <text:p text:style-name="P17">Partecipazione al congresso europeo PATINNOVA 92 sui brevetti e l'innovazione tecnologica ( Lisbona maggio 1992 );</text:p>
              </text:list-item>
              <text:list-item>
                <text:p text:style-name="P17">Relatore nel convegno sul "Testo unico del commercio" svoltosi il 09.11.1990 presso la Camera di Commercio di Pistoia;</text:p>
              </text:list-item>
              <text:list-item>
                <text:p text:style-name="P17">Relatore nel convegno sulla normativa dei pubblici esercizi per la somministrazione di alimenti e bevande, organizzato a Montecatini T.me il 17.11.1997 dalla Confesercenti di Pistoia.</text:p>
              </text:list-item>
            </text:list>
            <text:p text:style-name="P8"/>
            <text:p text:style-name="P8"/>
            <text:p text:style-name="P8"><text:soft-page-break/></text:p>
            <text:p text:style-name="P14">UFFICIO PROVINCIALE DELL’INDUSTRIA (UPICA) DI <text:s/>FIRENZE</text:p>
            <text:p text:style-name="P8"/>
            <text:list xml:id="list32786504" text:continue-numbering="true" text:style-name="L2">
              <text:list-item>
                <text:p text:style-name="P17">Incarico direzione a scavalco dell'U.P.I.C.A. di Firenze <text:s/>(dal 01/05/94 fino al 31/03/98);</text:p>
              </text:list-item>
              <text:list-item>
                <text:p text:style-name="P17">Incarico per l'ispezione dei magazzini generali della provincia di Firenze;</text:p>
              </text:list-item>
              <text:list-item>
                <text:p text:style-name="P17">Appartenenza alla "commissione autoriparatori" ex lege n. 122/92;</text:p>
              </text:list-item>
              <text:list-item>
                <text:p text:style-name="P17">Componente della Sezione Regionale dell'Albo Nazionale degli Smaltitori;</text:p>
              </text:list-item>
              <text:list-item>
                <text:p text:style-name="P17">Componente della Sezione Regionale dell'Albo nazionale dei costruttori;</text:p>
              </text:list-item>
              <text:list-item>
                <text:p text:style-name="P17">Presidente delle commissioni di esame della C.C.I.A.A. per l'iscrizione nel REC delle imprese turistiche;</text:p>
              </text:list-item>
              <text:list-item>
                <text:p text:style-name="P17">Appartenenza alla commissione di sorveglianza sull'archivio U.P.I.C.A.;</text:p>
              </text:list-item>
              <text:list-item>
                <text:p text:style-name="P17">Appartenenza alla commissione consultiva regionale per la grande distribuzione (art.17, L. n. 426/71);</text:p>
              </text:list-item>
              <text:list-item>
                <text:p text:style-name="P17">Appartenenza alla commissione regionale per il commercio su aree pubbliche (L. n. 112/91);</text:p>
              </text:list-item>
              <text:list-item>
                <text:p text:style-name="P17">Presidenza della commissione provinciale per il commercio su aree pubbliche;</text:p>
              </text:list-item>
              <text:list-item>
                <text:p text:style-name="P17">Appartenenza alle commissioni comunali per il commercio su aree pubbliche (comuni di Firenze, Prato e Scandicci);</text:p>
              </text:list-item>
              <text:list-item>
                <text:p text:style-name="P17">Appartenenza alla commissione provinciale ex L. n. 287/91 concernente gli esercizi per la somministrazione al pubblico di alimenti e bevande;</text:p>
              </text:list-item>
              <text:list-item>
                <text:p text:style-name="P17">Appartenenza alle commissioni comunali ex L. n. 287/91 (comuni di Firenze, Borgo San Lorenzo, Calenzano, Campi Bisenzio, Carmignano, Castelfiorentino, Certaldo, Empoli, Figline Valdarno, Fiesole, Lastra a Signa, Montelupo Fiorentino, Prato, Pontassieve, Reggello, San Casciano Val di Pesa, Sesto Fiorentino, Impruneta);</text:p>
              </text:list-item>
              <text:list-item>
                <text:p text:style-name="P17">Ispettore per conto del Ministero dell'Industria nell'ambito delle commissioni per l'accertamento di spesa <text:s/>ex lege n.488/92;</text:p>
              </text:list-item>
              <text:list-item>
                <text:p text:style-name="P17">Relatore nel seminario sulla contraffazione e sui reati contro l'impresa svoltosi presso la facoltà di Economia e Commercio di Firenze <text:s/>il 27.11.1995;</text:p>
              </text:list-item>
              <text:list-item>
                <text:p text:style-name="P17">Relatore nel convegno sulla tutela dell'innovazione tecnologica e della proprietà industriale svoltosi presso la Camera di Commercio di Firenze <text:s/>il 07.02.1997;</text:p>
              </text:list-item>
              <text:list-item>
                <text:p text:style-name="P17">Docente per conto del Ministero dell'Industria nel corso per gli ispettori delle commissioni per gli accertamenti di spesa ex lege n. <text:soft-page-break/>488/92 per la regione Toscana (dicembre 1997).</text:p>
              </text:list-item>
            </text:list>
            <text:p text:style-name="P15"/>
            <text:p text:style-name="P14">CAMERA DI COMMERCIO <text:s/>I.A.A. DI FIRENZE</text:p>
            <text:p text:style-name="P7"/>
            <text:list xml:id="list6620237719662637272" text:style-name="L3">
              <text:list-item>
                <text:p text:style-name="P18">Dirigente <text:s/>dal 01/04/98 ininterrottamente fino ad oggi;</text:p>
              </text:list-item>
              <text:list-item>
                <text:p text:style-name="P22"><text:span text:style-name="Car._20_predefinito_20_paragrafo"><text:span text:style-name="T1">Dirigente Vicario dal 01/01/2015</text:span></text:span><text:span text:style-name="Car._20_predefinito_20_paragrafo"><text:span text:style-name="T1"> al 31/12/2016</text:span></text:span><text:span text:style-name="Car._20_predefinito_20_paragrafo"><text:span text:style-name="T2">, e dal 01/01/2018</text:span></text:span><text:span text:style-name="Car._20_predefinito_20_paragrafo"><text:span text:style-name="T2"> f</text:span></text:span><text:span text:style-name="Car._20_predefinito_20_paragrafo"><text:span text:style-name="T2">ino ad oggi;</text:span></text:span></text:p>
              </text:list-item>
              <text:list-item>
                <text:p text:style-name="P22"><text:span text:style-name="Car._20_predefinito_20_paragrafo"><text:span text:style-name="T1">Conservatore del Registro delle imprese dal 01/04/2016</text:span></text:span><text:span text:style-name="Car._20_predefinito_20_paragrafo"><text:span text:style-name="T2">;</text:span></text:span></text:p>
              </text:list-item>
              <text:list-item>
                <text:p text:style-name="P22"><text:span text:style-name="Car._20_predefinito_20_paragrafo"><text:span text:style-name="T1">Dirigente Responsabile della prevenzione della corruzione, e della trasparenza dal 26/04/2017</text:span></text:span><text:span text:style-name="Car._20_predefinito_20_paragrafo"><text:span text:style-name="T2">;</text:span></text:span></text:p>
              </text:list-item>
              <text:list-item>
                <text:p text:style-name="P18">Dirigente responsabile del settore attività economiche, abilitazioni, albi ed elenchi professionali, tutela del consumatore dal 07/04/98 <text:s/>ininterrottamente fino 31/12/02; </text:p>
              </text:list-item>
              <text:list-item>
                <text:p text:style-name="P18">Dirigente responsabile dell’area sviluppo delle imprese e del mercato dal 01/01/2003 <text:s/>fino 31/12/2010;</text:p>
              </text:list-item>
              <text:list-item>
                <text:p text:style-name="P18">Dirigente dello Staff 2 “Progetto cambiamento” dal 01/01/2011 al 30/06/2012;</text:p>
              </text:list-item>
              <text:list-item>
                <text:p text:style-name="P18">Dirigente responsabile dell’area servizi di promozione dal 01/07/2012 ininterrottamente fino 31/12/2015;</text:p>
              </text:list-item>
              <text:list-item>
                <text:p text:style-name="P21">Dirigente responsabile dell’area servizi amministrativi dal 01/01/2016 ininterrottamente fino ad oggi;</text:p>
              </text:list-item>
              <text:list-item>
                <text:p text:style-name="P18">Referente dell’Organismo di composizione delle crisi da sovraindebitamento dal 30/05/2016;</text:p>
              </text:list-item>
              <text:list-item>
                <text:p text:style-name="P21">Direttore dall’ottobre 2006 fino al 28/04/2010 <text:s/>della Azienda speciale della CCIAA di Firenze “Laboratorio chimico e merceologico”;</text:p>
              </text:list-item>
              <text:list-item>
                <text:p text:style-name="P18">Presidente del Comitato Unico di Garanzia (CUG) della Camera di Commercio di Firenze dall’aprile 2011;</text:p>
              </text:list-item>
              <text:list-item>
                <text:p text:style-name="P18">Presidente della Commissione per lo scarto dei documenti d'archivio della Camera di Commercio di Firenze dal novembre 2011;</text:p>
              </text:list-item>
              <text:list-item>
                <text:p text:style-name="P18">Titolare dell’azione disciplinare per le infrazioni commesse dai soggetti responsabili dell’Ufficio Procedimenti Disciplinari dal 21/11/2017 fino ad oggi;</text:p>
              </text:list-item>
              <text:list-item>
                <text:p text:style-name="P18">Componente (in rappresentanza della CCIAA di Firenze, dal 2008 <text:s/>al febbraio 2011) del Consiglio di amministrazione della Fondazione per lo sviluppo dell’agricoltura toscana;</text:p>
              </text:list-item>
              <text:list-item>
                <text:p text:style-name="P18">Componente, in rappresentanza della Camera, del Tavolo di analisi dei prezzi e delle tariffe della CCIAA di Firenze dal febbraio 2008 fino al 31/12/2010;</text:p>
              </text:list-item>
              <text:list-item>
                <text:p text:style-name="P18">Presidente delle Commissioni <text:s/>tecniche per la realizzazione del Prezzario delle opere edili della provincia di Firenze (dal novembre 2006);</text:p>
              </text:list-item>
              <text:list-item>
                <text:p text:style-name="P18"><text:soft-page-break/>Componente del comitato di redazione del periodico camerale “Arti e Mercature”;</text:p>
              </text:list-item>
              <text:list-item>
                <text:p text:style-name="P18">Coordinatore, dal 2003 al 2006, <text:s/>del gruppo di progetto “Villaggio multietnico” del Piano Strategico dell’area metropolitana fiorentina (Associazione Firenze 2010);</text:p>
              </text:list-item>
              <text:list-item>
                <text:p text:style-name="P18">Segretario della <text:s/>Camera Arbitrale di Firenze dal 07/04/98 al 30/09/02;</text:p>
              </text:list-item>
              <text:list-item>
                <text:p text:style-name="P18">Dirigente responsabile dell'UPICA di Firenze su delega del <text:s/>Direttore Dott. Luigi Litardi dal 01/04/98 ininterrottamente fino al 31/08/2000;</text:p>
              </text:list-item>
              <text:list-item>
                <text:p text:style-name="P18">Responsabile delle attività finalizzate alla tutela del consumatore e della fede pubblica <text:s/>ai sensi dell'art. 20 del D.lgs. 31.03.1998, n.112 dal 31.12.1999 ininterrottamente fino al 31.12.2006;</text:p>
              </text:list-item>
              <text:list-item>
                <text:p text:style-name="P18">Presidente, dal settembre 2001 ininterrottamente fino al 31.12.2006, della Commissione per la regolazione del mercato della CCIAA di Firenze;</text:p>
              </text:list-item>
              <text:list-item>
                <text:p text:style-name="P18">Presidente, dal 2003 al 2010, del Comitato di certificazione dell’olio extravergine di oliva DOP Chianti Classico;</text:p>
              </text:list-item>
              <text:list-item>
                <text:p text:style-name="P18">Presidente dal 10 settembre 2007 al 2009 del Comitato di certificazione dell’olio extravergine di oliva DOP Colline di Firenze;</text:p>
              </text:list-item>
              <text:list-item>
                <text:p text:style-name="P18">Presidente dal 10 settembre 2007 al 31/12/2010 del Comitato di certificazione della IGP Marrone del Mugello;</text:p>
              </text:list-item>
              <text:list-item>
                <text:p text:style-name="P18">Segretario della Commissione Consiliare per il commercio (dal 19/01/2001 al giugno 2009);</text:p>
              </text:list-item>
              <text:list-item>
                <text:p text:style-name="P18">Segretario delle cinque Commissioni Consiliari della CCIAA di Firenze dal 25/02/2010;</text:p>
              </text:list-item>
              <text:list-item>
                <text:p text:style-name="P18">Vicepresidente della commissione d'esami ai fini dell'iscrizione nel ruolo degli agenti di affari in mediazione fino al 2001;</text:p>
              </text:list-item>
              <text:list-item>
                <text:p text:style-name="P18">Presidente commissione d'esami per l'iscrizione nel Registro Esercenti il Commercio , dal 1998 al 1999, per le imprese turistiche;</text:p>
              </text:list-item>
              <text:list-item>
                <text:p text:style-name="P18">Presidente commissione d'esami per l'iscrizione nel Registro Esercenti il Commercio per le imprese che esercitano l'attività di somministrazione di alimenti e bevande dal <text:s/>2000;</text:p>
              </text:list-item>
              <text:list-item>
                <text:p text:style-name="P18">Presidente del Comitato di vigilanza della Borsa Toscana del mercato immobiliare (dal maggio 2006 al 31 gennaio 2007);</text:p>
              </text:list-item>
              <text:list-item>
                <text:p text:style-name="P18">Rappresentante camerale nelle commissioni d'esame <text:s/>dei corsi abilitanti per l’iscrizione nel ruolo agenti e rappresentanti fino al 2001;</text:p>
              </text:list-item>
              <text:list-item>
                <text:p text:style-name="P18">Rappresentante camerale supplente nel Comitato provinciale <text:s/>Albo autotrasportatori fino al 2002;</text:p>
              </text:list-item>
              <text:list-item>
                <text:p text:style-name="P18">Rappresentante dell'Unione Regionale Toscana delle Camere di Commercio nella Commissione regionale per la formazione e la conservazione <text:s/>dei ruoli conducenti dei veicoli adibiti ad autoservizi <text:soft-page-break/>pubblici, fino al 31-12.2002;</text:p>
              </text:list-item>
              <text:list-item>
                <text:p text:style-name="P18">Membro della deputazione della Borsa delle Merci di Firenze dal 2003 al 2010;</text:p>
              </text:list-item>
              <text:list-item>
                <text:p text:style-name="P18">Fino al 31.12.2006 membro in rappresentanza della CCIAA di Firenze della Commissione di vigilanza per la regolazione del mercato dei servizi di tintolavanderia;</text:p>
              </text:list-item>
              <text:list-item>
                <text:p text:style-name="P18">Fino al 31.12.2006 membro in rappresentanza della CCIAA di Firenze della Commissione di vigilanza per la regolazione del mercato dei servizi di auto e moto riparazione;</text:p>
              </text:list-item>
              <text:list-item>
                <text:p text:style-name="P18">Fino al 31.12.2006 membro in rappresentanza della CCIAA di Firenze della Commissione di vigilanza per la regolazione del settore dei lavori in casa;</text:p>
              </text:list-item>
              <text:list-item>
                <text:p text:style-name="P18">Fino al 31.12.2006 membro in rappresentanza della CCIAA di Firenze della Commissione di vigilanza per la regolazione del settore della produzione e vendita degli oggetti in metallo prezioso;</text:p>
              </text:list-item>
              <text:list-item>
                <text:p text:style-name="P18">Componente del Gruppo di lavoro "Semplificazione e affari legali" dell'Unioncamere Toscana per le questioni attinenti alla disciplina dell'attività degli agenti di affari in mediazione;</text:p>
              </text:list-item>
              <text:list-item>
                <text:p text:style-name="P18">Componente del Gruppo di lavoro "Tutela consumatori e problematiche uffici metrici" dell'Unioncamere Toscana;</text:p>
              </text:list-item>
              <text:list-item>
                <text:p text:style-name="P18">Componente del Gruppo di lavoro "Innovazione e distretti industriali” dell'Unioncamere Toscana;</text:p>
              </text:list-item>
              <text:list-item>
                <text:p text:style-name="P18">Coordinatore del Gruppo di lavoro “Regolazione del mercato” dell'Unioncamere Toscana;</text:p>
              </text:list-item>
              <text:list-item>
                <text:p text:style-name="P18">Consigliere dell’ISEC (Istituto per lo sviluppo dell’educazione al consumo) di Firenze fino al gennaio 2007;</text:p>
              </text:list-item>
              <text:list-item>
                <text:p text:style-name="P18">Componente, in rappresentanza della CCIAA di Firenze, del Comitato Tecnico Scientifico dell’Istituto di Istruzione Secondaria Superiore “Giuseppe Peano” di Firenze.</text:p>
              </text:list-item>
            </text:list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Inglese (British Institute of Florence, corso G3J di livello intermediate di 120 ore, voto finale A)</text:p>
            <text:p text:style-name="P5">• Capacità di lettura: buono</text:p>
            <text:p text:style-name="P5">• Capacità di scrittura: buono</text:p>
            <text:p text:style-name="P5">• Capacità di espressione orale: buono</text:p>
            <text:p text:style-name="P11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2"><text:span text:style-name="Car._20_predefinito_20_paragrafo"><text:span text:style-name="T2">Programmi operativi OFFICE, INTERNET, SOCIAL MEDIA</text:span></text:span><text:span text:style-name="Car._20_predefinito_20_paragrafo"><text:span text:style-name="T2">.</text:span></text:span></text:p>
          </table:table-cell>
        </table:table-row>
        <table:table-row table:style-name="Tabella1.1">
          <table:table-cell table:style-name="Tabella1.A1" office:value-type="string">
            <text:p text:style-name="P3">Altro (partecipazione a convegni e seminari, pubblicazioni, <text:soft-page-break/>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Pubblicazioni</text:p>
            <text:p text:style-name="P4"/>
            <text:list xml:id="list4433068120933380298" text:style-name="L4">
              <text:list-item>
                <text:p text:style-name="P20"><text:soft-page-break/>Risoluzioni dell’U.P.I.C.A. di Firenze dal 1994 al 1997 (pubblicato da UPICA di Firenze 15/10/1997)</text:p>
              </text:list-item>
            </text:list>
            <text:p text:style-name="P5"/>
            <text:list xml:id="list32779958" text:continue-numbering="true" text:style-name="L4">
              <text:list-item>
                <text:p text:style-name="P20">“Super partes. Per “conciliare” fra imprese e utenti”. Articolo pubblicato su “Arti &amp; Mercature” n. ¾ 1998, trimestrale della Camera di Commercio di Firenze</text:p>
              </text:list-item>
            </text:list>
            <text:p text:style-name="P13"/>
            <text:list xml:id="list32770655" text:continue-numbering="true" text:style-name="L4">
              <text:list-item>
                <text:p text:style-name="P20">“La conciliazione stragiudiziale. Uno strumento nuovo ed efficace per la composizione delle controversie. L’esperienza della Camera di Commercio di Firenze” pubblicato sulla rivista trimestrale di dottrina “Disciplina del Commercio e dei Servizi” 2004 Maggioli editore</text:p>
              </text:list-item>
            </text:list>
            <text:p text:style-name="P13"/>
            <text:list xml:id="list32784603" text:continue-numbering="true" text:style-name="L4">
              <text:list-item>
                <text:p text:style-name="P20">“Fare sistema per diventare più competitivi: il marketing territoriale”. Editoriale pubblicato su “Camera News” n. 3 del 2004, periodico della Camera di Commercio di Firenze</text:p>
              </text:list-item>
            </text:list>
            <text:p text:style-name="P13"/>
            <text:list xml:id="list32775789" text:continue-numbering="true" text:style-name="L4">
              <text:list-item>
                <text:p text:style-name="P20">“Conciliare? <text:s/>Conviene” Editoriale pubblicato su “Camera News” n. 6 del 2004, periodico della Camera di Commercio di Firenze</text:p>
              </text:list-item>
            </text:list>
            <text:p text:style-name="P13"/>
            <text:list xml:id="list32778838" text:continue-numbering="true" text:style-name="L4">
              <text:list-item>
                <text:p text:style-name="P20">“L’arbitrato internazionale: un’opportunità da non perdere per le piccole e medie imprese!”. Articolo pubblicato su “Promozione Firenze” (n. 1 <text:s/>2006) <text:s/>semestrale di Promofirenze, Azienda speciale della Camera di Commercio di Firenze</text:p>
              </text:list-item>
            </text:list>
            <text:p text:style-name="P13"/>
            <text:list xml:id="list32793008" text:continue-numbering="true" text:style-name="L4">
              <text:list-item>
                <text:p text:style-name="P20">“La conciliazione nel franchising” articolo pubblicato su INDIS “Il Franchising” Maggioli ed. 2006</text:p>
              </text:list-item>
            </text:list>
            <text:p text:style-name="P13"/>
            <text:p text:style-name="P5"/>
            <text:p text:style-name="P9">Docenze e partecipazione a convegni</text:p>
            <text:p text:style-name="P9"/>
            <text:list xml:id="list32760299" text:style-name="L3">
              <text:list-item>
                <text:p text:style-name="P18">Docente corsi abilitanti per il commercio (organizzati dalla Camera) durante il 1999 per la materia “disciplina del commercio”;</text:p>
              </text:list-item>
              <text:list-item>
                <text:p text:style-name="P18">Docente nei corsi abilitanti per l’iscrizione al ruolo agenti di affari in mediazione <text:s text:c="2"/>(organizzati dalla Camera) <text:s/>durante il 1999 , per la materia “disciplina legislativa agenti di affari in mediazione”;</text:p>
              </text:list-item>
              <text:list-item>
                <text:p text:style-name="P18">Docente nell'ambito della XV e XVI edizione del corso-concorso per la VI q.f. presso <text:s text:c="2"/>l'istituto G. Tagliacarne <text:s/>di Roma <text:s/>per illustrare il REC e i principali albi e ruoli camerali;</text:p>
              </text:list-item>
              <text:list-item>
                <text:p text:style-name="P18">Docente nell'ambito di un corso <text:s/>per praticanti dottori commercialisti <text:s/>(novembre 1998) per illustrare le tematiche <text:s/>relative <text:s/>alla camera arbitrale e allo sportello di conciliazione;</text:p>
              </text:list-item>
              <text:list-item>
                <text:p text:style-name="P18">Docente nell'ambito del corso di formazione per agenti della Polizia Municipale del Comune di Bagno a Ripoli (aprile 2000);</text:p>
              </text:list-item>
              <text:list-item>
                <text:p text:style-name="P18">Docente nell'ambito dei corsi per conciliatori svoltisi presso la Camera di Commercio di Firenze nel 1999;</text:p>
              </text:list-item>
              <text:list-item>
                <text:p text:style-name="P18">Docente nel corso di formazione del personale camerale addetto agli uffici metrici <text:s/>presso l'Unioncamere Toscana ( aprile 2000);</text:p>
              </text:list-item>
              <text:list-item>
                <text:p text:style-name="P18">Docente al corso concorso per Funzionari di Polizia Municipale di Firenze sulla normativa per la tutela dei consumatori (dicembre <text:soft-page-break/>2000);</text:p>
              </text:list-item>
              <text:list-item>
                <text:p text:style-name="P18">Docente nel corso di formazione in materia di E-Commerce organizzato dalla Scuola Forense di Firenze (ottobre 2001);</text:p>
              </text:list-item>
              <text:list-item>
                <text:p text:style-name="P18">Docente nel corso “Seminari per dirigenti” nell’ambito del progetto “Sviluppo della cultura della tutela del turista in Toscana” (APT e Centro Studi Turistici di Firenze maggio-settembre 2003);</text:p>
              </text:list-item>
              <text:list-item>
                <text:p text:style-name="P18">Docente nel corso “Formez per addetti agli Sportelli Unici dei Comuni” (Firenze Tecnologia <text:s/>giugno 2003);</text:p>
              </text:list-item>
              <text:list-item>
                <text:p text:style-name="P18">Docente nel corso organizzato dalla CCIAA di Firenze e dalla Camera Arbitrale di Milano sull’arbitrato internazionale (Firenze maggio 2005);</text:p>
              </text:list-item>
              <text:list-item>
                <text:p text:style-name="P18">Docente nel corso di aggiornamento per funzionari di Sviluppo Italia Toscana ( Firenze novembre 2005);</text:p>
              </text:list-item>
              <text:list-item>
                <text:p text:style-name="P18">Docente nel corso in materia di risoluzione alternativa delle controversie (finanziato dal Fondo Sociale Europeo) organizzato dall’Università di Firenze (Firenze febbraio 2006);</text:p>
              </text:list-item>
              <text:list-item>
                <text:p text:style-name="P18">Docente nel corso di specializzazione in “Tecniche di risoluzione dei conflitti” organizzato dall’Università di Firenze (Firenze marzo 2006);</text:p>
              </text:list-item>
              <text:list-item>
                <text:p text:style-name="P18">Docente nell’ambito del progetto OPAL II della Provincia di Firenze (lezione sulla situazione economica della Toscana e della provincia di Firenze nel 2006; Firenze luglio 2007);</text:p>
              </text:list-item>
              <text:list-item>
                <text:p text:style-name="P18">Relatore nel convegno di Montecatini T.me del 15.05.1998 sulla riforma del commercio organizzato dall'ASCOM di Montecatini T.me;</text:p>
              </text:list-item>
              <text:list-item>
                <text:p text:style-name="P18">Relatore nel convegno del 15.06.1998 <text:s/>organizzato dalla Camera di Commercio di Firenze sulla riforma del commercio;</text:p>
              </text:list-item>
              <text:list-item>
                <text:p text:style-name="P18">Relatore nel convegno del 02.02.1999 organizzato dalla Camera di Commercio di Firenze <text:s/>sull'arbitrato amministrato dalle Camere di Commercio;</text:p>
              </text:list-item>
              <text:list-item>
                <text:p text:style-name="P18">Relatore nel convegno del 23.06.1999 organizzato dalla Camera di Commercio di Firenze <text:s/>sugli sportelli di conciliazione della Camera di Commercio;</text:p>
              </text:list-item>
              <text:list-item>
                <text:p text:style-name="P18">Relatore nel convegno del 29.02.2000 organizzato dalla Camera di Commercio di Firenze <text:s/>sui metodi di risoluzione stragiudiziale delle controversie;</text:p>
              </text:list-item>
              <text:list-item>
                <text:p text:style-name="P18">Relatore nel convegno del 23.03.2000 organizzato dalla Camera di Commercio di Firenze <text:s/>sull'innovazione tecnologica, l'informazione brevettuale e il centro PATLIB di Firenze;</text:p>
              </text:list-item>
              <text:list-item>
                <text:p text:style-name="P18">Relatore nel convegno <text:s/>"Gli incentivi alla locazione promossi dal Comune di Firenze e del circondario. <text:s/>I nuovi contratti." (Firenze, aprile 2000).</text:p>
              </text:list-item>
              <text:list-item>
                <text:p text:style-name="P18">Relatore nel convegno "La conciliazione nel turismo" organizzato <text:soft-page-break/>dalla FIAVET Toscana ( Firenze <text:s/>maggio 2000);</text:p>
              </text:list-item>
              <text:list-item>
                <text:p text:style-name="P18">Relatore al secondo congresso territoriale "La tutela del consumatore" organizzato dall'ADICONSUM <text:s/>di Firenze ( Firenze maggio 2000 );</text:p>
              </text:list-item>
              <text:list-item>
                <text:p text:style-name="P18">Relatore nella giornata di studio sulla riforma della pubblicità dei protesti presso la CCIAA di Firenze (dicembre 2000);</text:p>
              </text:list-item>
              <text:list-item>
                <text:p text:style-name="P18">Relatore <text:s/>al seminario formativo riservato agli addetti degli sportelli per l'assistenza ai turisti della provincia di Firenze, svoltosi presso la CCIAA di Firenze (marzo 2001);</text:p>
              </text:list-item>
              <text:list-item>
                <text:p text:style-name="P18">Relatore nel convegno, organizzato presso la CCIAA di Firenze dalla FIMAA, <text:s/>sulla riforma della legge n.39/89 (mediazione; marzo 2001);</text:p>
              </text:list-item>
              <text:list-item>
                <text:p text:style-name="P18">Relatore nel convegno, organizzato dalla Federconsumatori Toscana presso la CCIAA di Firenze, sulla pubblicità ingannevole (settembre 2001);</text:p>
              </text:list-item>
              <text:list-item>
                <text:p text:style-name="P18">Relatore nel convegno, organizzato dall'Adiconsum Toscana, sull'inquinamento elettromagnetico (Firenze, settembre 2001); </text:p>
              </text:list-item>
              <text:list-item>
                <text:p text:style-name="P18">Relatore nel convegno di presentazione della Borsa immobiliare metropolitana presso la CCIAA di Firenze (novembre 2001);</text:p>
              </text:list-item>
              <text:list-item>
                <text:p text:style-name="P18">Relatore nel convegno sulla giustizia alternativa organizzato dalla Confconsumatori Toscana (Firenze, dicembre 2002);</text:p>
              </text:list-item>
              <text:list-item>
                <text:p text:style-name="P18">Relatore nel convegno di presentazione del sistema di regolazione del mercato dei servizi di auto e moto riparazione (CCIAA Firenze dicembre 2002);</text:p>
              </text:list-item>
              <text:list-item>
                <text:p text:style-name="P18">Relatore nel convegno di presentazione del servizio di conciliazione in materia di assicurazioni (CCIAA Firenze dicembre 2002);</text:p>
              </text:list-item>
              <text:list-item>
                <text:p text:style-name="P18">Relatore nel convegno organizzato dall’Unione Regionale delle Camere di Commercio della Toscana sulla riforma della normativa dei protesti cambiari;</text:p>
              </text:list-item>
              <text:list-item>
                <text:p text:style-name="P18">Relatore nella tavola rotonda sul mercato immobiliare fiorentino e il ruolo delle istituzioni <text:s/>organizzata dall’ANAMA (Firenze febbraio 2003);</text:p>
              </text:list-item>
              <text:list-item>
                <text:p text:style-name="P18">Relatore nel forum sulle fonti energetiche rinnovabili organizzato dall’ADICONSUM (Firenze marzo 2003);</text:p>
              </text:list-item>
              <text:list-item>
                <text:p text:style-name="P18">Relatore nel <text:s/>convegno “Le clausole vessatorie nei contratti del consumatore utente” organizzato dalla Federconsumatori (Firenze marzo 2003);</text:p>
              </text:list-item>
              <text:list-item>
                <text:p text:style-name="P18">Relatore nel convegno “Conciliazione, arbitrato rapido, mediazione collettiva” organizzato dalla Camera di Commercio di Firenze (Firenze marzo 2003);</text:p>
              </text:list-item>
              <text:list-item>
                <text:p text:style-name="P18">Moderatore nel seminario “La responsabilità sociale nella strategia commerciale dell’impresa” organizzato dalla Camera di Commercio <text:soft-page-break/>di Firenze (Firenze giugno 2003);</text:p>
              </text:list-item>
              <text:list-item>
                <text:p text:style-name="P18">Relatore nel convegno “Il cittadino consumatore e la conciliazione: esperienze per un moderno sistema di risoluzione delle controversie” organizzato dal C.R.C.U. della Toscana (Firenze luglio 2003);</text:p>
              </text:list-item>
              <text:list-item>
                <text:p text:style-name="P18">Relatore nel convegno “Viaggi, vacanze, turismo: quali tutele per il consumatore?” (Federconsumatori Regionale Toscana <text:s/>Firenze settembre 2003);</text:p>
              </text:list-item>
              <text:list-item>
                <text:p text:style-name="P18">Relatore nel convegno “RC auto, dalla giungla delle tariffe ai nuovi diritti <text:s/>dell’assicurato” (Adiconsum <text:s/>Firenze ottobre 2003);</text:p>
              </text:list-item>
              <text:list-item>
                <text:p text:style-name="P18">Relatore nel convegno “Promozione <text:s/>e tutela del design industriale italiano nel mercato interno” (API Firenze ottobre 2003);</text:p>
              </text:list-item>
              <text:list-item>
                <text:p text:style-name="P18">Relatore al workshop “Da un’esperienza, il progetto plan, a un sistema, il vivaio di imprese” (Associazione Progetto Arcobaleno e altri Firenze novembre 2003);</text:p>
              </text:list-item>
              <text:list-item>
                <text:p text:style-name="P18">Relatore al convegno “Villaggio multietnico: dialogo e integrazione fra culture diverse.” Organizzato da “Firenze 2010” (Firenze febbraio 2004).</text:p>
              </text:list-item>
              <text:list-item>
                <text:p text:style-name="P18">Relatore al convegno “Mille giovani per mille sartorie” organizzato dal Comune di Firenze, dalla CCIAA di Firenze, dalla CNA <text:s/>e dalla Confartigianato (Firenze febbraio 2004);</text:p>
              </text:list-item>
              <text:list-item>
                <text:p text:style-name="P18">Relatore al convegno su “L’artigianato in provincia di Firenze” (CNA Firenze, aprile 2004);</text:p>
              </text:list-item>
              <text:list-item>
                <text:p text:style-name="P18">Relatore al seminario su “Le Camere di Commercio: i servizi ADR e il Diritto Societario” organizzato dalla CCIAA di Firenze (Firenze, maggio 2004);</text:p>
              </text:list-item>
              <text:list-item>
                <text:p text:style-name="P18">Relatore al convegno “Navigare sicuri su Internet” organizzato da CCIAA di Firenze (Firenze giugno 2004);</text:p>
              </text:list-item>
              <text:list-item>
                <text:p text:style-name="P18">Relatore al convegno “Carrozzeria trasparente” organizzato da CNA di Firenze (Firenze luglio 204);</text:p>
              </text:list-item>
              <text:list-item>
                <text:p text:style-name="P18">Relatore al <text:s/>convegno “Mediatori immobiliari” organizzato da FIMAA Firenze (Firenze luglio 2004);</text:p>
              </text:list-item>
              <text:list-item>
                <text:p text:style-name="P18">Relatore al convegno “Conciliazione on line” presso “Firenze world vision” organizzato da COLAP Toscana (Firenze, settembre 2004);</text:p>
              </text:list-item>
              <text:list-item>
                <text:p text:style-name="P18">Relatore al convegno “Il conflitto e la conciliazione” organizzato da CCIAA di Firenze (Firenze ottobre 2004);</text:p>
              </text:list-item>
              <text:list-item>
                <text:p text:style-name="P18">Relatore al Terzo Congresso provinciale dell’Adiconsum Firenze (Firenze novembre 2004);</text:p>
              </text:list-item>
              <text:list-item>
                <text:p text:style-name="P18">Relatore al convegno “Il consumatore e la comunicazione on-line” organizzato dalla Regione Toscana (Firenze novembre 2004);</text:p>
              </text:list-item>
              <text:list-item>
                <text:p text:style-name="P18">Relatore al convegno “Il valore dei mestieri” organizzato da CCIAA e <text:soft-page-break/>Comune di Firenze (Firenze dicembre 2004);</text:p>
              </text:list-item>
              <text:list-item>
                <text:p text:style-name="P18">Relatore al convegno “Professione pulitintore: quale futuro?” organizzato da CNA Toscana <text:s/>e Confartigianato <text:s/>Toscana (Firenze gennaio 2005);</text:p>
              </text:list-item>
              <text:list-item>
                <text:p text:style-name="P18">Relatore al convegno “Progetto stage 2” organizzato dal Comune di Firenze (Firenze febbraio 2005);</text:p>
              </text:list-item>
              <text:list-item>
                <text:p text:style-name="P18">Relatore al seminario “Lavori in casa senza sorprese” <text:s/>nell’ambito della fiera “Habitando” (Firenze febbraio 2005);</text:p>
              </text:list-item>
              <text:list-item>
                <text:p text:style-name="P18">Relatore al seminario “La responsabilità sociale delle imprese e i vantaggi per le PMI” organizzato da API <text:s/>Firenze (Firenze febbraio 2005);</text:p>
              </text:list-item>
              <text:list-item>
                <text:p text:style-name="P18">Relatore <text:s/>al convegno “La cultura <text:s/>della conciliazione” organizzato <text:s/>da Regione Toscana e COLAP Toscana (Firenze febbraio 2005);</text:p>
              </text:list-item>
              <text:list-item>
                <text:p text:style-name="P18">Relatore al convegno “Vendita ed acquisto della casa: il giusto rapporto con l’agente immobiliare” organizzato da Adiconsum (Firenze maggio 2005);</text:p>
              </text:list-item>
              <text:list-item>
                <text:p text:style-name="P18">Relatore al convegno sul franchising organizzato dall’INDIS di Roma (Roma ottobre 2005);</text:p>
              </text:list-item>
              <text:list-item>
                <text:p text:style-name="P18">Relatore al convegno <text:s/>“Conciliazione in azione” organizzato dalla CCIAA di Firenze (Firenze ottobre 2005);</text:p>
              </text:list-item>
              <text:list-item>
                <text:p text:style-name="P18">Relatore al convegno “Come affrontare la sfida della competitività” organizzato da API Firenze (Firenze novembre 2005);</text:p>
              </text:list-item>
              <text:list-item>
                <text:p text:style-name="P18">Relatore al convegno “PMI: strategie per crescere nei mercati esteri” organizzato da Assindustria Firenze <text:s/>(Firenze novembre 2005);</text:p>
              </text:list-item>
              <text:list-item>
                <text:p text:style-name="P18">Relatore al convegno “Ritorno alla competitività; l’impresa estesa” organizzato da Assindustria Firenze (Firenze novembre 2005);</text:p>
              </text:list-item>
              <text:list-item>
                <text:p text:style-name="P18">Relatore al convegno sul Codice della proprietà industriale organizzato dalla CCIAA di Firenze <text:s/>(Firenze novembre 2005);</text:p>
              </text:list-item>
              <text:list-item>
                <text:p text:style-name="P18">Relatore al convegno “Contraffazione dei prodotti e tutela dei consumatori” organizzato da Adiconsum <text:s/>e Consumers’ Forum (Firenze novembre 2005);</text:p>
              </text:list-item>
              <text:list-item>
                <text:p text:style-name="P18">Relatore al convegno “Risparmio e banche” organizzato da Federconsumatori <text:s/>Toscana (Firenze dicembre 2005);</text:p>
              </text:list-item>
              <text:list-item>
                <text:p text:style-name="P18">Relatore al convegno sul <text:s/>Testo unico dell’ambiente organizzato da Assindustria Firenze (Firenze dicembre 2005);</text:p>
              </text:list-item>
              <text:list-item>
                <text:p text:style-name="P18">Relatore al convegno sul mercato immobiliare di Firenze e della Toscana organizzato dal Salone Immobiliare di Firenze (Firenze marzo 2006);</text:p>
              </text:list-item>
              <text:list-item>
                <text:p text:style-name="P18">Relatore al convegno sulla Conciliazione per i professionisti organizzato dal COLAP Toscana (Firenze aprile 2006);</text:p>
              </text:list-item>
              <text:list-item>
                <text:p text:style-name="P18">Relatore al convegno sulla contraffazione nel sistema moda <text:soft-page-break/>organizzato da Adiconsum Toscana (Firenze <text:s/>maggio 2006);</text:p>
              </text:list-item>
              <text:list-item>
                <text:p text:style-name="P18">Relatore al seminario sui marchi e brevetti organizzato da Assindustria Firenze ( Firenze, luglio 2006);</text:p>
              </text:list-item>
              <text:list-item>
                <text:p text:style-name="P18">Relatore al convegno “Dalla competizione selvaggia alla collaborazione competitiva; le imprese di subfornitura meccanica” organizzato da CNA Firenze (Firenze, ottobre 2006);</text:p>
              </text:list-item>
              <text:list-item>
                <text:p text:style-name="P18">Relatore al convegno “La Conciliazione uno strumento per consumatori ed imprese” organizzato dalla Camera di Commercio di Firenze (Firenze, ottobre 2006);</text:p>
              </text:list-item>
              <text:list-item>
                <text:p text:style-name="P18">Relatore al convegno “La conciliazione e le società” organizzato dalla Camera di Commercio di Firenze (Firenze, ottobre 2006);</text:p>
              </text:list-item>
              <text:list-item>
                <text:p text:style-name="P18">Relatore al convegno “La contrattualistica nei lavori edili” organizzato da CNA Firenze (Firenze, ottobre 2006);</text:p>
              </text:list-item>
              <text:list-item>
                <text:p text:style-name="P18">Relatore al convegno “Consumo e controversie. Quali soluzioni?” organizzato dall’Adiconsum Toscana (Firenze, ottobre 2006);</text:p>
              </text:list-item>
              <text:list-item>
                <text:p text:style-name="P18">Relatore al convegno “L’arbitrato e le società” organizzato dalla Camera di Commercio di Firenze (Firenze, novembre 2006);</text:p>
              </text:list-item>
              <text:list-item>
                <text:p text:style-name="P18">Relatore al convegno “La conciliazione: uno strumento innovativo per la gestione delle controversie” organizzato dall’Associazione Informatici Professionisti (Firenze, novembre 2006);</text:p>
              </text:list-item>
              <text:list-item>
                <text:p text:style-name="P18">Relatore al convegno “La Conciliazione e le società” organizzato dalla Camera di Commercio di Firenze (Firenze, ottobre 2006);</text:p>
              </text:list-item>
              <text:list-item>
                <text:p text:style-name="P18">Relatore al convegno “Codice delle assicurazioni. Quali le innovazioni?” organizzato dall’Adiconsum Toscana (Firenze, dicembre 2006);</text:p>
              </text:list-item>
              <text:list-item>
                <text:p text:style-name="P18">Relatore al convegno “Nuovi finanziamenti per sostenere lo sviluppo e l’innovazione” organizzato dall’Api Firenze (Firenze, dicembre 2006);</text:p>
              </text:list-item>
              <text:list-item>
                <text:p text:style-name="P18">Relatore al convegno “Report annuale sul consumerismo 2006” organizzato dalla Regione Toscana ( Firenze, febbraio 2007);</text:p>
              </text:list-item>
              <text:list-item>
                <text:p text:style-name="P18">Relatore al convegno “Protocolli innovativi per la produzione di olio extravergine di oliva di eccellenza” organizzato dalla CCIAA di Firenze (Firenze, marzo 2007);</text:p>
              </text:list-item>
              <text:list-item>
                <text:p text:style-name="P18">Relatore al convegno “Un pannello di controllo strategico per la destinazione Firenze” organizzato dalla CCIAA di Firenze in collaborazione con l’Università Bocconi (Firenze, maggio 2007);</text:p>
              </text:list-item>
              <text:list-item>
                <text:p text:style-name="P18">Relatore al convegno “Il bilancio di responsabilità sociale nelle RSA” organizzato da Qualitas di Firenze (Firenze, giugno 2007);</text:p>
              </text:list-item>
              <text:list-item>
                <text:p text:style-name="P18">Relatore al convegno “Finanza d’impresa e Basilea 2: quali risorse manageriali per innovare e competere?” organizzato da Manager Italia (Firenze giugno 2007);</text:p>
              </text:list-item>
              <text:list-item>
                <text:p text:style-name="P18"><text:soft-page-break/>Relatore al convegno “Accelerare la crescita con la quotazione in borsa” organizzato da CCIAA di Firenze e Borsa Italiana SPA (Firenze ottobre 2007);</text:p>
              </text:list-item>
              <text:list-item>
                <text:p text:style-name="P18">Relatore al convegno “Come difendersi dalla contraffazione” organizzato da CCIAA di Firenze (febbraio 2008);</text:p>
              </text:list-item>
              <text:list-item>
                <text:p text:style-name="P18">Relatore al convegno <text:s/>d’inaugurazione dei corsi di laurea nel Circondario Empolese Valdelsa, organizzato dall’ Università degli Studi di Firenze (febbraio 2008);</text:p>
              </text:list-item>
              <text:list-item>
                <text:p text:style-name="P18">Relatore al convegno “Artigianato e giovani” organizzato da Confartigianato Firenze e Comune di Sesto Fiorentino (Sesto Fiorentino aprile 2008);</text:p>
              </text:list-item>
              <text:list-item>
                <text:p text:style-name="P18">Relatore al convegno “L’orizzonte globale dello sviluppo locale” organizzato dalla Provincia di Firenze (Firenze, maggio 2008);</text:p>
              </text:list-item>
              <text:list-item>
                <text:p text:style-name="P18">Partecipazione alla “Risk Management Conference 2008” organizzata dall’Università di Firenze (Firenze, giugno 2008);</text:p>
              </text:list-item>
              <text:list-item>
                <text:p text:style-name="P18">Relatore al convegno “Buy Tourism on line” organizzato da CCIAA di Firenze, Regione Toscana e CNA (Firenze, novembre 2008);</text:p>
              </text:list-item>
              <text:list-item>
                <text:p text:style-name="P18">Relatore al convegno “Dove va il restauro?” organizzato dalla Provincia di Firenze (Firenze, novembre 2008);</text:p>
              </text:list-item>
              <text:list-item>
                <text:p text:style-name="P18">Relatore al convegno <text:s/>“Primi passi su web 2.0 per le PMI” organizzato da CNA (Firenze, dicembre 2008);</text:p>
              </text:list-item>
              <text:list-item>
                <text:p text:style-name="P18">Relatore al convegno “Rallenta la crescita dell’economia fiorentina” organizzato da IRPET e Provincia di Firenze (Firenze, dicembre 2008);</text:p>
              </text:list-item>
              <text:list-item>
                <text:p text:style-name="P18">Relatore al convegno “L’impatto economico del turismo nella provincia di Firenze- anno 2008 ” organizzato da CCIAA di Firenze e Centro Studi Turistici di Firenze (Firenze, febbraio 2009);</text:p>
              </text:list-item>
              <text:list-item>
                <text:p text:style-name="P18">Relatore al convegno “Presentazione della mostra su Galileo” organizzato dalla Fondazione Palazzo Strozzi (Firenze, marzo 2009);</text:p>
              </text:list-item>
              <text:list-item>
                <text:p text:style-name="P18">Relatore al convegno “Garanzie “Emergenza Economia”” organizzato da CCIAA di Firenze, Regione Toscana e Fidi Toscana (Firenze, marzo 2009);</text:p>
              </text:list-item>
              <text:list-item>
                <text:p text:style-name="P18">Relatore al convegno “Garanzie “Emergenza Economia”” organizzato da CCIAA di Firenze, Regione Toscana e Fidi Toscana (Empoli, aprile <text:s/>2009);</text:p>
              </text:list-item>
              <text:list-item>
                <text:p text:style-name="P18">Relatore al convegno “Le Energie Rinnovabili” organizzato dalla CCIAA di Firenze (Firenze, aprile 2009);</text:p>
              </text:list-item>
              <text:list-item>
                <text:p text:style-name="P18"><text:s/>Relatore al convegno “Buy Tourism on line light” organizzato da Regione Toscana e CCIAA di Firenze (Firenze aprile 2009);</text:p>
              </text:list-item>
              <text:list-item>
                <text:p text:style-name="P18">Relatore al convegno “Promotion and communication” organizzato da Confartigianato Firenze e CCIAA di Firenze (Firenze, aprile 2009);</text:p>
              </text:list-item>
              <text:list-item>
                <text:p text:style-name="P18"><text:soft-page-break/>Relatore al convegno <text:s/>“La selezione degli oli extravergini di Firenze” organizzato dalla CCIAA di Firenze (Firenze aprile 2009);</text:p>
              </text:list-item>
              <text:list-item>
                <text:p text:style-name="P18">Relatore al convegno “I bilanci delle società di capitali fiorentine” organizzato dalla CCIAA di Firenze (Firenze luglio 2009);</text:p>
              </text:list-item>
              <text:list-item>
                <text:p text:style-name="P18"><text:bookmark-start text:name="OLE_LINK1"/><text:bookmark-start text:name="OLE_LINK2"/><text:bookmark-start text:name="OLE_LINK3"/>Relatore al convegno <text:bookmark-end text:name="OLE_LINK1"/><text:bookmark-end text:name="OLE_LINK2"/><text:bookmark-end text:name="OLE_LINK3"/>sull’olio extravergine di oliva organizzato dalla CCIAA di Firenze (San Casciano Val di Pesa <text:s/>ottobre 2009);</text:p>
              </text:list-item>
              <text:list-item>
                <text:p text:style-name="P18">Partecipazione al Comitato scientifico di “Buy Tourism on line” novembre 2009;</text:p>
              </text:list-item>
              <text:list-item>
                <text:p text:style-name="P18">Relatore al convegno <text:s/>“Bilancio sotto la lente” analisi del bilancio del Comune di Firenze organizzato dal Comune di Firenze e Confindustria (Firenze, giugno 2010);</text:p>
              </text:list-item>
              <text:list-item>
                <text:p text:style-name="P18">Relatore al convegno “Terzo rapporto sui bilanci delle società di capitale fiorentine” <text:bookmark-start text:name="OLE_LINK4"/><text:bookmark-start text:name="OLE_LINK5"/>organizzato dalla CCIAA di Firenze <text:bookmark-end text:name="OLE_LINK4"/><text:bookmark-end text:name="OLE_LINK5"/>(Firenze, giugno 2010);</text:p>
              </text:list-item>
              <text:list-item>
                <text:p text:style-name="P18"><text:bookmark-start text:name="OLE_LINK6"/><text:bookmark-start text:name="OLE_LINK7"/>Relatore al convegno <text:bookmark-end text:name="OLE_LINK6"/><text:bookmark-end text:name="OLE_LINK7"/>sul commercio elettronico dei prodotti alimentari e sulla Borsa merci telematica organizzato dalla CCIAA di Firenze (Firenze, luglio 2010);</text:p>
              </text:list-item>
              <text:list-item>
                <text:p text:style-name="P18">Relatore al convegno sul prezzario regionale delle opere edili organizzato dalla Regione Toscana <text:s/>(Firenze ottobre 2010);</text:p>
              </text:list-item>
              <text:list-item>
                <text:p text:style-name="P19">Relatore al convegno “Università e enogastronomia a Firenze” organizzato da Confesercenti e CCIAA di Firenze <text:bookmark-start text:name="OLE_LINK8"/><text:bookmark-start text:name="OLE_LINK9"/>(Firenze, novembre 2010);</text:p>
              </text:list-item>
              <text:list-item>
                <text:p text:style-name="P19"><text:bookmark-end text:name="OLE_LINK8"/><text:bookmark-end text:name="OLE_LINK9"/><text:bookmark-start text:name="OLE_LINK10"/><text:bookmark-start text:name="OLE_LINK11"/>Relatore al convegno <text:bookmark-end text:name="OLE_LINK10"/><text:bookmark-end text:name="OLE_LINK11"/>sull’alternanza scuola-lavoro organizzato da Provincia e CCIAA di Firenze <text:bookmark-start text:name="OLE_LINK12"/><text:bookmark-start text:name="OLE_LINK13"/>(Firenze, dicembre 2010)<text:bookmark-end text:name="OLE_LINK12"/><text:bookmark-end text:name="OLE_LINK13"/>;</text:p>
              </text:list-item>
              <text:list-item>
                <text:p text:style-name="P18">Relatore al convegno sulla riforma del codice della proprietà industriale organizzato dalla Prefettura e dalla CCIAA di Firenze (Firenze, dicembre 2010); </text:p>
              </text:list-item>
              <text:list-item>
                <text:p text:style-name="P18">Relatore al convegno “Quinto rapporto sui bilanci delle società di capitale fiorentine” organizzato dalla CCIAA di Firenze (Firenze, luglio 2012);</text:p>
              </text:list-item>
              <text:list-item>
                <text:p text:style-name="P18">Relatore al convegno “Sesto rapporto sui bilanci delle società di capitale fiorentine” organizzato dalla CCIAA di Firenze (Firenze, luglio <text:s/>2013);</text:p>
              </text:list-item>
              <text:list-item>
                <text:p text:style-name="P19">Relatore al convegno “La scuola frequenta l’impresa” organizzato da Camera di Commercio di Firenze ed Istituto Peano con il patrocinio della Provincia di Firenze e dell’Ufficio Scolastico Regionale per la <text:s/>Toscana (Firenze, dicembre 2013);</text:p>
              </text:list-item>
              <text:list-item>
                <text:p text:style-name="P19">Relatore al convegno “Meeting point per le nuove imprese” organizzato da CCIAA FI e Confcommercio Firenze (Firenze, luglio 2014);</text:p>
              </text:list-item>
              <text:list-item>
                <text:p text:style-name="P19">Relatore al convegno “Eccellenze in digitale” organizzato da Camera <text:soft-page-break/>di Commercio di Firenze (ottobre 2014);</text:p>
              </text:list-item>
              <text:list-item>
                <text:p text:style-name="P19">Relatore al convegno “Conferenza finale Innocrafts” sull’artigianato artistico organizzato dal Comune di Firenze (Firenze ottobre 2014);</text:p>
              </text:list-item>
              <text:list-item>
                <text:p text:style-name="P19">Partecipazione alla conferenza stampa sulla Biennale Enogastronomica Fiorentina organizzata da Confesercenti Firenze (Firenze novembre 2014);</text:p>
              </text:list-item>
              <text:list-item>
                <text:p text:style-name="P19">Relatore al convegno “Legalità ed ambiente” organizzato dal Ministero dell’Ambiente e dalla Camera di Commercio di Firenze (novembre 2014);</text:p>
              </text:list-item>
              <text:list-item>
                <text:p text:style-name="P19">Partecipazione alla conferenza stampa su “CNA la rete di prossimità per le aziende” (organizzato da CNA Firenze, novembre 2014);</text:p>
              </text:list-item>
              <text:list-item>
                <text:p text:style-name="P19">Relatore al convegno “Rinascere dalla crisi. Accesso al credito” organizzato da Camera di Commercio di Firenze (Firenze, dicembre 2014);</text:p>
              </text:list-item>
              <text:list-item>
                <text:p text:style-name="P19">Relatore al convegno “Rating di legalità” organizzato da Camera di Commercio di Firenze (Firenze, maggio 2015);</text:p>
              </text:list-item>
              <text:list-item>
                <text:p text:style-name="P19">Relatore al convegno “Fondi europei 2014-2015 e settori della conoscenza” organizzato da FLC CGIL Toscana (Firenze, maggio 2015);</text:p>
              </text:list-item>
              <text:list-item>
                <text:p text:style-name="P19">Relatore al convegno “Reti e progetti per un’economia legale trasparente e responsabile” organizzato da FORUM PA ( Roma, maggio 2015);</text:p>
              </text:list-item>
              <text:list-item>
                <text:p text:style-name="P19">Relatore all’incontro operativo su Istruzione e Formazione organizzato dal Comitato Grandi Aziende dell’Area Metropolitana Fiorentina (Firenze, giugno 2015);</text:p>
              </text:list-item>
              <text:list-item>
                <text:p text:style-name="P19">Relatore al convegno “La diffusione della cultura brevettuale; l’olio di qualità” organizzato dalla Camera di Commercio di Firenze (Firenze, giugno 2015);</text:p>
              </text:list-item>
              <text:list-item>
                <text:p text:style-name="P19">Relatore al convegno “Buy local-Act global” nell’ambito del WORLD CHAMBERS CONGRESS organizzato da ICC World Chambers Federation (Torino, giugno 2015);</text:p>
              </text:list-item>
              <text:list-item>
                <text:p text:style-name="P19">Partecipazione alla conferenza stampa di lancio <text:s/>del progetto “Un ponte fra banche e imprese” con la firma della firma della convenzione fra banche, consorzi fidi e Camera di Commercio di Firenze (Firenze, giugno 2015);</text:p>
              </text:list-item>
              <text:list-item>
                <text:p text:style-name="P19">Relatore al convegno “Made in Italy. Eccellenze in digitale” organizzato dalla Camera di Commercio di Firenze (Firenze, settembre 2015);</text:p>
              </text:list-item>
              <text:list-item>
                <text:p text:style-name="P19">Relatore al seminario “Sportello etichettatura” organizzato dalla Camera di Commercio di Firenze (Firenze, ottobre 2015).</text:p>
              </text:list-item>
            </text:list>
            <text:p text:style-name="P5"/>
            <text:p text:style-name="P5"/>
            <text:p text:style-name="P9"><text:soft-page-break/></text:p>
            <text:p text:style-name="P10"/>
            <text:p text:style-name="P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 U R R I C U L U M  V I T A E</dc:title>
    <meta:initial-creator>Cciaa</meta:initial-creator>
    <meta:creation-date>2018-01-09T11:55:00Z</meta:creation-date>
    <dc:date>2018-01-09T12:58:55.89</dc:date>
    <meta:print-date>2015-07-23T15:58:00Z</meta:print-date>
    <meta:editing-cycles>5</meta:editing-cycles>
    <meta:editing-duration>PT1M35S</meta:editing-duration>
    <meta:document-statistic meta:table-count="1" meta:image-count="0" meta:object-count="0" meta:page-count="16" meta:paragraph-count="271" meta:word-count="4549" meta:character-count="32022"/>
    <meta:template xlink:type="simple" xlink:actuate="onRequest" xlink:title="" xlink:href="8DEC6767.dotm"/>
  </office:meta>
</office:document-meta>
</file>