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018cm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018cm solid #000000" fo:border-right="0.018cm solid #000000" fo:border-top="0.018cm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018cm solid #000000" fo:border-right="0.018cm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style:text-autospace="none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style:font-name="Arial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text-align="end" style:justify-single-word="false" style:text-autospace="none"/>
      <style:text-properties fo:color="#000000" style:font-name="Arial" fo:font-size="10pt" style:font-size-asian="10pt" style:font-size-complex="10pt"/>
    </style:style>
    <style:style style:name="P4" style:family="paragraph" style:parent-style-name="Normale">
      <style:paragraph-properties style:text-autospace="none"/>
      <style:text-properties fo:color="#000000" style:font-name="Arial" fo:font-size="10pt" style:font-size-asian="10pt" style:font-size-complex="10pt"/>
    </style:style>
    <style:style style:name="P5" style:family="paragraph" style:parent-style-name="Normale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e">
      <style:text-properties style:font-name="Arial" fo:font-size="10pt" style:font-size-asian="10pt" style:font-name-complex="Arial" style:font-size-complex="10pt"/>
    </style:style>
    <style:style style:name="P7" style:family="paragraph" style:parent-style-name="Normale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 style:list-style-name="L5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e" style:list-style-name="L2"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text-properties style:font-name="Arial" fo:font-size="10pt" style:font-size-asian="10pt" style:font-size-complex="10pt"/>
    </style:style>
    <style:style style:name="P11" style:family="paragraph" style:parent-style-name="Normale" style:list-style-name="L5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Normale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text:list-style style:name="L1">
      <text:list-level-style-bullet text:level="1" text:bullet-char="-">
        <style:list-level-properties text:space-before="0.25cm" text:min-label-width="0.635cm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 U R R I C U L U M <text:s/>V I T A 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NFORMAZIONI PERSONALI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ome e Cognom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ANDREA DANDOLI</text:p>
          </table:table-cell>
        </table:table-row>
        <table:table-row table:style-name="Tabella1.1">
          <table:table-cell table:style-name="Tabella1.A1" office:value-type="string">
            <text:p text:style-name="P3">Luogo e data di nascit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Qualific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Funzionario Amministrativo cat.D</text:p>
          </table:table-cell>
        </table:table-row>
        <table:table-row table:style-name="Tabella1.1">
          <table:table-cell table:style-name="Tabella1.A1" office:value-type="string">
            <text:p text:style-name="P3">Amministrazion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3">Incarico attual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Capo <text:s/>UO Tecnico ed <text:s/>Attività Immobiliare</text:p>
          </table:table-cell>
        </table:table-row>
        <table:table-row table:style-name="Tabella1.1">
          <table:table-cell table:style-name="Tabella1.A1" office:value-type="string">
            <text:p text:style-name="P3">Numero telefonico dell’uffic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055 2981265</text:p>
          </table:table-cell>
        </table:table-row>
        <table:table-row table:style-name="Tabella1.1">
          <table:table-cell table:style-name="Tabella1.A1" office:value-type="string">
            <text:p text:style-name="P3">Fax dell’uffic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055 2981196</text:p>
          </table:table-cell>
        </table:table-row>
        <table:table-row table:style-name="Tabella1.1">
          <table:table-cell table:style-name="Tabella1.A1" office:value-type="string">
            <text:p text:style-name="P3">E-mail istituzional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andrea.dandoli@fi.camcom.it</text:p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4" office:value-type="string">
            <text:p text:style-name="P3">TITOLI DI STUDIO 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4"/>
            <text:p text:style-name="P4"/>
          </table:table-cell>
        </table:table-row>
        <table:table-row table:style-name="Tabella1.1">
          <table:table-cell table:style-name="Tabella1.A15" office:value-type="string">
            <text:p text:style-name="P3">PROFESSIONALI ED ESPERIENZ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6" office:value-type="string">
            <text:p text:style-name="P3">LAVORATIV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Titolo di stud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Car._20_predefinito_20_paragrafo"><text:span text:style-name="T3">diploma di Geometra nell’a.s. 1977/78 presso l’Istituto Tecnico Geometri Salvemini di Firenze</text:span></text:span></text:p>
          </table:table-cell>
        </table:table-row>
        <table:table-row table:style-name="Tabella1.1">
          <table:table-cell table:style-name="Tabella1.A1" office:value-type="string">
            <text:p text:style-name="P3">Altri titoli di studio e professional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Car._20_predefinito_20_paragrafo"><text:span text:style-name="T3"><text:s/>luglio ’97, abilitazione all’esercizio della Professione di Geometra, per conto della Camera di Commercio di Firenze tramite iscrizione al Collegio dei Geometri – Elenco Speciale - della prov. di FI - n.progr. 9</text:span></text:span></text:p>
          </table:table-cell>
        </table:table-row>
        <table:table-row table:style-name="Tabella1.1">
          <table:table-cell table:style-name="Tabella1.A1" office:value-type="string">
            <text:p text:style-name="P3">Esperienze professionali (incarichi ricoper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list xml:id="list8664775386212412530" text:style-name="L1">
              <text:list-item>
                <text:p text:style-name="P7">dipendente a tempo <text:s/>indeterminato con rapporto di impiego a tempo pieno presso la Camera di Commercio, Industria, Artigianato e Agricoltura di Firenze, p.za dei Giudici n. 3, dal 01/03/1980. Dalla data di assunzione, prestato servizio presso l’Ufficio Tecnico Camerale e dal 06.10.04 diventato Capo Ufficio;</text:p>
              </text:list-item>
              <text:list-item>
                <text:p text:style-name="P7">nel corso degli anni, partecipato a numerose commissioni di gara per l’aggiudicazione di LL.PP.;</text:p>
              </text:list-item>
              <text:list-item>
                <text:p text:style-name="P7">con ordine di servizio n.3 del 25/03/2002, nominato Responsabile Unico del Procedimento, ai sensi dell’art.7 della L.109/94;</text:p>
              </text:list-item>
              <text:list-item>
                <text:p text:style-name="P7">dal 2003 ad oggi, <text:s/>membro effettivo della Commissione Prefettizia per l’idoneità delle depositerie dei veicolo sequestrati;</text:p>
              </text:list-item>
              <text:list-item>
                <text:p text:style-name="P7">nel periodo dal 15/7/08 al 31/12/12, <text:s/>titolare di Posizione Organizzativa relativa al “Coordinamento attività inerenti agli assetti immobiliari”;</text:p>
              </text:list-item>
              <text:list-item>
                <text:p text:style-name="P7">con verbale del CdA della Pietro Leopoldo srl (soc.partecipata CCIAA) del 25/09/2009, nominato <text:soft-page-break/>Responsabile Unico del Procedimento per i lavori di ristrutturazione del Palazzo Logge del Grano;</text:p>
              </text:list-item>
              <text:list-item>
                <text:p text:style-name="P7">con Determinazione del Segretario Generale n.666 del 17/11/2011, nominato Responsabile Unico del Procedimento per la “Riqualificazione dell’impianto di illuminazione di piazza S.Giovanni e piazza Duomo a Firenze”;</text:p>
              </text:list-item>
              <text:list-item>
                <text:p text:style-name="P7">con ooddss del 19/5/12 e 23/1/13, <text:s/>responsabile della gestione logistica degli uffici e dei locali camerali; </text:p>
              </text:list-item>
              <text:list-item>
                <text:p text:style-name="P7">bando di alienazione immobili Borsa Merci e Logge del Grano per quanto riguarda la parte tecnico-catastale;</text:p>
              </text:list-item>
              <text:list-item>
                <text:p text:style-name="P7">attualmente titolare della posizione di Alta Professionalità relativa “Tecnico ed attività Immobiliare”.</text:p>
              </text:list-item>
            </text:list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Capacità linguistich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Inglese - scolastico</text:p>
          </table:table-cell>
        </table:table-row>
        <table:table-row table:style-name="Tabella1.1">
          <table:table-cell table:style-name="Tabella1.A1" office:value-type="string">
            <text:p text:style-name="P3">Capacità nell’uso delle tecnologie informatiche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Principali sistemi operativi <text:s/>in uso ed applicativi connessi, software usati dal sistema camerale.</text:p>
          </table:table-cell>
        </table:table-row>
        <table:table-row table:style-name="Tabella1.1">
          <table:table-cell table:style-name="Tabella1.A1" office:value-type="string">
            <text:p text:style-name="P4">Altro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2"><text:span text:style-name="T5">a seguito dell’abilitazione all’esercizio della Professione, sopracitata, eseguito:</text:span></text:p>
            <text:p text:style-name="P12"><text:span text:style-name="T5"/></text:p>
            <text:list xml:id="list7262390571441125862" text:style-name="L5">
              <text:list-item>
                <text:p text:style-name="P11"><text:span text:style-name="T5">varie stime e note tecniche di compravendita per immobili camerali, fra le quali:</text:span></text:p>
              </text:list-item>
            </text:list>
            <text:list xml:id="list5729629559449106399" text:style-name="L2">
              <text:list-item>
                <text:list>
                  <text:list-item>
                    <text:p text:style-name="P9">via Capodimondo - FI (varie u.i.),</text:p>
                  </text:list-item>
                  <text:list-item>
                    <text:p text:style-name="P9">Az.Agraria Monna Giovannella – Antella,</text:p>
                  </text:list-item>
                  <text:list-item>
                    <text:p text:style-name="P9">Conferimento usufrutto alla Pietro Leopoldo srl;</text:p>
                  </text:list-item>
                </text:list>
              </text:list-item>
            </text:list>
            <text:p text:style-name="P6"/>
            <text:list xml:id="list28631470" text:continue-list="list7262390571441125862" text:style-name="L5">
              <text:list-item>
                <text:p text:style-name="P8">varie progettazioni e DDLL:</text:p>
              </text:list-item>
            </text:list>
            <text:list xml:id="list28626178" text:continue-list="list5729629559449106399" text:style-name="L2">
              <text:list-item>
                <text:list>
                  <text:list-item>
                    <text:p text:style-name="P9">impianti elevatori Borsa Merci, </text:p>
                  </text:list-item>
                  <text:list-item>
                    <text:p text:style-name="P9">ristrutturazioni varie ai pp.1°,2° e 3° Palazzo Borsa Merci,</text:p>
                  </text:list-item>
                  <text:list-item>
                    <text:p text:style-name="P9">impianto antincendio Magazzini Generali di Prato,</text:p>
                  </text:list-item>
                  <text:list-item>
                    <text:p text:style-name="P9">abbattimento barriere architettoniche Sede camerale.</text:p>
                  </text:list-item>
                </text:list>
              </text:list-item>
            </text:list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Symbol" style:font-name-asian="Times New Roman" style:font-name-complex="Aria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 U R R I C U L U M  V I T A E</dc:title>
    <meta:initial-creator>Cciaa</meta:initial-creator>
    <meta:creation-date>2017-01-25T07:40:00Z</meta:creation-date>
    <dc:date>2017-01-25T08:45:55.75</dc:date>
    <meta:editing-cycles>5</meta:editing-cycles>
    <meta:editing-duration>PT6M3S</meta:editing-duration>
    <meta:document-statistic meta:table-count="1" meta:image-count="0" meta:object-count="0" meta:page-count="2" meta:paragraph-count="50" meta:word-count="440" meta:character-count="3057"/>
    <meta:template xlink:type="simple" xlink:actuate="onRequest" xlink:title="" xlink:href="87205815.dotm"/>
  </office:meta>
</office:document-meta>
</file>