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C3C3C3" fo:border-bottom="none" fo:border-left="thin solid #C3C3C3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thin solid #C3C3C3" fo:border-bottom="none" fo:border-left="thin solid #C3C3C3" fo:border-right="none" style:vertical-align="middle" fo:background-color="#F2F2F2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C3C3C3" fo:border-bottom="none" fo:border-left="thin solid #C3C3C3" fo:border-right="thin solid #C3C3C3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">
      <style:table-cell-properties fo:border="thin solid #C3C3C3" style:vertical-align="middle" fo:background-color="#C3C3C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C3C3C3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C3C3C3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3C3C3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C3C3C3" fo:border-left="thin solid #D9D9D9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3C3C3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3C3C3" fo:border-left="thin solid #D9D9D9" fo:border-right="thin solid #C3C3C3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enchmark_Costi_Sintetico" table:style-name="ta1" table:print-ranges="Benchmark_Costi_Sintetico.A1:Benchmark_Costi_Sintetico.I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3" table:number-rows-spanned="1" table:style-name="ce31">
            <text:p>MAPPA DEI PROCESS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1">
            <text:p>COSTI PROCESSI CAMERALI</text:p>
          </table:table-cell>
          <table:covered-table-cell table:number-columns-repeated="2"/>
          <table:table-cell office:value-type="string" table:number-columns-spanned="1" table:number-rows-spanned="3" table:style-name="ce33">
            <text:p>INTERVENTI PROMOZ.</text:p>
          </table:table-cell>
          <table:table-cell office:value-type="string" table:number-columns-spanned="1" table:number-rows-spanned="3" table:style-name="ce34">
            <text:p>COSTO TOTALE 201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Macro Funzione</text:p>
            <text:p>(Portafoglio)</text:p>
          </table:table-cell>
          <table:table-cell office:value-type="string" table:number-columns-spanned="1" table:number-rows-spanned="2" table:style-name="ce36">
            <text:p>Tema</text:p>
            <text:p>(MacroProcesso)</text:p>
          </table:table-cell>
          <table:table-cell office:value-type="string" table:number-columns-spanned="1" table:number-rows-spanned="2" table:style-name="ce37">
            <text:p>Funzione</text:p>
            <text:p>(Processo)</text:p>
          </table:table-cell>
          <table:table-cell office:value-type="string" table:style-name="ce1">
            <text:p/>
          </table:table-cell>
          <table:table-cell office:value-type="string" table:number-columns-spanned="2" table:number-rows-spanned="1" table:style-name="ce35">
            <text:p>COSTI DIRETTI</text:p>
          </table:table-cell>
          <table:covered-table-cell/>
          <table:table-cell office:value-type="string" table:number-columns-spanned="1" table:number-rows-spanned="2" table:style-name="ce38">
            <text:p>COSTI INDIRETTI (quota ribaltata)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style-name="ce2">
            <text:p>Costi personale dipendente</text:p>
          </table:table-cell>
          <table:table-cell office:value-type="string" table:style-name="ce3">
            <text:p>Altri costi effettiv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40">
            <text:p>A Governo Camerale</text:p>
          </table:table-cell>
          <table:table-cell office:value-type="string" table:number-columns-spanned="1" table:number-rows-spanned="3" table:style-name="ce39">
            <text:p>A1 Pianificazione, monitoraggio e controllo dell'Ente</text:p>
          </table:table-cell>
          <table:table-cell office:value-type="string" table:style-name="ce4">
            <text:p>A1.1 Performance camerale</text:p>
          </table:table-cell>
          <table:table-cell table:style-name="ce1"/>
          <table:table-cell office:value-type="float" office:value="281025.56839403743" table:style-name="ce5">
            <text:p>281.025,57</text:p>
          </table:table-cell>
          <table:table-cell office:value-type="float" office:value="610.95000000000005" table:style-name="ce5">
            <text:p>610,95</text:p>
          </table:table-cell>
          <table:table-cell office:value-type="float" office:value="95891.670643871068" table:style-name="ce5">
            <text:p>95.891,67</text:p>
          </table:table-cell>
          <table:table-cell office:value-type="float" office:value="0" table:style-name="ce6">
            <text:p>0,00</text:p>
          </table:table-cell>
          <table:table-cell office:value-type="float" office:value="377528.18903790851" table:style-name="ce7">
            <text:p>377.528,1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A1.2 Compliance normativa</text:p>
          </table:table-cell>
          <table:table-cell table:style-name="ce1"/>
          <table:table-cell office:value-type="float" office:value="133506.32895414464" table:style-name="ce5">
            <text:p>133.506,33</text:p>
          </table:table-cell>
          <table:table-cell office:value-type="float" office:value="15016.39" table:style-name="ce5">
            <text:p>15.016,39</text:p>
          </table:table-cell>
          <table:table-cell office:value-type="float" office:value="41149.831700909905" table:style-name="ce5">
            <text:p>41.149,83</text:p>
          </table:table-cell>
          <table:table-cell office:value-type="float" office:value="0" table:style-name="ce6">
            <text:p>0,00</text:p>
          </table:table-cell>
          <table:table-cell office:value-type="float" office:value="189672.55065505454" table:style-name="ce7">
            <text:p>189.672,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A1.3 Organizzazione camerale</text:p>
          </table:table-cell>
          <table:table-cell table:style-name="ce1"/>
          <table:table-cell office:value-type="float" office:value="135494.90870622781" table:style-name="ce5">
            <text:p>135.494,91</text:p>
          </table:table-cell>
          <table:table-cell office:value-type="float" office:value="50712.12000000001" table:style-name="ce5">
            <text:p>50.712,12</text:p>
          </table:table-cell>
          <table:table-cell office:value-type="float" office:value="52325.42122722503" table:style-name="ce5">
            <text:p>52.325,42</text:p>
          </table:table-cell>
          <table:table-cell office:value-type="float" office:value="0" table:style-name="ce6">
            <text:p>0,00</text:p>
          </table:table-cell>
          <table:table-cell office:value-type="float" office:value="238532.44993345288" table:style-name="ce7">
            <text:p>238.532,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9">
            <text:p>A2 Organi camerali, rapporti istituzionali e relazioni con il sistema allargato</text:p>
          </table:table-cell>
          <table:table-cell office:value-type="string" table:style-name="ce4">
            <text:p>A2.1 Gestione e supporto organi</text:p>
          </table:table-cell>
          <table:table-cell table:style-name="ce1"/>
          <table:table-cell office:value-type="float" office:value="496131.90875948826" table:style-name="ce5">
            <text:p>496.131,91</text:p>
          </table:table-cell>
          <table:table-cell office:value-type="float" office:value="90341.959000000003" table:style-name="ce5">
            <text:p>90.341,96</text:p>
          </table:table-cell>
          <table:table-cell office:value-type="float" office:value="207788.81070423033" table:style-name="ce5">
            <text:p>207.788,81</text:p>
          </table:table-cell>
          <table:table-cell office:value-type="float" office:value="0" table:style-name="ce6">
            <text:p>0,00</text:p>
          </table:table-cell>
          <table:table-cell office:value-type="float" office:value="794262.67846371862" table:style-name="ce7">
            <text:p>794.262,6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A2.2 Promozione e sviluppo dei servizi camerali</text:p>
          </table:table-cell>
          <table:table-cell table:style-name="ce1"/>
          <table:table-cell office:value-type="float" office:value="13034.412255974978" table:style-name="ce5">
            <text:p>13.034,41</text:p>
          </table:table-cell>
          <table:table-cell office:value-type="float" office:value="0" table:style-name="ce5">
            <text:p>0,00</text:p>
          </table:table-cell>
          <table:table-cell office:value-type="float" office:value="2662.1857357947765" table:style-name="ce5">
            <text:p>2.662,19</text:p>
          </table:table-cell>
          <table:table-cell office:value-type="float" office:value="0" table:style-name="ce6">
            <text:p>0,00</text:p>
          </table:table-cell>
          <table:table-cell office:value-type="float" office:value="15696.597991769755" table:style-name="ce7">
            <text:p>15.696,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A2.3 Gestione documentale</text:p>
          </table:table-cell>
          <table:table-cell table:style-name="ce1"/>
          <table:table-cell office:value-type="float" office:value="309092.65826923697" table:style-name="ce5">
            <text:p>309.092,66</text:p>
          </table:table-cell>
          <table:table-cell office:value-type="float" office:value="18504.5" table:style-name="ce5">
            <text:p>18.504,50</text:p>
          </table:table-cell>
          <table:table-cell office:value-type="float" office:value="149250.3378136399" table:style-name="ce5">
            <text:p>149.250,34</text:p>
          </table:table-cell>
          <table:table-cell office:value-type="float" office:value="0" table:style-name="ce6">
            <text:p>0,00</text:p>
          </table:table-cell>
          <table:table-cell office:value-type="float" office:value="476847.49608287687" table:style-name="ce7">
            <text:p>476.847,5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A2.4 Rilevazioni statistiche</text:p>
          </table:table-cell>
          <table:table-cell table:style-name="ce1"/>
          <table:table-cell office:value-type="float" office:value="11595.832040405328" table:style-name="ce5">
            <text:p>11.595,83</text:p>
          </table:table-cell>
          <table:table-cell office:value-type="float" office:value="0" table:style-name="ce5">
            <text:p>0,00</text:p>
          </table:table-cell>
          <table:table-cell office:value-type="float" office:value="5137.2021902752076" table:style-name="ce5">
            <text:p>5.137,20</text:p>
          </table:table-cell>
          <table:table-cell office:value-type="float" office:value="0" table:style-name="ce6">
            <text:p>0,00</text:p>
          </table:table-cell>
          <table:table-cell office:value-type="float" office:value="16733.034230680536" table:style-name="ce7">
            <text:p>16.733,0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A3 Comunicazione</text:p>
          </table:table-cell>
          <table:table-cell office:value-type="string" table:style-name="ce9">
            <text:p>A3.1 Comunicazione</text:p>
          </table:table-cell>
          <table:table-cell table:style-name="ce1"/>
          <table:table-cell office:value-type="float" office:value="228475.36613746779" table:style-name="ce5">
            <text:p>228.475,37</text:p>
          </table:table-cell>
          <table:table-cell office:value-type="float" office:value="75143.960399999996" table:style-name="ce5">
            <text:p>75.143,96</text:p>
          </table:table-cell>
          <table:table-cell office:value-type="float" office:value="88089.025031415847" table:style-name="ce5">
            <text:p>88.089,03</text:p>
          </table:table-cell>
          <table:table-cell office:value-type="float" office:value="22794.57" table:style-name="ce6">
            <text:p>22.794,57</text:p>
          </table:table-cell>
          <table:table-cell office:value-type="float" office:value="414502.92156888364" table:style-name="ce7">
            <text:p>414.502,9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40">
            <text:p>B Processi di supporto</text:p>
          </table:table-cell>
          <table:table-cell office:value-type="string" table:style-name="ce10">
            <text:p>B1 Risorse umane</text:p>
          </table:table-cell>
          <table:table-cell office:value-type="string" table:style-name="ce9">
            <text:p>B1.1 Gestione del personale</text:p>
          </table:table-cell>
          <table:table-cell table:style-name="ce1"/>
          <table:table-cell office:value-type="float" office:value="279934.23987581424" table:style-name="ce5">
            <text:p>279.934,24</text:p>
          </table:table-cell>
          <table:table-cell office:value-type="float" office:value="57445.259999999995" table:style-name="ce5">
            <text:p>57.445,26</text:p>
          </table:table-cell>
          <table:table-cell office:value-type="float" office:value="121270.83946377384" table:style-name="ce5">
            <text:p>121.270,84</text:p>
          </table:table-cell>
          <table:table-cell office:value-type="float" office:value="0" table:style-name="ce6">
            <text:p>0,00</text:p>
          </table:table-cell>
          <table:table-cell office:value-type="float" office:value="458650.33933958807" table:style-name="ce7">
            <text:p>458.650,3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B2 Acquisti, patrimonio e servizi di sede</text:p>
          </table:table-cell>
          <table:table-cell office:value-type="string" table:style-name="ce4">
            <text:p>B2.1 Acquisti</text:p>
          </table:table-cell>
          <table:table-cell table:style-name="ce1"/>
          <table:table-cell office:value-type="float" office:value="245256.59039000989" table:style-name="ce5">
            <text:p>245.256,59</text:p>
          </table:table-cell>
          <table:table-cell office:value-type="float" office:value="68313.76999999999" table:style-name="ce5">
            <text:p>68.313,77</text:p>
          </table:table-cell>
          <table:table-cell office:value-type="float" office:value="87893.922429761762" table:style-name="ce5">
            <text:p>87.893,92</text:p>
          </table:table-cell>
          <table:table-cell office:value-type="float" office:value="0" table:style-name="ce6">
            <text:p>0,00</text:p>
          </table:table-cell>
          <table:table-cell office:value-type="float" office:value="401464.28281977167" table:style-name="ce7">
            <text:p>401.464,2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B2.2 Patrimonio e servizi di sede</text:p>
          </table:table-cell>
          <table:table-cell table:style-name="ce1"/>
          <table:table-cell office:value-type="float" office:value="382965.15818294889" table:style-name="ce5">
            <text:p>382.965,16</text:p>
          </table:table-cell>
          <table:table-cell office:value-type="float" office:value="347487.69559999998" table:style-name="ce5">
            <text:p>347.487,70</text:p>
          </table:table-cell>
          <table:table-cell office:value-type="float" office:value="167218.86131295739" table:style-name="ce5">
            <text:p>167.218,86</text:p>
          </table:table-cell>
          <table:table-cell office:value-type="float" office:value="0" table:style-name="ce6">
            <text:p>0,00</text:p>
          </table:table-cell>
          <table:table-cell office:value-type="float" office:value="897671.71509590617" table:style-name="ce7">
            <text:p>897.671,7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B3 Bilancio e finanza</text:p>
          </table:table-cell>
          <table:table-cell office:value-type="string" table:style-name="ce4">
            <text:p>B3.1 Diritto annuale</text:p>
          </table:table-cell>
          <table:table-cell table:style-name="ce1"/>
          <table:table-cell office:value-type="float" office:value="74229.274525079876" table:style-name="ce5">
            <text:p>74.229,27</text:p>
          </table:table-cell>
          <table:table-cell office:value-type="float" office:value="14920.82" table:style-name="ce5">
            <text:p>14.920,82</text:p>
          </table:table-cell>
          <table:table-cell office:value-type="float" office:value="32677.855136658865" table:style-name="ce5">
            <text:p>32.677,86</text:p>
          </table:table-cell>
          <table:table-cell office:value-type="float" office:value="0" table:style-name="ce6">
            <text:p>0,00</text:p>
          </table:table-cell>
          <table:table-cell office:value-type="float" office:value="121827.94966173875" table:style-name="ce7">
            <text:p>121.827,9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B3.2 Contabilità e finanza</text:p>
          </table:table-cell>
          <table:table-cell table:style-name="ce1"/>
          <table:table-cell office:value-type="float" office:value="487474.06505050691" table:style-name="ce5">
            <text:p>487.474,07</text:p>
          </table:table-cell>
          <table:table-cell office:value-type="float" office:value="125669.72999999998" table:style-name="ce5">
            <text:p>125.669,73</text:p>
          </table:table-cell>
          <table:table-cell office:value-type="float" office:value="192599.56393973902" table:style-name="ce5">
            <text:p>192.599,56</text:p>
          </table:table-cell>
          <table:table-cell office:value-type="float" office:value="0" table:style-name="ce6">
            <text:p>0,00</text:p>
          </table:table-cell>
          <table:table-cell office:value-type="float" office:value="805743.35899024596" table:style-name="ce7">
            <text:p>805.743,3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40">
            <text:p>C Trasparenza, semplificazione e tutela<text:s/></text:p>
          </table:table-cell>
          <table:table-cell office:value-type="string" table:number-columns-spanned="1" table:number-rows-spanned="2" table:style-name="ce39">
            <text:p>C1 Semplificazione e trasparenza</text:p>
          </table:table-cell>
          <table:table-cell office:value-type="string" table:style-name="ce4">
            <text:p>C1.1 Gestione del registro delle imprese, albi ed elenchi</text:p>
          </table:table-cell>
          <table:table-cell table:style-name="ce1"/>
          <table:table-cell office:value-type="float" office:value="1698714.9761180677" table:style-name="ce5">
            <text:p>1.698.714,98</text:p>
          </table:table-cell>
          <table:table-cell office:value-type="float" office:value="487887.50049999997" table:style-name="ce5">
            <text:p>487.887,50</text:p>
          </table:table-cell>
          <table:table-cell office:value-type="float" office:value="724920.65221689187" table:style-name="ce5">
            <text:p>724.920,65</text:p>
          </table:table-cell>
          <table:table-cell office:value-type="float" office:value="4270" table:style-name="ce6">
            <text:p>4.270,00</text:p>
          </table:table-cell>
          <table:table-cell office:value-type="float" office:value="2915793.1288349596" table:style-name="ce7">
            <text:p>2.915.793,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1.2 Gestione SUAP e fascicolo elettronico di impresa</text:p>
          </table:table-cell>
          <table:table-cell table:style-name="ce1"/>
          <table:table-cell office:value-type="float" office:value="12850.774242364463" table:style-name="ce5">
            <text:p>12.850,77</text:p>
          </table:table-cell>
          <table:table-cell office:value-type="float" office:value="0" table:style-name="ce5">
            <text:p>0,00</text:p>
          </table:table-cell>
          <table:table-cell office:value-type="float" office:value="4668.8653727335395" table:style-name="ce5">
            <text:p>4.668,87</text:p>
          </table:table-cell>
          <table:table-cell office:value-type="float" office:value="0" table:style-name="ce6">
            <text:p>0,00</text:p>
          </table:table-cell>
          <table:table-cell office:value-type="float" office:value="17519.639615098004" table:style-name="ce7">
            <text:p>17.519,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C2 Tutela e legalità</text:p>
          </table:table-cell>
          <table:table-cell office:value-type="string" table:style-name="ce4">
            <text:p>C2.1 Tutela della legalità</text:p>
          </table:table-cell>
          <table:table-cell table:style-name="ce1"/>
          <table:table-cell office:value-type="float" office:value="20182.17134490321" table:style-name="ce5">
            <text:p>20.182,17</text:p>
          </table:table-cell>
          <table:table-cell office:value-type="float" office:value="3004.57" table:style-name="ce5">
            <text:p>3.004,57</text:p>
          </table:table-cell>
          <table:table-cell office:value-type="float" office:value="7928.4215386579981" table:style-name="ce5">
            <text:p>7.928,42</text:p>
          </table:table-cell>
          <table:table-cell office:value-type="float" office:value="49285.71" table:style-name="ce6">
            <text:p>49.285,71</text:p>
          </table:table-cell>
          <table:table-cell office:value-type="float" office:value="80400.872883561213" table:style-name="ce7">
            <text:p>80.400,8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2 Tutela della fede pubblica e del consumatore e regolazione del mercato</text:p>
          </table:table-cell>
          <table:table-cell table:style-name="ce1"/>
          <table:table-cell office:value-type="float" office:value="22918.779856292294" table:style-name="ce5">
            <text:p>22.918,78</text:p>
          </table:table-cell>
          <table:table-cell office:value-type="float" office:value="2569.08" table:style-name="ce5">
            <text:p>2.569,08</text:p>
          </table:table-cell>
          <table:table-cell office:value-type="float" office:value="8450.7245247559986" table:style-name="ce5">
            <text:p>8.450,72</text:p>
          </table:table-cell>
          <table:table-cell office:value-type="float" office:value="0" table:style-name="ce6">
            <text:p>0,00</text:p>
          </table:table-cell>
          <table:table-cell office:value-type="float" office:value="33938.584381048291" table:style-name="ce7">
            <text:p>33.938,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3 Informazione, vigilanza e controllo su sicurezza e conformità dei prodotti</text:p>
          </table:table-cell>
          <table:table-cell table:style-name="ce1"/>
          <table:table-cell office:value-type="float" office:value="41554.0650395095" table:style-name="ce5">
            <text:p>41.554,07</text:p>
          </table:table-cell>
          <table:table-cell office:value-type="float" office:value="15674.41" table:style-name="ce5">
            <text:p>15.674,41</text:p>
          </table:table-cell>
          <table:table-cell office:value-type="float" office:value="16897.298901031656" table:style-name="ce5">
            <text:p>16.897,30</text:p>
          </table:table-cell>
          <table:table-cell office:value-type="float" office:value="34427.880000000005" table:style-name="ce6">
            <text:p>34.427,88</text:p>
          </table:table-cell>
          <table:table-cell office:value-type="float" office:value="108553.65394054116" table:style-name="ce7">
            <text:p>108.553,6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4 Sanzioni amministrative</text:p>
          </table:table-cell>
          <table:table-cell table:style-name="ce1"/>
          <table:table-cell office:value-type="float" office:value="149252.13978291771" table:style-name="ce5">
            <text:p>149.252,14</text:p>
          </table:table-cell>
          <table:table-cell office:value-type="float" office:value="3397.0499999999997" table:style-name="ce5">
            <text:p>3.397,05</text:p>
          </table:table-cell>
          <table:table-cell office:value-type="float" office:value="55394.393779948514" table:style-name="ce5">
            <text:p>55.394,39</text:p>
          </table:table-cell>
          <table:table-cell office:value-type="float" office:value="0" table:style-name="ce6">
            <text:p>0,00</text:p>
          </table:table-cell>
          <table:table-cell office:value-type="float" office:value="208043.5835628662" table:style-name="ce7">
            <text:p>208.043,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5 Metrologia legale</text:p>
          </table:table-cell>
          <table:table-cell table:style-name="ce1"/>
          <table:table-cell office:value-type="float" office:value="105182.94070698154" table:style-name="ce5">
            <text:p>105.182,94</text:p>
          </table:table-cell>
          <table:table-cell office:value-type="float" office:value="16838.388500000001" table:style-name="ce5">
            <text:p>16.838,39</text:p>
          </table:table-cell>
          <table:table-cell office:value-type="float" office:value="50953.754702959894" table:style-name="ce5">
            <text:p>50.953,75</text:p>
          </table:table-cell>
          <table:table-cell office:value-type="float" office:value="0" table:style-name="ce6">
            <text:p>0,00</text:p>
          </table:table-cell>
          <table:table-cell office:value-type="float" office:value="172975.08390994143" table:style-name="ce7">
            <text:p>172.975,0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6 Registro nazionale dei protesti</text:p>
          </table:table-cell>
          <table:table-cell table:style-name="ce1"/>
          <table:table-cell office:value-type="float" office:value="20896.507266745102" table:style-name="ce5">
            <text:p>20.896,51</text:p>
          </table:table-cell>
          <table:table-cell office:value-type="float" office:value="0" table:style-name="ce5">
            <text:p>0,00</text:p>
          </table:table-cell>
          <table:table-cell office:value-type="float" office:value="8390.7184888241936" table:style-name="ce5">
            <text:p>8.390,72</text:p>
          </table:table-cell>
          <table:table-cell office:value-type="float" office:value="0" table:style-name="ce6">
            <text:p>0,00</text:p>
          </table:table-cell>
          <table:table-cell office:value-type="float" office:value="29287.225755569296" table:style-name="ce7">
            <text:p>29.287,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7 Servizi di composizione delle controversie e delle situazioni di crisi</text:p>
          </table:table-cell>
          <table:table-cell table:style-name="ce1"/>
          <table:table-cell office:value-type="float" office:value="254077.50453923902" table:style-name="ce5">
            <text:p>254.077,50</text:p>
          </table:table-cell>
          <table:table-cell office:value-type="float" office:value="86172.18299999999" table:style-name="ce5">
            <text:p>86.172,18</text:p>
          </table:table-cell>
          <table:table-cell office:value-type="float" office:value="73231.215667116048" table:style-name="ce5">
            <text:p>73.231,22</text:p>
          </table:table-cell>
          <table:table-cell office:value-type="float" office:value="58545.79" table:style-name="ce6">
            <text:p>58.545,79</text:p>
          </table:table-cell>
          <table:table-cell office:value-type="float" office:value="472026.69320635503" table:style-name="ce7">
            <text:p>472.026,6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8 Rilevazione prezzi/tariffe e borse merci</text:p>
          </table:table-cell>
          <table:table-cell table:style-name="ce1"/>
          <table:table-cell office:value-type="float" office:value="75093.219516811514" table:style-name="ce5">
            <text:p>75.093,22</text:p>
          </table:table-cell>
          <table:table-cell office:value-type="float" office:value="8559.07" table:style-name="ce5">
            <text:p>8.559,07</text:p>
          </table:table-cell>
          <table:table-cell office:value-type="float" office:value="34993.65146775922" table:style-name="ce5">
            <text:p>34.993,65</text:p>
          </table:table-cell>
          <table:table-cell office:value-type="float" office:value="86.5" table:style-name="ce6">
            <text:p>86,50</text:p>
          </table:table-cell>
          <table:table-cell office:value-type="float" office:value="118732.44098457074" table:style-name="ce7">
            <text:p>118.732,4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9 Gestione controlli prodotti delle filiere del Made in Italy e organismi di controllo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C2.10 Tutela della proprietà industriale</text:p>
          </table:table-cell>
          <table:table-cell table:style-name="ce1"/>
          <table:table-cell office:value-type="float" office:value="126888.91492211544" table:style-name="ce5">
            <text:p>126.888,91</text:p>
          </table:table-cell>
          <table:table-cell office:value-type="float" office:value="776.61" table:style-name="ce5">
            <text:p>776,61</text:p>
          </table:table-cell>
          <table:table-cell office:value-type="float" office:value="55032.854872857133" table:style-name="ce5">
            <text:p>55.032,85</text:p>
          </table:table-cell>
          <table:table-cell office:value-type="float" office:value="0" table:style-name="ce6">
            <text:p>0,00</text:p>
          </table:table-cell>
          <table:table-cell office:value-type="float" office:value="182698.37979497257" table:style-name="ce7">
            <text:p>182.698,3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40">
            <text:p>D Sviluppo della competitività</text:p>
          </table:table-cell>
          <table:table-cell office:value-type="string" table:number-columns-spanned="1" table:number-rows-spanned="2" table:style-name="ce39">
            <text:p>D1 Internazionalizzazione</text:p>
          </table:table-cell>
          <table:table-cell office:value-type="string" table:style-name="ce4">
            <text:p>D1.1 Servizi di informazione, formazione e assistenza all'export</text:p>
          </table:table-cell>
          <table:table-cell table:style-name="ce1"/>
          <table:table-cell office:value-type="float" office:value="214024.44409537478" table:style-name="ce5">
            <text:p>214.024,44</text:p>
          </table:table-cell>
          <table:table-cell office:value-type="float" office:value="240" table:style-name="ce5">
            <text:p>240,00</text:p>
          </table:table-cell>
          <table:table-cell office:value-type="float" office:value="18991.063992695217" table:style-name="ce5">
            <text:p>18.991,06</text:p>
          </table:table-cell>
          <table:table-cell office:value-type="float" office:value="1214345.83" table:style-name="ce6">
            <office:annotation draw:style-name="a0" svg:x="8.89583333333333in" svg:y="10.78125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1.214.345,83</text:p>
          </table:table-cell>
          <table:table-cell office:value-type="float" office:value="233255.50808806997" table:style-name="ce7">
            <text:p>233.255,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1.2 Servizi certificativi per l'export</text:p>
          </table:table-cell>
          <table:table-cell table:style-name="ce1"/>
          <table:table-cell office:value-type="float" office:value="338562.72918500478" table:style-name="ce5">
            <text:p>338.562,73</text:p>
          </table:table-cell>
          <table:table-cell office:value-type="float" office:value="44685.93" table:style-name="ce5">
            <text:p>44.685,93</text:p>
          </table:table-cell>
          <table:table-cell office:value-type="float" office:value="130954.41043698692" table:style-name="ce5">
            <text:p>130.954,41</text:p>
          </table:table-cell>
          <table:table-cell office:value-type="float" office:value="0" table:style-name="ce6">
            <text:p>0,00</text:p>
          </table:table-cell>
          <table:table-cell office:value-type="float" office:value="514203.06962199172" table:style-name="ce7">
            <text:p>514.203,0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D2 Digitalizzazione</text:p>
          </table:table-cell>
          <table:table-cell office:value-type="string" table:style-name="ce4">
            <text:p>D2.1 Gestione punti impresa digitale (servizi di assistenza alla digitalizzazione delle imprese)</text:p>
          </table:table-cell>
          <table:table-cell table:style-name="ce1"/>
          <table:table-cell office:value-type="float" office:value="83779.399957244372" table:style-name="ce5">
            <text:p>83.779,40</text:p>
          </table:table-cell>
          <table:table-cell office:value-type="float" office:value="1952.05" table:style-name="ce5">
            <text:p>1.952,05</text:p>
          </table:table-cell>
          <table:table-cell office:value-type="float" office:value="33920.217288212596" table:style-name="ce5">
            <text:p>33.920,22</text:p>
          </table:table-cell>
          <table:table-cell office:value-type="float" office:value="28943.25" table:style-name="ce6">
            <office:annotation draw:style-name="a1" svg:x="8.89583333333333in" svg:y="11.6145833333333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28.943,25</text:p>
          </table:table-cell>
          <table:table-cell office:value-type="float" office:value="119651.66724545698" table:style-name="ce7">
            <text:p>119.651,6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2.2 Servizi connessi all'agenda digitale</text:p>
          </table:table-cell>
          <table:table-cell table:style-name="ce1"/>
          <table:table-cell office:value-type="float" office:value="39086.351841255513" table:style-name="ce5">
            <text:p>39.086,35</text:p>
          </table:table-cell>
          <table:table-cell office:value-type="float" office:value="358490.69999999995" table:style-name="ce5">
            <text:p>358.490,70</text:p>
          </table:table-cell>
          <table:table-cell office:value-type="float" office:value="47960.016280071031" table:style-name="ce5">
            <text:p>47.960,02</text:p>
          </table:table-cell>
          <table:table-cell office:value-type="float" office:value="34246.589999999997" table:style-name="ce6">
            <text:p>34.246,59</text:p>
          </table:table-cell>
          <table:table-cell office:value-type="float" office:value="479783.65812132647" table:style-name="ce7">
            <text:p>479.783,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D3 Turismo e cultura</text:p>
          </table:table-cell>
          <table:table-cell office:value-type="string" table:style-name="ce9">
            <text:p>D3.1 Iniziative a sostegno dei settori del turismo e della cultura</text:p>
          </table:table-cell>
          <table:table-cell table:style-name="ce1"/>
          <table:table-cell office:value-type="float" office:value="53930.082477365948" table:style-name="ce5">
            <text:p>53.930,08</text:p>
          </table:table-cell>
          <table:table-cell office:value-type="float" office:value="2417.87" table:style-name="ce5">
            <text:p>2.417,87</text:p>
          </table:table-cell>
          <table:table-cell office:value-type="float" office:value="8769.7129594102425" table:style-name="ce5">
            <text:p>8.769,71</text:p>
          </table:table-cell>
          <table:table-cell office:value-type="float" office:value="1150169.6099999999" table:style-name="ce6">
            <office:annotation draw:style-name="a2" svg:x="8.89583333333333in" svg:y="12.4479166666667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1.150.169,61</text:p>
          </table:table-cell>
          <table:table-cell office:value-type="float" office:value="65117.665436776122" table:style-name="ce7">
            <text:p>65.117,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9">
            <text:p>D4 Orientamento al lavoro ed alle professioni</text:p>
          </table:table-cell>
          <table:table-cell office:value-type="string" table:style-name="ce4">
            <text:p>D4.1 Orientamento</text:p>
          </table:table-cell>
          <table:table-cell table:style-name="ce1"/>
          <table:table-cell office:value-type="float" office:value="52914.608044384309" table:style-name="ce5">
            <text:p>52.914,61</text:p>
          </table:table-cell>
          <table:table-cell office:value-type="float" office:value="0" table:style-name="ce5">
            <text:p>0,00</text:p>
          </table:table-cell>
          <table:table-cell office:value-type="float" office:value="8983.7903316281609" table:style-name="ce5">
            <text:p>8.983,79</text:p>
          </table:table-cell>
          <table:table-cell office:value-type="float" office:value="0" table:style-name="ce6">
            <office:annotation draw:style-name="a3" svg:x="8.89583333333333in" svg:y="12.8645833333333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61898.398376012468" table:style-name="ce7">
            <text:p>61.898,4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4.2 Alternanza scuola/lavoro e formazione per il lavoro</text:p>
          </table:table-cell>
          <table:table-cell table:style-name="ce1"/>
          <table:table-cell office:value-type="float" office:value="22057.906470151542" table:style-name="ce5">
            <text:p>22.057,91</text:p>
          </table:table-cell>
          <table:table-cell office:value-type="float" office:value="0" table:style-name="ce5">
            <text:p>0,00</text:p>
          </table:table-cell>
          <table:table-cell office:value-type="float" office:value="7629.8169989252365" table:style-name="ce5">
            <text:p>7.629,82</text:p>
          </table:table-cell>
          <table:table-cell office:value-type="float" office:value="0" table:style-name="ce6">
            <office:annotation draw:style-name="a4" svg:x="8.89583333333333in" svg:y="13.28125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29687.72346907678" table:style-name="ce7">
            <text:p>29.687,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4.3 Supporto incontro d/o di lavoro</text:p>
          </table:table-cell>
          <table:table-cell table:style-name="ce1"/>
          <table:table-cell office:value-type="float" office:value="15671.951885526882" table:style-name="ce5">
            <text:p>15.671,95</text:p>
          </table:table-cell>
          <table:table-cell office:value-type="float" office:value="112.61" table:style-name="ce5">
            <text:p>112,61</text:p>
          </table:table-cell>
          <table:table-cell office:value-type="float" office:value="3753.4892259141629" table:style-name="ce5">
            <text:p>3.753,49</text:p>
          </table:table-cell>
          <table:table-cell office:value-type="float" office:value="79071.12" table:style-name="ce6">
            <office:annotation draw:style-name="a5" svg:x="8.89583333333333in" svg:y="13.6979166666667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79.071,12</text:p>
          </table:table-cell>
          <table:table-cell office:value-type="float" office:value="19538.051111441047" table:style-name="ce7">
            <text:p>19.538,0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4.4 Certificazione competenze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office:annotation draw:style-name="a6" svg:x="8.89583333333333in" svg:y="14.1145833333333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D5 Ambiente e sviluppo sostenibile</text:p>
          </table:table-cell>
          <table:table-cell office:value-type="string" table:style-name="ce4">
            <text:p>D5.1 Iniziative a sostegno dello sviluppo sostenibile</text:p>
          </table:table-cell>
          <table:table-cell table:style-name="ce1"/>
          <table:table-cell office:value-type="float" office:value="52869.19665730391" table:style-name="ce5">
            <text:p>52.869,20</text:p>
          </table:table-cell>
          <table:table-cell office:value-type="float" office:value="2618.23" table:style-name="ce5">
            <text:p>2.618,23</text:p>
          </table:table-cell>
          <table:table-cell office:value-type="float" office:value="15887.566830502055" table:style-name="ce5">
            <text:p>15.887,57</text:p>
          </table:table-cell>
          <table:table-cell office:value-type="float" office:value="83405.47000000003" table:style-name="ce6">
            <office:annotation draw:style-name="a7" svg:x="8.89583333333333in" svg:y="14.53125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83.405,47</text:p>
          </table:table-cell>
          <table:table-cell office:value-type="float" office:value="71374.993487805972" table:style-name="ce7">
            <text:p>71.374,9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5.2 Tenuta albo gestori ambientali</text:p>
          </table:table-cell>
          <table:table-cell table:style-name="ce1"/>
          <table:table-cell office:value-type="float" office:value="13355.616742597183" table:style-name="ce5">
            <text:p>13.355,62</text:p>
          </table:table-cell>
          <table:table-cell office:value-type="float" office:value="213.5" table:style-name="ce5">
            <text:p>213,50</text:p>
          </table:table-cell>
          <table:table-cell office:value-type="float" office:value="206030.15081903248" table:style-name="ce5">
            <text:p>206.030,15</text:p>
          </table:table-cell>
          <table:table-cell office:value-type="float" office:value="0" table:style-name="ce6">
            <text:p>0,00</text:p>
          </table:table-cell>
          <table:table-cell office:value-type="float" office:value="219599.26756162968" table:style-name="ce7">
            <text:p>219.599,2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5.3 Pratiche ambientali e tenuta registri in materia ambientale</text:p>
          </table:table-cell>
          <table:table-cell table:style-name="ce1"/>
          <table:table-cell office:value-type="float" office:value="2482.6622268028677" table:style-name="ce5">
            <text:p>2.482,66</text:p>
          </table:table-cell>
          <table:table-cell office:value-type="float" office:value="82059.17" table:style-name="ce5">
            <text:p>82.059,17</text:p>
          </table:table-cell>
          <table:table-cell office:value-type="float" office:value="47607.580898900254" table:style-name="ce5">
            <text:p>47.607,58</text:p>
          </table:table-cell>
          <table:table-cell office:value-type="float" office:value="0" table:style-name="ce6">
            <text:p>0,00</text:p>
          </table:table-cell>
          <table:table-cell office:value-type="float" office:value="132149.41312570311" table:style-name="ce7">
            <text:p>132.149,4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D6 Sviluppo e qualificazione aziendale e dei prodotti</text:p>
          </table:table-cell>
          <table:table-cell office:value-type="string" table:style-name="ce4">
            <text:p>D6.1 Iniziative a sostegno dello sviluppo d'impresa</text:p>
          </table:table-cell>
          <table:table-cell table:style-name="ce1"/>
          <table:table-cell office:value-type="float" office:value="231831.81697394198" table:style-name="ce5">
            <text:p>231.831,82</text:p>
          </table:table-cell>
          <table:table-cell office:value-type="float" office:value="15152.49" table:style-name="ce5">
            <text:p>15.152,49</text:p>
          </table:table-cell>
          <table:table-cell office:value-type="float" office:value="22327.866977527439" table:style-name="ce5">
            <text:p>22.327,87</text:p>
          </table:table-cell>
          <table:table-cell office:value-type="float" office:value="776121.26" table:style-name="ce6">
            <office:annotation draw:style-name="a8" svg:x="8.89583333333333in" svg:y="15.78125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776.121,26</text:p>
          </table:table-cell>
          <table:table-cell office:value-type="float" office:value="269312.17395146936" table:style-name="ce7">
            <text:p>269.312,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6.2 Qualificazione delle imprese, delle filiere e delle produzioni</text:p>
          </table:table-cell>
          <table:table-cell table:style-name="ce1"/>
          <table:table-cell office:value-type="float" office:value="151379.15540195038" table:style-name="ce5">
            <text:p>151.379,16</text:p>
          </table:table-cell>
          <table:table-cell office:value-type="float" office:value="32.58" table:style-name="ce5">
            <text:p>32,58</text:p>
          </table:table-cell>
          <table:table-cell office:value-type="float" office:value="55581.059426075371" table:style-name="ce5">
            <text:p>55.581,06</text:p>
          </table:table-cell>
          <table:table-cell office:value-type="float" office:value="213945.4" table:style-name="ce6">
            <office:annotation draw:style-name="a9" svg:x="8.89583333333333in" svg:y="16.1979166666667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213.945,40</text:p>
          </table:table-cell>
          <table:table-cell office:value-type="float" office:value="206992.79482802577" table:style-name="ce7">
            <text:p>206.992,7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D6.3 Osservatori economici</text:p>
          </table:table-cell>
          <table:table-cell table:style-name="ce1"/>
          <table:table-cell office:value-type="float" office:value="59062.029857338021" table:style-name="ce5">
            <text:p>59.062,03</text:p>
          </table:table-cell>
          <table:table-cell office:value-type="float" office:value="9283.52" table:style-name="ce5">
            <text:p>9.283,52</text:p>
          </table:table-cell>
          <table:table-cell office:value-type="float" office:value="26778.819496576485" table:style-name="ce5">
            <text:p>26.778,82</text:p>
          </table:table-cell>
          <table:table-cell office:value-type="float" office:value="23326" table:style-name="ce6">
            <text:p>23.326,00</text:p>
          </table:table-cell>
          <table:table-cell office:value-type="float" office:value="118450.3693539145" table:style-name="ce7">
            <text:p>118.450,3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 Maggiorazione D. annuale</text:p>
          </table:table-cell>
          <table:table-cell office:value-type="string" table:style-name="ce8">
            <text:p>E1 PROGETTI A VALERE SU MAGGIORAZIONE 20% DIRITTO ANNUALE</text:p>
          </table:table-cell>
          <table:table-cell office:value-type="string" table:style-name="ce9">
            <text:p>E1.1 Gestione progetti a valere su maggiorazione 20% Diritto annuale</text:p>
          </table:table-cell>
          <table:table-cell table:style-name="ce1"/>
          <table:table-cell office:value-type="float" office:value="380351.70216661168" table:style-name="ce5">
            <text:p>380.351,70</text:p>
          </table:table-cell>
          <table:table-cell office:value-type="float" office:value="995" table:style-name="ce5">
            <text:p>995,00</text:p>
          </table:table-cell>
          <table:table-cell office:value-type="float" office:value="143201.17714906542" table:style-name="ce5">
            <text:p>143.201,18</text:p>
          </table:table-cell>
          <table:table-cell office:value-type="float" office:value="1592089.3599999999" table:style-name="ce6">
            <office:annotation draw:style-name="a10" svg:x="8.89583333333333in" svg:y="17.03125in" svg:width="1.02083333333333in" svg:height="1.60416666666667in">
              <dc:creator>Author</dc:creator>
              <text:p>Per questo processo, gli interventi economici non sono considerati come dei costi ma come delle risorse impiegate a favore delle imprese</text:p>
            </office:annotation>
            <text:p>1.592.089,36</text:p>
          </table:table-cell>
          <table:table-cell office:value-type="float" office:value="524547.8793156771" table:style-name="ce7">
            <text:p>524.547,8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F Altri servizi camerali</text:p>
          </table:table-cell>
          <table:table-cell office:value-type="string" table:number-columns-spanned="1" table:number-rows-spanned="2" table:style-name="ce39">
            <text:p>F1 Altri servizi ad imprese e territorio</text:p>
          </table:table-cell>
          <table:table-cell office:value-type="string" table:style-name="ce4">
            <text:p>F1.1 Valorizzazione patrimonio camerale</text:p>
          </table:table-cell>
          <table:table-cell table:style-name="ce1"/>
          <table:table-cell office:value-type="float" office:value="231775.76483043749" table:style-name="ce5">
            <text:p>231.775,76</text:p>
          </table:table-cell>
          <table:table-cell office:value-type="float" office:value="428.6" table:style-name="ce5">
            <text:p>428,60</text:p>
          </table:table-cell>
          <table:table-cell office:value-type="float" office:value="17555.701334105117" table:style-name="ce5">
            <text:p>17.555,70</text:p>
          </table:table-cell>
          <table:table-cell office:value-type="float" office:value="275873.53000000003" table:style-name="ce6">
            <text:p>275.873,53</text:p>
          </table:table-cell>
          <table:table-cell office:value-type="float" office:value="525633.5961645426" table:style-name="ce7">
            <text:p>525.633,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F1.2 Altri servizi di assistenza e supporto alle imprese in regime di libero mercato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 Fuori perimetro</text:p>
          </table:table-cell>
          <table:table-cell office:value-type="string" table:style-name="ce8">
            <text:p>Z1 Extra</text:p>
          </table:table-cell>
          <table:table-cell office:value-type="string" table:style-name="ce9">
            <text:p>Z1.1 Attività fuori perimetro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style-name="ce1"/>
          <table:table-cell office:value-type="float" office:value="7548963.7236905824" table:formula="msoxl:=SUM('Benchmark Costi Sintetico'!ColTot4)" table:style-name="ce11">
            <text:p>7.548.963,72</text:p>
          </table:table-cell>
          <table:table-cell office:value-type="float" office:value="2007728.2670000005" table:formula="msoxl:=SUM('Benchmark Costi Sintetico'!ColTot5)" table:style-name="ce11">
            <text:p>2.007.728,27</text:p>
          </table:table-cell>
          <table:table-cell office:value-type="float" office:value="3080750.5193094159" table:formula="msoxl:=SUM('Benchmark Costi Sintetico'!ColTot6)" table:style-name="ce11">
            <text:p>3.080.750,52</text:p>
          </table:table-cell>
          <table:table-cell office:value-type="float" office:value="5640947.8700000001" table:formula="msoxl:=SUM('Benchmark Costi Sintetico'!ColTot7)" table:style-name="ce11">
            <text:p>5.640.947,87</text:p>
          </table:table-cell>
          <table:table-cell office:value-type="float" office:value="13140299.079999998" table:formula="msoxl:=SUM('Benchmark Costi Sintetico'!ColTot8)" table:style-name="ce12">
            <text:p>13.140.299,08</text:p>
          </table:table-cell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Benchmark Costi Sintetico <text:s text:c="6"/>Firenze - 2019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enchmark Costi Sintetico - Firenze - 2019</dc:title>
    <meta:initial-creator>Kronos</meta:initial-creator>
    <dc:creator>Elisa Failli</dc:creator>
    <meta:creation-date>2021-05-17T10:00:50Z</meta:creation-date>
    <dc:date>2021-05-17T14:46:16Z</dc:date>
    <meta:print-date>2021-05-17T10:03:05Z</meta:print-date>
  </office:meta>
</office:document-meta>
</file>